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ll_fitness" table:style-name="ta1">
        <table:shapes>
          <draw:frame draw:z-index="0" draw:style-name="gr1" draw:text-style-name="P1" svg:width="266.13mm" svg:height="149.69mm" svg:x="1219.18mm" svg:y="0.99mm">
            <loext:p draw:notify-on-update-of-ranges="all_fitness.A1:all_fitness.A1 all_fitness.A2:all_fitness.A202 all_fitness.B1:all_fitness.B1 all_fitness.B2:all_fitness.B202 all_fitness.C1:all_fitness.C1 all_fitness.C2:all_fitness.C202 all_fitness.D1:all_fitness.D1 all_fitness.D2:all_fitness.D202 all_fitness.E1:all_fitness.E1 all_fitness.E2:all_fitness.E202 all_fitness.F1:all_fitness.F1 all_fitness.F2:all_fitness.F202 all_fitness.G1:all_fitness.G1 all_fitness.G2:all_fitness.G202 all_fitness.H1:all_fitness.H1 all_fitness.H2:all_fitness.H202 all_fitness.I1:all_fitness.I1 all_fitness.I2:all_fitness.I202 all_fitness.J1:all_fitness.J1 all_fitness.J2:all_fitness.J202 all_fitness.K1:all_fitness.K1 all_fitness.K2:all_fitness.K202 all_fitness.L1:all_fitness.L1 all_fitness.L2:all_fitness.L202 all_fitness.M1:all_fitness.M1 all_fitness.M2:all_fitness.M202 all_fitness.N1:all_fitness.N1 all_fitness.N2:all_fitness.N202 all_fitness.O1:all_fitness.O1 all_fitness.O2:all_fitness.O202 all_fitness.P1:all_fitness.P1 all_fitness.P2:all_fitness.P202 all_fitness.Q1:all_fitness.Q1 all_fitness.Q2:all_fitness.Q202 all_fitness.R1:all_fitness.R1 all_fitness.R2:all_fitness.R202 all_fitness.S1:all_fitness.S1 all_fitness.S2:all_fitness.S202 all_fitness.T1:all_fitness.T1 all_fitness.T2:all_fitness.T202 all_fitness.U1:all_fitness.U1 all_fitness.U2:all_fitness.U202 all_fitness.V1:all_fitness.V1 all_fitness.V2:all_fitness.V202 all_fitness.W1:all_fitness.W1 all_fitness.W2:all_fitness.W202 all_fitness.X1:all_fitness.X1 all_fitness.X2:all_fitness.X202 all_fitness.Y1:all_fitness.Y1 all_fitness.Y2:all_fitness.Y202 all_fitness.Z1:all_fitness.Z1 all_fitness.Z2:all_fitness.Z202 all_fitness.AA1:all_fitness.AA1 all_fitness.AA2:all_fitness.AA202 all_fitness.AB1:all_fitness.AB1 all_fitness.AB2:all_fitness.AB202 all_fitness.AC1:all_fitness.AC1 all_fitness.AC2:all_fitness.AC202 all_fitness.AD1:all_fitness.AD1 all_fitness.AD2:all_fitness.AD202 all_fitness.AE1:all_fitness.AE1 all_fitness.AE2:all_fitness.AE202 all_fitness.AF1:all_fitness.AF1 all_fitness.AF2:all_fitness.AF202 all_fitness.AG1:all_fitness.AG1 all_fitness.AG2:all_fitness.AG202 all_fitness.AH1:all_fitness.AH1 all_fitness.AH2:all_fitness.AH202 all_fitness.AI1:all_fitness.AI1 all_fitness.AI2:all_fitness.AI202 all_fitness.AJ1:all_fitness.AJ1 all_fitness.AJ2:all_fitness.AJ202 all_fitness.AK1:all_fitness.AK1 all_fitness.AK2:all_fitness.AK202 all_fitness.AL1:all_fitness.AL1 all_fitness.AL2:all_fitness.AL202 all_fitness.AM1:all_fitness.AM1 all_fitness.AM2:all_fitness.AM202 all_fitness.AN1:all_fitness.AN1 all_fitness.AN2:all_fitness.AN202 all_fitness.AO1:all_fitness.AO1 all_fitness.AO2:all_fitness.AO202 all_fitness.AP1:all_fitness.AP1 all_fitness.AP2:all_fitness.AP202 all_fitness.AQ1:all_fitness.AQ1 all_fitness.AQ2:all_fitness.AQ202 all_fitness.AR1:all_fitness.AR1 all_fitness.AR2:all_fitness.AR202 all_fitness.AS1:all_fitness.AS1 all_fitness.AS2:all_fitness.AS202 all_fitness.AT1:all_fitness.AT1 all_fitness.AT2:all_fitness.AT202 all_fitness.AU1:all_fitness.AU1 all_fitness.AU2:all_fitness.AU202 all_fitness.AV1:all_fitness.AV1 all_fitness.AV2:all_fitness.AV202 all_fitness.AW1:all_fitness.AW1 all_fitness.AW2:all_fitness.AW202 all_fitness.AX1:all_fitness.AX1 all_fitness.AX2:all_fitness.AX2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4" table:default-cell-style-name="Default"/>
        <table:table-column table:style-name="co1" table:default-cell-style-name="ce1"/>
        <table:table-column table:style-name="co1" table:number-columns-repeated="15" table:default-cell-style-name="Default"/>
        <table:table-row table:style-name="ro1">
          <table:table-cell table:formula="of:=1" office:value-type="float" office:value="1" calcext:value-type="float">
            <text:p>1</text:p>
          </table:table-cell>
          <table:table-cell table:formula="of:=[.A1]+1" office:value-type="float" office:value="2" calcext:value-type="float">
            <text:p>2</text:p>
          </table:table-cell>
          <table:table-cell table:formula="of:=[.B1]+1" office:value-type="float" office:value="3" calcext:value-type="float">
            <text:p>3</text:p>
          </table:table-cell>
          <table:table-cell table:formula="of:=[.C1]+1" office:value-type="float" office:value="4" calcext:value-type="float">
            <text:p>4</text:p>
          </table:table-cell>
          <table:table-cell table:formula="of:=[.D1]+1" office:value-type="float" office:value="5" calcext:value-type="float">
            <text:p>5</text:p>
          </table:table-cell>
          <table:table-cell table:formula="of:=[.E1]+1" office:value-type="float" office:value="6" calcext:value-type="float">
            <text:p>6</text:p>
          </table:table-cell>
          <table:table-cell table:formula="of:=[.F1]+1" office:value-type="float" office:value="7" calcext:value-type="float">
            <text:p>7</text:p>
          </table:table-cell>
          <table:table-cell table:formula="of:=[.G1]+1" office:value-type="float" office:value="8" calcext:value-type="float">
            <text:p>8</text:p>
          </table:table-cell>
          <table:table-cell table:formula="of:=[.H1]+1" office:value-type="float" office:value="9" calcext:value-type="float">
            <text:p>9</text:p>
          </table:table-cell>
          <table:table-cell table:formula="of:=[.I1]+1" office:value-type="float" office:value="10" calcext:value-type="float">
            <text:p>10</text:p>
          </table:table-cell>
          <table:table-cell table:formula="of:=[.J1]+1" office:value-type="float" office:value="11" calcext:value-type="float">
            <text:p>11</text:p>
          </table:table-cell>
          <table:table-cell table:formula="of:=[.K1]+1" office:value-type="float" office:value="12" calcext:value-type="float">
            <text:p>12</text:p>
          </table:table-cell>
          <table:table-cell table:formula="of:=[.L1]+1" office:value-type="float" office:value="13" calcext:value-type="float">
            <text:p>13</text:p>
          </table:table-cell>
          <table:table-cell table:formula="of:=[.M1]+1" office:value-type="float" office:value="14" calcext:value-type="float">
            <text:p>14</text:p>
          </table:table-cell>
          <table:table-cell table:formula="of:=[.N1]+1" office:value-type="float" office:value="15" calcext:value-type="float">
            <text:p>15</text:p>
          </table:table-cell>
          <table:table-cell table:formula="of:=[.O1]+1" office:value-type="float" office:value="16" calcext:value-type="float">
            <text:p>16</text:p>
          </table:table-cell>
          <table:table-cell table:formula="of:=[.P1]+1" office:value-type="float" office:value="17" calcext:value-type="float">
            <text:p>17</text:p>
          </table:table-cell>
          <table:table-cell table:formula="of:=[.Q1]+1" office:value-type="float" office:value="18" calcext:value-type="float">
            <text:p>18</text:p>
          </table:table-cell>
          <table:table-cell table:formula="of:=[.R1]+1" office:value-type="float" office:value="19" calcext:value-type="float">
            <text:p>19</text:p>
          </table:table-cell>
          <table:table-cell table:formula="of:=[.S1]+1" office:value-type="float" office:value="20" calcext:value-type="float">
            <text:p>20</text:p>
          </table:table-cell>
          <table:table-cell table:formula="of:=[.T1]+1" office:value-type="float" office:value="21" calcext:value-type="float">
            <text:p>21</text:p>
          </table:table-cell>
          <table:table-cell table:formula="of:=[.U1]+1" office:value-type="float" office:value="22" calcext:value-type="float">
            <text:p>22</text:p>
          </table:table-cell>
          <table:table-cell table:formula="of:=[.V1]+1" office:value-type="float" office:value="23" calcext:value-type="float">
            <text:p>23</text:p>
          </table:table-cell>
          <table:table-cell table:formula="of:=[.W1]+1" office:value-type="float" office:value="24" calcext:value-type="float">
            <text:p>24</text:p>
          </table:table-cell>
          <table:table-cell table:formula="of:=[.X1]+1" office:value-type="float" office:value="25" calcext:value-type="float">
            <text:p>25</text:p>
          </table:table-cell>
          <table:table-cell table:formula="of:=[.Y1]+1" office:value-type="float" office:value="26" calcext:value-type="float">
            <text:p>26</text:p>
          </table:table-cell>
          <table:table-cell table:formula="of:=[.Z1]+1" office:value-type="float" office:value="27" calcext:value-type="float">
            <text:p>27</text:p>
          </table:table-cell>
          <table:table-cell table:formula="of:=[.AA1]+1" office:value-type="float" office:value="28" calcext:value-type="float">
            <text:p>28</text:p>
          </table:table-cell>
          <table:table-cell table:formula="of:=[.AB1]+1" office:value-type="float" office:value="29" calcext:value-type="float">
            <text:p>29</text:p>
          </table:table-cell>
          <table:table-cell table:formula="of:=[.AC1]+1" office:value-type="float" office:value="30" calcext:value-type="float">
            <text:p>30</text:p>
          </table:table-cell>
          <table:table-cell table:formula="of:=[.AD1]+1" office:value-type="float" office:value="31" calcext:value-type="float">
            <text:p>31</text:p>
          </table:table-cell>
          <table:table-cell table:formula="of:=[.AE1]+1" office:value-type="float" office:value="32" calcext:value-type="float">
            <text:p>32</text:p>
          </table:table-cell>
          <table:table-cell table:formula="of:=[.AF1]+1" office:value-type="float" office:value="33" calcext:value-type="float">
            <text:p>33</text:p>
          </table:table-cell>
          <table:table-cell table:formula="of:=[.AG1]+1" office:value-type="float" office:value="34" calcext:value-type="float">
            <text:p>34</text:p>
          </table:table-cell>
          <table:table-cell table:style-name="Default" table:formula="of:=[.AH1]+1" office:value-type="float" office:value="35" calcext:value-type="float">
            <text:p>35</text:p>
          </table:table-cell>
          <table:table-cell table:formula="of:=[.AI1]+1" office:value-type="float" office:value="36" calcext:value-type="float">
            <text:p>36</text:p>
          </table:table-cell>
          <table:table-cell table:formula="of:=[.AJ1]+1" office:value-type="float" office:value="37" calcext:value-type="float">
            <text:p>37</text:p>
          </table:table-cell>
          <table:table-cell table:formula="of:=[.AK1]+1" office:value-type="float" office:value="38" calcext:value-type="float">
            <text:p>38</text:p>
          </table:table-cell>
          <table:table-cell table:formula="of:=[.AL1]+1" office:value-type="float" office:value="39" calcext:value-type="float">
            <text:p>39</text:p>
          </table:table-cell>
          <table:table-cell table:formula="of:=[.AM1]+1" office:value-type="float" office:value="40" calcext:value-type="float">
            <text:p>40</text:p>
          </table:table-cell>
          <table:table-cell table:formula="of:=[.AN1]+1" office:value-type="float" office:value="41" calcext:value-type="float">
            <text:p>41</text:p>
          </table:table-cell>
          <table:table-cell table:formula="of:=[.AO1]+1" office:value-type="float" office:value="42" calcext:value-type="float">
            <text:p>42</text:p>
          </table:table-cell>
          <table:table-cell table:formula="of:=[.AP1]+1" office:value-type="float" office:value="43" calcext:value-type="float">
            <text:p>43</text:p>
          </table:table-cell>
          <table:table-cell table:formula="of:=[.AQ1]+1" office:value-type="float" office:value="44" calcext:value-type="float">
            <text:p>44</text:p>
          </table:table-cell>
          <table:table-cell table:formula="of:=[.AR1]+1" office:value-type="float" office:value="45" calcext:value-type="float">
            <text:p>45</text:p>
          </table:table-cell>
          <table:table-cell table:formula="of:=[.AS1]+1" office:value-type="float" office:value="46" calcext:value-type="float">
            <text:p>46</text:p>
          </table:table-cell>
          <table:table-cell table:formula="of:=[.AT1]+1" office:value-type="float" office:value="47" calcext:value-type="float">
            <text:p>47</text:p>
          </table:table-cell>
          <table:table-cell table:formula="of:=[.AU1]+1" office:value-type="float" office:value="48" calcext:value-type="float">
            <text:p>48</text:p>
          </table:table-cell>
          <table:table-cell table:formula="of:=[.AV1]+1" office:value-type="float" office:value="49" calcext:value-type="float">
            <text:p>49</text:p>
          </table:table-cell>
          <table:table-cell table:formula="of:=[.AW1]+1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0.0163724084324437" calcext:value-type="float">
            <text:p>1,64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3882950594371" calcext:value-type="float">
            <text:p>1,64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4280116269205" calcext:value-type="float">
            <text:p>1,64E-02</text:p>
          </table:table-cell>
          <table:table-cell table:style-name="ce1" office:value-type="float" office:value="0.0164200683134238" calcext:value-type="float">
            <text:p>1,64E-02</text:p>
          </table:table-cell>
          <table:table-cell table:number-columns-repeated="2" table:style-name="ce1" office:value-type="float" office:value="0.0164121249999271" calcext:value-type="float">
            <text:p>1,64E-02</text:p>
          </table:table-cell>
          <table:table-cell table:style-name="ce1" office:value-type="float" office:value="0.0163882950594371" calcext:value-type="float">
            <text:p>1,64E-02</text:p>
          </table:table-cell>
          <table:table-cell table:style-name="ce1" office:value-type="float" office:value="0.0164041816864304" calcext:value-type="float">
            <text:p>1,64E-02</text:p>
          </table:table-cell>
          <table:table-cell table:style-name="ce1" office:value-type="float" office:value="0.0164518415674106" calcext:value-type="float">
            <text:p>1,65E-02</text:p>
          </table:table-cell>
          <table:table-cell table:style-name="ce1" office:value-type="float" office:value="0.016467728194404" calcext:value-type="float">
            <text:p>1,65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4200683134238" calcext:value-type="float">
            <text:p>1,64E-02</text:p>
          </table:table-cell>
          <table:table-cell table:style-name="ce1" office:value-type="float" office:value="0.0164597848809073" calcext:value-type="float">
            <text:p>1,65E-02</text:p>
          </table:table-cell>
          <table:table-cell table:style-name="ce1" office:value-type="float" office:value="0.0164359549404172" calcext:value-type="float">
            <text:p>1,64E-02</text:p>
          </table:table-cell>
          <table:table-cell table:style-name="ce1" office:value-type="float" office:value="0.0164041816864305" calcext:value-type="float">
            <text:p>1,64E-02</text:p>
          </table:table-cell>
          <table:table-cell table:style-name="ce1" office:value-type="float" office:value="0.0163803517459404" calcext:value-type="float">
            <text:p>1,64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3803517459404" calcext:value-type="float">
            <text:p>1,64E-02</text:p>
          </table:table-cell>
          <table:table-cell table:style-name="ce1" office:value-type="float" office:value="0.0164359549404172" calcext:value-type="float">
            <text:p>1,64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364465118947" calcext:value-type="float">
            <text:p>1,64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3962383729338" calcext:value-type="float">
            <text:p>1,64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4280116269205" calcext:value-type="float">
            <text:p>1,64E-02</text:p>
          </table:table-cell>
          <table:table-cell table:style-name="ce1" office:value-type="float" office:value="0.0164756715079007" calcext:value-type="float">
            <text:p>1,65E-02</text:p>
          </table:table-cell>
          <table:table-cell table:style-name="ce1" office:value-type="float" office:value="0.0164200683134238" calcext:value-type="float">
            <text:p>1,64E-02</text:p>
          </table:table-cell>
          <table:table-cell table:style-name="ce1" office:value-type="float" office:value="0.0164359549404172" calcext:value-type="float">
            <text:p>1,64E-02</text:p>
          </table:table-cell>
          <table:table-cell table:number-columns-repeated="2" table:style-name="ce1" office:value-type="float" office:value="0.0164597848809073" calcext:value-type="float">
            <text:p>1,65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4597848809073" calcext:value-type="float">
            <text:p>1,65E-02</text:p>
          </table:table-cell>
          <table:table-cell office:value-type="float" office:value="0.0164121249999271" calcext:value-type="float">
            <text:p>1,64E-02</text:p>
          </table:table-cell>
          <table:table-cell table:style-name="ce1" office:value-type="float" office:value="0.0163724084324437" calcext:value-type="float">
            <text:p>1,64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4041816864305" calcext:value-type="float">
            <text:p>1,64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4359549404172" calcext:value-type="float">
            <text:p>1,64E-02</text:p>
          </table:table-cell>
          <table:table-cell table:style-name="ce1" office:value-type="float" office:value="0.0164041816864304" calcext:value-type="float">
            <text:p>1,64E-02</text:p>
          </table:table-cell>
          <table:table-cell table:style-name="ce1" office:value-type="float" office:value="0.016467728194404" calcext:value-type="float">
            <text:p>1,65E-02</text:p>
          </table:table-cell>
          <table:table-cell table:style-name="ce1" office:value-type="float" office:value="0.0164200683134238" calcext:value-type="float">
            <text:p>1,64E-02</text:p>
          </table:table-cell>
          <table:table-cell table:style-name="ce1" office:value-type="float" office:value="0.0164359549404172" calcext:value-type="float">
            <text:p>1,64E-02</text:p>
          </table:table-cell>
          <table:table-cell table:style-name="ce1" office:value-type="float" office:value="0.0163962383729338" calcext:value-type="float">
            <text:p>1,64E-02</text:p>
          </table:table-cell>
          <table:table-cell table:style-name="ce1" office:value-type="float" office:value="0.0164280116269205" calcext:value-type="float">
            <text:p>1,64E-02</text:p>
          </table:table-cell>
          <table:table-cell table:style-name="ce1" office:value-type="float" office:value="0.0164518415674106" calcext:value-type="float">
            <text:p>1,65E-02</text:p>
          </table:table-cell>
          <table:table-cell table:style-name="ce1" office:value-type="float" office:value="0.0163962383729338" calcext:value-type="float">
            <text:p>1,64E-02</text:p>
          </table:table-cell>
          <table:table-cell table:style-name="ce1" office:value-type="float" office:value="0.0164518415674106" calcext:value-type="float">
            <text:p>1,65E-02</text:p>
          </table:table-cell>
        </table:table-row>
        <table:table-row table:style-name="ro1">
          <table:table-cell table:style-name="ce1" office:value-type="float" office:value="0.0217682410606949" calcext:value-type="float">
            <text:p>2,18E-02</text:p>
          </table:table-cell>
          <table:table-cell table:style-name="ce1" office:value-type="float" office:value="0.0216741691274033" calcext:value-type="float">
            <text:p>2,17E-02</text:p>
          </table:table-cell>
          <table:table-cell table:style-name="ce1" office:value-type="float" office:value="0.0164163119470749" calcext:value-type="float">
            <text:p>1,64E-02</text:p>
          </table:table-cell>
          <table:table-cell table:style-name="ce1" office:value-type="float" office:value="0.032799133801367" calcext:value-type="float">
            <text:p>3,28E-02</text:p>
          </table:table-cell>
          <table:table-cell table:style-name="ce1" office:value-type="float" office:value="0.0164516108954509" calcext:value-type="float">
            <text:p>1,65E-02</text:p>
          </table:table-cell>
          <table:table-cell table:style-name="ce1" office:value-type="float" office:value="0.0165283326032436" calcext:value-type="float">
            <text:p>1,65E-02</text:p>
          </table:table-cell>
          <table:table-cell table:style-name="ce1" office:value-type="float" office:value="0.0164225313444884" calcext:value-type="float">
            <text:p>1,64E-02</text:p>
          </table:table-cell>
          <table:table-cell table:style-name="ce1" office:value-type="float" office:value="0.0164410814710711" calcext:value-type="float">
            <text:p>1,64E-02</text:p>
          </table:table-cell>
          <table:table-cell table:style-name="ce1" office:value-type="float" office:value="0.0164232916511865" calcext:value-type="float">
            <text:p>1,64E-02</text:p>
          </table:table-cell>
          <table:table-cell table:style-name="ce1" office:value-type="float" office:value="0.01638414507814" calcext:value-type="float">
            <text:p>1,64E-02</text:p>
          </table:table-cell>
          <table:table-cell table:style-name="ce1" office:value-type="float" office:value="0.0162665278200336" calcext:value-type="float">
            <text:p>1,63E-02</text:p>
          </table:table-cell>
          <table:table-cell table:style-name="ce1" office:value-type="float" office:value="0.0164284922448138" calcext:value-type="float">
            <text:p>1,64E-02</text:p>
          </table:table-cell>
          <table:table-cell table:style-name="ce1" office:value-type="float" office:value="0.0164932753803878" calcext:value-type="float">
            <text:p>1,65E-02</text:p>
          </table:table-cell>
          <table:table-cell table:style-name="ce1" office:value-type="float" office:value="0.0168871414509165" calcext:value-type="float">
            <text:p>1,69E-02</text:p>
          </table:table-cell>
          <table:table-cell table:style-name="ce1" office:value-type="float" office:value="0.016412347539987" calcext:value-type="float">
            <text:p>1,64E-02</text:p>
          </table:table-cell>
          <table:table-cell table:style-name="ce1" office:value-type="float" office:value="0.0163504261562548" calcext:value-type="float">
            <text:p>1,64E-02</text:p>
          </table:table-cell>
          <table:table-cell table:style-name="ce1" office:value-type="float" office:value="0.016524484329799" calcext:value-type="float">
            <text:p>1,65E-02</text:p>
          </table:table-cell>
          <table:table-cell table:style-name="ce1" office:value-type="float" office:value="0.0163136566242803" calcext:value-type="float">
            <text:p>1,63E-02</text:p>
          </table:table-cell>
          <table:table-cell table:style-name="ce1" office:value-type="float" office:value="0.0423110321938425" calcext:value-type="float">
            <text:p>4,23E-02</text:p>
          </table:table-cell>
          <table:table-cell table:style-name="ce1" office:value-type="float" office:value="0.0164323181663787" calcext:value-type="float">
            <text:p>1,64E-02</text:p>
          </table:table-cell>
          <table:table-cell table:style-name="ce1" office:value-type="float" office:value="0.01643338393764" calcext:value-type="float">
            <text:p>1,64E-02</text:p>
          </table:table-cell>
          <table:table-cell table:style-name="ce1" office:value-type="float" office:value="0.0165714439107461" calcext:value-type="float">
            <text:p>1,66E-02</text:p>
          </table:table-cell>
          <table:table-cell table:style-name="ce1" office:value-type="float" office:value="0.0163479929560456" calcext:value-type="float">
            <text:p>1,63E-02</text:p>
          </table:table-cell>
          <table:table-cell table:style-name="ce1" office:value-type="float" office:value="0.0163535950443868" calcext:value-type="float">
            <text:p>1,64E-02</text:p>
          </table:table-cell>
          <table:table-cell table:style-name="ce1" office:value-type="float" office:value="0.0164047732359146" calcext:value-type="float">
            <text:p>1,64E-02</text:p>
          </table:table-cell>
          <table:table-cell table:style-name="ce1" office:value-type="float" office:value="0.0163476213858546" calcext:value-type="float">
            <text:p>1,63E-02</text:p>
          </table:table-cell>
          <table:table-cell table:style-name="ce1" office:value-type="float" office:value="0.0163442812454815" calcext:value-type="float">
            <text:p>1,63E-02</text:p>
          </table:table-cell>
          <table:table-cell table:style-name="ce1" office:value-type="float" office:value="0.0165133882308832" calcext:value-type="float">
            <text:p>1,65E-02</text:p>
          </table:table-cell>
          <table:table-cell table:style-name="ce1" office:value-type="float" office:value="0.0164965811513396" calcext:value-type="float">
            <text:p>1,65E-02</text:p>
          </table:table-cell>
          <table:table-cell table:style-name="ce1" office:value-type="float" office:value="0.0165594520499668" calcext:value-type="float">
            <text:p>1,66E-02</text:p>
          </table:table-cell>
          <table:table-cell table:style-name="ce1" office:value-type="float" office:value="0.0164483536317396" calcext:value-type="float">
            <text:p>1,64E-02</text:p>
          </table:table-cell>
          <table:table-cell table:style-name="ce1" office:value-type="float" office:value="0.0165808476030088" calcext:value-type="float">
            <text:p>1,66E-02</text:p>
          </table:table-cell>
          <table:table-cell table:style-name="ce1" office:value-type="float" office:value="0.0164621615637517" calcext:value-type="float">
            <text:p>1,65E-02</text:p>
          </table:table-cell>
          <table:table-cell table:style-name="ce1" office:value-type="float" office:value="0.0164002905125818" calcext:value-type="float">
            <text:p>1,64E-02</text:p>
          </table:table-cell>
          <table:table-cell office:value-type="float" office:value="0.016321792095831" calcext:value-type="float">
            <text:p>1,63E-02</text:p>
          </table:table-cell>
          <table:table-cell table:style-name="ce1" office:value-type="float" office:value="0.0165012072421809" calcext:value-type="float">
            <text:p>1,65E-02</text:p>
          </table:table-cell>
          <table:table-cell table:style-name="ce1" office:value-type="float" office:value="0.0163516548702806" calcext:value-type="float">
            <text:p>1,64E-02</text:p>
          </table:table-cell>
          <table:table-cell table:style-name="ce1" office:value-type="float" office:value="0.016551038618468" calcext:value-type="float">
            <text:p>1,66E-02</text:p>
          </table:table-cell>
          <table:table-cell table:style-name="ce1" office:value-type="float" office:value="0.0164182829057021" calcext:value-type="float">
            <text:p>1,64E-02</text:p>
          </table:table-cell>
          <table:table-cell table:style-name="ce1" office:value-type="float" office:value="0.0166095260892973" calcext:value-type="float">
            <text:p>1,66E-02</text:p>
          </table:table-cell>
          <table:table-cell table:style-name="ce1" office:value-type="float" office:value="0.0163288289919723" calcext:value-type="float">
            <text:p>1,63E-02</text:p>
          </table:table-cell>
          <table:table-cell table:style-name="ce1" office:value-type="float" office:value="0.0164809476411235" calcext:value-type="float">
            <text:p>1,65E-02</text:p>
          </table:table-cell>
          <table:table-cell table:style-name="ce1" office:value-type="float" office:value="0.0164681693818818" calcext:value-type="float">
            <text:p>1,65E-02</text:p>
          </table:table-cell>
          <table:table-cell table:style-name="ce1" office:value-type="float" office:value="0.0163377051125686" calcext:value-type="float">
            <text:p>1,63E-02</text:p>
          </table:table-cell>
          <table:table-cell table:style-name="ce1" office:value-type="float" office:value="0.0164943645595903" calcext:value-type="float">
            <text:p>1,65E-02</text:p>
          </table:table-cell>
          <table:table-cell table:style-name="ce1" office:value-type="float" office:value="0.0163745300533744" calcext:value-type="float">
            <text:p>1,64E-02</text:p>
          </table:table-cell>
          <table:table-cell table:style-name="ce1" office:value-type="float" office:value="0.0165023868876788" calcext:value-type="float">
            <text:p>1,65E-02</text:p>
          </table:table-cell>
          <table:table-cell table:style-name="ce1" office:value-type="float" office:value="0.0164678720270993" calcext:value-type="float">
            <text:p>1,65E-02</text:p>
          </table:table-cell>
          <table:table-cell table:style-name="ce1" office:value-type="float" office:value="0.0163551189230016" calcext:value-type="float">
            <text:p>1,64E-02</text:p>
          </table:table-cell>
          <table:table-cell table:style-name="ce1" office:value-type="float" office:value="0.0164590360148821" calcext:value-type="float">
            <text:p>1,65E-02</text:p>
          </table:table-cell>
        </table:table-row>
        <table:table-row table:style-name="ro1">
          <table:table-cell table:style-name="ce1" office:value-type="float" office:value="0.0442682748958612" calcext:value-type="float">
            <text:p>4,43E-02</text:p>
          </table:table-cell>
          <table:table-cell table:style-name="ce1" office:value-type="float" office:value="0.0420477197416546" calcext:value-type="float">
            <text:p>4,20E-02</text:p>
          </table:table-cell>
          <table:table-cell table:style-name="ce1" office:value-type="float" office:value="0.0162280146303511" calcext:value-type="float">
            <text:p>1,62E-02</text:p>
          </table:table-cell>
          <table:table-cell table:style-name="ce1" office:value-type="float" office:value="0.0434600758209573" calcext:value-type="float">
            <text:p>4,35E-02</text:p>
          </table:table-cell>
          <table:table-cell table:style-name="ce1" office:value-type="float" office:value="0.0167226605650483" calcext:value-type="float">
            <text:p>1,67E-02</text:p>
          </table:table-cell>
          <table:table-cell table:style-name="ce1" office:value-type="float" office:value="0.0165067754977519" calcext:value-type="float">
            <text:p>1,65E-02</text:p>
          </table:table-cell>
          <table:table-cell table:style-name="ce1" office:value-type="float" office:value="0.0164799247699022" calcext:value-type="float">
            <text:p>1,65E-02</text:p>
          </table:table-cell>
          <table:table-cell table:style-name="ce1" office:value-type="float" office:value="0.0164550190547421" calcext:value-type="float">
            <text:p>1,65E-02</text:p>
          </table:table-cell>
          <table:table-cell table:style-name="ce1" office:value-type="float" office:value="0.0416636899586522" calcext:value-type="float">
            <text:p>4,17E-02</text:p>
          </table:table-cell>
          <table:table-cell table:style-name="ce1" office:value-type="float" office:value="0.0163885003785926" calcext:value-type="float">
            <text:p>1,64E-02</text:p>
          </table:table-cell>
          <table:table-cell table:style-name="ce1" office:value-type="float" office:value="0.0164054798673363" calcext:value-type="float">
            <text:p>1,64E-02</text:p>
          </table:table-cell>
          <table:table-cell table:style-name="ce1" office:value-type="float" office:value="0.0162329256588005" calcext:value-type="float">
            <text:p>1,62E-02</text:p>
          </table:table-cell>
          <table:table-cell table:style-name="ce1" office:value-type="float" office:value="0.0164719556985686" calcext:value-type="float">
            <text:p>1,65E-02</text:p>
          </table:table-cell>
          <table:table-cell table:style-name="ce1" office:value-type="float" office:value="0.0427957916861935" calcext:value-type="float">
            <text:p>4,28E-02</text:p>
          </table:table-cell>
          <table:table-cell table:style-name="ce1" office:value-type="float" office:value="0.0164036687149683" calcext:value-type="float">
            <text:p>1,64E-02</text:p>
          </table:table-cell>
          <table:table-cell table:style-name="ce1" office:value-type="float" office:value="0.0439092122002849" calcext:value-type="float">
            <text:p>4,39E-02</text:p>
          </table:table-cell>
          <table:table-cell table:style-name="ce1" office:value-type="float" office:value="0.0413662065173549" calcext:value-type="float">
            <text:p>4,14E-02</text:p>
          </table:table-cell>
          <table:table-cell table:style-name="ce1" office:value-type="float" office:value="0.0162832623275037" calcext:value-type="float">
            <text:p>1,63E-02</text:p>
          </table:table-cell>
          <table:table-cell table:style-name="ce1" office:value-type="float" office:value="0.0437152216600027" calcext:value-type="float">
            <text:p>4,37E-02</text:p>
          </table:table-cell>
          <table:table-cell table:style-name="ce1" office:value-type="float" office:value="0.0164152728227455" calcext:value-type="float">
            <text:p>1,64E-02</text:p>
          </table:table-cell>
          <table:table-cell table:style-name="ce1" office:value-type="float" office:value="0.0163528802384175" calcext:value-type="float">
            <text:p>1,64E-02</text:p>
          </table:table-cell>
          <table:table-cell table:style-name="ce1" office:value-type="float" office:value="0.0166207259256768" calcext:value-type="float">
            <text:p>1,66E-02</text:p>
          </table:table-cell>
          <table:table-cell table:style-name="ce1" office:value-type="float" office:value="0.0164907920708686" calcext:value-type="float">
            <text:p>1,65E-02</text:p>
          </table:table-cell>
          <table:table-cell table:style-name="ce1" office:value-type="float" office:value="0.0163875152709537" calcext:value-type="float">
            <text:p>1,64E-02</text:p>
          </table:table-cell>
          <table:table-cell table:style-name="ce1" office:value-type="float" office:value="0.0164130631885992" calcext:value-type="float">
            <text:p>1,64E-02</text:p>
          </table:table-cell>
          <table:table-cell table:style-name="ce1" office:value-type="float" office:value="0.0164946658952471" calcext:value-type="float">
            <text:p>1,65E-02</text:p>
          </table:table-cell>
          <table:table-cell table:style-name="ce1" office:value-type="float" office:value="0.036455266425318" calcext:value-type="float">
            <text:p>3,65E-02</text:p>
          </table:table-cell>
          <table:table-cell table:style-name="ce1" office:value-type="float" office:value="0.0409877904900536" calcext:value-type="float">
            <text:p>4,10E-02</text:p>
          </table:table-cell>
          <table:table-cell table:style-name="ce1" office:value-type="float" office:value="0.0165493806949386" calcext:value-type="float">
            <text:p>1,65E-02</text:p>
          </table:table-cell>
          <table:table-cell table:style-name="ce1" office:value-type="float" office:value="0.0165984553935946" calcext:value-type="float">
            <text:p>1,66E-02</text:p>
          </table:table-cell>
          <table:table-cell table:style-name="ce1" office:value-type="float" office:value="0.0164773283835117" calcext:value-type="float">
            <text:p>1,65E-02</text:p>
          </table:table-cell>
          <table:table-cell table:style-name="ce1" office:value-type="float" office:value="0.04333603723869" calcext:value-type="float">
            <text:p>4,33E-02</text:p>
          </table:table-cell>
          <table:table-cell table:style-name="ce1" office:value-type="float" office:value="0.016579859000027" calcext:value-type="float">
            <text:p>1,66E-02</text:p>
          </table:table-cell>
          <table:table-cell table:style-name="ce1" office:value-type="float" office:value="0.0165484410819057" calcext:value-type="float">
            <text:p>1,65E-02</text:p>
          </table:table-cell>
          <table:table-cell office:value-type="float" office:value="0.0162904027903025" calcext:value-type="float">
            <text:p>1,63E-02</text:p>
          </table:table-cell>
          <table:table-cell table:style-name="ce1" office:value-type="float" office:value="0.0163825502081281" calcext:value-type="float">
            <text:p>1,64E-02</text:p>
          </table:table-cell>
          <table:table-cell table:style-name="ce1" office:value-type="float" office:value="0.0162639808964761" calcext:value-type="float">
            <text:p>1,63E-02</text:p>
          </table:table-cell>
          <table:table-cell table:style-name="ce1" office:value-type="float" office:value="0.0163176165021587" calcext:value-type="float">
            <text:p>1,63E-02</text:p>
          </table:table-cell>
          <table:table-cell table:style-name="ce1" office:value-type="float" office:value="0.0166492106259121" calcext:value-type="float">
            <text:p>1,66E-02</text:p>
          </table:table-cell>
          <table:table-cell table:style-name="ce1" office:value-type="float" office:value="0.0165999962310108" calcext:value-type="float">
            <text:p>1,66E-02</text:p>
          </table:table-cell>
          <table:table-cell table:style-name="ce1" office:value-type="float" office:value="0.0164293868473449" calcext:value-type="float">
            <text:p>1,64E-02</text:p>
          </table:table-cell>
          <table:table-cell table:style-name="ce1" office:value-type="float" office:value="0.0165647045842148" calcext:value-type="float">
            <text:p>1,66E-02</text:p>
          </table:table-cell>
          <table:table-cell table:style-name="ce1" office:value-type="float" office:value="0.0164017809704608" calcext:value-type="float">
            <text:p>1,64E-02</text:p>
          </table:table-cell>
          <table:table-cell table:style-name="ce1" office:value-type="float" office:value="0.0164445085405865" calcext:value-type="float">
            <text:p>1,64E-02</text:p>
          </table:table-cell>
          <table:table-cell table:style-name="ce1" office:value-type="float" office:value="0.0165014199027137" calcext:value-type="float">
            <text:p>1,65E-02</text:p>
          </table:table-cell>
          <table:table-cell table:style-name="ce1" office:value-type="float" office:value="0.0162969637136188" calcext:value-type="float">
            <text:p>1,63E-02</text:p>
          </table:table-cell>
          <table:table-cell table:style-name="ce1" office:value-type="float" office:value="0.0165272708309845" calcext:value-type="float">
            <text:p>1,65E-02</text:p>
          </table:table-cell>
          <table:table-cell table:style-name="ce1" office:value-type="float" office:value="0.0165248757757722" calcext:value-type="float">
            <text:p>1,65E-02</text:p>
          </table:table-cell>
          <table:table-cell table:style-name="ce1" office:value-type="float" office:value="0.0164339296834731" calcext:value-type="float">
            <text:p>1,64E-02</text:p>
          </table:table-cell>
          <table:table-cell table:style-name="ce1" office:value-type="float" office:value="0.0163947041341997" calcext:value-type="float">
            <text:p>1,64E-02</text:p>
          </table:table-cell>
        </table:table-row>
        <table:table-row table:style-name="ro1">
          <table:table-cell table:style-name="ce1" office:value-type="float" office:value="0.0428719060125062" calcext:value-type="float">
            <text:p>4,29E-02</text:p>
          </table:table-cell>
          <table:table-cell table:style-name="ce1" office:value-type="float" office:value="0.0493499471726511" calcext:value-type="float">
            <text:p>4,93E-02</text:p>
          </table:table-cell>
          <table:table-cell table:style-name="ce1" office:value-type="float" office:value="0.0163139826050962" calcext:value-type="float">
            <text:p>1,63E-02</text:p>
          </table:table-cell>
          <table:table-cell table:style-name="ce1" office:value-type="float" office:value="0.044500791740762" calcext:value-type="float">
            <text:p>4,45E-02</text:p>
          </table:table-cell>
          <table:table-cell table:style-name="ce1" office:value-type="float" office:value="0.037503048122361" calcext:value-type="float">
            <text:p>3,75E-02</text:p>
          </table:table-cell>
          <table:table-cell table:style-name="ce1" office:value-type="float" office:value="0.0165750307995515" calcext:value-type="float">
            <text:p>1,66E-02</text:p>
          </table:table-cell>
          <table:table-cell table:style-name="ce1" office:value-type="float" office:value="0.0165904192023709" calcext:value-type="float">
            <text:p>1,66E-02</text:p>
          </table:table-cell>
          <table:table-cell table:style-name="ce1" office:value-type="float" office:value="0.0164060240377847" calcext:value-type="float">
            <text:p>1,64E-02</text:p>
          </table:table-cell>
          <table:table-cell table:style-name="ce1" office:value-type="float" office:value="0.0439222312153149" calcext:value-type="float">
            <text:p>4,39E-02</text:p>
          </table:table-cell>
          <table:table-cell table:style-name="ce1" office:value-type="float" office:value="0.0164685296783794" calcext:value-type="float">
            <text:p>1,65E-02</text:p>
          </table:table-cell>
          <table:table-cell table:style-name="ce1" office:value-type="float" office:value="0.0163935708796741" calcext:value-type="float">
            <text:p>1,64E-02</text:p>
          </table:table-cell>
          <table:table-cell table:style-name="ce1" office:value-type="float" office:value="0.0163333062398609" calcext:value-type="float">
            <text:p>1,63E-02</text:p>
          </table:table-cell>
          <table:table-cell table:style-name="ce1" office:value-type="float" office:value="0.0164078492852789" calcext:value-type="float">
            <text:p>1,64E-02</text:p>
          </table:table-cell>
          <table:table-cell table:style-name="ce1" office:value-type="float" office:value="0.0448495531742556" calcext:value-type="float">
            <text:p>4,48E-02</text:p>
          </table:table-cell>
          <table:table-cell table:style-name="ce1" office:value-type="float" office:value="0.0415399540910639" calcext:value-type="float">
            <text:p>4,15E-02</text:p>
          </table:table-cell>
          <table:table-cell table:style-name="ce1" office:value-type="float" office:value="0.044486943031296" calcext:value-type="float">
            <text:p>4,45E-02</text:p>
          </table:table-cell>
          <table:table-cell table:style-name="ce1" office:value-type="float" office:value="0.0443360531628469" calcext:value-type="float">
            <text:p>4,43E-02</text:p>
          </table:table-cell>
          <table:table-cell table:style-name="ce1" office:value-type="float" office:value="0.0163747902103385" calcext:value-type="float">
            <text:p>1,64E-02</text:p>
          </table:table-cell>
          <table:table-cell table:style-name="ce1" office:value-type="float" office:value="0.0448331950345965" calcext:value-type="float">
            <text:p>4,48E-02</text:p>
          </table:table-cell>
          <table:table-cell table:style-name="ce1" office:value-type="float" office:value="0.0164225178677882" calcext:value-type="float">
            <text:p>1,64E-02</text:p>
          </table:table-cell>
          <table:table-cell table:style-name="ce1" office:value-type="float" office:value="0.0164102046365271" calcext:value-type="float">
            <text:p>1,64E-02</text:p>
          </table:table-cell>
          <table:table-cell table:style-name="ce1" office:value-type="float" office:value="0.0168660025111532" calcext:value-type="float">
            <text:p>1,69E-02</text:p>
          </table:table-cell>
          <table:table-cell table:style-name="ce1" office:value-type="float" office:value="0.0164900044893114" calcext:value-type="float">
            <text:p>1,65E-02</text:p>
          </table:table-cell>
          <table:table-cell table:style-name="ce1" office:value-type="float" office:value="0.0164283125481819" calcext:value-type="float">
            <text:p>1,64E-02</text:p>
          </table:table-cell>
          <table:table-cell table:style-name="ce1" office:value-type="float" office:value="0.0164683695533622" calcext:value-type="float">
            <text:p>1,65E-02</text:p>
          </table:table-cell>
          <table:table-cell table:style-name="ce1" office:value-type="float" office:value="0.0164069856829435" calcext:value-type="float">
            <text:p>1,64E-02</text:p>
          </table:table-cell>
          <table:table-cell table:style-name="ce1" office:value-type="float" office:value="0.0438797980119552" calcext:value-type="float">
            <text:p>4,39E-02</text:p>
          </table:table-cell>
          <table:table-cell table:style-name="ce1" office:value-type="float" office:value="0.0442992292698218" calcext:value-type="float">
            <text:p>4,43E-02</text:p>
          </table:table-cell>
          <table:table-cell table:style-name="ce1" office:value-type="float" office:value="0.0169985808683542" calcext:value-type="float">
            <text:p>1,70E-02</text:p>
          </table:table-cell>
          <table:table-cell table:style-name="ce1" office:value-type="float" office:value="0.0165507281548293" calcext:value-type="float">
            <text:p>1,66E-02</text:p>
          </table:table-cell>
          <table:table-cell table:style-name="ce1" office:value-type="float" office:value="0.0164965955397007" calcext:value-type="float">
            <text:p>1,65E-02</text:p>
          </table:table-cell>
          <table:table-cell table:style-name="ce1" office:value-type="float" office:value="0.043707081440644" calcext:value-type="float">
            <text:p>4,37E-02</text:p>
          </table:table-cell>
          <table:table-cell table:style-name="ce1" office:value-type="float" office:value="0.0165095701503102" calcext:value-type="float">
            <text:p>1,65E-02</text:p>
          </table:table-cell>
          <table:table-cell table:style-name="ce1" office:value-type="float" office:value="0.0166300814834821" calcext:value-type="float">
            <text:p>1,66E-02</text:p>
          </table:table-cell>
          <table:table-cell office:value-type="float" office:value="0.0164213407689503" calcext:value-type="float">
            <text:p>1,64E-02</text:p>
          </table:table-cell>
          <table:table-cell table:style-name="ce1" office:value-type="float" office:value="0.0163487872567722" calcext:value-type="float">
            <text:p>1,63E-02</text:p>
          </table:table-cell>
          <table:table-cell table:style-name="ce1" office:value-type="float" office:value="0.037083905618816" calcext:value-type="float">
            <text:p>3,71E-02</text:p>
          </table:table-cell>
          <table:table-cell table:style-name="ce1" office:value-type="float" office:value="0.0162994844837822" calcext:value-type="float">
            <text:p>1,63E-02</text:p>
          </table:table-cell>
          <table:table-cell table:style-name="ce1" office:value-type="float" office:value="0.0165290121618303" calcext:value-type="float">
            <text:p>1,65E-02</text:p>
          </table:table-cell>
          <table:table-cell table:style-name="ce1" office:value-type="float" office:value="0.0166233657743393" calcext:value-type="float">
            <text:p>1,66E-02</text:p>
          </table:table-cell>
          <table:table-cell table:style-name="ce1" office:value-type="float" office:value="0.0165495904407545" calcext:value-type="float">
            <text:p>1,65E-02</text:p>
          </table:table-cell>
          <table:table-cell table:style-name="ce1" office:value-type="float" office:value="0.0166242714256756" calcext:value-type="float">
            <text:p>1,66E-02</text:p>
          </table:table-cell>
          <table:table-cell table:style-name="ce1" office:value-type="float" office:value="0.0164537095150669" calcext:value-type="float">
            <text:p>1,65E-02</text:p>
          </table:table-cell>
          <table:table-cell table:style-name="ce1" office:value-type="float" office:value="0.0316737452161089" calcext:value-type="float">
            <text:p>3,17E-02</text:p>
          </table:table-cell>
          <table:table-cell table:style-name="ce1" office:value-type="float" office:value="0.0165252487033605" calcext:value-type="float">
            <text:p>1,65E-02</text:p>
          </table:table-cell>
          <table:table-cell table:style-name="ce1" office:value-type="float" office:value="0.0162753592522858" calcext:value-type="float">
            <text:p>1,63E-02</text:p>
          </table:table-cell>
          <table:table-cell table:style-name="ce1" office:value-type="float" office:value="0.0165411161886491" calcext:value-type="float">
            <text:p>1,65E-02</text:p>
          </table:table-cell>
          <table:table-cell table:style-name="ce1" office:value-type="float" office:value="0.0165636890212232" calcext:value-type="float">
            <text:p>1,66E-02</text:p>
          </table:table-cell>
          <table:table-cell table:style-name="ce1" office:value-type="float" office:value="0.0163285059328138" calcext:value-type="float">
            <text:p>1,63E-02</text:p>
          </table:table-cell>
          <table:table-cell table:style-name="ce1" office:value-type="float" office:value="0.0164299526954609" calcext:value-type="float">
            <text:p>1,64E-02</text:p>
          </table:table-cell>
        </table:table-row>
        <table:table-row table:style-name="ro1">
          <table:table-cell table:style-name="ce1" office:value-type="float" office:value="0.0432792697832931" calcext:value-type="float">
            <text:p>4,33E-02</text:p>
          </table:table-cell>
          <table:table-cell office:value-type="float" office:value="0.100779291872088" calcext:value-type="float">
            <text:p>0,1007792919</text:p>
          </table:table-cell>
          <table:table-cell table:style-name="ce1" office:value-type="float" office:value="0.0163933870919433" calcext:value-type="float">
            <text:p>1,64E-02</text:p>
          </table:table-cell>
          <table:table-cell table:style-name="ce1" office:value-type="float" office:value="0.0442751326796918" calcext:value-type="float">
            <text:p>4,43E-02</text:p>
          </table:table-cell>
          <table:table-cell table:style-name="ce1" office:value-type="float" office:value="0.0426402809155138" calcext:value-type="float">
            <text:p>4,26E-02</text:p>
          </table:table-cell>
          <table:table-cell table:style-name="ce1" office:value-type="float" office:value="0.0165519525744932" calcext:value-type="float">
            <text:p>1,66E-02</text:p>
          </table:table-cell>
          <table:table-cell table:style-name="ce1" office:value-type="float" office:value="0.0412788202758685" calcext:value-type="float">
            <text:p>4,13E-02</text:p>
          </table:table-cell>
          <table:table-cell table:style-name="ce1" office:value-type="float" office:value="0.0164672184072062" calcext:value-type="float">
            <text:p>1,65E-02</text:p>
          </table:table-cell>
          <table:table-cell table:style-name="ce1" office:value-type="float" office:value="0.0443061381896937" calcext:value-type="float">
            <text:p>4,43E-02</text:p>
          </table:table-cell>
          <table:table-cell table:style-name="ce1" office:value-type="float" office:value="0.0164617732051847" calcext:value-type="float">
            <text:p>1,65E-02</text:p>
          </table:table-cell>
          <table:table-cell table:style-name="ce1" office:value-type="float" office:value="0.0165624034103844" calcext:value-type="float">
            <text:p>1,66E-02</text:p>
          </table:table-cell>
          <table:table-cell table:style-name="ce1" office:value-type="float" office:value="0.016333013090577" calcext:value-type="float">
            <text:p>1,63E-02</text:p>
          </table:table-cell>
          <table:table-cell table:style-name="ce1" office:value-type="float" office:value="0.0163794304412656" calcext:value-type="float">
            <text:p>1,64E-02</text:p>
          </table:table-cell>
          <table:table-cell table:style-name="ce1" office:value-type="float" office:value="0.0435845846698231" calcext:value-type="float">
            <text:p>4,36E-02</text:p>
          </table:table-cell>
          <table:table-cell table:style-name="ce1" office:value-type="float" office:value="0.0437422159424736" calcext:value-type="float">
            <text:p>4,37E-02</text:p>
          </table:table-cell>
          <table:table-cell table:style-name="ce1" office:value-type="float" office:value="0.0442606924340657" calcext:value-type="float">
            <text:p>4,43E-02</text:p>
          </table:table-cell>
          <table:table-cell table:style-name="ce1" office:value-type="float" office:value="0.0443744661200889" calcext:value-type="float">
            <text:p>4,44E-02</text:p>
          </table:table-cell>
          <table:table-cell table:style-name="ce1" office:value-type="float" office:value="0.0164660973173822" calcext:value-type="float">
            <text:p>1,65E-02</text:p>
          </table:table-cell>
          <table:table-cell table:style-name="ce1" office:value-type="float" office:value="0.0428957674091663" calcext:value-type="float">
            <text:p>4,29E-02</text:p>
          </table:table-cell>
          <table:table-cell table:style-name="ce1" office:value-type="float" office:value="0.0164890676417052" calcext:value-type="float">
            <text:p>1,65E-02</text:p>
          </table:table-cell>
          <table:table-cell table:style-name="ce1" office:value-type="float" office:value="0.0165506292657741" calcext:value-type="float">
            <text:p>1,66E-02</text:p>
          </table:table-cell>
          <table:table-cell table:style-name="ce1" office:value-type="float" office:value="0.0294108767103334" calcext:value-type="float">
            <text:p>2,94E-02</text:p>
          </table:table-cell>
          <table:table-cell table:style-name="ce1" office:value-type="float" office:value="0.0166086471642233" calcext:value-type="float">
            <text:p>1,66E-02</text:p>
          </table:table-cell>
          <table:table-cell table:style-name="ce1" office:value-type="float" office:value="0.0164424964144581" calcext:value-type="float">
            <text:p>1,64E-02</text:p>
          </table:table-cell>
          <table:table-cell table:style-name="ce1" office:value-type="float" office:value="0.0164976081026778" calcext:value-type="float">
            <text:p>1,65E-02</text:p>
          </table:table-cell>
          <table:table-cell table:style-name="ce1" office:value-type="float" office:value="0.0164136748675862" calcext:value-type="float">
            <text:p>1,64E-02</text:p>
          </table:table-cell>
          <table:table-cell table:style-name="ce1" office:value-type="float" office:value="0.0426146135994764" calcext:value-type="float">
            <text:p>4,26E-02</text:p>
          </table:table-cell>
          <table:table-cell table:style-name="ce1" office:value-type="float" office:value="0.0448987131326748" calcext:value-type="float">
            <text:p>4,49E-02</text:p>
          </table:table-cell>
          <table:table-cell table:style-name="ce1" office:value-type="float" office:value="0.0417958731921089" calcext:value-type="float">
            <text:p>4,18E-02</text:p>
          </table:table-cell>
          <table:table-cell table:style-name="ce1" office:value-type="float" office:value="0.0415875934549042" calcext:value-type="float">
            <text:p>4,16E-02</text:p>
          </table:table-cell>
          <table:table-cell table:style-name="ce1" office:value-type="float" office:value="0.0166424173654249" calcext:value-type="float">
            <text:p>1,66E-02</text:p>
          </table:table-cell>
          <table:table-cell table:style-name="ce1" office:value-type="float" office:value="0.0432263438981496" calcext:value-type="float">
            <text:p>4,32E-02</text:p>
          </table:table-cell>
          <table:table-cell table:style-name="ce1" office:value-type="float" office:value="0.0165346672024331" calcext:value-type="float">
            <text:p>1,65E-02</text:p>
          </table:table-cell>
          <table:table-cell table:style-name="ce1" office:value-type="float" office:value="0.0170356378455941" calcext:value-type="float">
            <text:p>1,70E-02</text:p>
          </table:table-cell>
          <table:table-cell office:value-type="float" office:value="0.0164450896887545" calcext:value-type="float">
            <text:p>1,64E-02</text:p>
          </table:table-cell>
          <table:table-cell table:style-name="ce1" office:value-type="float" office:value="0.0163522532967371" calcext:value-type="float">
            <text:p>1,64E-02</text:p>
          </table:table-cell>
          <table:table-cell table:style-name="ce1" office:value-type="float" office:value="0.0432714571765037" calcext:value-type="float">
            <text:p>4,33E-02</text:p>
          </table:table-cell>
          <table:table-cell table:style-name="ce1" office:value-type="float" office:value="0.0164117398999466" calcext:value-type="float">
            <text:p>1,64E-02</text:p>
          </table:table-cell>
          <table:table-cell table:style-name="ce1" office:value-type="float" office:value="0.0164349455359762" calcext:value-type="float">
            <text:p>1,64E-02</text:p>
          </table:table-cell>
          <table:table-cell table:style-name="ce1" office:value-type="float" office:value="0.016691799374263" calcext:value-type="float">
            <text:p>1,67E-02</text:p>
          </table:table-cell>
          <table:table-cell table:style-name="ce1" office:value-type="float" office:value="0.0165014870649075" calcext:value-type="float">
            <text:p>1,65E-02</text:p>
          </table:table-cell>
          <table:table-cell table:style-name="ce1" office:value-type="float" office:value="0.0200591117392386" calcext:value-type="float">
            <text:p>2,01E-02</text:p>
          </table:table-cell>
          <table:table-cell table:style-name="ce1" office:value-type="float" office:value="0.0164083500544809" calcext:value-type="float">
            <text:p>1,64E-02</text:p>
          </table:table-cell>
          <table:table-cell office:value-type="float" office:value="0.108067860071474" calcext:value-type="float">
            <text:p>0,1080678601</text:p>
          </table:table-cell>
          <table:table-cell table:style-name="ce1" office:value-type="float" office:value="0.0337561852880866" calcext:value-type="float">
            <text:p>3,38E-02</text:p>
          </table:table-cell>
          <table:table-cell table:style-name="ce1" office:value-type="float" office:value="0.0398102328595214" calcext:value-type="float">
            <text:p>3,98E-02</text:p>
          </table:table-cell>
          <table:table-cell table:style-name="ce1" office:value-type="float" office:value="0.0165792778682398" calcext:value-type="float">
            <text:p>1,66E-02</text:p>
          </table:table-cell>
          <table:table-cell table:style-name="ce1" office:value-type="float" office:value="0.0165096476105718" calcext:value-type="float">
            <text:p>1,65E-02</text:p>
          </table:table-cell>
          <table:table-cell table:style-name="ce1" office:value-type="float" office:value="0.0164505142641954" calcext:value-type="float">
            <text:p>1,65E-02</text:p>
          </table:table-cell>
          <table:table-cell table:style-name="ce1" office:value-type="float" office:value="0.0163456626700785" calcext:value-type="float">
            <text:p>1,63E-02</text:p>
          </table:table-cell>
        </table:table-row>
        <table:table-row table:style-name="ro1">
          <table:table-cell table:style-name="ce1" office:value-type="float" office:value="0.044894082749015" calcext:value-type="float">
            <text:p>4,49E-02</text:p>
          </table:table-cell>
          <table:table-cell table:style-name="ce1" office:value-type="float" office:value="0.099844346523915" calcext:value-type="float">
            <text:p>9,98E-02</text:p>
          </table:table-cell>
          <table:table-cell table:style-name="ce1" office:value-type="float" office:value="0.0163422008797668" calcext:value-type="float">
            <text:p>1,63E-02</text:p>
          </table:table-cell>
          <table:table-cell table:style-name="ce1" office:value-type="float" office:value="0.0510153346043605" calcext:value-type="float">
            <text:p>5,10E-02</text:p>
          </table:table-cell>
          <table:table-cell table:style-name="ce1" office:value-type="float" office:value="0.0431413571259145" calcext:value-type="float">
            <text:p>4,31E-02</text:p>
          </table:table-cell>
          <table:table-cell table:style-name="ce1" office:value-type="float" office:value="0.0166319335098368" calcext:value-type="float">
            <text:p>1,66E-02</text:p>
          </table:table-cell>
          <table:table-cell table:style-name="ce1" office:value-type="float" office:value="0.0449125348597341" calcext:value-type="float">
            <text:p>4,49E-02</text:p>
          </table:table-cell>
          <table:table-cell table:style-name="ce1" office:value-type="float" office:value="0.0164767875425573" calcext:value-type="float">
            <text:p>1,65E-02</text:p>
          </table:table-cell>
          <table:table-cell table:style-name="ce1" office:value-type="float" office:value="0.044411514201147" calcext:value-type="float">
            <text:p>4,44E-02</text:p>
          </table:table-cell>
          <table:table-cell table:style-name="ce1" office:value-type="float" office:value="0.0164840749998608" calcext:value-type="float">
            <text:p>1,65E-02</text:p>
          </table:table-cell>
          <table:table-cell table:style-name="ce1" office:value-type="float" office:value="0.0165862348220427" calcext:value-type="float">
            <text:p>1,66E-02</text:p>
          </table:table-cell>
          <table:table-cell table:style-name="ce1" office:value-type="float" office:value="0.0164136474136292" calcext:value-type="float">
            <text:p>1,64E-02</text:p>
          </table:table-cell>
          <table:table-cell table:style-name="ce1" office:value-type="float" office:value="0.0164738993367755" calcext:value-type="float">
            <text:p>1,65E-02</text:p>
          </table:table-cell>
          <table:table-cell table:style-name="ce1" office:value-type="float" office:value="0.0447573696339398" calcext:value-type="float">
            <text:p>4,48E-02</text:p>
          </table:table-cell>
          <table:table-cell table:style-name="ce1" office:value-type="float" office:value="0.0421279604786113" calcext:value-type="float">
            <text:p>4,21E-02</text:p>
          </table:table-cell>
          <table:table-cell table:style-name="ce1" office:value-type="float" office:value="0.0435000770136806" calcext:value-type="float">
            <text:p>4,35E-02</text:p>
          </table:table-cell>
          <table:table-cell table:style-name="ce1" office:value-type="float" office:value="0.0429307915634542" calcext:value-type="float">
            <text:p>4,29E-02</text:p>
          </table:table-cell>
          <table:table-cell table:style-name="ce1" office:value-type="float" office:value="0.0164822581762273" calcext:value-type="float">
            <text:p>1,65E-02</text:p>
          </table:table-cell>
          <table:table-cell table:style-name="ce1" office:value-type="float" office:value="0.0425158027814685" calcext:value-type="float">
            <text:p>4,25E-02</text:p>
          </table:table-cell>
          <table:table-cell table:style-name="ce1" office:value-type="float" office:value="0.0251004574597364" calcext:value-type="float">
            <text:p>2,51E-02</text:p>
          </table:table-cell>
          <table:table-cell table:style-name="ce1" office:value-type="float" office:value="0.0164941337495338" calcext:value-type="float">
            <text:p>1,65E-02</text:p>
          </table:table-cell>
          <table:table-cell table:style-name="ce1" office:value-type="float" office:value="0.0449713970552951" calcext:value-type="float">
            <text:p>4,50E-02</text:p>
          </table:table-cell>
          <table:table-cell table:style-name="ce1" office:value-type="float" office:value="0.0392079855470717" calcext:value-type="float">
            <text:p>3,92E-02</text:p>
          </table:table-cell>
          <table:table-cell table:style-name="ce1" office:value-type="float" office:value="0.0163921716680602" calcext:value-type="float">
            <text:p>1,64E-02</text:p>
          </table:table-cell>
          <table:table-cell table:style-name="ce1" office:value-type="float" office:value="0.0176924550723047" calcext:value-type="float">
            <text:p>1,77E-02</text:p>
          </table:table-cell>
          <table:table-cell table:style-name="ce1" office:value-type="float" office:value="0.0164274992011399" calcext:value-type="float">
            <text:p>1,64E-02</text:p>
          </table:table-cell>
          <table:table-cell table:style-name="ce1" office:value-type="float" office:value="0.0447790862143431" calcext:value-type="float">
            <text:p>4,48E-02</text:p>
          </table:table-cell>
          <table:table-cell table:style-name="ce1" office:value-type="float" office:value="0.0439818986065874" calcext:value-type="float">
            <text:p>4,40E-02</text:p>
          </table:table-cell>
          <table:table-cell table:style-name="ce1" office:value-type="float" office:value="0.0428042729925072" calcext:value-type="float">
            <text:p>4,28E-02</text:p>
          </table:table-cell>
          <table:table-cell table:style-name="ce1" office:value-type="float" office:value="0.0449704696900601" calcext:value-type="float">
            <text:p>4,50E-02</text:p>
          </table:table-cell>
          <table:table-cell table:style-name="ce1" office:value-type="float" office:value="0.016620619863716" calcext:value-type="float">
            <text:p>1,66E-02</text:p>
          </table:table-cell>
          <table:table-cell table:style-name="ce1" office:value-type="float" office:value="0.0444495120055222" calcext:value-type="float">
            <text:p>4,44E-02</text:p>
          </table:table-cell>
          <table:table-cell table:style-name="ce1" office:value-type="float" office:value="0.0166483467588908" calcext:value-type="float">
            <text:p>1,66E-02</text:p>
          </table:table-cell>
          <table:table-cell table:style-name="ce1" office:value-type="float" office:value="0.0422973116272414" calcext:value-type="float">
            <text:p>4,23E-02</text:p>
          </table:table-cell>
          <table:table-cell office:value-type="float" office:value="0.0164787293631621" calcext:value-type="float">
            <text:p>1,65E-02</text:p>
          </table:table-cell>
          <table:table-cell table:style-name="ce1" office:value-type="float" office:value="0.0163598854756874" calcext:value-type="float">
            <text:p>1,64E-02</text:p>
          </table:table-cell>
          <table:table-cell table:style-name="ce1" office:value-type="float" office:value="0.0430378635016561" calcext:value-type="float">
            <text:p>4,30E-02</text:p>
          </table:table-cell>
          <table:table-cell table:style-name="ce1" office:value-type="float" office:value="0.0182316100098867" calcext:value-type="float">
            <text:p>1,82E-02</text:p>
          </table:table-cell>
          <table:table-cell table:style-name="ce1" office:value-type="float" office:value="0.0163907929952538" calcext:value-type="float">
            <text:p>1,64E-02</text:p>
          </table:table-cell>
          <table:table-cell table:style-name="ce1" office:value-type="float" office:value="0.0166641139287941" calcext:value-type="float">
            <text:p>1,67E-02</text:p>
          </table:table-cell>
          <table:table-cell table:style-name="ce1" office:value-type="float" office:value="0.0165060933157926" calcext:value-type="float">
            <text:p>1,65E-02</text:p>
          </table:table-cell>
          <table:table-cell table:style-name="ce1" office:value-type="float" office:value="0.0438913815449248" calcext:value-type="float">
            <text:p>4,39E-02</text:p>
          </table:table-cell>
          <table:table-cell table:style-name="ce1" office:value-type="float" office:value="0.0271971844296238" calcext:value-type="float">
            <text:p>2,72E-02</text:p>
          </table:table-cell>
          <table:table-cell office:value-type="float" office:value="0.118260500930635" calcext:value-type="float">
            <text:p>0,1182605009</text:p>
          </table:table-cell>
          <table:table-cell table:style-name="ce1" office:value-type="float" office:value="0.0437977125318935" calcext:value-type="float">
            <text:p>4,38E-02</text:p>
          </table:table-cell>
          <table:table-cell table:style-name="ce1" office:value-type="float" office:value="0.0447165883164347" calcext:value-type="float">
            <text:p>4,47E-02</text:p>
          </table:table-cell>
          <table:table-cell table:style-name="ce1" office:value-type="float" office:value="0.0220738053722518" calcext:value-type="float">
            <text:p>2,21E-02</text:p>
          </table:table-cell>
          <table:table-cell table:style-name="ce1" office:value-type="float" office:value="0.0165670846811986" calcext:value-type="float">
            <text:p>1,66E-02</text:p>
          </table:table-cell>
          <table:table-cell table:style-name="ce1" office:value-type="float" office:value="0.0165052369293229" calcext:value-type="float">
            <text:p>1,65E-02</text:p>
          </table:table-cell>
          <table:table-cell table:style-name="ce1" office:value-type="float" office:value="0.0164472735565781" calcext:value-type="float">
            <text:p>1,64E-02</text:p>
          </table:table-cell>
        </table:table-row>
        <table:table-row table:style-name="ro1">
          <table:table-cell table:style-name="ce1" office:value-type="float" office:value="0.0450765214094006" calcext:value-type="float">
            <text:p>4,51E-02</text:p>
          </table:table-cell>
          <table:table-cell table:style-name="ce1" office:value-type="float" office:value="0.0921632530418298" calcext:value-type="float">
            <text:p>9,22E-02</text:p>
          </table:table-cell>
          <table:table-cell table:style-name="ce1" office:value-type="float" office:value="0.0163036862873678" calcext:value-type="float">
            <text:p>1,63E-02</text:p>
          </table:table-cell>
          <table:table-cell table:style-name="ce1" office:value-type="float" office:value="0.0906829673620593" calcext:value-type="float">
            <text:p>9,07E-02</text:p>
          </table:table-cell>
          <table:table-cell table:style-name="ce1" office:value-type="float" office:value="0.0448695977433166" calcext:value-type="float">
            <text:p>4,49E-02</text:p>
          </table:table-cell>
          <table:table-cell table:style-name="ce1" office:value-type="float" office:value="0.0165993767027645" calcext:value-type="float">
            <text:p>1,66E-02</text:p>
          </table:table-cell>
          <table:table-cell table:style-name="ce1" office:value-type="float" office:value="0.0427710854330417" calcext:value-type="float">
            <text:p>4,28E-02</text:p>
          </table:table-cell>
          <table:table-cell table:style-name="ce1" office:value-type="float" office:value="0.03502039998783" calcext:value-type="float">
            <text:p>3,50E-02</text:p>
          </table:table-cell>
          <table:table-cell table:style-name="ce1" office:value-type="float" office:value="0.0439062005159821" calcext:value-type="float">
            <text:p>4,39E-02</text:p>
          </table:table-cell>
          <table:table-cell table:style-name="ce1" office:value-type="float" office:value="0.0164944640676767" calcext:value-type="float">
            <text:p>1,65E-02</text:p>
          </table:table-cell>
          <table:table-cell table:style-name="ce1" office:value-type="float" office:value="0.0164618916279393" calcext:value-type="float">
            <text:p>1,65E-02</text:p>
          </table:table-cell>
          <table:table-cell table:style-name="ce1" office:value-type="float" office:value="0.0164401634481801" calcext:value-type="float">
            <text:p>1,64E-02</text:p>
          </table:table-cell>
          <table:table-cell table:style-name="ce1" office:value-type="float" office:value="0.0173322413765494" calcext:value-type="float">
            <text:p>1,73E-02</text:p>
          </table:table-cell>
          <table:table-cell table:style-name="ce1" office:value-type="float" office:value="0.0447154316728981" calcext:value-type="float">
            <text:p>4,47E-02</text:p>
          </table:table-cell>
          <table:table-cell table:style-name="ce1" office:value-type="float" office:value="0.0437704976941717" calcext:value-type="float">
            <text:p>4,38E-02</text:p>
          </table:table-cell>
          <table:table-cell table:style-name="ce1" office:value-type="float" office:value="0.0445204136210468" calcext:value-type="float">
            <text:p>4,45E-02</text:p>
          </table:table-cell>
          <table:table-cell table:style-name="ce1" office:value-type="float" office:value="0.0444435704320857" calcext:value-type="float">
            <text:p>4,44E-02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08670887921685" calcext:value-type="float">
            <text:p>0,1086708879</text:p>
          </table:table-cell>
          <table:table-cell table:style-name="ce1" office:value-type="float" office:value="0.0441399185900763" calcext:value-type="float">
            <text:p>4,41E-02</text:p>
          </table:table-cell>
          <table:table-cell table:style-name="ce1" office:value-type="float" office:value="0.0166097228731169" calcext:value-type="float">
            <text:p>1,66E-02</text:p>
          </table:table-cell>
          <table:table-cell table:style-name="ce1" office:value-type="float" office:value="0.0451087548452274" calcext:value-type="float">
            <text:p>4,51E-02</text:p>
          </table:table-cell>
          <table:table-cell table:style-name="ce1" office:value-type="float" office:value="0.0439953309482462" calcext:value-type="float">
            <text:p>4,40E-02</text:p>
          </table:table-cell>
          <table:table-cell table:style-name="ce1" office:value-type="float" office:value="0.0163834564908699" calcext:value-type="float">
            <text:p>1,64E-02</text:p>
          </table:table-cell>
          <table:table-cell table:style-name="ce1" office:value-type="float" office:value="0.0427259200810491" calcext:value-type="float">
            <text:p>4,27E-02</text:p>
          </table:table-cell>
          <table:table-cell table:style-name="ce1" office:value-type="float" office:value="0.0426872481433271" calcext:value-type="float">
            <text:p>4,27E-02</text:p>
          </table:table-cell>
          <table:table-cell table:style-name="ce1" office:value-type="float" office:value="0.0446620151503019" calcext:value-type="float">
            <text:p>4,47E-02</text:p>
          </table:table-cell>
          <table:table-cell table:style-name="ce1" office:value-type="float" office:value="0.0440581025043409" calcext:value-type="float">
            <text:p>4,41E-02</text:p>
          </table:table-cell>
          <table:table-cell table:style-name="ce1" office:value-type="float" office:value="0.0433788489952067" calcext:value-type="float">
            <text:p>4,34E-02</text:p>
          </table:table-cell>
          <table:table-cell table:style-name="ce1" office:value-type="float" office:value="0.0451922704477479" calcext:value-type="float">
            <text:p>4,52E-02</text:p>
          </table:table-cell>
          <table:table-cell table:style-name="ce1" office:value-type="float" office:value="0.0170764953303361" calcext:value-type="float">
            <text:p>1,71E-02</text:p>
          </table:table-cell>
          <table:table-cell table:style-name="ce1" office:value-type="float" office:value="0.0443174876560625" calcext:value-type="float">
            <text:p>4,43E-02</text:p>
          </table:table-cell>
          <table:table-cell table:style-name="ce1" office:value-type="float" office:value="0.0379989262957197" calcext:value-type="float">
            <text:p>3,80E-02</text:p>
          </table:table-cell>
          <table:table-cell table:style-name="ce1" office:value-type="float" office:value="0.0449063663264899" calcext:value-type="float">
            <text:p>4,49E-02</text:p>
          </table:table-cell>
          <table:table-cell office:value-type="float" office:value="0.016480435214057" calcext:value-type="float">
            <text:p>1,65E-02</text:p>
          </table:table-cell>
          <table:table-cell table:style-name="ce1" office:value-type="float" office:value="0.0164785803081942" calcext:value-type="float">
            <text:p>1,65E-02</text:p>
          </table:table-cell>
          <table:table-cell table:style-name="ce1" office:value-type="float" office:value="0.0630052481520941" calcext:value-type="float">
            <text:p>6,30E-02</text:p>
          </table:table-cell>
          <table:table-cell table:style-name="ce1" office:value-type="float" office:value="0.0436574757526573" calcext:value-type="float">
            <text:p>4,37E-02</text:p>
          </table:table-cell>
          <table:table-cell table:style-name="ce1" office:value-type="float" office:value="0.0163618950309807" calcext:value-type="float">
            <text:p>1,64E-02</text:p>
          </table:table-cell>
          <table:table-cell table:style-name="ce1" office:value-type="float" office:value="0.0166349030381679" calcext:value-type="float">
            <text:p>1,66E-02</text:p>
          </table:table-cell>
          <table:table-cell table:style-name="ce1" office:value-type="float" office:value="0.0349118598557593" calcext:value-type="float">
            <text:p>3,49E-02</text:p>
          </table:table-cell>
          <table:table-cell table:style-name="ce1" office:value-type="float" office:value="0.0693949762341109" calcext:value-type="float">
            <text:p>6,94E-02</text:p>
          </table:table-cell>
          <table:table-cell table:style-name="ce1" office:value-type="float" office:value="0.0437500538570171" calcext:value-type="float">
            <text:p>4,38E-02</text:p>
          </table:table-cell>
          <table:table-cell office:value-type="float" office:value="0.105903981951494" calcext:value-type="float">
            <text:p>0,105903982</text:p>
          </table:table-cell>
          <table:table-cell table:style-name="ce1" office:value-type="float" office:value="0.0448468090694031" calcext:value-type="float">
            <text:p>4,48E-02</text:p>
          </table:table-cell>
          <table:table-cell table:style-name="ce1" office:value-type="float" office:value="0.0447245570164933" calcext:value-type="float">
            <text:p>4,47E-02</text:p>
          </table:table-cell>
          <table:table-cell table:style-name="ce1" office:value-type="float" office:value="0.0406834102661244" calcext:value-type="float">
            <text:p>4,07E-02</text:p>
          </table:table-cell>
          <table:table-cell table:style-name="ce1" office:value-type="float" office:value="0.0164998043891436" calcext:value-type="float">
            <text:p>1,65E-02</text:p>
          </table:table-cell>
          <table:table-cell table:style-name="ce1" office:value-type="float" office:value="0.0165260595872982" calcext:value-type="float">
            <text:p>1,65E-02</text:p>
          </table:table-cell>
          <table:table-cell table:style-name="ce1" office:value-type="float" office:value="0.0421817645886165" calcext:value-type="float">
            <text:p>4,22E-02</text:p>
          </table:table-cell>
        </table:table-row>
        <table:table-row table:style-name="ro1">
          <table:table-cell table:style-name="ce1" office:value-type="float" office:value="0.0447648002942766" calcext:value-type="float">
            <text:p>4,48E-02</text:p>
          </table:table-cell>
          <table:table-cell table:style-name="ce1" office:value-type="float" office:value="0.0955937031638293" calcext:value-type="float">
            <text:p>9,56E-02</text:p>
          </table:table-cell>
          <table:table-cell table:style-name="ce1" office:value-type="float" office:value="0.0163584052916365" calcext:value-type="float">
            <text:p>1,64E-02</text:p>
          </table:table-cell>
          <table:table-cell office:value-type="float" office:value="0.100334171292335" calcext:value-type="float">
            <text:p>0,1003341713</text:p>
          </table:table-cell>
          <table:table-cell table:style-name="ce1" office:value-type="float" office:value="0.0439711353312157" calcext:value-type="float">
            <text:p>4,40E-02</text:p>
          </table:table-cell>
          <table:table-cell table:style-name="ce1" office:value-type="float" office:value="0.0165650450226421" calcext:value-type="float">
            <text:p>1,66E-02</text:p>
          </table:table-cell>
          <table:table-cell table:style-name="ce1" office:value-type="float" office:value="0.0441385107560251" calcext:value-type="float">
            <text:p>4,41E-02</text:p>
          </table:table-cell>
          <table:table-cell table:style-name="ce1" office:value-type="float" office:value="0.0416148361889435" calcext:value-type="float">
            <text:p>4,16E-02</text:p>
          </table:table-cell>
          <table:table-cell table:style-name="ce1" office:value-type="float" office:value="0.0432507130851449" calcext:value-type="float">
            <text:p>4,33E-02</text:p>
          </table:table-cell>
          <table:table-cell table:style-name="ce1" office:value-type="float" office:value="0.0164712864427217" calcext:value-type="float">
            <text:p>1,65E-02</text:p>
          </table:table-cell>
          <table:table-cell table:style-name="ce1" office:value-type="float" office:value="0.0165120578757972" calcext:value-type="float">
            <text:p>1,65E-02</text:p>
          </table:table-cell>
          <table:table-cell table:style-name="ce1" office:value-type="float" office:value="0.0177397420207113" calcext:value-type="float">
            <text:p>1,77E-02</text:p>
          </table:table-cell>
          <table:table-cell table:style-name="ce1" office:value-type="float" office:value="0.0470390558845901" calcext:value-type="float">
            <text:p>4,70E-02</text:p>
          </table:table-cell>
          <table:table-cell table:style-name="ce1" office:value-type="float" office:value="0.0438177734449416" calcext:value-type="float">
            <text:p>4,38E-02</text:p>
          </table:table-cell>
          <table:table-cell table:style-name="ce1" office:value-type="float" office:value="0.0448060034961559" calcext:value-type="float">
            <text:p>4,48E-02</text:p>
          </table:table-cell>
          <table:table-cell table:style-name="ce1" office:value-type="float" office:value="0.0976741560014081" calcext:value-type="float">
            <text:p>9,77E-02</text:p>
          </table:table-cell>
          <table:table-cell table:style-name="ce1" office:value-type="float" office:value="0.0431249632362953" calcext:value-type="float">
            <text:p>4,31E-02</text:p>
          </table:table-cell>
          <table:table-cell table:style-name="ce1" office:value-type="float" office:value="0.016480411872083" calcext:value-type="float">
            <text:p>1,65E-02</text:p>
          </table:table-cell>
          <table:table-cell office:value-type="float" office:value="0.110528057980329" calcext:value-type="float">
            <text:p>0,110528058</text:p>
          </table:table-cell>
          <table:table-cell table:style-name="ce1" office:value-type="float" office:value="0.0442996536811396" calcext:value-type="float">
            <text:p>4,43E-02</text:p>
          </table:table-cell>
          <table:table-cell table:style-name="ce1" office:value-type="float" office:value="0.0166684097558135" calcext:value-type="float">
            <text:p>1,67E-02</text:p>
          </table:table-cell>
          <table:table-cell table:style-name="ce1" office:value-type="float" office:value="0.0447514524231984" calcext:value-type="float">
            <text:p>4,48E-02</text:p>
          </table:table-cell>
          <table:table-cell table:style-name="ce1" office:value-type="float" office:value="0.0444403358349983" calcext:value-type="float">
            <text:p>4,44E-02</text:p>
          </table:table-cell>
          <table:table-cell table:style-name="ce1" office:value-type="float" office:value="0.0164617363061533" calcext:value-type="float">
            <text:p>1,65E-02</text:p>
          </table:table-cell>
          <table:table-cell table:style-name="ce1" office:value-type="float" office:value="0.0428906546186661" calcext:value-type="float">
            <text:p>4,29E-02</text:p>
          </table:table-cell>
          <table:table-cell table:style-name="ce1" office:value-type="float" office:value="0.0439514148064086" calcext:value-type="float">
            <text:p>4,40E-02</text:p>
          </table:table-cell>
          <table:table-cell table:style-name="ce1" office:value-type="float" office:value="0.0455750947396367" calcext:value-type="float">
            <text:p>4,56E-02</text:p>
          </table:table-cell>
          <table:table-cell table:style-name="ce1" office:value-type="float" office:value="0.0961078230973445" calcext:value-type="float">
            <text:p>9,61E-02</text:p>
          </table:table-cell>
          <table:table-cell table:style-name="ce1" office:value-type="float" office:value="0.0443965907492373" calcext:value-type="float">
            <text:p>4,44E-02</text:p>
          </table:table-cell>
          <table:table-cell table:style-name="ce1" office:value-type="float" office:value="0.0457380874709194" calcext:value-type="float">
            <text:p>4,57E-02</text:p>
          </table:table-cell>
          <table:table-cell table:style-name="ce1" office:value-type="float" office:value="0.0283297712662911" calcext:value-type="float">
            <text:p>2,83E-02</text:p>
          </table:table-cell>
          <table:table-cell table:style-name="ce1" office:value-type="float" office:value="0.0448069652576405" calcext:value-type="float">
            <text:p>4,48E-02</text:p>
          </table:table-cell>
          <table:table-cell table:style-name="ce1" office:value-type="float" office:value="0.0449647313743939" calcext:value-type="float">
            <text:p>4,50E-02</text:p>
          </table:table-cell>
          <table:table-cell table:style-name="ce1" office:value-type="float" office:value="0.0448796515746973" calcext:value-type="float">
            <text:p>4,49E-02</text:p>
          </table:table-cell>
          <table:table-cell office:value-type="float" office:value="0.0164840749998608" calcext:value-type="float">
            <text:p>1,65E-02</text:p>
          </table:table-cell>
          <table:table-cell table:style-name="ce1" office:value-type="float" office:value="0.0164701265528066" calcext:value-type="float">
            <text:p>1,65E-02</text:p>
          </table:table-cell>
          <table:table-cell table:style-name="ce1" office:value-type="float" office:value="0.0975905822882448" calcext:value-type="float">
            <text:p>9,76E-02</text:p>
          </table:table-cell>
          <table:table-cell table:style-name="ce1" office:value-type="float" office:value="0.0435945293479915" calcext:value-type="float">
            <text:p>4,36E-02</text:p>
          </table:table-cell>
          <table:table-cell table:style-name="ce1" office:value-type="float" office:value="0.0163834573432776" calcext:value-type="float">
            <text:p>1,64E-02</text:p>
          </table:table-cell>
          <table:table-cell table:style-name="ce1" office:value-type="float" office:value="0.0166027415903464" calcext:value-type="float">
            <text:p>1,66E-02</text:p>
          </table:table-cell>
          <table:table-cell table:style-name="ce1" office:value-type="float" office:value="0.0447215955413811" calcext:value-type="float">
            <text:p>4,47E-02</text:p>
          </table:table-cell>
          <table:table-cell table:style-name="ce1" office:value-type="float" office:value="0.0964210144824737" calcext:value-type="float">
            <text:p>9,64E-02</text:p>
          </table:table-cell>
          <table:table-cell table:style-name="ce1" office:value-type="float" office:value="0.043789841042084" calcext:value-type="float">
            <text:p>4,38E-02</text:p>
          </table:table-cell>
          <table:table-cell office:value-type="float" office:value="0.117912185415103" calcext:value-type="float">
            <text:p>0,1179121854</text:p>
          </table:table-cell>
          <table:table-cell table:style-name="ce1" office:value-type="float" office:value="0.0447671387500541" calcext:value-type="float">
            <text:p>4,48E-02</text:p>
          </table:table-cell>
          <table:table-cell table:style-name="ce1" office:value-type="float" office:value="0.0445633073202468" calcext:value-type="float">
            <text:p>4,46E-02</text:p>
          </table:table-cell>
          <table:table-cell table:style-name="ce1" office:value-type="float" office:value="0.0413252819820303" calcext:value-type="float">
            <text:p>4,13E-02</text:p>
          </table:table-cell>
          <table:table-cell table:style-name="ce1" office:value-type="float" office:value="0.0164985291149562" calcext:value-type="float">
            <text:p>1,65E-02</text:p>
          </table:table-cell>
          <table:table-cell table:style-name="ce1" office:value-type="float" office:value="0.0165131925566589" calcext:value-type="float">
            <text:p>1,65E-02</text:p>
          </table:table-cell>
          <table:table-cell table:style-name="ce1" office:value-type="float" office:value="0.0435771743784159" calcext:value-type="float">
            <text:p>4,36E-02</text:p>
          </table:table-cell>
        </table:table-row>
        <table:table-row table:style-name="ro1">
          <table:table-cell table:style-name="ce1" office:value-type="float" office:value="0.0445465070772803" calcext:value-type="float">
            <text:p>4,45E-02</text:p>
          </table:table-cell>
          <table:table-cell table:style-name="ce1" office:value-type="float" office:value="0.098631351895452" calcext:value-type="float">
            <text:p>9,86E-02</text:p>
          </table:table-cell>
          <table:table-cell table:style-name="ce1" office:value-type="float" office:value="0.0164696109369015" calcext:value-type="float">
            <text:p>1,65E-02</text:p>
          </table:table-cell>
          <table:table-cell office:value-type="float" office:value="0.104482156628851" calcext:value-type="float">
            <text:p>0,1044821566</text:p>
          </table:table-cell>
          <table:table-cell table:style-name="ce1" office:value-type="float" office:value="0.0460806309108092" calcext:value-type="float">
            <text:p>4,61E-02</text:p>
          </table:table-cell>
          <table:table-cell table:style-name="ce1" office:value-type="float" office:value="0.0165631374082698" calcext:value-type="float">
            <text:p>1,66E-02</text:p>
          </table:table-cell>
          <table:table-cell table:style-name="ce1" office:value-type="float" office:value="0.0436229722682329" calcext:value-type="float">
            <text:p>4,36E-02</text:p>
          </table:table-cell>
          <table:table-cell table:style-name="ce1" office:value-type="float" office:value="0.0431777002782283" calcext:value-type="float">
            <text:p>4,32E-02</text:p>
          </table:table-cell>
          <table:table-cell table:style-name="ce1" office:value-type="float" office:value="0.0438787774350565" calcext:value-type="float">
            <text:p>4,39E-02</text:p>
          </table:table-cell>
          <table:table-cell table:style-name="ce1" office:value-type="float" office:value="0.0164785932275769" calcext:value-type="float">
            <text:p>1,65E-02</text:p>
          </table:table-cell>
          <table:table-cell table:style-name="ce1" office:value-type="float" office:value="0.0260297826159101" calcext:value-type="float">
            <text:p>2,60E-02</text:p>
          </table:table-cell>
          <table:table-cell table:style-name="ce1" office:value-type="float" office:value="0.0449266353906537" calcext:value-type="float">
            <text:p>4,49E-02</text:p>
          </table:table-cell>
          <table:table-cell table:style-name="ce1" office:value-type="float" office:value="0.0686314789111398" calcext:value-type="float">
            <text:p>6,86E-02</text:p>
          </table:table-cell>
          <table:table-cell table:style-name="ce1" office:value-type="float" office:value="0.0431155960723684" calcext:value-type="float">
            <text:p>4,31E-02</text:p>
          </table:table-cell>
          <table:table-cell table:style-name="ce1" office:value-type="float" office:value="0.0449325428853598" calcext:value-type="float">
            <text:p>4,49E-02</text:p>
          </table:table-cell>
          <table:table-cell office:value-type="float" office:value="0.116044390904074" calcext:value-type="float">
            <text:p>0,1160443909</text:p>
          </table:table-cell>
          <table:table-cell table:style-name="ce1" office:value-type="float" office:value="0.0442004018269792" calcext:value-type="float">
            <text:p>4,42E-02</text:p>
          </table:table-cell>
          <table:table-cell table:style-name="ce1" office:value-type="float" office:value="0.0164768391041622" calcext:value-type="float">
            <text:p>1,65E-02</text:p>
          </table:table-cell>
          <table:table-cell office:value-type="float" office:value="0.111125778276957" calcext:value-type="float">
            <text:p>0,1111257783</text:p>
          </table:table-cell>
          <table:table-cell table:style-name="ce1" office:value-type="float" office:value="0.0432387039180174" calcext:value-type="float">
            <text:p>4,32E-02</text:p>
          </table:table-cell>
          <table:table-cell table:style-name="ce1" office:value-type="float" office:value="0.0166411405190136" calcext:value-type="float">
            <text:p>1,66E-02</text:p>
          </table:table-cell>
          <table:table-cell table:style-name="ce1" office:value-type="float" office:value="0.0444281859315344" calcext:value-type="float">
            <text:p>4,44E-02</text:p>
          </table:table-cell>
          <table:table-cell table:style-name="ce1" office:value-type="float" office:value="0.0440807470051561" calcext:value-type="float">
            <text:p>4,41E-02</text:p>
          </table:table-cell>
          <table:table-cell table:style-name="ce1" office:value-type="float" office:value="0.0164786197299052" calcext:value-type="float">
            <text:p>1,65E-02</text:p>
          </table:table-cell>
          <table:table-cell table:style-name="ce1" office:value-type="float" office:value="0.0419536920724498" calcext:value-type="float">
            <text:p>4,20E-02</text:p>
          </table:table-cell>
          <table:table-cell table:style-name="ce1" office:value-type="float" office:value="0.0445697841001812" calcext:value-type="float">
            <text:p>4,46E-02</text:p>
          </table:table-cell>
          <table:table-cell table:style-name="ce1" office:value-type="float" office:value="0.0449703339631545" calcext:value-type="float">
            <text:p>4,50E-02</text:p>
          </table:table-cell>
          <table:table-cell table:style-name="ce1" office:value-type="float" office:value="0.0990211394406869" calcext:value-type="float">
            <text:p>9,90E-02</text:p>
          </table:table-cell>
          <table:table-cell table:style-name="ce1" office:value-type="float" office:value="0.0448097279372894" calcext:value-type="float">
            <text:p>4,48E-02</text:p>
          </table:table-cell>
          <table:table-cell table:style-name="ce1" office:value-type="float" office:value="0.0434901024568103" calcext:value-type="float">
            <text:p>4,35E-02</text:p>
          </table:table-cell>
          <table:table-cell table:style-name="ce1" office:value-type="float" office:value="0.0428091890867546" calcext:value-type="float">
            <text:p>4,28E-02</text:p>
          </table:table-cell>
          <table:table-cell table:style-name="ce1" office:value-type="float" office:value="0.0437230808527061" calcext:value-type="float">
            <text:p>4,37E-02</text:p>
          </table:table-cell>
          <table:table-cell table:style-name="ce1" office:value-type="float" office:value="0.0441405712662926" calcext:value-type="float">
            <text:p>4,41E-02</text:p>
          </table:table-cell>
          <table:table-cell office:value-type="float" office:value="0.108347061722823" calcext:value-type="float">
            <text:p>0,1083470617</text:p>
          </table:table-cell>
          <table:table-cell office:value-type="float" office:value="0.016480420506592" calcext:value-type="float">
            <text:p>1,65E-02</text:p>
          </table:table-cell>
          <table:table-cell table:style-name="ce1" office:value-type="float" office:value="0.0163835425343606" calcext:value-type="float">
            <text:p>1,64E-02</text:p>
          </table:table-cell>
          <table:table-cell office:value-type="float" office:value="0.10350725497019" calcext:value-type="float">
            <text:p>0,103507255</text:p>
          </table:table-cell>
          <table:table-cell table:style-name="ce1" office:value-type="float" office:value="0.0447446993421447" calcext:value-type="float">
            <text:p>4,47E-02</text:p>
          </table:table-cell>
          <table:table-cell table:style-name="ce1" office:value-type="float" office:value="0.0162462242694028" calcext:value-type="float">
            <text:p>1,62E-02</text:p>
          </table:table-cell>
          <table:table-cell table:style-name="ce1" office:value-type="float" office:value="0.0166050761018016" calcext:value-type="float">
            <text:p>1,66E-02</text:p>
          </table:table-cell>
          <table:table-cell table:style-name="ce1" office:value-type="float" office:value="0.0447602279244518" calcext:value-type="float">
            <text:p>4,48E-02</text:p>
          </table:table-cell>
          <table:table-cell office:value-type="float" office:value="0.102413263815443" calcext:value-type="float">
            <text:p>0,1024132638</text:p>
          </table:table-cell>
          <table:table-cell table:style-name="ce1" office:value-type="float" office:value="0.0439460924644419" calcext:value-type="float">
            <text:p>4,39E-02</text:p>
          </table:table-cell>
          <table:table-cell office:value-type="float" office:value="0.114874800660963" calcext:value-type="float">
            <text:p>0,1148748007</text:p>
          </table:table-cell>
          <table:table-cell table:style-name="ce1" office:value-type="float" office:value="0.0452950157734238" calcext:value-type="float">
            <text:p>4,53E-02</text:p>
          </table:table-cell>
          <table:table-cell table:style-name="ce1" office:value-type="float" office:value="0.0790869874575522" calcext:value-type="float">
            <text:p>7,91E-02</text:p>
          </table:table-cell>
          <table:table-cell table:style-name="ce1" office:value-type="float" office:value="0.0442819579256209" calcext:value-type="float">
            <text:p>4,43E-02</text:p>
          </table:table-cell>
          <table:table-cell table:style-name="ce1" office:value-type="float" office:value="0.016499412485225" calcext:value-type="float">
            <text:p>1,65E-02</text:p>
          </table:table-cell>
          <table:table-cell table:style-name="ce1" office:value-type="float" office:value="0.0165285343056953" calcext:value-type="float">
            <text:p>1,65E-02</text:p>
          </table:table-cell>
          <table:table-cell table:style-name="ce1" office:value-type="float" office:value="0.043934808180871" calcext:value-type="float">
            <text:p>4,39E-02</text:p>
          </table:table-cell>
        </table:table-row>
        <table:table-row table:style-name="ro1">
          <table:table-cell table:style-name="ce1" office:value-type="float" office:value="0.0434475096689716" calcext:value-type="float">
            <text:p>4,34E-02</text:p>
          </table:table-cell>
          <table:table-cell table:style-name="ce1" office:value-type="float" office:value="0.0949466496507215" calcext:value-type="float">
            <text:p>9,49E-02</text:p>
          </table:table-cell>
          <table:table-cell table:style-name="ce1" office:value-type="float" office:value="0.0164568951766198" calcext:value-type="float">
            <text:p>1,65E-02</text:p>
          </table:table-cell>
          <table:table-cell office:value-type="float" office:value="0.106316057535411" calcext:value-type="float">
            <text:p>0,1063160575</text:p>
          </table:table-cell>
          <table:table-cell table:style-name="ce1" office:value-type="float" office:value="0.0700542485089382" calcext:value-type="float">
            <text:p>7,01E-02</text:p>
          </table:table-cell>
          <table:table-cell table:style-name="ce1" office:value-type="float" office:value="0.0165034646060408" calcext:value-type="float">
            <text:p>1,65E-02</text:p>
          </table:table-cell>
          <table:table-cell table:style-name="ce1" office:value-type="float" office:value="0.0442546047085342" calcext:value-type="float">
            <text:p>4,43E-02</text:p>
          </table:table-cell>
          <table:table-cell table:style-name="ce1" office:value-type="float" office:value="0.0434441387390162" calcext:value-type="float">
            <text:p>4,34E-02</text:p>
          </table:table-cell>
          <table:table-cell table:style-name="ce1" office:value-type="float" office:value="0.0446400951619104" calcext:value-type="float">
            <text:p>4,46E-02</text:p>
          </table:table-cell>
          <table:table-cell table:style-name="ce1" office:value-type="float" office:value="0.0164695270126922" calcext:value-type="float">
            <text:p>1,65E-02</text:p>
          </table:table-cell>
          <table:table-cell table:style-name="ce1" office:value-type="float" office:value="0.0428645478091247" calcext:value-type="float">
            <text:p>4,29E-02</text:p>
          </table:table-cell>
          <table:table-cell table:style-name="ce1" office:value-type="float" office:value="0.0441127912944443" calcext:value-type="float">
            <text:p>4,41E-02</text:p>
          </table:table-cell>
          <table:table-cell table:style-name="ce1" office:value-type="float" office:value="0.0783980440287196" calcext:value-type="float">
            <text:p>7,84E-02</text:p>
          </table:table-cell>
          <table:table-cell table:style-name="ce1" office:value-type="float" office:value="0.0431198157188344" calcext:value-type="float">
            <text:p>4,31E-02</text:p>
          </table:table-cell>
          <table:table-cell table:style-name="ce1" office:value-type="float" office:value="0.0443530573752029" calcext:value-type="float">
            <text:p>4,44E-02</text:p>
          </table:table-cell>
          <table:table-cell office:value-type="float" office:value="0.112262440503409" calcext:value-type="float">
            <text:p>0,1122624405</text:p>
          </table:table-cell>
          <table:table-cell table:style-name="ce1" office:value-type="float" office:value="0.0451950371289164" calcext:value-type="float">
            <text:p>4,52E-02</text:p>
          </table:table-cell>
          <table:table-cell table:style-name="ce1" office:value-type="float" office:value="0.0164715119877937" calcext:value-type="float">
            <text:p>1,65E-02</text:p>
          </table:table-cell>
          <table:table-cell office:value-type="float" office:value="0.114597523538542" calcext:value-type="float">
            <text:p>0,1145975235</text:p>
          </table:table-cell>
          <table:table-cell table:style-name="ce1" office:value-type="float" office:value="0.0426961079721654" calcext:value-type="float">
            <text:p>4,27E-02</text:p>
          </table:table-cell>
          <table:table-cell table:style-name="ce1" office:value-type="float" office:value="0.0166421047373373" calcext:value-type="float">
            <text:p>1,66E-02</text:p>
          </table:table-cell>
          <table:table-cell table:style-name="ce1" office:value-type="float" office:value="0.0445370612687503" calcext:value-type="float">
            <text:p>4,45E-02</text:p>
          </table:table-cell>
          <table:table-cell table:style-name="ce1" office:value-type="float" office:value="0.0469026749470139" calcext:value-type="float">
            <text:p>4,69E-02</text:p>
          </table:table-cell>
          <table:table-cell table:style-name="ce1" office:value-type="float" office:value="0.0164822434359719" calcext:value-type="float">
            <text:p>1,65E-02</text:p>
          </table:table-cell>
          <table:table-cell table:style-name="ce1" office:value-type="float" office:value="0.0422183678643005" calcext:value-type="float">
            <text:p>4,22E-02</text:p>
          </table:table-cell>
          <table:table-cell table:style-name="ce1" office:value-type="float" office:value="0.043311447023497" calcext:value-type="float">
            <text:p>4,33E-02</text:p>
          </table:table-cell>
          <table:table-cell table:style-name="ce1" office:value-type="float" office:value="0.0441414671335701" calcext:value-type="float">
            <text:p>4,41E-02</text:p>
          </table:table-cell>
          <table:table-cell office:value-type="float" office:value="0.100274514164763" calcext:value-type="float">
            <text:p>0,1002745142</text:p>
          </table:table-cell>
          <table:table-cell table:style-name="ce1" office:value-type="float" office:value="0.0446071332602994" calcext:value-type="float">
            <text:p>4,46E-02</text:p>
          </table:table-cell>
          <table:table-cell table:style-name="ce1" office:value-type="float" office:value="0.0452440783094672" calcext:value-type="float">
            <text:p>4,52E-02</text:p>
          </table:table-cell>
          <table:table-cell table:style-name="ce1" office:value-type="float" office:value="0.0439751903843739" calcext:value-type="float">
            <text:p>4,40E-02</text:p>
          </table:table-cell>
          <table:table-cell table:style-name="ce1" office:value-type="float" office:value="0.0432313098171931" calcext:value-type="float">
            <text:p>4,32E-02</text:p>
          </table:table-cell>
          <table:table-cell table:style-name="ce1" office:value-type="float" office:value="0.0444468255620067" calcext:value-type="float">
            <text:p>4,44E-02</text:p>
          </table:table-cell>
          <table:table-cell office:value-type="float" office:value="0.150310394487006" calcext:value-type="float">
            <text:p>0,1503103945</text:p>
          </table:table-cell>
          <table:table-cell office:value-type="float" office:value="0.0164694821313009" calcext:value-type="float">
            <text:p>1,65E-02</text:p>
          </table:table-cell>
          <table:table-cell table:style-name="ce1" office:value-type="float" office:value="0.0163416597275053" calcext:value-type="float">
            <text:p>1,63E-02</text:p>
          </table:table-cell>
          <table:table-cell office:value-type="float" office:value="0.1076482737792" calcext:value-type="float">
            <text:p>0,1076482738</text:p>
          </table:table-cell>
          <table:table-cell table:style-name="ce1" office:value-type="float" office:value="0.0438701531083232" calcext:value-type="float">
            <text:p>4,39E-02</text:p>
          </table:table-cell>
          <table:table-cell table:style-name="ce1" office:value-type="float" office:value="0.0162848086129312" calcext:value-type="float">
            <text:p>1,63E-02</text:p>
          </table:table-cell>
          <table:table-cell table:style-name="ce1" office:value-type="float" office:value="0.0336136686195093" calcext:value-type="float">
            <text:p>3,36E-02</text:p>
          </table:table-cell>
          <table:table-cell table:style-name="ce1" office:value-type="float" office:value="0.050179145060371" calcext:value-type="float">
            <text:p>5,02E-02</text:p>
          </table:table-cell>
          <table:table-cell office:value-type="float" office:value="0.10528212165914" calcext:value-type="float">
            <text:p>0,1052821217</text:p>
          </table:table-cell>
          <table:table-cell table:style-name="ce1" office:value-type="float" office:value="0.0439248885221411" calcext:value-type="float">
            <text:p>4,39E-02</text:p>
          </table:table-cell>
          <table:table-cell office:value-type="float" office:value="0.118192321102158" calcext:value-type="float">
            <text:p>0,1181923211</text:p>
          </table:table-cell>
          <table:table-cell table:style-name="ce1" office:value-type="float" office:value="0.0451554825192777" calcext:value-type="float">
            <text:p>4,52E-02</text:p>
          </table:table-cell>
          <table:table-cell office:value-type="float" office:value="0.291593802974566" calcext:value-type="float">
            <text:p>0,291593803</text:p>
          </table:table-cell>
          <table:table-cell table:style-name="ce1" office:value-type="float" office:value="0.0427214371763266" calcext:value-type="float">
            <text:p>4,27E-02</text:p>
          </table:table-cell>
          <table:table-cell table:style-name="ce1" office:value-type="float" office:value="0.0164822515815245" calcext:value-type="float">
            <text:p>1,65E-02</text:p>
          </table:table-cell>
          <table:table-cell table:style-name="ce1" office:value-type="float" office:value="0.0164689689317049" calcext:value-type="float">
            <text:p>1,65E-02</text:p>
          </table:table-cell>
          <table:table-cell table:style-name="ce1" office:value-type="float" office:value="0.0792309129733664" calcext:value-type="float">
            <text:p>7,92E-02</text:p>
          </table:table-cell>
        </table:table-row>
        <table:table-row table:style-name="ro1">
          <table:table-cell office:value-type="float" office:value="0.248370149943233" calcext:value-type="float">
            <text:p>0,2483701499</text:p>
          </table:table-cell>
          <table:table-cell table:style-name="ce1" office:value-type="float" office:value="0.0996086026995995" calcext:value-type="float">
            <text:p>9,96E-02</text:p>
          </table:table-cell>
          <table:table-cell table:style-name="ce1" office:value-type="float" office:value="0.0164769927020977" calcext:value-type="float">
            <text:p>1,65E-02</text:p>
          </table:table-cell>
          <table:table-cell office:value-type="float" office:value="0.110289713570124" calcext:value-type="float">
            <text:p>0,1102897136</text:p>
          </table:table-cell>
          <table:table-cell table:style-name="ce1" office:value-type="float" office:value="0.0933163125959186" calcext:value-type="float">
            <text:p>9,33E-02</text:p>
          </table:table-cell>
          <table:table-cell table:style-name="ce1" office:value-type="float" office:value="0.0165233565547076" calcext:value-type="float">
            <text:p>1,65E-02</text:p>
          </table:table-cell>
          <table:table-cell table:style-name="ce1" office:value-type="float" office:value="0.04440803797652" calcext:value-type="float">
            <text:p>4,44E-02</text:p>
          </table:table-cell>
          <table:table-cell table:style-name="ce1" office:value-type="float" office:value="0.0442716810347729" calcext:value-type="float">
            <text:p>4,43E-02</text:p>
          </table:table-cell>
          <table:table-cell table:style-name="ce1" office:value-type="float" office:value="0.0439750493376429" calcext:value-type="float">
            <text:p>4,40E-02</text:p>
          </table:table-cell>
          <table:table-cell table:style-name="ce1" office:value-type="float" office:value="0.0164901867494686" calcext:value-type="float">
            <text:p>1,65E-02</text:p>
          </table:table-cell>
          <table:table-cell table:style-name="ce1" office:value-type="float" office:value="0.0440012135716942" calcext:value-type="float">
            <text:p>4,40E-02</text:p>
          </table:table-cell>
          <table:table-cell table:style-name="ce1" office:value-type="float" office:value="0.0449269404632647" calcext:value-type="float">
            <text:p>4,49E-02</text:p>
          </table:table-cell>
          <table:table-cell table:style-name="ce1" office:value-type="float" office:value="0.0825484981763751" calcext:value-type="float">
            <text:p>8,25E-02</text:p>
          </table:table-cell>
          <table:table-cell table:style-name="ce1" office:value-type="float" office:value="0.0448498075723412" calcext:value-type="float">
            <text:p>4,48E-02</text:p>
          </table:table-cell>
          <table:table-cell table:style-name="ce1" office:value-type="float" office:value="0.0452891849314917" calcext:value-type="float">
            <text:p>4,53E-02</text:p>
          </table:table-cell>
          <table:table-cell office:value-type="float" office:value="0.11211828098184" calcext:value-type="float">
            <text:p>0,112118281</text:p>
          </table:table-cell>
          <table:table-cell table:style-name="ce1" office:value-type="float" office:value="0.0848243202313942" calcext:value-type="float">
            <text:p>8,48E-02</text:p>
          </table:table-cell>
          <table:table-cell table:style-name="ce1" office:value-type="float" office:value="0.0164588433618799" calcext:value-type="float">
            <text:p>1,65E-02</text:p>
          </table:table-cell>
          <table:table-cell office:value-type="float" office:value="0.115386006004376" calcext:value-type="float">
            <text:p>0,115386006</text:p>
          </table:table-cell>
          <table:table-cell table:style-name="ce1" office:value-type="float" office:value="0.0440303082872757" calcext:value-type="float">
            <text:p>4,40E-02</text:p>
          </table:table-cell>
          <table:table-cell table:style-name="ce1" office:value-type="float" office:value="0.0206818092566295" calcext:value-type="float">
            <text:p>2,07E-02</text:p>
          </table:table-cell>
          <table:table-cell table:style-name="ce1" office:value-type="float" office:value="0.0439960631612919" calcext:value-type="float">
            <text:p>4,40E-02</text:p>
          </table:table-cell>
          <table:table-cell table:style-name="ce1" office:value-type="float" office:value="0.0819039037648836" calcext:value-type="float">
            <text:p>8,19E-02</text:p>
          </table:table-cell>
          <table:table-cell table:style-name="ce1" office:value-type="float" office:value="0.0165094450359893" calcext:value-type="float">
            <text:p>1,65E-02</text:p>
          </table:table-cell>
          <table:table-cell table:style-name="ce1" office:value-type="float" office:value="0.0437038414658444" calcext:value-type="float">
            <text:p>4,37E-02</text:p>
          </table:table-cell>
          <table:table-cell table:style-name="ce1" office:value-type="float" office:value="0.0640830365270213" calcext:value-type="float">
            <text:p>6,41E-02</text:p>
          </table:table-cell>
          <table:table-cell table:style-name="ce1" office:value-type="float" office:value="0.0451079566866351" calcext:value-type="float">
            <text:p>4,51E-02</text:p>
          </table:table-cell>
          <table:table-cell office:value-type="float" office:value="0.108766758266054" calcext:value-type="float">
            <text:p>0,1087667583</text:p>
          </table:table-cell>
          <table:table-cell table:style-name="ce1" office:value-type="float" office:value="0.0428462596891512" calcext:value-type="float">
            <text:p>4,28E-02</text:p>
          </table:table-cell>
          <table:table-cell table:style-name="ce1" office:value-type="float" office:value="0.0444222838110443" calcext:value-type="float">
            <text:p>4,44E-02</text:p>
          </table:table-cell>
          <table:table-cell table:style-name="ce1" office:value-type="float" office:value="0.0457938681912766" calcext:value-type="float">
            <text:p>4,58E-02</text:p>
          </table:table-cell>
          <table:table-cell table:style-name="ce1" office:value-type="float" office:value="0.0442264017587691" calcext:value-type="float">
            <text:p>4,42E-02</text:p>
          </table:table-cell>
          <table:table-cell table:style-name="ce1" office:value-type="float" office:value="0.0436781630475875" calcext:value-type="float">
            <text:p>4,37E-02</text:p>
          </table:table-cell>
          <table:table-cell office:value-type="float" office:value="0.137439777891232" calcext:value-type="float">
            <text:p>0,1374397779</text:p>
          </table:table-cell>
          <table:table-cell office:value-type="float" office:value="0.0164641387403686" calcext:value-type="float">
            <text:p>1,65E-02</text:p>
          </table:table-cell>
          <table:table-cell table:style-name="ce1" office:value-type="float" office:value="0.0163360441038696" calcext:value-type="float">
            <text:p>1,63E-02</text:p>
          </table:table-cell>
          <table:table-cell office:value-type="float" office:value="0.109240476397191" calcext:value-type="float">
            <text:p>0,1092404764</text:p>
          </table:table-cell>
          <table:table-cell table:style-name="ce1" office:value-type="float" office:value="0.0446496688965573" calcext:value-type="float">
            <text:p>4,46E-02</text:p>
          </table:table-cell>
          <table:table-cell table:style-name="ce1" office:value-type="float" office:value="0.0164279522570528" calcext:value-type="float">
            <text:p>1,64E-02</text:p>
          </table:table-cell>
          <table:table-cell table:style-name="ce1" office:value-type="float" office:value="0.0425303637682974" calcext:value-type="float">
            <text:p>4,25E-02</text:p>
          </table:table-cell>
          <table:table-cell office:value-type="float" office:value="0.104801318860949" calcext:value-type="float">
            <text:p>0,1048013189</text:p>
          </table:table-cell>
          <table:table-cell office:value-type="float" office:value="0.103949417146324" calcext:value-type="float">
            <text:p>0,1039494171</text:p>
          </table:table-cell>
          <table:table-cell table:style-name="ce1" office:value-type="float" office:value="0.044504000100427" calcext:value-type="float">
            <text:p>4,45E-02</text:p>
          </table:table-cell>
          <table:table-cell office:value-type="float" office:value="0.116276285374334" calcext:value-type="float">
            <text:p>0,1162762854</text:p>
          </table:table-cell>
          <table:table-cell table:style-name="ce1" office:value-type="float" office:value="0.0455191441474012" calcext:value-type="float">
            <text:p>4,55E-02</text:p>
          </table:table-cell>
          <table:table-cell office:value-type="float" office:value="0.264295125225056" calcext:value-type="float">
            <text:p>0,2642951252</text:p>
          </table:table-cell>
          <table:table-cell table:style-name="ce1" office:value-type="float" office:value="0.0438757839289334" calcext:value-type="float">
            <text:p>4,39E-02</text:p>
          </table:table-cell>
          <table:table-cell table:style-name="ce1" office:value-type="float" office:value="0.0164822434359719" calcext:value-type="float">
            <text:p>1,65E-02</text:p>
          </table:table-cell>
          <table:table-cell table:style-name="ce1" office:value-type="float" office:value="0.0165334814365952" calcext:value-type="float">
            <text:p>1,65E-02</text:p>
          </table:table-cell>
          <table:table-cell office:value-type="float" office:value="0.214678919246965" calcext:value-type="float">
            <text:p>0,2146789192</text:p>
          </table:table-cell>
        </table:table-row>
        <table:table-row table:style-name="ro1">
          <table:table-cell office:value-type="float" office:value="0.286439049635566" calcext:value-type="float">
            <text:p>0,2864390496</text:p>
          </table:table-cell>
          <table:table-cell table:style-name="ce1" office:value-type="float" office:value="0.0950764116724371" calcext:value-type="float">
            <text:p>9,51E-02</text:p>
          </table:table-cell>
          <table:table-cell table:style-name="ce1" office:value-type="float" office:value="0.0164713158147464" calcext:value-type="float">
            <text:p>1,65E-02</text:p>
          </table:table-cell>
          <table:table-cell office:value-type="float" office:value="0.109955159087257" calcext:value-type="float">
            <text:p>0,1099551591</text:p>
          </table:table-cell>
          <table:table-cell office:value-type="float" office:value="0.104222187178103" calcext:value-type="float">
            <text:p>0,1042221872</text:p>
          </table:table-cell>
          <table:table-cell table:style-name="ce1" office:value-type="float" office:value="0.0165796685477211" calcext:value-type="float">
            <text:p>1,66E-02</text:p>
          </table:table-cell>
          <table:table-cell table:style-name="ce1" office:value-type="float" office:value="0.0441290716861612" calcext:value-type="float">
            <text:p>4,41E-02</text:p>
          </table:table-cell>
          <table:table-cell table:style-name="ce1" office:value-type="float" office:value="0.0451195700587989" calcext:value-type="float">
            <text:p>4,51E-02</text:p>
          </table:table-cell>
          <table:table-cell table:style-name="ce1" office:value-type="float" office:value="0.0440828627318904" calcext:value-type="float">
            <text:p>4,41E-02</text:p>
          </table:table-cell>
          <table:table-cell table:style-name="ce1" office:value-type="float" office:value="0.016513815212547" calcext:value-type="float">
            <text:p>1,65E-02</text:p>
          </table:table-cell>
          <table:table-cell table:style-name="ce1" office:value-type="float" office:value="0.0946253772706946" calcext:value-type="float">
            <text:p>9,46E-02</text:p>
          </table:table-cell>
          <table:table-cell table:style-name="ce1" office:value-type="float" office:value="0.0450395913451926" calcext:value-type="float">
            <text:p>4,50E-02</text:p>
          </table:table-cell>
          <table:table-cell table:style-name="ce1" office:value-type="float" office:value="0.0860832161483487" calcext:value-type="float">
            <text:p>8,61E-02</text:p>
          </table:table-cell>
          <table:table-cell table:style-name="ce1" office:value-type="float" office:value="0.0438275509241568" calcext:value-type="float">
            <text:p>4,38E-02</text:p>
          </table:table-cell>
          <table:table-cell table:style-name="ce1" office:value-type="float" office:value="0.0665784106807041" calcext:value-type="float">
            <text:p>6,66E-02</text:p>
          </table:table-cell>
          <table:table-cell office:value-type="float" office:value="0.115154202729709" calcext:value-type="float">
            <text:p>0,1151542027</text:p>
          </table:table-cell>
          <table:table-cell table:style-name="ce1" office:value-type="float" office:value="0.0946487712248133" calcext:value-type="float">
            <text:p>9,46E-02</text:p>
          </table:table-cell>
          <table:table-cell table:style-name="ce1" office:value-type="float" office:value="0.0164551605491543" calcext:value-type="float">
            <text:p>1,65E-02</text:p>
          </table:table-cell>
          <table:table-cell office:value-type="float" office:value="0.116348743134406" calcext:value-type="float">
            <text:p>0,1163487431</text:p>
          </table:table-cell>
          <table:table-cell table:style-name="ce1" office:value-type="float" office:value="0.0690722109470092" calcext:value-type="float">
            <text:p>6,91E-02</text:p>
          </table:table-cell>
          <table:table-cell table:style-name="ce1" office:value-type="float" office:value="0.04329892929411" calcext:value-type="float">
            <text:p>4,33E-02</text:p>
          </table:table-cell>
          <table:table-cell table:style-name="ce1" office:value-type="float" office:value="0.0446550616160782" calcext:value-type="float">
            <text:p>4,47E-02</text:p>
          </table:table-cell>
          <table:table-cell table:style-name="ce1" office:value-type="float" office:value="0.0913000084975214" calcext:value-type="float">
            <text:p>9,13E-02</text:p>
          </table:table-cell>
          <table:table-cell table:style-name="ce1" office:value-type="float" office:value="0.0164817173793231" calcext:value-type="float">
            <text:p>1,65E-02</text:p>
          </table:table-cell>
          <table:table-cell table:style-name="ce1" office:value-type="float" office:value="0.0429638923477956" calcext:value-type="float">
            <text:p>4,30E-02</text:p>
          </table:table-cell>
          <table:table-cell table:style-name="ce1" office:value-type="float" office:value="0.0613236621307268" calcext:value-type="float">
            <text:p>6,13E-02</text:p>
          </table:table-cell>
          <table:table-cell table:style-name="ce1" office:value-type="float" office:value="0.0437713737817304" calcext:value-type="float">
            <text:p>4,38E-02</text:p>
          </table:table-cell>
          <table:table-cell office:value-type="float" office:value="0.108688449692955" calcext:value-type="float">
            <text:p>0,1086884497</text:p>
          </table:table-cell>
          <table:table-cell table:style-name="ce1" office:value-type="float" office:value="0.0445420025844258" calcext:value-type="float">
            <text:p>4,45E-02</text:p>
          </table:table-cell>
          <table:table-cell table:style-name="ce1" office:value-type="float" office:value="0.0451173379580022" calcext:value-type="float">
            <text:p>4,51E-02</text:p>
          </table:table-cell>
          <table:table-cell table:style-name="ce1" office:value-type="float" office:value="0.0446644237520409" calcext:value-type="float">
            <text:p>4,47E-02</text:p>
          </table:table-cell>
          <table:table-cell table:style-name="ce1" office:value-type="float" office:value="0.0445629564995994" calcext:value-type="float">
            <text:p>4,46E-02</text:p>
          </table:table-cell>
          <table:table-cell table:style-name="ce1" office:value-type="float" office:value="0.0447756284963759" calcext:value-type="float">
            <text:p>4,48E-02</text:p>
          </table:table-cell>
          <table:table-cell office:value-type="float" office:value="0.149096233731627" calcext:value-type="float">
            <text:p>0,1490962337</text:p>
          </table:table-cell>
          <table:table-cell office:value-type="float" office:value="0.0164642843678123" calcext:value-type="float">
            <text:p>1,65E-02</text:p>
          </table:table-cell>
          <table:table-cell table:style-name="ce1" office:value-type="float" office:value="0.016442809922711" calcext:value-type="float">
            <text:p>1,64E-02</text:p>
          </table:table-cell>
          <table:table-cell office:value-type="float" office:value="0.105987902100575" calcext:value-type="float">
            <text:p>0,1059879021</text:p>
          </table:table-cell>
          <table:table-cell table:style-name="ce1" office:value-type="float" office:value="0.044081963656443" calcext:value-type="float">
            <text:p>4,41E-02</text:p>
          </table:table-cell>
          <table:table-cell table:style-name="ce1" office:value-type="float" office:value="0.0163294260691366" calcext:value-type="float">
            <text:p>1,63E-02</text:p>
          </table:table-cell>
          <table:table-cell table:style-name="ce1" office:value-type="float" office:value="0.044565626762331" calcext:value-type="float">
            <text:p>4,46E-02</text:p>
          </table:table-cell>
          <table:table-cell office:value-type="float" office:value="0.104790484416979" calcext:value-type="float">
            <text:p>0,1047904844</text:p>
          </table:table-cell>
          <table:table-cell office:value-type="float" office:value="0.104850826920342" calcext:value-type="float">
            <text:p>0,1048508269</text:p>
          </table:table-cell>
          <table:table-cell table:style-name="ce1" office:value-type="float" office:value="0.0449258192392272" calcext:value-type="float">
            <text:p>4,49E-02</text:p>
          </table:table-cell>
          <table:table-cell office:value-type="float" office:value="0.119938093506601" calcext:value-type="float">
            <text:p>0,1199380935</text:p>
          </table:table-cell>
          <table:table-cell table:style-name="ce1" office:value-type="float" office:value="0.0446049430442937" calcext:value-type="float">
            <text:p>4,46E-02</text:p>
          </table:table-cell>
          <table:table-cell office:value-type="float" office:value="0.303209646613971" calcext:value-type="float">
            <text:p>0,3032096466</text:p>
          </table:table-cell>
          <table:table-cell table:style-name="ce1" office:value-type="float" office:value="0.0442156627037938" calcext:value-type="float">
            <text:p>4,42E-02</text:p>
          </table:table-cell>
          <table:table-cell table:style-name="ce1" office:value-type="float" office:value="0.0164883551855797" calcext:value-type="float">
            <text:p>1,65E-02</text:p>
          </table:table-cell>
          <table:table-cell table:style-name="ce1" office:value-type="float" office:value="0.0164966818347836" calcext:value-type="float">
            <text:p>1,65E-02</text:p>
          </table:table-cell>
          <table:table-cell office:value-type="float" office:value="0.331098298025976" calcext:value-type="float">
            <text:p>0,331098298</text:p>
          </table:table-cell>
        </table:table-row>
        <table:table-row table:style-name="ro1">
          <table:table-cell office:value-type="float" office:value="0.310069333376185" calcext:value-type="float">
            <text:p>0,3100693334</text:p>
          </table:table-cell>
          <table:table-cell table:style-name="ce1" office:value-type="float" office:value="0.098410241274061" calcext:value-type="float">
            <text:p>9,84E-02</text:p>
          </table:table-cell>
          <table:table-cell table:style-name="ce1" office:value-type="float" office:value="0.0164810812806449" calcext:value-type="float">
            <text:p>1,65E-02</text:p>
          </table:table-cell>
          <table:table-cell office:value-type="float" office:value="0.107997162037894" calcext:value-type="float">
            <text:p>0,107997162</text:p>
          </table:table-cell>
          <table:table-cell office:value-type="float" office:value="0.108967392309264" calcext:value-type="float">
            <text:p>0,1089673923</text:p>
          </table:table-cell>
          <table:table-cell table:style-name="ce1" office:value-type="float" office:value="0.0170309525551505" calcext:value-type="float">
            <text:p>1,70E-02</text:p>
          </table:table-cell>
          <table:table-cell table:style-name="ce1" office:value-type="float" office:value="0.0437000230808004" calcext:value-type="float">
            <text:p>4,37E-02</text:p>
          </table:table-cell>
          <table:table-cell table:style-name="ce1" office:value-type="float" office:value="0.0429263317134476" calcext:value-type="float">
            <text:p>4,29E-02</text:p>
          </table:table-cell>
          <table:table-cell office:value-type="float" office:value="0.167180009043265" calcext:value-type="float">
            <text:p>0,167180009</text:p>
          </table:table-cell>
          <table:table-cell table:style-name="ce1" office:value-type="float" office:value="0.0165366279256458" calcext:value-type="float">
            <text:p>1,65E-02</text:p>
          </table:table-cell>
          <table:table-cell office:value-type="float" office:value="0.110563178033378" calcext:value-type="float">
            <text:p>0,110563178</text:p>
          </table:table-cell>
          <table:table-cell table:style-name="ce1" office:value-type="float" office:value="0.0441925804342827" calcext:value-type="float">
            <text:p>4,42E-02</text:p>
          </table:table-cell>
          <table:table-cell table:style-name="ce1" office:value-type="float" office:value="0.087241533155404" calcext:value-type="float">
            <text:p>8,72E-02</text:p>
          </table:table-cell>
          <table:table-cell table:style-name="ce1" office:value-type="float" office:value="0.0433673627768047" calcext:value-type="float">
            <text:p>4,34E-02</text:p>
          </table:table-cell>
          <table:table-cell table:style-name="ce1" office:value-type="float" office:value="0.0692919115132553" calcext:value-type="float">
            <text:p>6,93E-02</text:p>
          </table:table-cell>
          <table:table-cell office:value-type="float" office:value="0.114154442969468" calcext:value-type="float">
            <text:p>0,114154443</text:p>
          </table:table-cell>
          <table:table-cell table:style-name="ce1" office:value-type="float" office:value="0.0964432835416033" calcext:value-type="float">
            <text:p>9,64E-02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13227560444945" calcext:value-type="float">
            <text:p>0,1132275604</text:p>
          </table:table-cell>
          <table:table-cell office:value-type="float" office:value="0.111409418231427" calcext:value-type="float">
            <text:p>0,1114094182</text:p>
          </table:table-cell>
          <table:table-cell table:style-name="ce1" office:value-type="float" office:value="0.0437980058646204" calcext:value-type="float">
            <text:p>4,38E-02</text:p>
          </table:table-cell>
          <table:table-cell table:style-name="ce1" office:value-type="float" office:value="0.0444507563550322" calcext:value-type="float">
            <text:p>4,45E-02</text:p>
          </table:table-cell>
          <table:table-cell table:style-name="ce1" office:value-type="float" office:value="0.0946257447548298" calcext:value-type="float">
            <text:p>9,46E-02</text:p>
          </table:table-cell>
          <table:table-cell table:style-name="ce1" office:value-type="float" office:value="0.0164822434359719" calcext:value-type="float">
            <text:p>1,65E-02</text:p>
          </table:table-cell>
          <table:table-cell table:style-name="ce1" office:value-type="float" office:value="0.0418550609484739" calcext:value-type="float">
            <text:p>4,19E-02</text:p>
          </table:table-cell>
          <table:table-cell office:value-type="float" office:value="0.200834278265539" calcext:value-type="float">
            <text:p>0,2008342783</text:p>
          </table:table-cell>
          <table:table-cell table:style-name="ce1" office:value-type="float" office:value="0.0436890721516199" calcext:value-type="float">
            <text:p>4,37E-02</text:p>
          </table:table-cell>
          <table:table-cell office:value-type="float" office:value="0.113805040841118" calcext:value-type="float">
            <text:p>0,1138050408</text:p>
          </table:table-cell>
          <table:table-cell table:style-name="ce1" office:value-type="float" office:value="0.0440578527660158" calcext:value-type="float">
            <text:p>4,41E-02</text:p>
          </table:table-cell>
          <table:table-cell table:style-name="ce1" office:value-type="float" office:value="0.0454311979358274" calcext:value-type="float">
            <text:p>4,54E-02</text:p>
          </table:table-cell>
          <table:table-cell table:style-name="ce1" office:value-type="float" office:value="0.0464664823435056" calcext:value-type="float">
            <text:p>4,65E-02</text:p>
          </table:table-cell>
          <table:table-cell table:style-name="ce1" office:value-type="float" office:value="0.0444403681692468" calcext:value-type="float">
            <text:p>4,44E-02</text:p>
          </table:table-cell>
          <table:table-cell table:style-name="ce1" office:value-type="float" office:value="0.0452930812552883" calcext:value-type="float">
            <text:p>4,53E-02</text:p>
          </table:table-cell>
          <table:table-cell office:value-type="float" office:value="0.154436910499266" calcext:value-type="float">
            <text:p>0,1544369105</text:p>
          </table:table-cell>
          <table:table-cell office:value-type="float" office:value="0.0164732979563087" calcext:value-type="float">
            <text:p>1,65E-02</text:p>
          </table:table-cell>
          <table:table-cell table:style-name="ce1" office:value-type="float" office:value="0.0164759155538231" calcext:value-type="float">
            <text:p>1,65E-02</text:p>
          </table:table-cell>
          <table:table-cell office:value-type="float" office:value="0.107639192428854" calcext:value-type="float">
            <text:p>0,1076391924</text:p>
          </table:table-cell>
          <table:table-cell table:style-name="ce1" office:value-type="float" office:value="0.0435876496236402" calcext:value-type="float">
            <text:p>4,36E-02</text:p>
          </table:table-cell>
          <table:table-cell table:style-name="ce1" office:value-type="float" office:value="0.0163891278439543" calcext:value-type="float">
            <text:p>1,64E-02</text:p>
          </table:table-cell>
          <table:table-cell table:style-name="ce1" office:value-type="float" office:value="0.0445997006562614" calcext:value-type="float">
            <text:p>4,46E-02</text:p>
          </table:table-cell>
          <table:table-cell table:style-name="ce1" office:value-type="float" office:value="0.0989116570551396" calcext:value-type="float">
            <text:p>9,89E-02</text:p>
          </table:table-cell>
          <table:table-cell office:value-type="float" office:value="0.107281759254408" calcext:value-type="float">
            <text:p>0,1072817593</text:p>
          </table:table-cell>
          <table:table-cell table:style-name="ce1" office:value-type="float" office:value="0.0441796564134498" calcext:value-type="float">
            <text:p>4,42E-02</text:p>
          </table:table-cell>
          <table:table-cell office:value-type="float" office:value="0.173868245267531" calcext:value-type="float">
            <text:p>0,1738682453</text:p>
          </table:table-cell>
          <table:table-cell table:style-name="ce1" office:value-type="float" office:value="0.0449222403641257" calcext:value-type="float">
            <text:p>4,49E-02</text:p>
          </table:table-cell>
          <table:table-cell office:value-type="float" office:value="0.317956275016424" calcext:value-type="float">
            <text:p>0,317956275</text:p>
          </table:table-cell>
          <table:table-cell table:style-name="ce1" office:value-type="float" office:value="0.043534588952075" calcext:value-type="float">
            <text:p>4,35E-02</text:p>
          </table:table-cell>
          <table:table-cell table:style-name="ce1" office:value-type="float" office:value="0.0165819655050874" calcext:value-type="float">
            <text:p>1,66E-02</text:p>
          </table:table-cell>
          <table:table-cell table:style-name="ce1" office:value-type="float" office:value="0.0164901776029882" calcext:value-type="float">
            <text:p>1,65E-02</text:p>
          </table:table-cell>
          <table:table-cell office:value-type="float" office:value="0.396088484403011" calcext:value-type="float">
            <text:p>0,3960884844</text:p>
          </table:table-cell>
        </table:table-row>
        <table:table-row table:style-name="ro1">
          <table:table-cell office:value-type="float" office:value="0.30304164435837" calcext:value-type="float">
            <text:p>0,3030416444</text:p>
          </table:table-cell>
          <table:table-cell table:style-name="ce1" office:value-type="float" office:value="0.0988460502095341" calcext:value-type="float">
            <text:p>9,88E-02</text:p>
          </table:table-cell>
          <table:table-cell table:style-name="ce1" office:value-type="float" office:value="0.0164713279942681" calcext:value-type="float">
            <text:p>1,65E-02</text:p>
          </table:table-cell>
          <table:table-cell office:value-type="float" office:value="0.109278017191845" calcext:value-type="float">
            <text:p>0,1092780172</text:p>
          </table:table-cell>
          <table:table-cell office:value-type="float" office:value="0.111904522139298" calcext:value-type="float">
            <text:p>0,1119045221</text:p>
          </table:table-cell>
          <table:table-cell table:style-name="ce1" office:value-type="float" office:value="0.0306300652698937" calcext:value-type="float">
            <text:p>3,06E-02</text:p>
          </table:table-cell>
          <table:table-cell office:value-type="float" office:value="0.101802155447877" calcext:value-type="float">
            <text:p>0,1018021554</text:p>
          </table:table-cell>
          <table:table-cell table:style-name="ce1" office:value-type="float" office:value="0.0436203578383669" calcext:value-type="float">
            <text:p>4,36E-02</text:p>
          </table:table-cell>
          <table:table-cell office:value-type="float" office:value="0.216786495851754" calcext:value-type="float">
            <text:p>0,2167864959</text:p>
          </table:table-cell>
          <table:table-cell table:style-name="ce1" office:value-type="float" office:value="0.0164904039551029" calcext:value-type="float">
            <text:p>1,65E-02</text:p>
          </table:table-cell>
          <table:table-cell office:value-type="float" office:value="0.112167658410306" calcext:value-type="float">
            <text:p>0,1121676584</text:p>
          </table:table-cell>
          <table:table-cell table:style-name="ce1" office:value-type="float" office:value="0.0453658006836236" calcext:value-type="float">
            <text:p>4,54E-02</text:p>
          </table:table-cell>
          <table:table-cell table:style-name="ce1" office:value-type="float" office:value="0.0833497841243871" calcext:value-type="float">
            <text:p>8,33E-02</text:p>
          </table:table-cell>
          <table:table-cell table:style-name="ce1" office:value-type="float" office:value="0.0446503982964206" calcext:value-type="float">
            <text:p>4,47E-02</text:p>
          </table:table-cell>
          <table:table-cell table:style-name="ce1" office:value-type="float" office:value="0.0790511931750012" calcext:value-type="float">
            <text:p>7,91E-02</text:p>
          </table:table-cell>
          <table:table-cell office:value-type="float" office:value="0.111805693078138" calcext:value-type="float">
            <text:p>0,1118056931</text:p>
          </table:table-cell>
          <table:table-cell table:style-name="ce1" office:value-type="float" office:value="0.0959410568533424" calcext:value-type="float">
            <text:p>9,59E-02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15941221696979" calcext:value-type="float">
            <text:p>0,1159412217</text:p>
          </table:table-cell>
          <table:table-cell office:value-type="float" office:value="0.110456622900968" calcext:value-type="float">
            <text:p>0,1104566229</text:p>
          </table:table-cell>
          <table:table-cell table:style-name="ce1" office:value-type="float" office:value="0.0446918036487757" calcext:value-type="float">
            <text:p>4,47E-02</text:p>
          </table:table-cell>
          <table:table-cell table:style-name="ce1" office:value-type="float" office:value="0.0444682052283697" calcext:value-type="float">
            <text:p>4,45E-02</text:p>
          </table:table-cell>
          <table:table-cell office:value-type="float" office:value="0.100359486851714" calcext:value-type="float">
            <text:p>0,1003594869</text:p>
          </table:table-cell>
          <table:table-cell table:style-name="ce1" office:value-type="float" office:value="0.0164840749998608" calcext:value-type="float">
            <text:p>1,65E-02</text:p>
          </table:table-cell>
          <table:table-cell table:style-name="ce1" office:value-type="float" office:value="0.0435039410671623" calcext:value-type="float">
            <text:p>4,35E-02</text:p>
          </table:table-cell>
          <table:table-cell office:value-type="float" office:value="0.330149377486802" calcext:value-type="float">
            <text:p>0,3301493775</text:p>
          </table:table-cell>
          <table:table-cell table:style-name="ce1" office:value-type="float" office:value="0.0452341756728031" calcext:value-type="float">
            <text:p>4,52E-02</text:p>
          </table:table-cell>
          <table:table-cell office:value-type="float" office:value="0.114794447309946" calcext:value-type="float">
            <text:p>0,1147944473</text:p>
          </table:table-cell>
          <table:table-cell table:style-name="ce1" office:value-type="float" office:value="0.0445458895596138" calcext:value-type="float">
            <text:p>4,45E-02</text:p>
          </table:table-cell>
          <table:table-cell table:style-name="ce1" office:value-type="float" office:value="0.0449918734592733" calcext:value-type="float">
            <text:p>4,50E-02</text:p>
          </table:table-cell>
          <table:table-cell table:style-name="ce1" office:value-type="float" office:value="0.0662450391094479" calcext:value-type="float">
            <text:p>6,62E-02</text:p>
          </table:table-cell>
          <table:table-cell table:style-name="ce1" office:value-type="float" office:value="0.0446270522182219" calcext:value-type="float">
            <text:p>4,46E-02</text:p>
          </table:table-cell>
          <table:table-cell table:style-name="ce1" office:value-type="float" office:value="0.0451896481691758" calcext:value-type="float">
            <text:p>4,52E-02</text:p>
          </table:table-cell>
          <table:table-cell office:value-type="float" office:value="0.213400168196526" calcext:value-type="float">
            <text:p>0,2134001682</text:p>
          </table:table-cell>
          <table:table-cell office:value-type="float" office:value="0.0164854387569969" calcext:value-type="float">
            <text:p>1,65E-02</text:p>
          </table:table-cell>
          <table:table-cell table:style-name="ce1" office:value-type="float" office:value="0.0164393690402946" calcext:value-type="float">
            <text:p>1,64E-02</text:p>
          </table:table-cell>
          <table:table-cell office:value-type="float" office:value="0.111867317007423" calcext:value-type="float">
            <text:p>0,111867317</text:p>
          </table:table-cell>
          <table:table-cell table:style-name="ce1" office:value-type="float" office:value="0.04410943888267" calcext:value-type="float">
            <text:p>4,41E-02</text:p>
          </table:table-cell>
          <table:table-cell table:style-name="ce1" office:value-type="float" office:value="0.0164588908568439" calcext:value-type="float">
            <text:p>1,65E-02</text:p>
          </table:table-cell>
          <table:table-cell table:style-name="ce1" office:value-type="float" office:value="0.0458383720114167" calcext:value-type="float">
            <text:p>4,58E-02</text:p>
          </table:table-cell>
          <table:table-cell office:value-type="float" office:value="0.107567977666345" calcext:value-type="float">
            <text:p>0,1075679777</text:p>
          </table:table-cell>
          <table:table-cell office:value-type="float" office:value="0.110649053106296" calcext:value-type="float">
            <text:p>0,1106490531</text:p>
          </table:table-cell>
          <table:table-cell table:style-name="ce1" office:value-type="float" office:value="0.0444730917636322" calcext:value-type="float">
            <text:p>4,45E-02</text:p>
          </table:table-cell>
          <table:table-cell office:value-type="float" office:value="0.190891072608457" calcext:value-type="float">
            <text:p>0,1908910726</text:p>
          </table:table-cell>
          <table:table-cell office:value-type="float" office:value="0.183607508191009" calcext:value-type="float">
            <text:p>0,1836075082</text:p>
          </table:table-cell>
          <table:table-cell office:value-type="float" office:value="0.295469571383987" calcext:value-type="float">
            <text:p>0,2954695714</text:p>
          </table:table-cell>
          <table:table-cell table:style-name="ce1" office:value-type="float" office:value="0.0439353045055019" calcext:value-type="float">
            <text:p>4,39E-02</text:p>
          </table:table-cell>
          <table:table-cell table:style-name="ce1" office:value-type="float" office:value="0.0165715283002745" calcext:value-type="float">
            <text:p>1,66E-02</text:p>
          </table:table-cell>
          <table:table-cell table:style-name="ce1" office:value-type="float" office:value="0.0164792464564823" calcext:value-type="float">
            <text:p>1,65E-02</text:p>
          </table:table-cell>
          <table:table-cell office:value-type="float" office:value="0.417393657650046" calcext:value-type="float">
            <text:p>0,4173936577</text:p>
          </table:table-cell>
        </table:table-row>
        <table:table-row table:style-name="ro1">
          <table:table-cell office:value-type="float" office:value="0.303373756773524" calcext:value-type="float">
            <text:p>0,3033737568</text:p>
          </table:table-cell>
          <table:table-cell table:style-name="ce1" office:value-type="float" office:value="0.097069385939335" calcext:value-type="float">
            <text:p>9,71E-02</text:p>
          </table:table-cell>
          <table:table-cell table:style-name="ce1" office:value-type="float" office:value="0.0164768329469263" calcext:value-type="float">
            <text:p>1,65E-02</text:p>
          </table:table-cell>
          <table:table-cell office:value-type="float" office:value="0.109664455016468" calcext:value-type="float">
            <text:p>0,109664455</text:p>
          </table:table-cell>
          <table:table-cell office:value-type="float" office:value="0.107170714466792" calcext:value-type="float">
            <text:p>0,1071707145</text:p>
          </table:table-cell>
          <table:table-cell table:style-name="ce1" office:value-type="float" office:value="0.0444371948452925" calcext:value-type="float">
            <text:p>4,44E-02</text:p>
          </table:table-cell>
          <table:table-cell office:value-type="float" office:value="0.116726774578164" calcext:value-type="float">
            <text:p>0,1167267746</text:p>
          </table:table-cell>
          <table:table-cell table:style-name="ce1" office:value-type="float" office:value="0.0432892094248457" calcext:value-type="float">
            <text:p>4,33E-02</text:p>
          </table:table-cell>
          <table:table-cell office:value-type="float" office:value="0.232189070385155" calcext:value-type="float">
            <text:p>0,2321890704</text:p>
          </table:table-cell>
          <table:table-cell table:style-name="ce1" office:value-type="float" office:value="0.0164731060600803" calcext:value-type="float">
            <text:p>1,65E-02</text:p>
          </table:table-cell>
          <table:table-cell office:value-type="float" office:value="0.112960810339445" calcext:value-type="float">
            <text:p>0,1129608103</text:p>
          </table:table-cell>
          <table:table-cell table:style-name="ce1" office:value-type="float" office:value="0.0452505106197175" calcext:value-type="float">
            <text:p>4,53E-02</text:p>
          </table:table-cell>
          <table:table-cell table:style-name="ce1" office:value-type="float" office:value="0.0909546935584115" calcext:value-type="float">
            <text:p>9,10E-02</text:p>
          </table:table-cell>
          <table:table-cell table:style-name="ce1" office:value-type="float" office:value="0.0430685372455224" calcext:value-type="float">
            <text:p>4,31E-02</text:p>
          </table:table-cell>
          <table:table-cell office:value-type="float" office:value="0.102623047968267" calcext:value-type="float">
            <text:p>0,102623048</text:p>
          </table:table-cell>
          <table:table-cell office:value-type="float" office:value="0.109037339647306" calcext:value-type="float">
            <text:p>0,1090373396</text:p>
          </table:table-cell>
          <table:table-cell office:value-type="float" office:value="0.101120030101508" calcext:value-type="float">
            <text:p>0,1011200301</text:p>
          </table:table-cell>
          <table:table-cell table:style-name="ce1" office:value-type="float" office:value="0.0164785962394596" calcext:value-type="float">
            <text:p>1,65E-02</text:p>
          </table:table-cell>
          <table:table-cell office:value-type="float" office:value="0.11339400751441" calcext:value-type="float">
            <text:p>0,1133940075</text:p>
          </table:table-cell>
          <table:table-cell office:value-type="float" office:value="0.107152718124359" calcext:value-type="float">
            <text:p>0,1071527181</text:p>
          </table:table-cell>
          <table:table-cell table:style-name="ce1" office:value-type="float" office:value="0.044330057302248" calcext:value-type="float">
            <text:p>4,43E-02</text:p>
          </table:table-cell>
          <table:table-cell table:style-name="ce1" office:value-type="float" office:value="0.0884021373073886" calcext:value-type="float">
            <text:p>8,84E-02</text:p>
          </table:table-cell>
          <table:table-cell table:style-name="ce1" office:value-type="float" office:value="0.0962580464323246" calcext:value-type="float">
            <text:p>9,63E-02</text:p>
          </table:table-cell>
          <table:table-cell table:style-name="ce1" office:value-type="float" office:value="0.0164749004688939" calcext:value-type="float">
            <text:p>1,65E-02</text:p>
          </table:table-cell>
          <table:table-cell table:style-name="ce1" office:value-type="float" office:value="0.0778497491447437" calcext:value-type="float">
            <text:p>7,78E-02</text:p>
          </table:table-cell>
          <table:table-cell office:value-type="float" office:value="0.335876078702591" calcext:value-type="float">
            <text:p>0,3358760787</text:p>
          </table:table-cell>
          <table:table-cell table:style-name="ce1" office:value-type="float" office:value="0.0591577661409006" calcext:value-type="float">
            <text:p>5,92E-02</text:p>
          </table:table-cell>
          <table:table-cell office:value-type="float" office:value="0.114412570625199" calcext:value-type="float">
            <text:p>0,1144125706</text:p>
          </table:table-cell>
          <table:table-cell table:style-name="ce1" office:value-type="float" office:value="0.0437658771927475" calcext:value-type="float">
            <text:p>4,38E-02</text:p>
          </table:table-cell>
          <table:table-cell table:style-name="ce1" office:value-type="float" office:value="0.0450103277853446" calcext:value-type="float">
            <text:p>4,50E-02</text:p>
          </table:table-cell>
          <table:table-cell table:style-name="ce1" office:value-type="float" office:value="0.0966317667645636" calcext:value-type="float">
            <text:p>9,66E-02</text:p>
          </table:table-cell>
          <table:table-cell table:style-name="ce1" office:value-type="float" office:value="0.0448429563019779" calcext:value-type="float">
            <text:p>4,48E-02</text:p>
          </table:table-cell>
          <table:table-cell table:style-name="ce1" office:value-type="float" office:value="0.0452713514415723" calcext:value-type="float">
            <text:p>4,53E-02</text:p>
          </table:table-cell>
          <table:table-cell office:value-type="float" office:value="0.264743004261087" calcext:value-type="float">
            <text:p>0,2647430043</text:p>
          </table:table-cell>
          <table:table-cell office:value-type="float" office:value="0.0165342653728215" calcext:value-type="float">
            <text:p>1,65E-02</text:p>
          </table:table-cell>
          <table:table-cell table:style-name="ce1" office:value-type="float" office:value="0.0164517044805265" calcext:value-type="float">
            <text:p>1,65E-02</text:p>
          </table:table-cell>
          <table:table-cell office:value-type="float" office:value="0.110903897642296" calcext:value-type="float">
            <text:p>0,1109038976</text:p>
          </table:table-cell>
          <table:table-cell table:style-name="ce1" office:value-type="float" office:value="0.0849337100021746" calcext:value-type="float">
            <text:p>8,49E-02</text:p>
          </table:table-cell>
          <table:table-cell table:style-name="ce1" office:value-type="float" office:value="0.0164676626681729" calcext:value-type="float">
            <text:p>1,65E-02</text:p>
          </table:table-cell>
          <table:table-cell table:style-name="ce1" office:value-type="float" office:value="0.064128514669725" calcext:value-type="float">
            <text:p>6,41E-02</text:p>
          </table:table-cell>
          <table:table-cell office:value-type="float" office:value="0.104357869697204" calcext:value-type="float">
            <text:p>0,1043578697</text:p>
          </table:table-cell>
          <table:table-cell office:value-type="float" office:value="0.108582939346245" calcext:value-type="float">
            <text:p>0,1085829393</text:p>
          </table:table-cell>
          <table:table-cell table:style-name="ce1" office:value-type="float" office:value="0.0460220543918259" calcext:value-type="float">
            <text:p>4,60E-02</text:p>
          </table:table-cell>
          <table:table-cell office:value-type="float" office:value="0.253639441556573" calcext:value-type="float">
            <text:p>0,2536394416</text:p>
          </table:table-cell>
          <table:table-cell office:value-type="float" office:value="0.299092314792356" calcext:value-type="float">
            <text:p>0,2990923148</text:p>
          </table:table-cell>
          <table:table-cell office:value-type="float" office:value="0.311047920034797" calcext:value-type="float">
            <text:p>0,31104792</text:p>
          </table:table-cell>
          <table:table-cell table:style-name="ce1" office:value-type="float" office:value="0.0871720998064236" calcext:value-type="float">
            <text:p>8,72E-02</text:p>
          </table:table-cell>
          <table:table-cell table:style-name="ce1" office:value-type="float" office:value="0.016606375938843" calcext:value-type="float">
            <text:p>1,66E-02</text:p>
          </table:table-cell>
          <table:table-cell table:style-name="ce1" office:value-type="float" office:value="0.0164676972548774" calcext:value-type="float">
            <text:p>1,65E-02</text:p>
          </table:table-cell>
          <table:table-cell office:value-type="float" office:value="0.40629611265866" calcext:value-type="float">
            <text:p>0,4062961127</text:p>
          </table:table-cell>
        </table:table-row>
        <table:table-row table:style-name="ro1">
          <table:table-cell office:value-type="float" office:value="0.30798504553358" calcext:value-type="float">
            <text:p>0,3079850455</text:p>
          </table:table-cell>
          <table:table-cell office:value-type="float" office:value="0.103025360079823" calcext:value-type="float">
            <text:p>0,1030253601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10477820071071" calcext:value-type="float">
            <text:p>0,1104778201</text:p>
          </table:table-cell>
          <table:table-cell office:value-type="float" office:value="0.111374137422983" calcext:value-type="float">
            <text:p>0,1113741374</text:p>
          </table:table-cell>
          <table:table-cell table:style-name="ce1" office:value-type="float" office:value="0.0440718451667313" calcext:value-type="float">
            <text:p>4,41E-02</text:p>
          </table:table-cell>
          <table:table-cell office:value-type="float" office:value="0.662140097124452" calcext:value-type="float">
            <text:p>0,6621400971</text:p>
          </table:table-cell>
          <table:table-cell table:style-name="ce1" office:value-type="float" office:value="0.0436097960856051" calcext:value-type="float">
            <text:p>4,36E-02</text:p>
          </table:table-cell>
          <table:table-cell office:value-type="float" office:value="0.231552012639763" calcext:value-type="float">
            <text:p>0,2315520126</text:p>
          </table:table-cell>
          <table:table-cell table:style-name="ce1" office:value-type="float" office:value="0.016480411872083" calcext:value-type="float">
            <text:p>1,65E-02</text:p>
          </table:table-cell>
          <table:table-cell office:value-type="float" office:value="0.113976294849288" calcext:value-type="float">
            <text:p>0,1139762948</text:p>
          </table:table-cell>
          <table:table-cell table:style-name="ce1" office:value-type="float" office:value="0.0439094578025914" calcext:value-type="float">
            <text:p>4,39E-02</text:p>
          </table:table-cell>
          <table:table-cell table:style-name="ce1" office:value-type="float" office:value="0.0978386418255245" calcext:value-type="float">
            <text:p>9,78E-02</text:p>
          </table:table-cell>
          <table:table-cell table:style-name="ce1" office:value-type="float" office:value="0.0440440990997628" calcext:value-type="float">
            <text:p>4,40E-02</text:p>
          </table:table-cell>
          <table:table-cell office:value-type="float" office:value="0.113897853452894" calcext:value-type="float">
            <text:p>0,1138978535</text:p>
          </table:table-cell>
          <table:table-cell office:value-type="float" office:value="0.102434664294755" calcext:value-type="float">
            <text:p>0,1024346643</text:p>
          </table:table-cell>
          <table:table-cell office:value-type="float" office:value="0.10641939669715" calcext:value-type="float">
            <text:p>0,1064193967</text:p>
          </table:table-cell>
          <table:table-cell table:style-name="ce1" office:value-type="float" office:value="0.0164768309801215" calcext:value-type="float">
            <text:p>1,65E-02</text:p>
          </table:table-cell>
          <table:table-cell office:value-type="float" office:value="0.112105875260499" calcext:value-type="float">
            <text:p>0,1121058753</text:p>
          </table:table-cell>
          <table:table-cell office:value-type="float" office:value="0.108012312637962" calcext:value-type="float">
            <text:p>0,1080123126</text:p>
          </table:table-cell>
          <table:table-cell table:style-name="ce1" office:value-type="float" office:value="0.0439591371234807" calcext:value-type="float">
            <text:p>4,40E-02</text:p>
          </table:table-cell>
          <table:table-cell office:value-type="float" office:value="0.14879508904213" calcext:value-type="float">
            <text:p>0,148795089</text:p>
          </table:table-cell>
          <table:table-cell office:value-type="float" office:value="0.108189683379478" calcext:value-type="float">
            <text:p>0,1081896834</text:p>
          </table:table-cell>
          <table:table-cell table:style-name="ce1" office:value-type="float" office:value="0.0164768189178715" calcext:value-type="float">
            <text:p>1,65E-02</text:p>
          </table:table-cell>
          <table:table-cell office:value-type="float" office:value="0.105112406958354" calcext:value-type="float">
            <text:p>0,105112407</text:p>
          </table:table-cell>
          <table:table-cell office:value-type="float" office:value="0.33734564334488" calcext:value-type="float">
            <text:p>0,3373456433</text:p>
          </table:table-cell>
          <table:table-cell office:value-type="float" office:value="0.305730482051587" calcext:value-type="float">
            <text:p>0,3057304821</text:p>
          </table:table-cell>
          <table:table-cell office:value-type="float" office:value="0.110903384010396" calcext:value-type="float">
            <text:p>0,110903384</text:p>
          </table:table-cell>
          <table:table-cell table:style-name="ce1" office:value-type="float" office:value="0.089357683000155" calcext:value-type="float">
            <text:p>8,94E-02</text:p>
          </table:table-cell>
          <table:table-cell table:style-name="ce1" office:value-type="float" office:value="0.044314020379672" calcext:value-type="float">
            <text:p>4,43E-02</text:p>
          </table:table-cell>
          <table:table-cell office:value-type="float" office:value="0.263060529534969" calcext:value-type="float">
            <text:p>0,2630605295</text:p>
          </table:table-cell>
          <table:table-cell table:style-name="ce1" office:value-type="float" office:value="0.0426131281725182" calcext:value-type="float">
            <text:p>4,26E-02</text:p>
          </table:table-cell>
          <table:table-cell table:style-name="ce1" office:value-type="float" office:value="0.0454233893173919" calcext:value-type="float">
            <text:p>4,54E-02</text:p>
          </table:table-cell>
          <table:table-cell office:value-type="float" office:value="0.286607166801238" calcext:value-type="float">
            <text:p>0,2866071668</text:p>
          </table:table-cell>
          <table:table-cell office:value-type="float" office:value="0.0165237930369912" calcext:value-type="float">
            <text:p>1,65E-02</text:p>
          </table:table-cell>
          <table:table-cell table:style-name="ce1" office:value-type="float" office:value="0.0164725637899916" calcext:value-type="float">
            <text:p>1,65E-02</text:p>
          </table:table-cell>
          <table:table-cell office:value-type="float" office:value="0.109519512809816" calcext:value-type="float">
            <text:p>0,1095195128</text:p>
          </table:table-cell>
          <table:table-cell office:value-type="float" office:value="0.107731153887728" calcext:value-type="float">
            <text:p>0,1077311539</text:p>
          </table:table-cell>
          <table:table-cell table:style-name="ce1" office:value-type="float" office:value="0.0164901667871896" calcext:value-type="float">
            <text:p>1,65E-02</text:p>
          </table:table-cell>
          <table:table-cell table:style-name="ce1" office:value-type="float" office:value="0.0909842454429271" calcext:value-type="float">
            <text:p>9,10E-02</text:p>
          </table:table-cell>
          <table:table-cell office:value-type="float" office:value="0.105020101240861" calcext:value-type="float">
            <text:p>0,1050201012</text:p>
          </table:table-cell>
          <table:table-cell office:value-type="float" office:value="0.10869670094316" calcext:value-type="float">
            <text:p>0,1086967009</text:p>
          </table:table-cell>
          <table:table-cell office:value-type="float" office:value="0.259706666025077" calcext:value-type="float">
            <text:p>0,259706666</text:p>
          </table:table-cell>
          <table:table-cell office:value-type="float" office:value="0.373282570215499" calcext:value-type="float">
            <text:p>0,3732825702</text:p>
          </table:table-cell>
          <table:table-cell office:value-type="float" office:value="0.331892254145133" calcext:value-type="float">
            <text:p>0,3318922541</text:p>
          </table:table-cell>
          <table:table-cell office:value-type="float" office:value="0.305151931650201" calcext:value-type="float">
            <text:p>0,3051519317</text:p>
          </table:table-cell>
          <table:table-cell office:value-type="float" office:value="0.110334353834316" calcext:value-type="float">
            <text:p>0,1103343538</text:p>
          </table:table-cell>
          <table:table-cell table:style-name="ce1" office:value-type="float" office:value="0.0332042488374965" calcext:value-type="float">
            <text:p>3,32E-02</text:p>
          </table:table-cell>
          <table:table-cell table:style-name="ce1" office:value-type="float" office:value="0.0164552208460227" calcext:value-type="float">
            <text:p>1,65E-02</text:p>
          </table:table-cell>
          <table:table-cell office:value-type="float" office:value="0.488149818952797" calcext:value-type="float">
            <text:p>0,488149819</text:p>
          </table:table-cell>
        </table:table-row>
        <table:table-row table:style-name="ro1">
          <table:table-cell office:value-type="float" office:value="0.294770878386838" calcext:value-type="float">
            <text:p>0,2947708784</text:p>
          </table:table-cell>
          <table:table-cell office:value-type="float" office:value="0.19558176156664" calcext:value-type="float">
            <text:p>0,1955817616</text:p>
          </table:table-cell>
          <table:table-cell table:style-name="ce1" office:value-type="float" office:value="0.0164643012692368" calcext:value-type="float">
            <text:p>1,65E-02</text:p>
          </table:table-cell>
          <table:table-cell office:value-type="float" office:value="0.113202235645277" calcext:value-type="float">
            <text:p>0,1132022356</text:p>
          </table:table-cell>
          <table:table-cell office:value-type="float" office:value="0.111705193749373" calcext:value-type="float">
            <text:p>0,1117051937</text:p>
          </table:table-cell>
          <table:table-cell table:style-name="ce1" office:value-type="float" office:value="0.0649136650359952" calcext:value-type="float">
            <text:p>6,49E-02</text:p>
          </table:table-cell>
          <table:table-cell office:value-type="float" office:value="0.656049627236404" calcext:value-type="float">
            <text:p>0,6560496272</text:p>
          </table:table-cell>
          <table:table-cell table:style-name="ce1" office:value-type="float" office:value="0.0439042642138666" calcext:value-type="float">
            <text:p>4,39E-02</text:p>
          </table:table-cell>
          <table:table-cell office:value-type="float" office:value="0.288114887809275" calcext:value-type="float">
            <text:p>0,2881148878</text:p>
          </table:table-cell>
          <table:table-cell table:style-name="ce1" office:value-type="float" office:value="0.0164514692245297" calcext:value-type="float">
            <text:p>1,65E-02</text:p>
          </table:table-cell>
          <table:table-cell office:value-type="float" office:value="0.113746261314802" calcext:value-type="float">
            <text:p>0,1137462613</text:p>
          </table:table-cell>
          <table:table-cell table:style-name="ce1" office:value-type="float" office:value="0.0440518472459919" calcext:value-type="float">
            <text:p>4,41E-02</text:p>
          </table:table-cell>
          <table:table-cell table:style-name="ce1" office:value-type="float" office:value="0.095938514915089" calcext:value-type="float">
            <text:p>9,59E-02</text:p>
          </table:table-cell>
          <table:table-cell table:style-name="ce1" office:value-type="float" office:value="0.0443794696242641" calcext:value-type="float">
            <text:p>4,44E-02</text:p>
          </table:table-cell>
          <table:table-cell office:value-type="float" office:value="0.114632462005706" calcext:value-type="float">
            <text:p>0,114632462</text:p>
          </table:table-cell>
          <table:table-cell office:value-type="float" office:value="0.102749301711297" calcext:value-type="float">
            <text:p>0,1027493017</text:p>
          </table:table-cell>
          <table:table-cell office:value-type="float" office:value="0.10698664313903" calcext:value-type="float">
            <text:p>0,1069866431</text:p>
          </table:table-cell>
          <table:table-cell table:style-name="ce1" office:value-type="float" office:value="0.0164300456255405" calcext:value-type="float">
            <text:p>1,64E-02</text:p>
          </table:table-cell>
          <table:table-cell office:value-type="float" office:value="0.11346384803469" calcext:value-type="float">
            <text:p>0,113463848</text:p>
          </table:table-cell>
          <table:table-cell office:value-type="float" office:value="0.223117743760137" calcext:value-type="float">
            <text:p>0,2231177438</text:p>
          </table:table-cell>
          <table:table-cell table:style-name="ce1" office:value-type="float" office:value="0.0540930091204481" calcext:value-type="float">
            <text:p>5,41E-02</text:p>
          </table:table-cell>
          <table:table-cell office:value-type="float" office:value="0.153287571016585" calcext:value-type="float">
            <text:p>0,153287571</text:p>
          </table:table-cell>
          <table:table-cell office:value-type="float" office:value="0.137099251443352" calcext:value-type="float">
            <text:p>0,1370992514</text:p>
          </table:table-cell>
          <table:table-cell table:style-name="ce1" office:value-type="float" office:value="0.0164786434068177" calcext:value-type="float">
            <text:p>1,65E-02</text:p>
          </table:table-cell>
          <table:table-cell office:value-type="float" office:value="0.112837519804288" calcext:value-type="float">
            <text:p>0,1128375198</text:p>
          </table:table-cell>
          <table:table-cell office:value-type="float" office:value="0.339404178558514" calcext:value-type="float">
            <text:p>0,3394041786</text:p>
          </table:table-cell>
          <table:table-cell office:value-type="float" office:value="0.287516956147769" calcext:value-type="float">
            <text:p>0,2875169561</text:p>
          </table:table-cell>
          <table:table-cell office:value-type="float" office:value="0.112446939177978" calcext:value-type="float">
            <text:p>0,1124469392</text:p>
          </table:table-cell>
          <table:table-cell office:value-type="float" office:value="0.105828571123875" calcext:value-type="float">
            <text:p>0,1058285711</text:p>
          </table:table-cell>
          <table:table-cell table:style-name="ce1" office:value-type="float" office:value="0.0446276423696252" calcext:value-type="float">
            <text:p>4,46E-02</text:p>
          </table:table-cell>
          <table:table-cell office:value-type="float" office:value="0.277758216869143" calcext:value-type="float">
            <text:p>0,2777582169</text:p>
          </table:table-cell>
          <table:table-cell table:style-name="ce1" office:value-type="float" office:value="0.0442382916765378" calcext:value-type="float">
            <text:p>4,42E-02</text:p>
          </table:table-cell>
          <table:table-cell table:style-name="ce1" office:value-type="float" office:value="0.0441317369115719" calcext:value-type="float">
            <text:p>4,41E-02</text:p>
          </table:table-cell>
          <table:table-cell office:value-type="float" office:value="0.287873279375099" calcext:value-type="float">
            <text:p>0,2878732794</text:p>
          </table:table-cell>
          <table:table-cell office:value-type="float" office:value="0.0165908030791042" calcext:value-type="float">
            <text:p>1,66E-02</text:p>
          </table:table-cell>
          <table:table-cell table:style-name="ce1" office:value-type="float" office:value="0.0165192889561375" calcext:value-type="float">
            <text:p>1,65E-02</text:p>
          </table:table-cell>
          <table:table-cell office:value-type="float" office:value="0.107283851269218" calcext:value-type="float">
            <text:p>0,1072838513</text:p>
          </table:table-cell>
          <table:table-cell office:value-type="float" office:value="0.102306650176045" calcext:value-type="float">
            <text:p>0,1023066502</text:p>
          </table:table-cell>
          <table:table-cell table:style-name="ce1" office:value-type="float" office:value="0.0164568825279899" calcext:value-type="float">
            <text:p>1,65E-02</text:p>
          </table:table-cell>
          <table:table-cell office:value-type="float" office:value="0.101667588630237" calcext:value-type="float">
            <text:p>0,1016675886</text:p>
          </table:table-cell>
          <table:table-cell office:value-type="float" office:value="0.10469415304024" calcext:value-type="float">
            <text:p>0,104694153</text:p>
          </table:table-cell>
          <table:table-cell office:value-type="float" office:value="0.11093953453985" calcext:value-type="float">
            <text:p>0,1109395345</text:p>
          </table:table-cell>
          <table:table-cell office:value-type="float" office:value="0.299796339729009" calcext:value-type="float">
            <text:p>0,2997963397</text:p>
          </table:table-cell>
          <table:table-cell office:value-type="float" office:value="0.565145304192945" calcext:value-type="float">
            <text:p>0,5651453042</text:p>
          </table:table-cell>
          <table:table-cell office:value-type="float" office:value="0.358178807078765" calcext:value-type="float">
            <text:p>0,3581788071</text:p>
          </table:table-cell>
          <table:table-cell office:value-type="float" office:value="0.354759610186219" calcext:value-type="float">
            <text:p>0,3547596102</text:p>
          </table:table-cell>
          <table:table-cell office:value-type="float" office:value="0.110431934639254" calcext:value-type="float">
            <text:p>0,1104319346</text:p>
          </table:table-cell>
          <table:table-cell table:style-name="ce1" office:value-type="float" office:value="0.0431980431307215" calcext:value-type="float">
            <text:p>4,32E-02</text:p>
          </table:table-cell>
          <table:table-cell table:style-name="ce1" office:value-type="float" office:value="0.016482309630552" calcext:value-type="float">
            <text:p>1,65E-02</text:p>
          </table:table-cell>
          <table:table-cell office:value-type="float" office:value="0.539877663353188" calcext:value-type="float">
            <text:p>0,5398776634</text:p>
          </table:table-cell>
        </table:table-row>
        <table:table-row table:style-name="ro1">
          <table:table-cell office:value-type="float" office:value="0.309995217728124" calcext:value-type="float">
            <text:p>0,3099952177</text:p>
          </table:table-cell>
          <table:table-cell office:value-type="float" office:value="0.239315168501781" calcext:value-type="float">
            <text:p>0,2393151685</text:p>
          </table:table-cell>
          <table:table-cell table:style-name="ce1" office:value-type="float" office:value="0.0164656460564928" calcext:value-type="float">
            <text:p>1,65E-02</text:p>
          </table:table-cell>
          <table:table-cell office:value-type="float" office:value="0.113271870423424" calcext:value-type="float">
            <text:p>0,1132718704</text:p>
          </table:table-cell>
          <table:table-cell office:value-type="float" office:value="0.110665380200438" calcext:value-type="float">
            <text:p>0,1106653802</text:p>
          </table:table-cell>
          <table:table-cell table:style-name="ce1" office:value-type="float" office:value="0.0677495444454316" calcext:value-type="float">
            <text:p>6,77E-02</text:p>
          </table:table-cell>
          <table:table-cell office:value-type="float" office:value="0.665510455521192" calcext:value-type="float">
            <text:p>0,6655104555</text:p>
          </table:table-cell>
          <table:table-cell table:style-name="ce1" office:value-type="float" office:value="0.0414055237907405" calcext:value-type="float">
            <text:p>4,14E-02</text:p>
          </table:table-cell>
          <table:table-cell office:value-type="float" office:value="0.404387757908283" calcext:value-type="float">
            <text:p>0,4043877579</text:p>
          </table:table-cell>
          <table:table-cell table:style-name="ce1" office:value-type="float" office:value="0.0164916924899254" calcext:value-type="float">
            <text:p>1,65E-02</text:p>
          </table:table-cell>
          <table:table-cell office:value-type="float" office:value="0.115125742361305" calcext:value-type="float">
            <text:p>0,1151257424</text:p>
          </table:table-cell>
          <table:table-cell table:style-name="ce1" office:value-type="float" office:value="0.0444165190593243" calcext:value-type="float">
            <text:p>4,44E-02</text:p>
          </table:table-cell>
          <table:table-cell table:style-name="ce1" office:value-type="float" office:value="0.0945688615577565" calcext:value-type="float">
            <text:p>9,46E-02</text:p>
          </table:table-cell>
          <table:table-cell table:style-name="ce1" office:value-type="float" office:value="0.0437080602600648" calcext:value-type="float">
            <text:p>4,37E-02</text:p>
          </table:table-cell>
          <table:table-cell office:value-type="float" office:value="0.11824980232921" calcext:value-type="float">
            <text:p>0,1182498023</text:p>
          </table:table-cell>
          <table:table-cell office:value-type="float" office:value="0.106404738619633" calcext:value-type="float">
            <text:p>0,1064047386</text:p>
          </table:table-cell>
          <table:table-cell office:value-type="float" office:value="0.111807494342539" calcext:value-type="float">
            <text:p>0,1118074943</text:p>
          </table:table-cell>
          <table:table-cell table:style-name="ce1" office:value-type="float" office:value="0.0164862785496731" calcext:value-type="float">
            <text:p>1,65E-02</text:p>
          </table:table-cell>
          <table:table-cell office:value-type="float" office:value="0.1102425197295" calcext:value-type="float">
            <text:p>0,1102425197</text:p>
          </table:table-cell>
          <table:table-cell office:value-type="float" office:value="0.296197907321338" calcext:value-type="float">
            <text:p>0,2961979073</text:p>
          </table:table-cell>
          <table:table-cell table:style-name="ce1" office:value-type="float" office:value="0.097267653094299" calcext:value-type="float">
            <text:p>9,73E-02</text:p>
          </table:table-cell>
          <table:table-cell office:value-type="float" office:value="0.156071621697518" calcext:value-type="float">
            <text:p>0,1560716217</text:p>
          </table:table-cell>
          <table:table-cell office:value-type="float" office:value="0.183579086683748" calcext:value-type="float">
            <text:p>0,1835790867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05697503466254" calcext:value-type="float">
            <text:p>0,1056975035</text:p>
          </table:table-cell>
          <table:table-cell office:value-type="float" office:value="0.379761777596356" calcext:value-type="float">
            <text:p>0,3797617776</text:p>
          </table:table-cell>
          <table:table-cell office:value-type="float" office:value="0.298970037660895" calcext:value-type="float">
            <text:p>0,2989700377</text:p>
          </table:table-cell>
          <table:table-cell office:value-type="float" office:value="0.109212087221001" calcext:value-type="float">
            <text:p>0,1092120872</text:p>
          </table:table-cell>
          <table:table-cell table:style-name="ce1" office:value-type="float" office:value="0.0986568410677836" calcext:value-type="float">
            <text:p>9,87E-02</text:p>
          </table:table-cell>
          <table:table-cell table:style-name="ce1" office:value-type="float" office:value="0.0450391558278639" calcext:value-type="float">
            <text:p>4,50E-02</text:p>
          </table:table-cell>
          <table:table-cell office:value-type="float" office:value="0.268531586307525" calcext:value-type="float">
            <text:p>0,2685315863</text:p>
          </table:table-cell>
          <table:table-cell table:style-name="ce1" office:value-type="float" office:value="0.0416897891096363" calcext:value-type="float">
            <text:p>4,17E-02</text:p>
          </table:table-cell>
          <table:table-cell table:style-name="ce1" office:value-type="float" office:value="0.0425583048961049" calcext:value-type="float">
            <text:p>4,26E-02</text:p>
          </table:table-cell>
          <table:table-cell office:value-type="float" office:value="0.293396827148281" calcext:value-type="float">
            <text:p>0,2933968271</text:p>
          </table:table-cell>
          <table:table-cell office:value-type="float" office:value="0.0166143529870583" calcext:value-type="float">
            <text:p>1,66E-02</text:p>
          </table:table-cell>
          <table:table-cell table:style-name="ce1" office:value-type="float" office:value="0.0166429553312357" calcext:value-type="float">
            <text:p>1,66E-02</text:p>
          </table:table-cell>
          <table:table-cell office:value-type="float" office:value="0.119294545610599" calcext:value-type="float">
            <text:p>0,1192945456</text:p>
          </table:table-cell>
          <table:table-cell office:value-type="float" office:value="0.103225431463593" calcext:value-type="float">
            <text:p>0,1032254315</text:p>
          </table:table-cell>
          <table:table-cell table:style-name="ce1" office:value-type="float" office:value="0.0164865288158586" calcext:value-type="float">
            <text:p>1,65E-02</text:p>
          </table:table-cell>
          <table:table-cell office:value-type="float" office:value="0.191864749343328" calcext:value-type="float">
            <text:p>0,1918647493</text:p>
          </table:table-cell>
          <table:table-cell office:value-type="float" office:value="0.109639900835767" calcext:value-type="float">
            <text:p>0,1096399008</text:p>
          </table:table-cell>
          <table:table-cell office:value-type="float" office:value="0.113260301370236" calcext:value-type="float">
            <text:p>0,1132603014</text:p>
          </table:table-cell>
          <table:table-cell office:value-type="float" office:value="0.450727845324287" calcext:value-type="float">
            <text:p>0,4507278453</text:p>
          </table:table-cell>
          <table:table-cell office:value-type="float" office:value="0.566335724769216" calcext:value-type="float">
            <text:p>0,5663357248</text:p>
          </table:table-cell>
          <table:table-cell office:value-type="float" office:value="0.42645910379249" calcext:value-type="float">
            <text:p>0,4264591038</text:p>
          </table:table-cell>
          <table:table-cell office:value-type="float" office:value="0.475200394247971" calcext:value-type="float">
            <text:p>0,4752003942</text:p>
          </table:table-cell>
          <table:table-cell office:value-type="float" office:value="0.109008442837239" calcext:value-type="float">
            <text:p>0,1090084428</text:p>
          </table:table-cell>
          <table:table-cell table:style-name="ce1" office:value-type="float" office:value="0.0446933685698655" calcext:value-type="float">
            <text:p>4,47E-02</text:p>
          </table:table-cell>
          <table:table-cell table:style-name="ce1" office:value-type="float" office:value="0.016482246641703" calcext:value-type="float">
            <text:p>1,65E-02</text:p>
          </table:table-cell>
          <table:table-cell office:value-type="float" office:value="0.549293269171498" calcext:value-type="float">
            <text:p>0,5492932692</text:p>
          </table:table-cell>
        </table:table-row>
        <table:table-row table:style-name="ro1">
          <table:table-cell office:value-type="float" office:value="0.28012002047446" calcext:value-type="float">
            <text:p>0,2801200205</text:p>
          </table:table-cell>
          <table:table-cell office:value-type="float" office:value="0.271070168530845" calcext:value-type="float">
            <text:p>0,2710701685</text:p>
          </table:table-cell>
          <table:table-cell table:style-name="ce1" office:value-type="float" office:value="0.0165763845110544" calcext:value-type="float">
            <text:p>1,66E-02</text:p>
          </table:table-cell>
          <table:table-cell office:value-type="float" office:value="0.119794444478332" calcext:value-type="float">
            <text:p>0,1197944445</text:p>
          </table:table-cell>
          <table:table-cell office:value-type="float" office:value="0.109850057251663" calcext:value-type="float">
            <text:p>0,1098500573</text:p>
          </table:table-cell>
          <table:table-cell table:style-name="ce1" office:value-type="float" office:value="0.0691427550335003" calcext:value-type="float">
            <text:p>6,91E-02</text:p>
          </table:table-cell>
          <table:table-cell office:value-type="float" office:value="0.683917210762028" calcext:value-type="float">
            <text:p>0,6839172108</text:p>
          </table:table-cell>
          <table:table-cell table:style-name="ce1" office:value-type="float" office:value="0.0427719405376964" calcext:value-type="float">
            <text:p>4,28E-02</text:p>
          </table:table-cell>
          <table:table-cell office:value-type="float" office:value="0.573920297612019" calcext:value-type="float">
            <text:p>0,5739202976</text:p>
          </table:table-cell>
          <table:table-cell table:style-name="ce1" office:value-type="float" office:value="0.0164879433490439" calcext:value-type="float">
            <text:p>1,65E-02</text:p>
          </table:table-cell>
          <table:table-cell office:value-type="float" office:value="0.113400759436621" calcext:value-type="float">
            <text:p>0,1134007594</text:p>
          </table:table-cell>
          <table:table-cell table:style-name="ce1" office:value-type="float" office:value="0.043928662471503" calcext:value-type="float">
            <text:p>4,39E-02</text:p>
          </table:table-cell>
          <table:table-cell table:style-name="ce1" office:value-type="float" office:value="0.0976235309173072" calcext:value-type="float">
            <text:p>9,76E-02</text:p>
          </table:table-cell>
          <table:table-cell table:style-name="ce1" office:value-type="float" office:value="0.0411470194372888" calcext:value-type="float">
            <text:p>4,11E-02</text:p>
          </table:table-cell>
          <table:table-cell office:value-type="float" office:value="0.31282758294448" calcext:value-type="float">
            <text:p>0,3128275829</text:p>
          </table:table-cell>
          <table:table-cell office:value-type="float" office:value="0.110287898378122" calcext:value-type="float">
            <text:p>0,1102878984</text:p>
          </table:table-cell>
          <table:table-cell office:value-type="float" office:value="0.109203726672261" calcext:value-type="float">
            <text:p>0,1092037267</text:p>
          </table:table-cell>
          <table:table-cell table:style-name="ce1" office:value-type="float" office:value="0.0164969554541572" calcext:value-type="float">
            <text:p>1,65E-02</text:p>
          </table:table-cell>
          <table:table-cell office:value-type="float" office:value="0.104155306091846" calcext:value-type="float">
            <text:p>0,1041553061</text:p>
          </table:table-cell>
          <table:table-cell office:value-type="float" office:value="0.346431280854841" calcext:value-type="float">
            <text:p>0,3464312809</text:p>
          </table:table-cell>
          <table:table-cell office:value-type="float" office:value="0.102030299384273" calcext:value-type="float">
            <text:p>0,1020302994</text:p>
          </table:table-cell>
          <table:table-cell office:value-type="float" office:value="0.193588406102021" calcext:value-type="float">
            <text:p>0,1935884061</text:p>
          </table:table-cell>
          <table:table-cell office:value-type="float" office:value="0.362847886027567" calcext:value-type="float">
            <text:p>0,362847886</text:p>
          </table:table-cell>
          <table:table-cell table:style-name="ce1" office:value-type="float" office:value="0.0164945093793494" calcext:value-type="float">
            <text:p>1,65E-02</text:p>
          </table:table-cell>
          <table:table-cell office:value-type="float" office:value="0.110596087975683" calcext:value-type="float">
            <text:p>0,110596088</text:p>
          </table:table-cell>
          <table:table-cell office:value-type="float" office:value="0.37420687019496" calcext:value-type="float">
            <text:p>0,3742068702</text:p>
          </table:table-cell>
          <table:table-cell office:value-type="float" office:value="0.309915976246846" calcext:value-type="float">
            <text:p>0,3099159762</text:p>
          </table:table-cell>
          <table:table-cell office:value-type="float" office:value="0.105813627509077" calcext:value-type="float">
            <text:p>0,1058136275</text:p>
          </table:table-cell>
          <table:table-cell office:value-type="float" office:value="0.103697196642171" calcext:value-type="float">
            <text:p>0,1036971966</text:p>
          </table:table-cell>
          <table:table-cell table:style-name="ce1" office:value-type="float" office:value="0.0452341427630609" calcext:value-type="float">
            <text:p>4,52E-02</text:p>
          </table:table-cell>
          <table:table-cell office:value-type="float" office:value="0.297142428652025" calcext:value-type="float">
            <text:p>0,2971424287</text:p>
          </table:table-cell>
          <table:table-cell table:style-name="ce1" office:value-type="float" office:value="0.0432805714995388" calcext:value-type="float">
            <text:p>4,33E-02</text:p>
          </table:table-cell>
          <table:table-cell table:style-name="ce1" office:value-type="float" office:value="0.0449238790982432" calcext:value-type="float">
            <text:p>4,49E-02</text:p>
          </table:table-cell>
          <table:table-cell office:value-type="float" office:value="0.375063471416905" calcext:value-type="float">
            <text:p>0,3750634714</text:p>
          </table:table-cell>
          <table:table-cell office:value-type="float" office:value="0.0165622749239667" calcext:value-type="float">
            <text:p>1,66E-02</text:p>
          </table:table-cell>
          <table:table-cell table:style-name="ce1" office:value-type="float" office:value="0.0166500721923886" calcext:value-type="float">
            <text:p>1,67E-02</text:p>
          </table:table-cell>
          <table:table-cell office:value-type="float" office:value="0.146799267091085" calcext:value-type="float">
            <text:p>0,1467992671</text:p>
          </table:table-cell>
          <table:table-cell office:value-type="float" office:value="0.103811724173293" calcext:value-type="float">
            <text:p>0,1038117242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550239898726507" calcext:value-type="float">
            <text:p>0,5502398987</text:p>
          </table:table-cell>
          <table:table-cell office:value-type="float" office:value="0.110193358018791" calcext:value-type="float">
            <text:p>0,110193358</text:p>
          </table:table-cell>
          <table:table-cell office:value-type="float" office:value="0.115299187090217" calcext:value-type="float">
            <text:p>0,1152991871</text:p>
          </table:table-cell>
          <table:table-cell office:value-type="float" office:value="0.535759396467356" calcext:value-type="float">
            <text:p>0,5357593965</text:p>
          </table:table-cell>
          <table:table-cell office:value-type="float" office:value="0.578454319876863" calcext:value-type="float">
            <text:p>0,5784543199</text:p>
          </table:table-cell>
          <table:table-cell office:value-type="float" office:value="0.591881843665248" calcext:value-type="float">
            <text:p>0,5918818437</text:p>
          </table:table-cell>
          <table:table-cell office:value-type="float" office:value="0.478349827825001" calcext:value-type="float">
            <text:p>0,4783498278</text:p>
          </table:table-cell>
          <table:table-cell office:value-type="float" office:value="0.217605018462146" calcext:value-type="float">
            <text:p>0,2176050185</text:p>
          </table:table-cell>
          <table:table-cell table:style-name="ce1" office:value-type="float" office:value="0.0429499776467735" calcext:value-type="float">
            <text:p>4,29E-02</text:p>
          </table:table-cell>
          <table:table-cell table:style-name="ce1" office:value-type="float" office:value="0.0164465153480662" calcext:value-type="float">
            <text:p>1,64E-02</text:p>
          </table:table-cell>
          <table:table-cell office:value-type="float" office:value="0.58228132527475" calcext:value-type="float">
            <text:p>0,5822813253</text:p>
          </table:table-cell>
        </table:table-row>
        <table:table-row table:style-name="ro1">
          <table:table-cell office:value-type="float" office:value="0.360485232385478" calcext:value-type="float">
            <text:p>0,3604852324</text:p>
          </table:table-cell>
          <table:table-cell office:value-type="float" office:value="0.299619381038237" calcext:value-type="float">
            <text:p>0,299619381</text:p>
          </table:table-cell>
          <table:table-cell table:style-name="ce1" office:value-type="float" office:value="0.016635345032508" calcext:value-type="float">
            <text:p>1,66E-02</text:p>
          </table:table-cell>
          <table:table-cell office:value-type="float" office:value="0.287969940249389" calcext:value-type="float">
            <text:p>0,2879699402</text:p>
          </table:table-cell>
          <table:table-cell office:value-type="float" office:value="0.10487388137886" calcext:value-type="float">
            <text:p>0,1048738814</text:p>
          </table:table-cell>
          <table:table-cell table:style-name="ce1" office:value-type="float" office:value="0.0700622689434131" calcext:value-type="float">
            <text:p>7,01E-02</text:p>
          </table:table-cell>
          <table:table-cell office:value-type="float" office:value="0.700847998452766" calcext:value-type="float">
            <text:p>0,7008479985</text:p>
          </table:table-cell>
          <table:table-cell table:style-name="ce1" office:value-type="float" office:value="0.0432986952674073" calcext:value-type="float">
            <text:p>4,33E-02</text:p>
          </table:table-cell>
          <table:table-cell office:value-type="float" office:value="0.614263494988121" calcext:value-type="float">
            <text:p>0,614263495</text:p>
          </table:table-cell>
          <table:table-cell table:style-name="ce1" office:value-type="float" office:value="0.016482781856652" calcext:value-type="float">
            <text:p>1,65E-02</text:p>
          </table:table-cell>
          <table:table-cell office:value-type="float" office:value="0.110212023850777" calcext:value-type="float">
            <text:p>0,1102120239</text:p>
          </table:table-cell>
          <table:table-cell table:style-name="ce1" office:value-type="float" office:value="0.0443359703872569" calcext:value-type="float">
            <text:p>4,43E-02</text:p>
          </table:table-cell>
          <table:table-cell table:style-name="ce1" office:value-type="float" office:value="0.0957746615956889" calcext:value-type="float">
            <text:p>9,58E-02</text:p>
          </table:table-cell>
          <table:table-cell table:style-name="ce1" office:value-type="float" office:value="0.0949204811828494" calcext:value-type="float">
            <text:p>9,49E-02</text:p>
          </table:table-cell>
          <table:table-cell office:value-type="float" office:value="0.334454583466072" calcext:value-type="float">
            <text:p>0,3344545835</text:p>
          </table:table-cell>
          <table:table-cell office:value-type="float" office:value="0.116719221580679" calcext:value-type="float">
            <text:p>0,1167192216</text:p>
          </table:table-cell>
          <table:table-cell office:value-type="float" office:value="0.112340336745572" calcext:value-type="float">
            <text:p>0,1123403367</text:p>
          </table:table-cell>
          <table:table-cell table:style-name="ce1" office:value-type="float" office:value="0.0164963374553046" calcext:value-type="float">
            <text:p>1,65E-02</text:p>
          </table:table-cell>
          <table:table-cell office:value-type="float" office:value="0.108695033417094" calcext:value-type="float">
            <text:p>0,1086950334</text:p>
          </table:table-cell>
          <table:table-cell office:value-type="float" office:value="0.426669600250153" calcext:value-type="float">
            <text:p>0,4266696003</text:p>
          </table:table-cell>
          <table:table-cell office:value-type="float" office:value="0.10429559941353" calcext:value-type="float">
            <text:p>0,1042955994</text:p>
          </table:table-cell>
          <table:table-cell office:value-type="float" office:value="0.275600333543606" calcext:value-type="float">
            <text:p>0,2756003335</text:p>
          </table:table-cell>
          <table:table-cell office:value-type="float" office:value="0.571514834971545" calcext:value-type="float">
            <text:p>0,571514835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11698197513377" calcext:value-type="float">
            <text:p>0,1116981975</text:p>
          </table:table-cell>
          <table:table-cell office:value-type="float" office:value="0.470884057410092" calcext:value-type="float">
            <text:p>0,4708840574</text:p>
          </table:table-cell>
          <table:table-cell office:value-type="float" office:value="0.473699735780565" calcext:value-type="float">
            <text:p>0,4736997358</text:p>
          </table:table-cell>
          <table:table-cell office:value-type="float" office:value="0.101596911200182" calcext:value-type="float">
            <text:p>0,1015969112</text:p>
          </table:table-cell>
          <table:table-cell office:value-type="float" office:value="0.107860973200712" calcext:value-type="float">
            <text:p>0,1078609732</text:p>
          </table:table-cell>
          <table:table-cell table:style-name="ce1" office:value-type="float" office:value="0.0452184861311009" calcext:value-type="float">
            <text:p>4,52E-02</text:p>
          </table:table-cell>
          <table:table-cell office:value-type="float" office:value="0.31614452840606" calcext:value-type="float">
            <text:p>0,3161445284</text:p>
          </table:table-cell>
          <table:table-cell table:style-name="ce1" office:value-type="float" office:value="0.0480493701198466" calcext:value-type="float">
            <text:p>4,80E-02</text:p>
          </table:table-cell>
          <table:table-cell table:style-name="ce1" office:value-type="float" office:value="0.0797498739417266" calcext:value-type="float">
            <text:p>7,97E-02</text:p>
          </table:table-cell>
          <table:table-cell office:value-type="float" office:value="0.596003748954237" calcext:value-type="float">
            <text:p>0,596003749</text:p>
          </table:table-cell>
          <table:table-cell office:value-type="float" office:value="0.016509479312529" calcext:value-type="float">
            <text:p>1,65E-02</text:p>
          </table:table-cell>
          <table:table-cell table:style-name="ce1" office:value-type="float" office:value="0.0165335560492876" calcext:value-type="float">
            <text:p>1,65E-02</text:p>
          </table:table-cell>
          <table:table-cell office:value-type="float" office:value="0.239747084239741" calcext:value-type="float">
            <text:p>0,2397470842</text:p>
          </table:table-cell>
          <table:table-cell office:value-type="float" office:value="0.109044515712906" calcext:value-type="float">
            <text:p>0,1090445157</text:p>
          </table:table-cell>
          <table:table-cell table:style-name="ce1" office:value-type="float" office:value="0.0164969138469082" calcext:value-type="float">
            <text:p>1,65E-02</text:p>
          </table:table-cell>
          <table:table-cell office:value-type="float" office:value="0.628702599800191" calcext:value-type="float">
            <text:p>0,6287025998</text:p>
          </table:table-cell>
          <table:table-cell office:value-type="float" office:value="0.120797659339891" calcext:value-type="float">
            <text:p>0,1207976593</text:p>
          </table:table-cell>
          <table:table-cell office:value-type="float" office:value="0.108701658428531" calcext:value-type="float">
            <text:p>0,1087016584</text:p>
          </table:table-cell>
          <table:table-cell office:value-type="float" office:value="0.548118324186012" calcext:value-type="float">
            <text:p>0,5481183242</text:p>
          </table:table-cell>
          <table:table-cell office:value-type="float" office:value="0.58124234608858" calcext:value-type="float">
            <text:p>0,5812423461</text:p>
          </table:table-cell>
          <table:table-cell office:value-type="float" office:value="0.573298401314252" calcext:value-type="float">
            <text:p>0,5732984013</text:p>
          </table:table-cell>
          <table:table-cell office:value-type="float" office:value="0.473182073078659" calcext:value-type="float">
            <text:p>0,4731820731</text:p>
          </table:table-cell>
          <table:table-cell office:value-type="float" office:value="0.252541914691708" calcext:value-type="float">
            <text:p>0,2525419147</text:p>
          </table:table-cell>
          <table:table-cell table:style-name="ce1" office:value-type="float" office:value="0.0440884125540886" calcext:value-type="float">
            <text:p>4,41E-02</text:p>
          </table:table-cell>
          <table:table-cell table:style-name="ce1" office:value-type="float" office:value="0.0164576106822229" calcext:value-type="float">
            <text:p>1,65E-02</text:p>
          </table:table-cell>
          <table:table-cell office:value-type="float" office:value="0.618761449923014" calcext:value-type="float">
            <text:p>0,6187614499</text:p>
          </table:table-cell>
        </table:table-row>
        <table:table-row table:style-name="ro1">
          <table:table-cell office:value-type="float" office:value="0.485703682515766" calcext:value-type="float">
            <text:p>0,4857036825</text:p>
          </table:table-cell>
          <table:table-cell office:value-type="float" office:value="0.289568859281055" calcext:value-type="float">
            <text:p>0,2895688593</text:p>
          </table:table-cell>
          <table:table-cell table:style-name="ce1" office:value-type="float" office:value="0.0166807145550426" calcext:value-type="float">
            <text:p>1,67E-02</text:p>
          </table:table-cell>
          <table:table-cell office:value-type="float" office:value="0.463622936232424" calcext:value-type="float">
            <text:p>0,4636229362</text:p>
          </table:table-cell>
          <table:table-cell office:value-type="float" office:value="0.106863575583217" calcext:value-type="float">
            <text:p>0,1068635756</text:p>
          </table:table-cell>
          <table:table-cell table:style-name="ce1" office:value-type="float" office:value="0.0712085194534323" calcext:value-type="float">
            <text:p>7,12E-02</text:p>
          </table:table-cell>
          <table:table-cell office:value-type="float" office:value="0.656230301256542" calcext:value-type="float">
            <text:p>0,6562303013</text:p>
          </table:table-cell>
          <table:table-cell table:style-name="ce1" office:value-type="float" office:value="0.0444867554146784" calcext:value-type="float">
            <text:p>4,45E-02</text:p>
          </table:table-cell>
          <table:table-cell office:value-type="float" office:value="0.597969196439643" calcext:value-type="float">
            <text:p>0,5979691964</text:p>
          </table:table-cell>
          <table:table-cell table:style-name="ce1" office:value-type="float" office:value="0.0165085522659394" calcext:value-type="float">
            <text:p>1,65E-02</text:p>
          </table:table-cell>
          <table:table-cell office:value-type="float" office:value="0.10811602873738" calcext:value-type="float">
            <text:p>0,1081160287</text:p>
          </table:table-cell>
          <table:table-cell table:style-name="ce1" office:value-type="float" office:value="0.0443468951853716" calcext:value-type="float">
            <text:p>4,43E-02</text:p>
          </table:table-cell>
          <table:table-cell table:style-name="ce1" office:value-type="float" office:value="0.0981288150851123" calcext:value-type="float">
            <text:p>9,81E-02</text:p>
          </table:table-cell>
          <table:table-cell table:style-name="ce1" office:value-type="float" office:value="0.0952402837659322" calcext:value-type="float">
            <text:p>9,52E-02</text:p>
          </table:table-cell>
          <table:table-cell office:value-type="float" office:value="0.320686911448981" calcext:value-type="float">
            <text:p>0,3206869114</text:p>
          </table:table-cell>
          <table:table-cell office:value-type="float" office:value="0.118328339214966" calcext:value-type="float">
            <text:p>0,1183283392</text:p>
          </table:table-cell>
          <table:table-cell office:value-type="float" office:value="0.111896455492197" calcext:value-type="float">
            <text:p>0,1118964555</text:p>
          </table:table-cell>
          <table:table-cell table:style-name="ce1" office:value-type="float" office:value="0.0165265633364379" calcext:value-type="float">
            <text:p>1,65E-02</text:p>
          </table:table-cell>
          <table:table-cell office:value-type="float" office:value="0.325578000913169" calcext:value-type="float">
            <text:p>0,3255780009</text:p>
          </table:table-cell>
          <table:table-cell office:value-type="float" office:value="0.415479025378666" calcext:value-type="float">
            <text:p>0,4154790254</text:p>
          </table:table-cell>
          <table:table-cell office:value-type="float" office:value="0.111092484954069" calcext:value-type="float">
            <text:p>0,111092485</text:p>
          </table:table-cell>
          <table:table-cell office:value-type="float" office:value="0.305023709856399" calcext:value-type="float">
            <text:p>0,3050237099</text:p>
          </table:table-cell>
          <table:table-cell office:value-type="float" office:value="0.655582028939833" calcext:value-type="float">
            <text:p>0,6555820289</text:p>
          </table:table-cell>
          <table:table-cell table:style-name="ce1" office:value-type="float" office:value="0.0164477128748275" calcext:value-type="float">
            <text:p>1,64E-02</text:p>
          </table:table-cell>
          <table:table-cell office:value-type="float" office:value="0.104414550398566" calcext:value-type="float">
            <text:p>0,1044145504</text:p>
          </table:table-cell>
          <table:table-cell office:value-type="float" office:value="0.649245407964342" calcext:value-type="float">
            <text:p>0,649245408</text:p>
          </table:table-cell>
          <table:table-cell office:value-type="float" office:value="0.466413205417845" calcext:value-type="float">
            <text:p>0,4664132054</text:p>
          </table:table-cell>
          <table:table-cell office:value-type="float" office:value="0.106308160419466" calcext:value-type="float">
            <text:p>0,1063081604</text:p>
          </table:table-cell>
          <table:table-cell office:value-type="float" office:value="0.108546574860219" calcext:value-type="float">
            <text:p>0,1085465749</text:p>
          </table:table-cell>
          <table:table-cell table:style-name="ce1" office:value-type="float" office:value="0.0451031537422373" calcext:value-type="float">
            <text:p>4,51E-02</text:p>
          </table:table-cell>
          <table:table-cell office:value-type="float" office:value="0.31699382809036" calcext:value-type="float">
            <text:p>0,3169938281</text:p>
          </table:table-cell>
          <table:table-cell table:style-name="ce1" office:value-type="float" office:value="0.0942330301055152" calcext:value-type="float">
            <text:p>9,42E-02</text:p>
          </table:table-cell>
          <table:table-cell office:value-type="float" office:value="0.108908027414275" calcext:value-type="float">
            <text:p>0,1089080274</text:p>
          </table:table-cell>
          <table:table-cell office:value-type="float" office:value="0.593967857286596" calcext:value-type="float">
            <text:p>0,5939678573</text:p>
          </table:table-cell>
          <table:table-cell office:value-type="float" office:value="0.0164307632179647" calcext:value-type="float">
            <text:p>1,64E-02</text:p>
          </table:table-cell>
          <table:table-cell table:style-name="ce1" office:value-type="float" office:value="0.0165411405266483" calcext:value-type="float">
            <text:p>1,65E-02</text:p>
          </table:table-cell>
          <table:table-cell office:value-type="float" office:value="0.435621815732036" calcext:value-type="float">
            <text:p>0,4356218157</text:p>
          </table:table-cell>
          <table:table-cell office:value-type="float" office:value="0.108390284747532" calcext:value-type="float">
            <text:p>0,1083902847</text:p>
          </table:table-cell>
          <table:table-cell table:style-name="ce1" office:value-type="float" office:value="0.0164640503953264" calcext:value-type="float">
            <text:p>1,65E-02</text:p>
          </table:table-cell>
          <table:table-cell office:value-type="float" office:value="0.628207741420642" calcext:value-type="float">
            <text:p>0,6282077414</text:p>
          </table:table-cell>
          <table:table-cell office:value-type="float" office:value="0.231679721263988" calcext:value-type="float">
            <text:p>0,2316797213</text:p>
          </table:table-cell>
          <table:table-cell office:value-type="float" office:value="0.108311819581545" calcext:value-type="float">
            <text:p>0,1083118196</text:p>
          </table:table-cell>
          <table:table-cell office:value-type="float" office:value="0.598219603273439" calcext:value-type="float">
            <text:p>0,5982196033</text:p>
          </table:table-cell>
          <table:table-cell office:value-type="float" office:value="0.618897505617623" calcext:value-type="float">
            <text:p>0,6188975056</text:p>
          </table:table-cell>
          <table:table-cell office:value-type="float" office:value="0.668246035307656" calcext:value-type="float">
            <text:p>0,6682460353</text:p>
          </table:table-cell>
          <table:table-cell office:value-type="float" office:value="0.440334307911887" calcext:value-type="float">
            <text:p>0,4403343079</text:p>
          </table:table-cell>
          <table:table-cell office:value-type="float" office:value="0.261824562062131" calcext:value-type="float">
            <text:p>0,2618245621</text:p>
          </table:table-cell>
          <table:table-cell table:style-name="ce1" office:value-type="float" office:value="0.0416300862103888" calcext:value-type="float">
            <text:p>4,16E-02</text:p>
          </table:table-cell>
          <table:table-cell table:style-name="ce1" office:value-type="float" office:value="0.0164732140084249" calcext:value-type="float">
            <text:p>1,65E-02</text:p>
          </table:table-cell>
          <table:table-cell office:value-type="float" office:value="0.564997548769721" calcext:value-type="float">
            <text:p>0,5649975488</text:p>
          </table:table-cell>
        </table:table-row>
        <table:table-row table:style-name="ro1">
          <table:table-cell office:value-type="float" office:value="0.607162119809131" calcext:value-type="float">
            <text:p>0,6071621198</text:p>
          </table:table-cell>
          <table:table-cell office:value-type="float" office:value="0.298833455950503" calcext:value-type="float">
            <text:p>0,298833456</text:p>
          </table:table-cell>
          <table:table-cell table:style-name="ce1" office:value-type="float" office:value="0.0166214815319962" calcext:value-type="float">
            <text:p>1,66E-02</text:p>
          </table:table-cell>
          <table:table-cell office:value-type="float" office:value="0.562680714154402" calcext:value-type="float">
            <text:p>0,5626807142</text:p>
          </table:table-cell>
          <table:table-cell office:value-type="float" office:value="0.109861494142768" calcext:value-type="float">
            <text:p>0,1098614941</text:p>
          </table:table-cell>
          <table:table-cell table:style-name="ce1" office:value-type="float" office:value="0.0805328242591946" calcext:value-type="float">
            <text:p>8,05E-02</text:p>
          </table:table-cell>
          <table:table-cell office:value-type="float" office:value="0.630262402868851" calcext:value-type="float">
            <text:p>0,6302624029</text:p>
          </table:table-cell>
          <table:table-cell table:style-name="ce1" office:value-type="float" office:value="0.0433177443519966" calcext:value-type="float">
            <text:p>4,33E-02</text:p>
          </table:table-cell>
          <table:table-cell office:value-type="float" office:value="0.674147161457519" calcext:value-type="float">
            <text:p>0,6741471615</text:p>
          </table:table-cell>
          <table:table-cell table:style-name="ce1" office:value-type="float" office:value="0.0166425305993111" calcext:value-type="float">
            <text:p>1,66E-02</text:p>
          </table:table-cell>
          <table:table-cell office:value-type="float" office:value="0.111497752859799" calcext:value-type="float">
            <text:p>0,1114977529</text:p>
          </table:table-cell>
          <table:table-cell table:style-name="ce1" office:value-type="float" office:value="0.0448948498509055" calcext:value-type="float">
            <text:p>4,49E-02</text:p>
          </table:table-cell>
          <table:table-cell office:value-type="float" office:value="0.107501352691526" calcext:value-type="float">
            <text:p>0,1075013527</text:p>
          </table:table-cell>
          <table:table-cell table:style-name="ce1" office:value-type="float" office:value="0.0949941297950838" calcext:value-type="float">
            <text:p>9,50E-02</text:p>
          </table:table-cell>
          <table:table-cell office:value-type="float" office:value="0.362749749324122" calcext:value-type="float">
            <text:p>0,3627497493</text:p>
          </table:table-cell>
          <table:table-cell office:value-type="float" office:value="0.116117045930156" calcext:value-type="float">
            <text:p>0,1161170459</text:p>
          </table:table-cell>
          <table:table-cell office:value-type="float" office:value="0.112522728807985" calcext:value-type="float">
            <text:p>0,1125227288</text:p>
          </table:table-cell>
          <table:table-cell table:style-name="ce1" office:value-type="float" office:value="0.0165840647124281" calcext:value-type="float">
            <text:p>1,66E-02</text:p>
          </table:table-cell>
          <table:table-cell office:value-type="float" office:value="0.520618882139734" calcext:value-type="float">
            <text:p>0,5206188821</text:p>
          </table:table-cell>
          <table:table-cell office:value-type="float" office:value="0.427051474194488" calcext:value-type="float">
            <text:p>0,4270514742</text:p>
          </table:table-cell>
          <table:table-cell office:value-type="float" office:value="0.108371439512485" calcext:value-type="float">
            <text:p>0,1083714395</text:p>
          </table:table-cell>
          <table:table-cell office:value-type="float" office:value="0.304101599052696" calcext:value-type="float">
            <text:p>0,3041015991</text:p>
          </table:table-cell>
          <table:table-cell office:value-type="float" office:value="0.725147854085353" calcext:value-type="float">
            <text:p>0,7251478541</text:p>
          </table:table-cell>
          <table:table-cell table:style-name="ce1" office:value-type="float" office:value="0.0163775410290079" calcext:value-type="float">
            <text:p>1,64E-02</text:p>
          </table:table-cell>
          <table:table-cell office:value-type="float" office:value="0.100593649178559" calcext:value-type="float">
            <text:p>0,1005936492</text:p>
          </table:table-cell>
          <table:table-cell office:value-type="float" office:value="0.671180439503987" calcext:value-type="float">
            <text:p>0,6711804395</text:p>
          </table:table-cell>
          <table:table-cell office:value-type="float" office:value="0.562818999786818" calcext:value-type="float">
            <text:p>0,5628189998</text:p>
          </table:table-cell>
          <table:table-cell office:value-type="float" office:value="0.109965839574215" calcext:value-type="float">
            <text:p>0,1099658396</text:p>
          </table:table-cell>
          <table:table-cell office:value-type="float" office:value="0.108375721676423" calcext:value-type="float">
            <text:p>0,1083757217</text:p>
          </table:table-cell>
          <table:table-cell table:style-name="ce1" office:value-type="float" office:value="0.0806960195908241" calcext:value-type="float">
            <text:p>8,07E-02</text:p>
          </table:table-cell>
          <table:table-cell office:value-type="float" office:value="0.347272442779349" calcext:value-type="float">
            <text:p>0,3472724428</text:p>
          </table:table-cell>
          <table:table-cell office:value-type="float" office:value="0.106042013244899" calcext:value-type="float">
            <text:p>0,1060420132</text:p>
          </table:table-cell>
          <table:table-cell office:value-type="float" office:value="0.110852345726267" calcext:value-type="float">
            <text:p>0,1108523457</text:p>
          </table:table-cell>
          <table:table-cell office:value-type="float" office:value="0.624620103332543" calcext:value-type="float">
            <text:p>0,6246201033</text:p>
          </table:table-cell>
          <table:table-cell office:value-type="float" office:value="0.0164817850462583" calcext:value-type="float">
            <text:p>1,65E-02</text:p>
          </table:table-cell>
          <table:table-cell table:style-name="ce1" office:value-type="float" office:value="0.0165517342630003" calcext:value-type="float">
            <text:p>1,66E-02</text:p>
          </table:table-cell>
          <table:table-cell office:value-type="float" office:value="0.454814525309873" calcext:value-type="float">
            <text:p>0,4548145253</text:p>
          </table:table-cell>
          <table:table-cell office:value-type="float" office:value="0.113282888793381" calcext:value-type="float">
            <text:p>0,1132828888</text:p>
          </table:table-cell>
          <table:table-cell table:style-name="ce1" office:value-type="float" office:value="0.0164962884649031" calcext:value-type="float">
            <text:p>1,65E-02</text:p>
          </table:table-cell>
          <table:table-cell office:value-type="float" office:value="0.585711830540677" calcext:value-type="float">
            <text:p>0,5857118305</text:p>
          </table:table-cell>
          <table:table-cell office:value-type="float" office:value="0.476411442597797" calcext:value-type="float">
            <text:p>0,4764114426</text:p>
          </table:table-cell>
          <table:table-cell office:value-type="float" office:value="0.110968822454269" calcext:value-type="float">
            <text:p>0,1109688225</text:p>
          </table:table-cell>
          <table:table-cell office:value-type="float" office:value="0.63995677765601" calcext:value-type="float">
            <text:p>0,6399567777</text:p>
          </table:table-cell>
          <table:table-cell office:value-type="float" office:value="0.575108828528849" calcext:value-type="float">
            <text:p>0,5751088285</text:p>
          </table:table-cell>
          <table:table-cell office:value-type="float" office:value="0.687713126367065" calcext:value-type="float">
            <text:p>0,6877131264</text:p>
          </table:table-cell>
          <table:table-cell office:value-type="float" office:value="0.463751473012011" calcext:value-type="float">
            <text:p>0,463751473</text:p>
          </table:table-cell>
          <table:table-cell office:value-type="float" office:value="0.285567351385182" calcext:value-type="float">
            <text:p>0,2855673514</text:p>
          </table:table-cell>
          <table:table-cell table:style-name="ce1" office:value-type="float" office:value="0.042860136781819" calcext:value-type="float">
            <text:p>4,29E-02</text:p>
          </table:table-cell>
          <table:table-cell table:style-name="ce1" office:value-type="float" office:value="0.0164786167270524" calcext:value-type="float">
            <text:p>1,65E-02</text:p>
          </table:table-cell>
          <table:table-cell office:value-type="float" office:value="0.689378330709098" calcext:value-type="float">
            <text:p>0,6893783307</text:p>
          </table:table-cell>
        </table:table-row>
        <table:table-row table:style-name="ro1">
          <table:table-cell office:value-type="float" office:value="0.627073746804869" calcext:value-type="float">
            <text:p>0,6270737468</text:p>
          </table:table-cell>
          <table:table-cell office:value-type="float" office:value="0.277790591439252" calcext:value-type="float">
            <text:p>0,2777905914</text:p>
          </table:table-cell>
          <table:table-cell table:style-name="ce1" office:value-type="float" office:value="0.0165288982492467" calcext:value-type="float">
            <text:p>1,65E-02</text:p>
          </table:table-cell>
          <table:table-cell office:value-type="float" office:value="0.556711187903259" calcext:value-type="float">
            <text:p>0,5567111879</text:p>
          </table:table-cell>
          <table:table-cell office:value-type="float" office:value="0.112204476421835" calcext:value-type="float">
            <text:p>0,1122044764</text:p>
          </table:table-cell>
          <table:table-cell office:value-type="float" office:value="0.100745604417767" calcext:value-type="float">
            <text:p>0,1007456044</text:p>
          </table:table-cell>
          <table:table-cell office:value-type="float" office:value="0.632342209785361" calcext:value-type="float">
            <text:p>0,6323422098</text:p>
          </table:table-cell>
          <table:table-cell table:style-name="ce1" office:value-type="float" office:value="0.0459688534350833" calcext:value-type="float">
            <text:p>4,60E-02</text:p>
          </table:table-cell>
          <table:table-cell office:value-type="float" office:value="0.617005376040025" calcext:value-type="float">
            <text:p>0,617005376</text:p>
          </table:table-cell>
          <table:table-cell table:style-name="ce1" office:value-type="float" office:value="0.0165969274174695" calcext:value-type="float">
            <text:p>1,66E-02</text:p>
          </table:table-cell>
          <table:table-cell office:value-type="float" office:value="0.108483174159782" calcext:value-type="float">
            <text:p>0,1084831742</text:p>
          </table:table-cell>
          <table:table-cell table:style-name="ce1" office:value-type="float" office:value="0.0447724231518123" calcext:value-type="float">
            <text:p>4,48E-02</text:p>
          </table:table-cell>
          <table:table-cell office:value-type="float" office:value="0.497165690616516" calcext:value-type="float">
            <text:p>0,4971656906</text:p>
          </table:table-cell>
          <table:table-cell table:style-name="ce1" office:value-type="float" office:value="0.0988854400422392" calcext:value-type="float">
            <text:p>9,89E-02</text:p>
          </table:table-cell>
          <table:table-cell office:value-type="float" office:value="0.342479608715704" calcext:value-type="float">
            <text:p>0,3424796087</text:p>
          </table:table-cell>
          <table:table-cell office:value-type="float" office:value="0.109837247033546" calcext:value-type="float">
            <text:p>0,109837247</text:p>
          </table:table-cell>
          <table:table-cell office:value-type="float" office:value="0.109617797499213" calcext:value-type="float">
            <text:p>0,1096177975</text:p>
          </table:table-cell>
          <table:table-cell table:style-name="ce1" office:value-type="float" office:value="0.016680090866014" calcext:value-type="float">
            <text:p>1,67E-02</text:p>
          </table:table-cell>
          <table:table-cell office:value-type="float" office:value="0.553895841841268" calcext:value-type="float">
            <text:p>0,5538958418</text:p>
          </table:table-cell>
          <table:table-cell office:value-type="float" office:value="0.507660644169989" calcext:value-type="float">
            <text:p>0,5076606442</text:p>
          </table:table-cell>
          <table:table-cell office:value-type="float" office:value="0.114352888692486" calcext:value-type="float">
            <text:p>0,1143528887</text:p>
          </table:table-cell>
          <table:table-cell office:value-type="float" office:value="0.308826974192563" calcext:value-type="float">
            <text:p>0,3088269742</text:p>
          </table:table-cell>
          <table:table-cell office:value-type="float" office:value="0.734870199281088" calcext:value-type="float">
            <text:p>0,7348701993</text:p>
          </table:table-cell>
          <table:table-cell table:style-name="ce1" office:value-type="float" office:value="0.0165076049187466" calcext:value-type="float">
            <text:p>1,65E-02</text:p>
          </table:table-cell>
          <table:table-cell office:value-type="float" office:value="0.111042115290998" calcext:value-type="float">
            <text:p>0,1110421153</text:p>
          </table:table-cell>
          <table:table-cell office:value-type="float" office:value="0.703410422540128" calcext:value-type="float">
            <text:p>0,7034104225</text:p>
          </table:table-cell>
          <table:table-cell office:value-type="float" office:value="0.587623973745507" calcext:value-type="float">
            <text:p>0,5876239737</text:p>
          </table:table-cell>
          <table:table-cell office:value-type="float" office:value="0.114912635070413" calcext:value-type="float">
            <text:p>0,1149126351</text:p>
          </table:table-cell>
          <table:table-cell office:value-type="float" office:value="0.104544406858775" calcext:value-type="float">
            <text:p>0,1045444069</text:p>
          </table:table-cell>
          <table:table-cell office:value-type="float" office:value="0.100402433510677" calcext:value-type="float">
            <text:p>0,1004024335</text:p>
          </table:table-cell>
          <table:table-cell office:value-type="float" office:value="0.425756054273273" calcext:value-type="float">
            <text:p>0,4257560543</text:p>
          </table:table-cell>
          <table:table-cell office:value-type="float" office:value="0.109111366994274" calcext:value-type="float">
            <text:p>0,109111367</text:p>
          </table:table-cell>
          <table:table-cell office:value-type="float" office:value="0.106878123710465" calcext:value-type="float">
            <text:p>0,1068781237</text:p>
          </table:table-cell>
          <table:table-cell office:value-type="float" office:value="0.673805724173207" calcext:value-type="float">
            <text:p>0,6738057242</text:p>
          </table:table-cell>
          <table:table-cell office:value-type="float" office:value="0.0164228399117704" calcext:value-type="float">
            <text:p>1,64E-02</text:p>
          </table:table-cell>
          <table:table-cell table:style-name="ce1" office:value-type="float" office:value="0.0165329502486632" calcext:value-type="float">
            <text:p>1,65E-02</text:p>
          </table:table-cell>
          <table:table-cell office:value-type="float" office:value="0.443996389790668" calcext:value-type="float">
            <text:p>0,4439963898</text:p>
          </table:table-cell>
          <table:table-cell office:value-type="float" office:value="0.112037502980686" calcext:value-type="float">
            <text:p>0,112037503</text:p>
          </table:table-cell>
          <table:table-cell table:style-name="ce1" office:value-type="float" office:value="0.0164804338161367" calcext:value-type="float">
            <text:p>1,65E-02</text:p>
          </table:table-cell>
          <table:table-cell office:value-type="float" office:value="0.654003829759825" calcext:value-type="float">
            <text:p>0,6540038298</text:p>
          </table:table-cell>
          <table:table-cell office:value-type="float" office:value="0.614213186541832" calcext:value-type="float">
            <text:p>0,6142131865</text:p>
          </table:table-cell>
          <table:table-cell office:value-type="float" office:value="0.112217569707822" calcext:value-type="float">
            <text:p>0,1122175697</text:p>
          </table:table-cell>
          <table:table-cell office:value-type="float" office:value="0.671882833355158" calcext:value-type="float">
            <text:p>0,6718828334</text:p>
          </table:table-cell>
          <table:table-cell office:value-type="float" office:value="0.63504585001441" calcext:value-type="float">
            <text:p>0,63504585</text:p>
          </table:table-cell>
          <table:table-cell office:value-type="float" office:value="0.691067126811922" calcext:value-type="float">
            <text:p>0,6910671268</text:p>
          </table:table-cell>
          <table:table-cell office:value-type="float" office:value="0.469913598937923" calcext:value-type="float">
            <text:p>0,4699135989</text:p>
          </table:table-cell>
          <table:table-cell office:value-type="float" office:value="0.344834881024332" calcext:value-type="float">
            <text:p>0,344834881</text:p>
          </table:table-cell>
          <table:table-cell table:style-name="ce1" office:value-type="float" office:value="0.0431759548305399" calcext:value-type="float">
            <text:p>4,32E-02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38233017085241" calcext:value-type="float">
            <text:p>0,6382330171</text:p>
          </table:table-cell>
        </table:table-row>
        <table:table-row table:style-name="ro1">
          <table:table-cell office:value-type="float" office:value="0.713643224683045" calcext:value-type="float">
            <text:p>0,7136432247</text:p>
          </table:table-cell>
          <table:table-cell office:value-type="float" office:value="0.279029961268767" calcext:value-type="float">
            <text:p>0,2790299613</text:p>
          </table:table-cell>
          <table:table-cell table:style-name="ce1" office:value-type="float" office:value="0.0165210884460184" calcext:value-type="float">
            <text:p>1,65E-02</text:p>
          </table:table-cell>
          <table:table-cell office:value-type="float" office:value="0.618987912706759" calcext:value-type="float">
            <text:p>0,6189879127</text:p>
          </table:table-cell>
          <table:table-cell office:value-type="float" office:value="0.111189265360922" calcext:value-type="float">
            <text:p>0,1111892654</text:p>
          </table:table-cell>
          <table:table-cell office:value-type="float" office:value="0.114679121284311" calcext:value-type="float">
            <text:p>0,1146791213</text:p>
          </table:table-cell>
          <table:table-cell office:value-type="float" office:value="0.672142165020349" calcext:value-type="float">
            <text:p>0,672142165</text:p>
          </table:table-cell>
          <table:table-cell table:style-name="ce1" office:value-type="float" office:value="0.0887330166862378" calcext:value-type="float">
            <text:p>8,87E-02</text:p>
          </table:table-cell>
          <table:table-cell office:value-type="float" office:value="0.634557739703543" calcext:value-type="float">
            <text:p>0,6345577397</text:p>
          </table:table-cell>
          <table:table-cell table:style-name="ce1" office:value-type="float" office:value="0.0194637294651151" calcext:value-type="float">
            <text:p>1,95E-02</text:p>
          </table:table-cell>
          <table:table-cell office:value-type="float" office:value="0.116620862517538" calcext:value-type="float">
            <text:p>0,1166208625</text:p>
          </table:table-cell>
          <table:table-cell table:style-name="ce1" office:value-type="float" office:value="0.0774713874811508" calcext:value-type="float">
            <text:p>7,75E-02</text:p>
          </table:table-cell>
          <table:table-cell office:value-type="float" office:value="0.630650350598695" calcext:value-type="float">
            <text:p>0,6306503506</text:p>
          </table:table-cell>
          <table:table-cell table:style-name="ce1" office:value-type="float" office:value="0.0959268823784884" calcext:value-type="float">
            <text:p>9,59E-02</text:p>
          </table:table-cell>
          <table:table-cell office:value-type="float" office:value="0.328834532398388" calcext:value-type="float">
            <text:p>0,3288345324</text:p>
          </table:table-cell>
          <table:table-cell office:value-type="float" office:value="0.111782617883391" calcext:value-type="float">
            <text:p>0,1117826179</text:p>
          </table:table-cell>
          <table:table-cell office:value-type="float" office:value="0.110749732615896" calcext:value-type="float">
            <text:p>0,1107497326</text:p>
          </table:table-cell>
          <table:table-cell table:style-name="ce1" office:value-type="float" office:value="0.0165896566294725" calcext:value-type="float">
            <text:p>1,66E-02</text:p>
          </table:table-cell>
          <table:table-cell office:value-type="float" office:value="0.516524773410093" calcext:value-type="float">
            <text:p>0,5165247734</text:p>
          </table:table-cell>
          <table:table-cell office:value-type="float" office:value="0.548566516198057" calcext:value-type="float">
            <text:p>0,5485665162</text:p>
          </table:table-cell>
          <table:table-cell office:value-type="float" office:value="0.111346196152039" calcext:value-type="float">
            <text:p>0,1113461962</text:p>
          </table:table-cell>
          <table:table-cell office:value-type="float" office:value="0.287891578290377" calcext:value-type="float">
            <text:p>0,2878915783</text:p>
          </table:table-cell>
          <table:table-cell office:value-type="float" office:value="0.723489027828027" calcext:value-type="float">
            <text:p>0,7234890278</text:p>
          </table:table-cell>
          <table:table-cell table:style-name="ce1" office:value-type="float" office:value="0.0164962755362706" calcext:value-type="float">
            <text:p>1,65E-02</text:p>
          </table:table-cell>
          <table:table-cell office:value-type="float" office:value="0.113775006317607" calcext:value-type="float">
            <text:p>0,1137750063</text:p>
          </table:table-cell>
          <table:table-cell office:value-type="float" office:value="0.69411841289951" calcext:value-type="float">
            <text:p>0,6941184129</text:p>
          </table:table-cell>
          <table:table-cell office:value-type="float" office:value="0.590771085474869" calcext:value-type="float">
            <text:p>0,5907710855</text:p>
          </table:table-cell>
          <table:table-cell office:value-type="float" office:value="0.106740457659268" calcext:value-type="float">
            <text:p>0,1067404577</text:p>
          </table:table-cell>
          <table:table-cell office:value-type="float" office:value="0.104070641328513" calcext:value-type="float">
            <text:p>0,1040706413</text:p>
          </table:table-cell>
          <table:table-cell office:value-type="float" office:value="0.102807315048318" calcext:value-type="float">
            <text:p>0,102807315</text:p>
          </table:table-cell>
          <table:table-cell office:value-type="float" office:value="0.597120006496002" calcext:value-type="float">
            <text:p>0,5971200065</text:p>
          </table:table-cell>
          <table:table-cell office:value-type="float" office:value="0.107931577062225" calcext:value-type="float">
            <text:p>0,1079315771</text:p>
          </table:table-cell>
          <table:table-cell office:value-type="float" office:value="0.110996380917196" calcext:value-type="float">
            <text:p>0,1109963809</text:p>
          </table:table-cell>
          <table:table-cell office:value-type="float" office:value="0.686406096910829" calcext:value-type="float">
            <text:p>0,6864060969</text:p>
          </table:table-cell>
          <table:table-cell office:value-type="float" office:value="0.0164211736042677" calcext:value-type="float">
            <text:p>1,64E-02</text:p>
          </table:table-cell>
          <table:table-cell table:style-name="ce1" office:value-type="float" office:value="0.0164779293947072" calcext:value-type="float">
            <text:p>1,65E-02</text:p>
          </table:table-cell>
          <table:table-cell office:value-type="float" office:value="0.516183000254194" calcext:value-type="float">
            <text:p>0,5161830003</text:p>
          </table:table-cell>
          <table:table-cell office:value-type="float" office:value="0.439121229944771" calcext:value-type="float">
            <text:p>0,4391212299</text:p>
          </table:table-cell>
          <table:table-cell table:style-name="ce1" office:value-type="float" office:value="0.0164696673590107" calcext:value-type="float">
            <text:p>1,65E-02</text:p>
          </table:table-cell>
          <table:table-cell office:value-type="float" office:value="0.653960011239596" calcext:value-type="float">
            <text:p>0,6539600112</text:p>
          </table:table-cell>
          <table:table-cell office:value-type="float" office:value="0.623098339742081" calcext:value-type="float">
            <text:p>0,6230983397</text:p>
          </table:table-cell>
          <table:table-cell office:value-type="float" office:value="0.113020493051276" calcext:value-type="float">
            <text:p>0,1130204931</text:p>
          </table:table-cell>
          <table:table-cell office:value-type="float" office:value="0.639609283727969" calcext:value-type="float">
            <text:p>0,6396092837</text:p>
          </table:table-cell>
          <table:table-cell office:value-type="float" office:value="0.640527462561004" calcext:value-type="float">
            <text:p>0,6405274626</text:p>
          </table:table-cell>
          <table:table-cell office:value-type="float" office:value="0.649797332564042" calcext:value-type="float">
            <text:p>0,6497973326</text:p>
          </table:table-cell>
          <table:table-cell office:value-type="float" office:value="0.465938250210588" calcext:value-type="float">
            <text:p>0,4659382502</text:p>
          </table:table-cell>
          <table:table-cell office:value-type="float" office:value="0.381151743693354" calcext:value-type="float">
            <text:p>0,3811517437</text:p>
          </table:table-cell>
          <table:table-cell table:style-name="ce1" office:value-type="float" office:value="0.04352334569584" calcext:value-type="float">
            <text:p>4,35E-02</text:p>
          </table:table-cell>
          <table:table-cell table:style-name="ce1" office:value-type="float" office:value="0.0164901867494686" calcext:value-type="float">
            <text:p>1,65E-02</text:p>
          </table:table-cell>
          <table:table-cell office:value-type="float" office:value="0.677031657910321" calcext:value-type="float">
            <text:p>0,6770316579</text:p>
          </table:table-cell>
        </table:table-row>
        <table:table-row table:style-name="ro1">
          <table:table-cell office:value-type="float" office:value="0.66822900960385" calcext:value-type="float">
            <text:p>0,6682290096</text:p>
          </table:table-cell>
          <table:table-cell office:value-type="float" office:value="0.34832214137615" calcext:value-type="float">
            <text:p>0,3483221414</text:p>
          </table:table-cell>
          <table:table-cell table:style-name="ce1" office:value-type="float" office:value="0.0164678559805574" calcext:value-type="float">
            <text:p>1,65E-02</text:p>
          </table:table-cell>
          <table:table-cell office:value-type="float" office:value="0.600939287875106" calcext:value-type="float">
            <text:p>0,6009392879</text:p>
          </table:table-cell>
          <table:table-cell office:value-type="float" office:value="0.110272831056318" calcext:value-type="float">
            <text:p>0,1102728311</text:p>
          </table:table-cell>
          <table:table-cell office:value-type="float" office:value="0.106686135597354" calcext:value-type="float">
            <text:p>0,1066861356</text:p>
          </table:table-cell>
          <table:table-cell office:value-type="float" office:value="0.660104855395083" calcext:value-type="float">
            <text:p>0,6601048554</text:p>
          </table:table-cell>
          <table:table-cell table:style-name="ce1" office:value-type="float" office:value="0.0966160404243729" calcext:value-type="float">
            <text:p>9,66E-02</text:p>
          </table:table-cell>
          <table:table-cell office:value-type="float" office:value="0.634769475631513" calcext:value-type="float">
            <text:p>0,6347694756</text:p>
          </table:table-cell>
          <table:table-cell office:value-type="float" office:value="0.117476791700616" calcext:value-type="float">
            <text:p>0,1174767917</text:p>
          </table:table-cell>
          <table:table-cell office:value-type="float" office:value="0.123851944831047" calcext:value-type="float">
            <text:p>0,1238519448</text:p>
          </table:table-cell>
          <table:table-cell table:style-name="ce1" office:value-type="float" office:value="0.0917743059488744" calcext:value-type="float">
            <text:p>9,18E-02</text:p>
          </table:table-cell>
          <table:table-cell office:value-type="float" office:value="0.602917490986358" calcext:value-type="float">
            <text:p>0,602917491</text:p>
          </table:table-cell>
          <table:table-cell office:value-type="float" office:value="0.102587691989953" calcext:value-type="float">
            <text:p>0,102587692</text:p>
          </table:table-cell>
          <table:table-cell office:value-type="float" office:value="0.340969086835547" calcext:value-type="float">
            <text:p>0,3409690868</text:p>
          </table:table-cell>
          <table:table-cell office:value-type="float" office:value="0.107177681267692" calcext:value-type="float">
            <text:p>0,1071776813</text:p>
          </table:table-cell>
          <table:table-cell office:value-type="float" office:value="0.361977093698955" calcext:value-type="float">
            <text:p>0,3619770937</text:p>
          </table:table-cell>
          <table:table-cell table:style-name="ce1" office:value-type="float" office:value="0.0419197841507234" calcext:value-type="float">
            <text:p>4,19E-02</text:p>
          </table:table-cell>
          <table:table-cell office:value-type="float" office:value="0.546002304575128" calcext:value-type="float">
            <text:p>0,5460023046</text:p>
          </table:table-cell>
          <table:table-cell office:value-type="float" office:value="0.580952293309325" calcext:value-type="float">
            <text:p>0,5809522933</text:p>
          </table:table-cell>
          <table:table-cell office:value-type="float" office:value="0.116738741822543" calcext:value-type="float">
            <text:p>0,1167387418</text:p>
          </table:table-cell>
          <table:table-cell office:value-type="float" office:value="0.322139219857487" calcext:value-type="float">
            <text:p>0,3221392199</text:p>
          </table:table-cell>
          <table:table-cell office:value-type="float" office:value="0.746779336260204" calcext:value-type="float">
            <text:p>0,7467793363</text:p>
          </table:table-cell>
          <table:table-cell table:style-name="ce1" office:value-type="float" office:value="0.0165876368156149" calcext:value-type="float">
            <text:p>1,66E-02</text:p>
          </table:table-cell>
          <table:table-cell office:value-type="float" office:value="0.107094357824224" calcext:value-type="float">
            <text:p>0,1070943578</text:p>
          </table:table-cell>
          <table:table-cell office:value-type="float" office:value="0.757716860371686" calcext:value-type="float">
            <text:p>0,7577168604</text:p>
          </table:table-cell>
          <table:table-cell office:value-type="float" office:value="0.643983884796833" calcext:value-type="float">
            <text:p>0,6439838848</text:p>
          </table:table-cell>
          <table:table-cell office:value-type="float" office:value="0.103060275725661" calcext:value-type="float">
            <text:p>0,1030602757</text:p>
          </table:table-cell>
          <table:table-cell office:value-type="float" office:value="0.107129232832308" calcext:value-type="float">
            <text:p>0,1071292328</text:p>
          </table:table-cell>
          <table:table-cell office:value-type="float" office:value="0.113700508011261" calcext:value-type="float">
            <text:p>0,113700508</text:p>
          </table:table-cell>
          <table:table-cell office:value-type="float" office:value="0.667032632776668" calcext:value-type="float">
            <text:p>0,6670326328</text:p>
          </table:table-cell>
          <table:table-cell office:value-type="float" office:value="0.110094841602468" calcext:value-type="float">
            <text:p>0,1100948416</text:p>
          </table:table-cell>
          <table:table-cell office:value-type="float" office:value="0.109053384664191" calcext:value-type="float">
            <text:p>0,1090533847</text:p>
          </table:table-cell>
          <table:table-cell office:value-type="float" office:value="0.674508432340256" calcext:value-type="float">
            <text:p>0,6745084323</text:p>
          </table:table-cell>
          <table:table-cell office:value-type="float" office:value="0.0164212347400695" calcext:value-type="float">
            <text:p>1,64E-02</text:p>
          </table:table-cell>
          <table:table-cell table:style-name="ce1" office:value-type="float" office:value="0.0164664577482223" calcext:value-type="float">
            <text:p>1,65E-02</text:p>
          </table:table-cell>
          <table:table-cell office:value-type="float" office:value="0.542674737208163" calcext:value-type="float">
            <text:p>0,5426747372</text:p>
          </table:table-cell>
          <table:table-cell office:value-type="float" office:value="0.559558507133112" calcext:value-type="float">
            <text:p>0,5595585071</text:p>
          </table:table-cell>
          <table:table-cell table:style-name="ce1" office:value-type="float" office:value="0.0164883445810329" calcext:value-type="float">
            <text:p>1,65E-02</text:p>
          </table:table-cell>
          <table:table-cell office:value-type="float" office:value="0.644724909573325" calcext:value-type="float">
            <text:p>0,6447249096</text:p>
          </table:table-cell>
          <table:table-cell office:value-type="float" office:value="0.683590554643178" calcext:value-type="float">
            <text:p>0,6835905546</text:p>
          </table:table-cell>
          <table:table-cell office:value-type="float" office:value="0.11333607737672" calcext:value-type="float">
            <text:p>0,1133360774</text:p>
          </table:table-cell>
          <table:table-cell office:value-type="float" office:value="0.642181185233773" calcext:value-type="float">
            <text:p>0,6421811852</text:p>
          </table:table-cell>
          <table:table-cell office:value-type="float" office:value="0.64118986777121" calcext:value-type="float">
            <text:p>0,6411898678</text:p>
          </table:table-cell>
          <table:table-cell office:value-type="float" office:value="0.618821273972179" calcext:value-type="float">
            <text:p>0,618821274</text:p>
          </table:table-cell>
          <table:table-cell office:value-type="float" office:value="0.45580672237075" calcext:value-type="float">
            <text:p>0,4558067224</text:p>
          </table:table-cell>
          <table:table-cell office:value-type="float" office:value="0.642236451327097" calcext:value-type="float">
            <text:p>0,6422364513</text:p>
          </table:table-cell>
          <table:table-cell table:style-name="ce1" office:value-type="float" office:value="0.0436557609222824" calcext:value-type="float">
            <text:p>4,37E-02</text:p>
          </table:table-cell>
          <table:table-cell table:style-name="ce1" office:value-type="float" office:value="0.0164889867566895" calcext:value-type="float">
            <text:p>1,65E-02</text:p>
          </table:table-cell>
          <table:table-cell office:value-type="float" office:value="0.681157552755095" calcext:value-type="float">
            <text:p>0,6811575528</text:p>
          </table:table-cell>
        </table:table-row>
        <table:table-row table:style-name="ro1">
          <table:table-cell office:value-type="float" office:value="0.627503864443522" calcext:value-type="float">
            <text:p>0,6275038644</text:p>
          </table:table-cell>
          <table:table-cell office:value-type="float" office:value="0.435830209092433" calcext:value-type="float">
            <text:p>0,4358302091</text:p>
          </table:table-cell>
          <table:table-cell table:style-name="ce1" office:value-type="float" office:value="0.0164511337841195" calcext:value-type="float">
            <text:p>1,65E-02</text:p>
          </table:table-cell>
          <table:table-cell office:value-type="float" office:value="0.616635246253654" calcext:value-type="float">
            <text:p>0,6166352463</text:p>
          </table:table-cell>
          <table:table-cell office:value-type="float" office:value="0.110893252860949" calcext:value-type="float">
            <text:p>0,1108932529</text:p>
          </table:table-cell>
          <table:table-cell office:value-type="float" office:value="0.113102427640345" calcext:value-type="float">
            <text:p>0,1131024276</text:p>
          </table:table-cell>
          <table:table-cell office:value-type="float" office:value="0.694717272432176" calcext:value-type="float">
            <text:p>0,6947172724</text:p>
          </table:table-cell>
          <table:table-cell table:style-name="ce1" office:value-type="float" office:value="0.0931792588112291" calcext:value-type="float">
            <text:p>9,32E-02</text:p>
          </table:table-cell>
          <table:table-cell office:value-type="float" office:value="0.608340159702407" calcext:value-type="float">
            <text:p>0,6083401597</text:p>
          </table:table-cell>
          <table:table-cell office:value-type="float" office:value="0.122458003255134" calcext:value-type="float">
            <text:p>0,1224580033</text:p>
          </table:table-cell>
          <table:table-cell office:value-type="float" office:value="0.173021952193386" calcext:value-type="float">
            <text:p>0,1730219522</text:p>
          </table:table-cell>
          <table:table-cell office:value-type="float" office:value="0.103018200690062" calcext:value-type="float">
            <text:p>0,1030182007</text:p>
          </table:table-cell>
          <table:table-cell office:value-type="float" office:value="0.64454882770991" calcext:value-type="float">
            <text:p>0,6445488277</text:p>
          </table:table-cell>
          <table:table-cell office:value-type="float" office:value="0.108882244461695" calcext:value-type="float">
            <text:p>0,1088822445</text:p>
          </table:table-cell>
          <table:table-cell office:value-type="float" office:value="0.346525143263617" calcext:value-type="float">
            <text:p>0,3465251433</text:p>
          </table:table-cell>
          <table:table-cell office:value-type="float" office:value="0.113842666789525" calcext:value-type="float">
            <text:p>0,1138426668</text:p>
          </table:table-cell>
          <table:table-cell office:value-type="float" office:value="0.49452532190686" calcext:value-type="float">
            <text:p>0,4945253219</text:p>
          </table:table-cell>
          <table:table-cell table:style-name="ce1" office:value-type="float" office:value="0.0756401325460079" calcext:value-type="float">
            <text:p>7,56E-02</text:p>
          </table:table-cell>
          <table:table-cell office:value-type="float" office:value="0.59240739267368" calcext:value-type="float">
            <text:p>0,5924073927</text:p>
          </table:table-cell>
          <table:table-cell office:value-type="float" office:value="0.606170796708488" calcext:value-type="float">
            <text:p>0,6061707967</text:p>
          </table:table-cell>
          <table:table-cell office:value-type="float" office:value="0.114524277539785" calcext:value-type="float">
            <text:p>0,1145242775</text:p>
          </table:table-cell>
          <table:table-cell office:value-type="float" office:value="0.402844402002813" calcext:value-type="float">
            <text:p>0,402844402</text:p>
          </table:table-cell>
          <table:table-cell office:value-type="float" office:value="0.724104365819887" calcext:value-type="float">
            <text:p>0,7241043658</text:p>
          </table:table-cell>
          <table:table-cell table:style-name="ce1" office:value-type="float" office:value="0.0164897012132394" calcext:value-type="float">
            <text:p>1,65E-02</text:p>
          </table:table-cell>
          <table:table-cell office:value-type="float" office:value="0.115177530391555" calcext:value-type="float">
            <text:p>0,1151775304</text:p>
          </table:table-cell>
          <table:table-cell office:value-type="float" office:value="0.784457387827491" calcext:value-type="float">
            <text:p>0,7844573878</text:p>
          </table:table-cell>
          <table:table-cell office:value-type="float" office:value="0.576075269659641" calcext:value-type="float">
            <text:p>0,5760752697</text:p>
          </table:table-cell>
          <table:table-cell office:value-type="float" office:value="0.141744163819625" calcext:value-type="float">
            <text:p>0,1417441638</text:p>
          </table:table-cell>
          <table:table-cell office:value-type="float" office:value="0.110817496000547" calcext:value-type="float">
            <text:p>0,110817496</text:p>
          </table:table-cell>
          <table:table-cell office:value-type="float" office:value="0.115831499087752" calcext:value-type="float">
            <text:p>0,1158314991</text:p>
          </table:table-cell>
          <table:table-cell office:value-type="float" office:value="0.622636603297563" calcext:value-type="float">
            <text:p>0,6226366033</text:p>
          </table:table-cell>
          <table:table-cell office:value-type="float" office:value="0.114854628058756" calcext:value-type="float">
            <text:p>0,1148546281</text:p>
          </table:table-cell>
          <table:table-cell office:value-type="float" office:value="0.109038718113426" calcext:value-type="float">
            <text:p>0,1090387181</text:p>
          </table:table-cell>
          <table:table-cell office:value-type="float" office:value="0.722709702549033" calcext:value-type="float">
            <text:p>0,7227097025</text:p>
          </table:table-cell>
          <table:table-cell office:value-type="float" office:value="0.0164077578355139" calcext:value-type="float">
            <text:p>1,64E-02</text:p>
          </table:table-cell>
          <table:table-cell table:style-name="ce1" office:value-type="float" office:value="0.0165101560149676" calcext:value-type="float">
            <text:p>1,65E-02</text:p>
          </table:table-cell>
          <table:table-cell office:value-type="float" office:value="0.613636596805143" calcext:value-type="float">
            <text:p>0,6136365968</text:p>
          </table:table-cell>
          <table:table-cell office:value-type="float" office:value="0.571015537976624" calcext:value-type="float">
            <text:p>0,571015538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26595041522479" calcext:value-type="float">
            <text:p>0,6265950415</text:p>
          </table:table-cell>
          <table:table-cell office:value-type="float" office:value="0.654403698795035" calcext:value-type="float">
            <text:p>0,6544036988</text:p>
          </table:table-cell>
          <table:table-cell office:value-type="float" office:value="0.108811658058988" calcext:value-type="float">
            <text:p>0,1088116581</text:p>
          </table:table-cell>
          <table:table-cell office:value-type="float" office:value="0.605204732359818" calcext:value-type="float">
            <text:p>0,6052047324</text:p>
          </table:table-cell>
          <table:table-cell office:value-type="float" office:value="0.601699543339232" calcext:value-type="float">
            <text:p>0,6016995433</text:p>
          </table:table-cell>
          <table:table-cell office:value-type="float" office:value="0.601406104819075" calcext:value-type="float">
            <text:p>0,6014061048</text:p>
          </table:table-cell>
          <table:table-cell office:value-type="float" office:value="0.448710616477545" calcext:value-type="float">
            <text:p>0,4487106165</text:p>
          </table:table-cell>
          <table:table-cell office:value-type="float" office:value="0.683723761148854" calcext:value-type="float">
            <text:p>0,6837237611</text:p>
          </table:table-cell>
          <table:table-cell table:style-name="ce1" office:value-type="float" office:value="0.0442794383803452" calcext:value-type="float">
            <text:p>4,43E-02</text:p>
          </table:table-cell>
          <table:table-cell table:style-name="ce1" office:value-type="float" office:value="0.0164659603128855" calcext:value-type="float">
            <text:p>1,65E-02</text:p>
          </table:table-cell>
          <table:table-cell office:value-type="float" office:value="0.690899516909107" calcext:value-type="float">
            <text:p>0,6908995169</text:p>
          </table:table-cell>
        </table:table-row>
        <table:table-row table:style-name="ro1">
          <table:table-cell office:value-type="float" office:value="0.649122140560434" calcext:value-type="float">
            <text:p>0,6491221406</text:p>
          </table:table-cell>
          <table:table-cell office:value-type="float" office:value="0.408341699106944" calcext:value-type="float">
            <text:p>0,4083416991</text:p>
          </table:table-cell>
          <table:table-cell table:style-name="ce1" office:value-type="float" office:value="0.0165013635474029" calcext:value-type="float">
            <text:p>1,65E-02</text:p>
          </table:table-cell>
          <table:table-cell office:value-type="float" office:value="0.630366624483454" calcext:value-type="float">
            <text:p>0,6303666245</text:p>
          </table:table-cell>
          <table:table-cell office:value-type="float" office:value="0.108436158928869" calcext:value-type="float">
            <text:p>0,1084361589</text:p>
          </table:table-cell>
          <table:table-cell office:value-type="float" office:value="0.113367140751616" calcext:value-type="float">
            <text:p>0,1133671408</text:p>
          </table:table-cell>
          <table:table-cell office:value-type="float" office:value="0.670745895022297" calcext:value-type="float">
            <text:p>0,670745895</text:p>
          </table:table-cell>
          <table:table-cell table:style-name="ce1" office:value-type="float" office:value="0.0960536510434504" calcext:value-type="float">
            <text:p>9,61E-02</text:p>
          </table:table-cell>
          <table:table-cell office:value-type="float" office:value="0.639825435608716" calcext:value-type="float">
            <text:p>0,6398254356</text:p>
          </table:table-cell>
          <table:table-cell office:value-type="float" office:value="0.157648744759236" calcext:value-type="float">
            <text:p>0,1576487448</text:p>
          </table:table-cell>
          <table:table-cell office:value-type="float" office:value="0.271913568706602" calcext:value-type="float">
            <text:p>0,2719135687</text:p>
          </table:table-cell>
          <table:table-cell office:value-type="float" office:value="0.106056308107948" calcext:value-type="float">
            <text:p>0,1060563081</text:p>
          </table:table-cell>
          <table:table-cell office:value-type="float" office:value="0.645579103708079" calcext:value-type="float">
            <text:p>0,6455791037</text:p>
          </table:table-cell>
          <table:table-cell office:value-type="float" office:value="0.102806872705881" calcext:value-type="float">
            <text:p>0,1028068727</text:p>
          </table:table-cell>
          <table:table-cell office:value-type="float" office:value="0.3708544269034" calcext:value-type="float">
            <text:p>0,3708544269</text:p>
          </table:table-cell>
          <table:table-cell office:value-type="float" office:value="0.113288063337909" calcext:value-type="float">
            <text:p>0,1132880633</text:p>
          </table:table-cell>
          <table:table-cell office:value-type="float" office:value="0.55579466323826" calcext:value-type="float">
            <text:p>0,5557946632</text:p>
          </table:table-cell>
          <table:table-cell office:value-type="float" office:value="0.103205224585394" calcext:value-type="float">
            <text:p>0,1032052246</text:p>
          </table:table-cell>
          <table:table-cell office:value-type="float" office:value="0.666754759152708" calcext:value-type="float">
            <text:p>0,6667547592</text:p>
          </table:table-cell>
          <table:table-cell office:value-type="float" office:value="0.627483547338825" calcext:value-type="float">
            <text:p>0,6274835473</text:p>
          </table:table-cell>
          <table:table-cell office:value-type="float" office:value="0.11119857838994" calcext:value-type="float">
            <text:p>0,1111985784</text:p>
          </table:table-cell>
          <table:table-cell office:value-type="float" office:value="0.514931873547105" calcext:value-type="float">
            <text:p>0,5149318735</text:p>
          </table:table-cell>
          <table:table-cell office:value-type="float" office:value="0.720866218251732" calcext:value-type="float">
            <text:p>0,7208662183</text:p>
          </table:table-cell>
          <table:table-cell table:style-name="ce1" office:value-type="float" office:value="0.0165009078986036" calcext:value-type="float">
            <text:p>1,65E-02</text:p>
          </table:table-cell>
          <table:table-cell office:value-type="float" office:value="0.113529969540559" calcext:value-type="float">
            <text:p>0,1135299695</text:p>
          </table:table-cell>
          <table:table-cell office:value-type="float" office:value="0.78381638352164" calcext:value-type="float">
            <text:p>0,7838163835</text:p>
          </table:table-cell>
          <table:table-cell office:value-type="float" office:value="0.557274410826672" calcext:value-type="float">
            <text:p>0,5572744108</text:p>
          </table:table-cell>
          <table:table-cell office:value-type="float" office:value="0.445846544157275" calcext:value-type="float">
            <text:p>0,4458465442</text:p>
          </table:table-cell>
          <table:table-cell office:value-type="float" office:value="0.113238973140749" calcext:value-type="float">
            <text:p>0,1132389731</text:p>
          </table:table-cell>
          <table:table-cell office:value-type="float" office:value="0.112168463412659" calcext:value-type="float">
            <text:p>0,1121684634</text:p>
          </table:table-cell>
          <table:table-cell office:value-type="float" office:value="0.625355350041766" calcext:value-type="float">
            <text:p>0,62535535</text:p>
          </table:table-cell>
          <table:table-cell office:value-type="float" office:value="0.114179584797138" calcext:value-type="float">
            <text:p>0,1141795848</text:p>
          </table:table-cell>
          <table:table-cell office:value-type="float" office:value="0.106064812942075" calcext:value-type="float">
            <text:p>0,1060648129</text:p>
          </table:table-cell>
          <table:table-cell office:value-type="float" office:value="0.708505908281238" calcext:value-type="float">
            <text:p>0,7085059083</text:p>
          </table:table-cell>
          <table:table-cell office:value-type="float" office:value="0.0164749449193836" calcext:value-type="float">
            <text:p>1,65E-02</text:p>
          </table:table-cell>
          <table:table-cell table:style-name="ce1" office:value-type="float" office:value="0.0165431806927507" calcext:value-type="float">
            <text:p>1,65E-02</text:p>
          </table:table-cell>
          <table:table-cell office:value-type="float" office:value="0.649599160105658" calcext:value-type="float">
            <text:p>0,6495991601</text:p>
          </table:table-cell>
          <table:table-cell office:value-type="float" office:value="0.548666525514858" calcext:value-type="float">
            <text:p>0,5486665255</text:p>
          </table:table-cell>
          <table:table-cell table:style-name="ce1" office:value-type="float" office:value="0.0164767731182666" calcext:value-type="float">
            <text:p>1,65E-02</text:p>
          </table:table-cell>
          <table:table-cell office:value-type="float" office:value="0.666224963833848" calcext:value-type="float">
            <text:p>0,6662249638</text:p>
          </table:table-cell>
          <table:table-cell office:value-type="float" office:value="0.643938358466203" calcext:value-type="float">
            <text:p>0,6439383585</text:p>
          </table:table-cell>
          <table:table-cell office:value-type="float" office:value="0.317022327530418" calcext:value-type="float">
            <text:p>0,3170223275</text:p>
          </table:table-cell>
          <table:table-cell office:value-type="float" office:value="0.655981832624541" calcext:value-type="float">
            <text:p>0,6559818326</text:p>
          </table:table-cell>
          <table:table-cell office:value-type="float" office:value="0.626698236455766" calcext:value-type="float">
            <text:p>0,6266982365</text:p>
          </table:table-cell>
          <table:table-cell office:value-type="float" office:value="0.615677468743614" calcext:value-type="float">
            <text:p>0,6156774687</text:p>
          </table:table-cell>
          <table:table-cell office:value-type="float" office:value="0.48006062210729" calcext:value-type="float">
            <text:p>0,4800606221</text:p>
          </table:table-cell>
          <table:table-cell office:value-type="float" office:value="0.695489184424227" calcext:value-type="float">
            <text:p>0,6954891844</text:p>
          </table:table-cell>
          <table:table-cell table:style-name="ce1" office:value-type="float" office:value="0.0444231218292331" calcext:value-type="float">
            <text:p>4,44E-02</text:p>
          </table:table-cell>
          <table:table-cell table:style-name="ce1" office:value-type="float" office:value="0.0165623145869071" calcext:value-type="float">
            <text:p>1,66E-02</text:p>
          </table:table-cell>
          <table:table-cell office:value-type="float" office:value="0.694707431516122" calcext:value-type="float">
            <text:p>0,6947074315</text:p>
          </table:table-cell>
        </table:table-row>
        <table:table-row table:style-name="ro1">
          <table:table-cell office:value-type="float" office:value="0.689649652185489" calcext:value-type="float">
            <text:p>0,6896496522</text:p>
          </table:table-cell>
          <table:table-cell office:value-type="float" office:value="0.614657175211028" calcext:value-type="float">
            <text:p>0,6146571752</text:p>
          </table:table-cell>
          <table:table-cell table:style-name="ce1" office:value-type="float" office:value="0.0164675391485324" calcext:value-type="float">
            <text:p>1,65E-02</text:p>
          </table:table-cell>
          <table:table-cell office:value-type="float" office:value="0.585602085148692" calcext:value-type="float">
            <text:p>0,5856020851</text:p>
          </table:table-cell>
          <table:table-cell office:value-type="float" office:value="0.104259229617311" calcext:value-type="float">
            <text:p>0,1042592296</text:p>
          </table:table-cell>
          <table:table-cell office:value-type="float" office:value="0.111241392749341" calcext:value-type="float">
            <text:p>0,1112413927</text:p>
          </table:table-cell>
          <table:table-cell office:value-type="float" office:value="0.696014074840687" calcext:value-type="float">
            <text:p>0,6960140748</text:p>
          </table:table-cell>
          <table:table-cell office:value-type="float" office:value="0.106527040235808" calcext:value-type="float">
            <text:p>0,1065270402</text:p>
          </table:table-cell>
          <table:table-cell office:value-type="float" office:value="0.685346453632279" calcext:value-type="float">
            <text:p>0,6853464536</text:p>
          </table:table-cell>
          <table:table-cell office:value-type="float" office:value="0.179702775145936" calcext:value-type="float">
            <text:p>0,1797027751</text:p>
          </table:table-cell>
          <table:table-cell office:value-type="float" office:value="0.335090643392344" calcext:value-type="float">
            <text:p>0,3350906434</text:p>
          </table:table-cell>
          <table:table-cell office:value-type="float" office:value="0.106899604995263" calcext:value-type="float">
            <text:p>0,106899605</text:p>
          </table:table-cell>
          <table:table-cell office:value-type="float" office:value="0.605649382520855" calcext:value-type="float">
            <text:p>0,6056493825</text:p>
          </table:table-cell>
          <table:table-cell office:value-type="float" office:value="0.104696984786995" calcext:value-type="float">
            <text:p>0,1046969848</text:p>
          </table:table-cell>
          <table:table-cell office:value-type="float" office:value="0.368314607530231" calcext:value-type="float">
            <text:p>0,3683146075</text:p>
          </table:table-cell>
          <table:table-cell office:value-type="float" office:value="0.1075711325885" calcext:value-type="float">
            <text:p>0,1075711326</text:p>
          </table:table-cell>
          <table:table-cell office:value-type="float" office:value="0.600915695969574" calcext:value-type="float">
            <text:p>0,600915696</text:p>
          </table:table-cell>
          <table:table-cell office:value-type="float" office:value="0.23530558917023" calcext:value-type="float">
            <text:p>0,2353055892</text:p>
          </table:table-cell>
          <table:table-cell office:value-type="float" office:value="0.701688665057769" calcext:value-type="float">
            <text:p>0,7016886651</text:p>
          </table:table-cell>
          <table:table-cell office:value-type="float" office:value="0.631885744997982" calcext:value-type="float">
            <text:p>0,631885745</text:p>
          </table:table-cell>
          <table:table-cell office:value-type="float" office:value="0.1087338247759" calcext:value-type="float">
            <text:p>0,1087338248</text:p>
          </table:table-cell>
          <table:table-cell office:value-type="float" office:value="0.517323236752952" calcext:value-type="float">
            <text:p>0,5173232368</text:p>
          </table:table-cell>
          <table:table-cell office:value-type="float" office:value="0.699253104952137" calcext:value-type="float">
            <text:p>0,699253105</text:p>
          </table:table-cell>
          <table:table-cell table:style-name="ce1" office:value-type="float" office:value="0.0164989309222834" calcext:value-type="float">
            <text:p>1,65E-02</text:p>
          </table:table-cell>
          <table:table-cell office:value-type="float" office:value="0.110770105001415" calcext:value-type="float">
            <text:p>0,110770105</text:p>
          </table:table-cell>
          <table:table-cell office:value-type="float" office:value="0.740934829395027" calcext:value-type="float">
            <text:p>0,7409348294</text:p>
          </table:table-cell>
          <table:table-cell office:value-type="float" office:value="0.594884790692772" calcext:value-type="float">
            <text:p>0,5948847907</text:p>
          </table:table-cell>
          <table:table-cell office:value-type="float" office:value="0.60945348211676" calcext:value-type="float">
            <text:p>0,6094534821</text:p>
          </table:table-cell>
          <table:table-cell office:value-type="float" office:value="0.11295132914695" calcext:value-type="float">
            <text:p>0,1129513291</text:p>
          </table:table-cell>
          <table:table-cell office:value-type="float" office:value="0.111813104633652" calcext:value-type="float">
            <text:p>0,1118131046</text:p>
          </table:table-cell>
          <table:table-cell office:value-type="float" office:value="0.621505311208549" calcext:value-type="float">
            <text:p>0,6215053112</text:p>
          </table:table-cell>
          <table:table-cell office:value-type="float" office:value="0.57068274671593" calcext:value-type="float">
            <text:p>0,5706827467</text:p>
          </table:table-cell>
          <table:table-cell office:value-type="float" office:value="0.106845304396116" calcext:value-type="float">
            <text:p>0,1068453044</text:p>
          </table:table-cell>
          <table:table-cell office:value-type="float" office:value="0.727513638368869" calcext:value-type="float">
            <text:p>0,7275136384</text:p>
          </table:table-cell>
          <table:table-cell office:value-type="float" office:value="0.0164405022913522" calcext:value-type="float">
            <text:p>1,64E-02</text:p>
          </table:table-cell>
          <table:table-cell table:style-name="ce1" office:value-type="float" office:value="0.0165232172739071" calcext:value-type="float">
            <text:p>1,65E-02</text:p>
          </table:table-cell>
          <table:table-cell office:value-type="float" office:value="0.608160118805411" calcext:value-type="float">
            <text:p>0,6081601188</text:p>
          </table:table-cell>
          <table:table-cell office:value-type="float" office:value="0.666423288895629" calcext:value-type="float">
            <text:p>0,6664232889</text:p>
          </table:table-cell>
          <table:table-cell table:style-name="ce1" office:value-type="float" office:value="0.0164533679060869" calcext:value-type="float">
            <text:p>1,65E-02</text:p>
          </table:table-cell>
          <table:table-cell office:value-type="float" office:value="0.646945689375194" calcext:value-type="float">
            <text:p>0,6469456894</text:p>
          </table:table-cell>
          <table:table-cell office:value-type="float" office:value="0.589282714417625" calcext:value-type="float">
            <text:p>0,5892827144</text:p>
          </table:table-cell>
          <table:table-cell office:value-type="float" office:value="0.3280533656569" calcext:value-type="float">
            <text:p>0,3280533657</text:p>
          </table:table-cell>
          <table:table-cell office:value-type="float" office:value="0.632340971485234" calcext:value-type="float">
            <text:p>0,6323409715</text:p>
          </table:table-cell>
          <table:table-cell office:value-type="float" office:value="0.628762350575647" calcext:value-type="float">
            <text:p>0,6287623506</text:p>
          </table:table-cell>
          <table:table-cell office:value-type="float" office:value="0.665466119080352" calcext:value-type="float">
            <text:p>0,6654661191</text:p>
          </table:table-cell>
          <table:table-cell office:value-type="float" office:value="0.632519040076568" calcext:value-type="float">
            <text:p>0,6325190401</text:p>
          </table:table-cell>
          <table:table-cell office:value-type="float" office:value="0.690604220576928" calcext:value-type="float">
            <text:p>0,6906042206</text:p>
          </table:table-cell>
          <table:table-cell table:style-name="ce1" office:value-type="float" office:value="0.0435189540922164" calcext:value-type="float">
            <text:p>4,35E-02</text:p>
          </table:table-cell>
          <table:table-cell table:style-name="ce1" office:value-type="float" office:value="0.0165460395382707" calcext:value-type="float">
            <text:p>1,65E-02</text:p>
          </table:table-cell>
          <table:table-cell office:value-type="float" office:value="0.723755359668961" calcext:value-type="float">
            <text:p>0,7237553597</text:p>
          </table:table-cell>
        </table:table-row>
        <table:table-row table:style-name="ro1">
          <table:table-cell office:value-type="float" office:value="0.683477836279505" calcext:value-type="float">
            <text:p>0,6834778363</text:p>
          </table:table-cell>
          <table:table-cell office:value-type="float" office:value="0.623783911239812" calcext:value-type="float">
            <text:p>0,6237839112</text:p>
          </table:table-cell>
          <table:table-cell table:style-name="ce1" office:value-type="float" office:value="0.0164249197445097" calcext:value-type="float">
            <text:p>1,64E-02</text:p>
          </table:table-cell>
          <table:table-cell office:value-type="float" office:value="0.594611655672652" calcext:value-type="float">
            <text:p>0,5946116557</text:p>
          </table:table-cell>
          <table:table-cell office:value-type="float" office:value="0.108651078015391" calcext:value-type="float">
            <text:p>0,108651078</text:p>
          </table:table-cell>
          <table:table-cell office:value-type="float" office:value="0.228588732263426" calcext:value-type="float">
            <text:p>0,2285887323</text:p>
          </table:table-cell>
          <table:table-cell office:value-type="float" office:value="0.629260618156355" calcext:value-type="float">
            <text:p>0,6292606182</text:p>
          </table:table-cell>
          <table:table-cell office:value-type="float" office:value="0.109513681681184" calcext:value-type="float">
            <text:p>0,1095136817</text:p>
          </table:table-cell>
          <table:table-cell office:value-type="float" office:value="0.627328822020193" calcext:value-type="float">
            <text:p>0,627328822</text:p>
          </table:table-cell>
          <table:table-cell office:value-type="float" office:value="0.226388388076318" calcext:value-type="float">
            <text:p>0,2263883881</text:p>
          </table:table-cell>
          <table:table-cell office:value-type="float" office:value="0.599568330579249" calcext:value-type="float">
            <text:p>0,5995683306</text:p>
          </table:table-cell>
          <table:table-cell office:value-type="float" office:value="0.107668592949445" calcext:value-type="float">
            <text:p>0,1076685929</text:p>
          </table:table-cell>
          <table:table-cell office:value-type="float" office:value="0.575121020695874" calcext:value-type="float">
            <text:p>0,5751210207</text:p>
          </table:table-cell>
          <table:table-cell office:value-type="float" office:value="0.106963962701917" calcext:value-type="float">
            <text:p>0,1069639627</text:p>
          </table:table-cell>
          <table:table-cell office:value-type="float" office:value="0.373642952494027" calcext:value-type="float">
            <text:p>0,3736429525</text:p>
          </table:table-cell>
          <table:table-cell office:value-type="float" office:value="0.113096423340475" calcext:value-type="float">
            <text:p>0,1130964233</text:p>
          </table:table-cell>
          <table:table-cell office:value-type="float" office:value="0.653404397168337" calcext:value-type="float">
            <text:p>0,6534043972</text:p>
          </table:table-cell>
          <table:table-cell office:value-type="float" office:value="0.3010940873093" calcext:value-type="float">
            <text:p>0,3010940873</text:p>
          </table:table-cell>
          <table:table-cell office:value-type="float" office:value="0.656975560010771" calcext:value-type="float">
            <text:p>0,65697556</text:p>
          </table:table-cell>
          <table:table-cell office:value-type="float" office:value="0.630452074288063" calcext:value-type="float">
            <text:p>0,6304520743</text:p>
          </table:table-cell>
          <table:table-cell office:value-type="float" office:value="0.111360004637777" calcext:value-type="float">
            <text:p>0,1113600046</text:p>
          </table:table-cell>
          <table:table-cell office:value-type="float" office:value="0.558539865202921" calcext:value-type="float">
            <text:p>0,5585398652</text:p>
          </table:table-cell>
          <table:table-cell office:value-type="float" office:value="0.674664764464639" calcext:value-type="float">
            <text:p>0,6746647645</text:p>
          </table:table-cell>
          <table:table-cell table:style-name="ce1" office:value-type="float" office:value="0.0164360236860393" calcext:value-type="float">
            <text:p>1,64E-02</text:p>
          </table:table-cell>
          <table:table-cell office:value-type="float" office:value="0.116610352967579" calcext:value-type="float">
            <text:p>0,116610353</text:p>
          </table:table-cell>
          <table:table-cell office:value-type="float" office:value="0.706904109482198" calcext:value-type="float">
            <text:p>0,7069041095</text:p>
          </table:table-cell>
          <table:table-cell office:value-type="float" office:value="0.580287410958281" calcext:value-type="float">
            <text:p>0,580287411</text:p>
          </table:table-cell>
          <table:table-cell office:value-type="float" office:value="0.56418922891409" calcext:value-type="float">
            <text:p>0,5641892289</text:p>
          </table:table-cell>
          <table:table-cell office:value-type="float" office:value="0.106189925732566" calcext:value-type="float">
            <text:p>0,1061899257</text:p>
          </table:table-cell>
          <table:table-cell office:value-type="float" office:value="0.114458169247246" calcext:value-type="float">
            <text:p>0,1144581692</text:p>
          </table:table-cell>
          <table:table-cell office:value-type="float" office:value="0.704309987342323" calcext:value-type="float">
            <text:p>0,7043099873</text:p>
          </table:table-cell>
          <table:table-cell office:value-type="float" office:value="0.685288775494755" calcext:value-type="float">
            <text:p>0,6852887755</text:p>
          </table:table-cell>
          <table:table-cell office:value-type="float" office:value="0.110729021902374" calcext:value-type="float">
            <text:p>0,1107290219</text:p>
          </table:table-cell>
          <table:table-cell office:value-type="float" office:value="0.702672862395924" calcext:value-type="float">
            <text:p>0,7026728624</text:p>
          </table:table-cell>
          <table:table-cell office:value-type="float" office:value="0.016399386484359" calcext:value-type="float">
            <text:p>1,64E-02</text:p>
          </table:table-cell>
          <table:table-cell table:style-name="ce1" office:value-type="float" office:value="0.016539539628172" calcext:value-type="float">
            <text:p>1,65E-02</text:p>
          </table:table-cell>
          <table:table-cell office:value-type="float" office:value="0.702807912889242" calcext:value-type="float">
            <text:p>0,7028079129</text:p>
          </table:table-cell>
          <table:table-cell office:value-type="float" office:value="0.644255848284285" calcext:value-type="float">
            <text:p>0,6442558483</text:p>
          </table:table-cell>
          <table:table-cell table:style-name="ce1" office:value-type="float" office:value="0.0164409068008769" calcext:value-type="float">
            <text:p>1,64E-02</text:p>
          </table:table-cell>
          <table:table-cell office:value-type="float" office:value="0.645908862167681" calcext:value-type="float">
            <text:p>0,6459088622</text:p>
          </table:table-cell>
          <table:table-cell office:value-type="float" office:value="0.656812878266478" calcext:value-type="float">
            <text:p>0,6568128783</text:p>
          </table:table-cell>
          <table:table-cell office:value-type="float" office:value="0.346747305234415" calcext:value-type="float">
            <text:p>0,3467473052</text:p>
          </table:table-cell>
          <table:table-cell office:value-type="float" office:value="0.624258283057683" calcext:value-type="float">
            <text:p>0,6242582831</text:p>
          </table:table-cell>
          <table:table-cell office:value-type="float" office:value="0.616275088329217" calcext:value-type="float">
            <text:p>0,6162750883</text:p>
          </table:table-cell>
          <table:table-cell office:value-type="float" office:value="0.661649362701324" calcext:value-type="float">
            <text:p>0,6616493627</text:p>
          </table:table-cell>
          <table:table-cell office:value-type="float" office:value="0.595195097531241" calcext:value-type="float">
            <text:p>0,5951950975</text:p>
          </table:table-cell>
          <table:table-cell office:value-type="float" office:value="0.718633605177559" calcext:value-type="float">
            <text:p>0,7186336052</text:p>
          </table:table-cell>
          <table:table-cell table:style-name="ce1" office:value-type="float" office:value="0.0430197219140602" calcext:value-type="float">
            <text:p>4,30E-02</text:p>
          </table:table-cell>
          <table:table-cell table:style-name="ce1" office:value-type="float" office:value="0.0165415657504041" calcext:value-type="float">
            <text:p>1,65E-02</text:p>
          </table:table-cell>
          <table:table-cell office:value-type="float" office:value="0.681743634765468" calcext:value-type="float">
            <text:p>0,6817436348</text:p>
          </table:table-cell>
        </table:table-row>
        <table:table-row table:style-name="ro1">
          <table:table-cell office:value-type="float" office:value="0.736179152469239" calcext:value-type="float">
            <text:p>0,7361791525</text:p>
          </table:table-cell>
          <table:table-cell office:value-type="float" office:value="0.619082333438947" calcext:value-type="float">
            <text:p>0,6190823334</text:p>
          </table:table-cell>
          <table:table-cell table:style-name="ce1" office:value-type="float" office:value="0.0164904318405333" calcext:value-type="float">
            <text:p>1,65E-02</text:p>
          </table:table-cell>
          <table:table-cell office:value-type="float" office:value="0.668141818824843" calcext:value-type="float">
            <text:p>0,6681418188</text:p>
          </table:table-cell>
          <table:table-cell office:value-type="float" office:value="0.113547832825432" calcext:value-type="float">
            <text:p>0,1135478328</text:p>
          </table:table-cell>
          <table:table-cell office:value-type="float" office:value="0.266462059428114" calcext:value-type="float">
            <text:p>0,2664620594</text:p>
          </table:table-cell>
          <table:table-cell office:value-type="float" office:value="0.676695513078269" calcext:value-type="float">
            <text:p>0,6766955131</text:p>
          </table:table-cell>
          <table:table-cell office:value-type="float" office:value="0.108560914850437" calcext:value-type="float">
            <text:p>0,1085609149</text:p>
          </table:table-cell>
          <table:table-cell office:value-type="float" office:value="0.585694555462352" calcext:value-type="float">
            <text:p>0,5856945555</text:p>
          </table:table-cell>
          <table:table-cell office:value-type="float" office:value="0.26221047122809" calcext:value-type="float">
            <text:p>0,2622104712</text:p>
          </table:table-cell>
          <table:table-cell office:value-type="float" office:value="0.656187333484815" calcext:value-type="float">
            <text:p>0,6561873335</text:p>
          </table:table-cell>
          <table:table-cell office:value-type="float" office:value="0.104159589252099" calcext:value-type="float">
            <text:p>0,1041595893</text:p>
          </table:table-cell>
          <table:table-cell office:value-type="float" office:value="0.586675607897207" calcext:value-type="float">
            <text:p>0,5866756079</text:p>
          </table:table-cell>
          <table:table-cell office:value-type="float" office:value="0.108125252216679" calcext:value-type="float">
            <text:p>0,1081252522</text:p>
          </table:table-cell>
          <table:table-cell office:value-type="float" office:value="0.371488457061089" calcext:value-type="float">
            <text:p>0,3714884571</text:p>
          </table:table-cell>
          <table:table-cell office:value-type="float" office:value="0.108383791832669" calcext:value-type="float">
            <text:p>0,1083837918</text:p>
          </table:table-cell>
          <table:table-cell office:value-type="float" office:value="0.641184233707699" calcext:value-type="float">
            <text:p>0,6411842337</text:p>
          </table:table-cell>
          <table:table-cell office:value-type="float" office:value="0.517443727375211" calcext:value-type="float">
            <text:p>0,5174437274</text:p>
          </table:table-cell>
          <table:table-cell office:value-type="float" office:value="0.620146167625451" calcext:value-type="float">
            <text:p>0,6201461676</text:p>
          </table:table-cell>
          <table:table-cell office:value-type="float" office:value="0.602054161476978" calcext:value-type="float">
            <text:p>0,6020541615</text:p>
          </table:table-cell>
          <table:table-cell office:value-type="float" office:value="0.109274623374561" calcext:value-type="float">
            <text:p>0,1092746234</text:p>
          </table:table-cell>
          <table:table-cell office:value-type="float" office:value="0.560870266101368" calcext:value-type="float">
            <text:p>0,5608702661</text:p>
          </table:table-cell>
          <table:table-cell office:value-type="float" office:value="0.733383759192296" calcext:value-type="float">
            <text:p>0,7333837592</text:p>
          </table:table-cell>
          <table:table-cell table:style-name="ce1" office:value-type="float" office:value="0.0164605708344689" calcext:value-type="float">
            <text:p>1,65E-02</text:p>
          </table:table-cell>
          <table:table-cell office:value-type="float" office:value="0.110911347808597" calcext:value-type="float">
            <text:p>0,1109113478</text:p>
          </table:table-cell>
          <table:table-cell office:value-type="float" office:value="0.682583433679923" calcext:value-type="float">
            <text:p>0,6825834337</text:p>
          </table:table-cell>
          <table:table-cell office:value-type="float" office:value="0.609859089278013" calcext:value-type="float">
            <text:p>0,6098590893</text:p>
          </table:table-cell>
          <table:table-cell office:value-type="float" office:value="0.635147028466882" calcext:value-type="float">
            <text:p>0,6351470285</text:p>
          </table:table-cell>
          <table:table-cell office:value-type="float" office:value="0.11015957257221" calcext:value-type="float">
            <text:p>0,1101595726</text:p>
          </table:table-cell>
          <table:table-cell office:value-type="float" office:value="0.10470294419029" calcext:value-type="float">
            <text:p>0,1047029442</text:p>
          </table:table-cell>
          <table:table-cell office:value-type="float" office:value="0.695076456728822" calcext:value-type="float">
            <text:p>0,6950764567</text:p>
          </table:table-cell>
          <table:table-cell office:value-type="float" office:value="0.6345515285158" calcext:value-type="float">
            <text:p>0,6345515285</text:p>
          </table:table-cell>
          <table:table-cell office:value-type="float" office:value="0.106138125289948" calcext:value-type="float">
            <text:p>0,1061381253</text:p>
          </table:table-cell>
          <table:table-cell office:value-type="float" office:value="0.642987652985512" calcext:value-type="float">
            <text:p>0,642987653</text:p>
          </table:table-cell>
          <table:table-cell office:value-type="float" office:value="0.0164386984223687" calcext:value-type="float">
            <text:p>1,64E-02</text:p>
          </table:table-cell>
          <table:table-cell table:style-name="ce1" office:value-type="float" office:value="0.0164804371319623" calcext:value-type="float">
            <text:p>1,65E-02</text:p>
          </table:table-cell>
          <table:table-cell office:value-type="float" office:value="0.652929909131302" calcext:value-type="float">
            <text:p>0,6529299091</text:p>
          </table:table-cell>
          <table:table-cell office:value-type="float" office:value="0.647956519502786" calcext:value-type="float">
            <text:p>0,6479565195</text:p>
          </table:table-cell>
          <table:table-cell table:style-name="ce1" office:value-type="float" office:value="0.0164299926932352" calcext:value-type="float">
            <text:p>1,64E-02</text:p>
          </table:table-cell>
          <table:table-cell office:value-type="float" office:value="0.662082054019398" calcext:value-type="float">
            <text:p>0,662082054</text:p>
          </table:table-cell>
          <table:table-cell office:value-type="float" office:value="0.668765825477079" calcext:value-type="float">
            <text:p>0,6687658255</text:p>
          </table:table-cell>
          <table:table-cell office:value-type="float" office:value="0.361017302486801" calcext:value-type="float">
            <text:p>0,3610173025</text:p>
          </table:table-cell>
          <table:table-cell office:value-type="float" office:value="0.616550619266047" calcext:value-type="float">
            <text:p>0,6165506193</text:p>
          </table:table-cell>
          <table:table-cell office:value-type="float" office:value="0.617824057696748" calcext:value-type="float">
            <text:p>0,6178240577</text:p>
          </table:table-cell>
          <table:table-cell office:value-type="float" office:value="0.646438343330133" calcext:value-type="float">
            <text:p>0,6464383433</text:p>
          </table:table-cell>
          <table:table-cell office:value-type="float" office:value="0.715501472029699" calcext:value-type="float">
            <text:p>0,715501472</text:p>
          </table:table-cell>
          <table:table-cell office:value-type="float" office:value="0.74383762614341" calcext:value-type="float">
            <text:p>0,7438376261</text:p>
          </table:table-cell>
          <table:table-cell table:style-name="ce1" office:value-type="float" office:value="0.0435584456862347" calcext:value-type="float">
            <text:p>4,36E-02</text:p>
          </table:table-cell>
          <table:table-cell table:style-name="ce1" office:value-type="float" office:value="0.0165217348674141" calcext:value-type="float">
            <text:p>1,65E-02</text:p>
          </table:table-cell>
          <table:table-cell office:value-type="float" office:value="0.66312962802525" calcext:value-type="float">
            <text:p>0,663129628</text:p>
          </table:table-cell>
        </table:table-row>
        <table:table-row table:style-name="ro1">
          <table:table-cell office:value-type="float" office:value="0.704387578694873" calcext:value-type="float">
            <text:p>0,7043875787</text:p>
          </table:table-cell>
          <table:table-cell office:value-type="float" office:value="0.605586457987439" calcext:value-type="float">
            <text:p>0,605586458</text:p>
          </table:table-cell>
          <table:table-cell table:style-name="ce1" office:value-type="float" office:value="0.016587945228642" calcext:value-type="float">
            <text:p>1,66E-02</text:p>
          </table:table-cell>
          <table:table-cell office:value-type="float" office:value="0.614174381741768" calcext:value-type="float">
            <text:p>0,6141743817</text:p>
          </table:table-cell>
          <table:table-cell office:value-type="float" office:value="0.114629395364082" calcext:value-type="float">
            <text:p>0,1146293954</text:p>
          </table:table-cell>
          <table:table-cell office:value-type="float" office:value="0.334707814460346" calcext:value-type="float">
            <text:p>0,3347078145</text:p>
          </table:table-cell>
          <table:table-cell office:value-type="float" office:value="0.642119055250708" calcext:value-type="float">
            <text:p>0,6421190553</text:p>
          </table:table-cell>
          <table:table-cell office:value-type="float" office:value="0.104549922745631" calcext:value-type="float">
            <text:p>0,1045499227</text:p>
          </table:table-cell>
          <table:table-cell office:value-type="float" office:value="0.603454154828547" calcext:value-type="float">
            <text:p>0,6034541548</text:p>
          </table:table-cell>
          <table:table-cell office:value-type="float" office:value="0.278882002538422" calcext:value-type="float">
            <text:p>0,2788820025</text:p>
          </table:table-cell>
          <table:table-cell office:value-type="float" office:value="0.67861677093817" calcext:value-type="float">
            <text:p>0,6786167709</text:p>
          </table:table-cell>
          <table:table-cell office:value-type="float" office:value="0.106000147478052" calcext:value-type="float">
            <text:p>0,1060001475</text:p>
          </table:table-cell>
          <table:table-cell office:value-type="float" office:value="0.628355470750653" calcext:value-type="float">
            <text:p>0,6283554708</text:p>
          </table:table-cell>
          <table:table-cell office:value-type="float" office:value="0.114499247021033" calcext:value-type="float">
            <text:p>0,114499247</text:p>
          </table:table-cell>
          <table:table-cell office:value-type="float" office:value="0.446334035466211" calcext:value-type="float">
            <text:p>0,4463340355</text:p>
          </table:table-cell>
          <table:table-cell office:value-type="float" office:value="0.111719646335596" calcext:value-type="float">
            <text:p>0,1117196463</text:p>
          </table:table-cell>
          <table:table-cell office:value-type="float" office:value="0.632093219250109" calcext:value-type="float">
            <text:p>0,6320932193</text:p>
          </table:table-cell>
          <table:table-cell office:value-type="float" office:value="0.542249458509082" calcext:value-type="float">
            <text:p>0,5422494585</text:p>
          </table:table-cell>
          <table:table-cell office:value-type="float" office:value="0.637765046549767" calcext:value-type="float">
            <text:p>0,6377650465</text:p>
          </table:table-cell>
          <table:table-cell office:value-type="float" office:value="0.57912200221205" calcext:value-type="float">
            <text:p>0,5791220022</text:p>
          </table:table-cell>
          <table:table-cell office:value-type="float" office:value="0.117127991442659" calcext:value-type="float">
            <text:p>0,1171279914</text:p>
          </table:table-cell>
          <table:table-cell office:value-type="float" office:value="0.525235952639985" calcext:value-type="float">
            <text:p>0,5252359526</text:p>
          </table:table-cell>
          <table:table-cell office:value-type="float" office:value="0.623645786420553" calcext:value-type="float">
            <text:p>0,6236457864</text:p>
          </table:table-cell>
          <table:table-cell table:style-name="ce1" office:value-type="float" office:value="0.0164568148353227" calcext:value-type="float">
            <text:p>1,65E-02</text:p>
          </table:table-cell>
          <table:table-cell office:value-type="float" office:value="0.113269235058494" calcext:value-type="float">
            <text:p>0,1132692351</text:p>
          </table:table-cell>
          <table:table-cell office:value-type="float" office:value="0.71367322432474" calcext:value-type="float">
            <text:p>0,7136732243</text:p>
          </table:table-cell>
          <table:table-cell office:value-type="float" office:value="0.597538810614482" calcext:value-type="float">
            <text:p>0,5975388106</text:p>
          </table:table-cell>
          <table:table-cell office:value-type="float" office:value="0.590745270554381" calcext:value-type="float">
            <text:p>0,5907452706</text:p>
          </table:table-cell>
          <table:table-cell office:value-type="float" office:value="0.104954851191617" calcext:value-type="float">
            <text:p>0,1049548512</text:p>
          </table:table-cell>
          <table:table-cell office:value-type="float" office:value="0.11160898022737" calcext:value-type="float">
            <text:p>0,1116089802</text:p>
          </table:table-cell>
          <table:table-cell office:value-type="float" office:value="0.683720104273425" calcext:value-type="float">
            <text:p>0,6837201043</text:p>
          </table:table-cell>
          <table:table-cell office:value-type="float" office:value="0.645608722272846" calcext:value-type="float">
            <text:p>0,6456087223</text:p>
          </table:table-cell>
          <table:table-cell office:value-type="float" office:value="0.111045552847488" calcext:value-type="float">
            <text:p>0,1110455528</text:p>
          </table:table-cell>
          <table:table-cell office:value-type="float" office:value="0.67750912395307" calcext:value-type="float">
            <text:p>0,677509124</text:p>
          </table:table-cell>
          <table:table-cell office:value-type="float" office:value="0.0164567148636558" calcext:value-type="float">
            <text:p>1,65E-02</text:p>
          </table:table-cell>
          <table:table-cell table:style-name="ce1" office:value-type="float" office:value="0.0164768573194287" calcext:value-type="float">
            <text:p>1,65E-02</text:p>
          </table:table-cell>
          <table:table-cell office:value-type="float" office:value="0.683687374042887" calcext:value-type="float">
            <text:p>0,683687374</text:p>
          </table:table-cell>
          <table:table-cell office:value-type="float" office:value="0.662653917533936" calcext:value-type="float">
            <text:p>0,6626539175</text:p>
          </table:table-cell>
          <table:table-cell table:style-name="ce1" office:value-type="float" office:value="0.0164785803478683" calcext:value-type="float">
            <text:p>1,65E-02</text:p>
          </table:table-cell>
          <table:table-cell office:value-type="float" office:value="0.619591619711027" calcext:value-type="float">
            <text:p>0,6195916197</text:p>
          </table:table-cell>
          <table:table-cell office:value-type="float" office:value="0.649063024484581" calcext:value-type="float">
            <text:p>0,6490630245</text:p>
          </table:table-cell>
          <table:table-cell office:value-type="float" office:value="0.39086271826933" calcext:value-type="float">
            <text:p>0,3908627183</text:p>
          </table:table-cell>
          <table:table-cell office:value-type="float" office:value="0.62684899617333" calcext:value-type="float">
            <text:p>0,6268489962</text:p>
          </table:table-cell>
          <table:table-cell office:value-type="float" office:value="0.667268452595041" calcext:value-type="float">
            <text:p>0,6672684526</text:p>
          </table:table-cell>
          <table:table-cell office:value-type="float" office:value="0.59942796171234" calcext:value-type="float">
            <text:p>0,5994279617</text:p>
          </table:table-cell>
          <table:table-cell office:value-type="float" office:value="0.71863879056377" calcext:value-type="float">
            <text:p>0,7186387906</text:p>
          </table:table-cell>
          <table:table-cell office:value-type="float" office:value="0.755276825172946" calcext:value-type="float">
            <text:p>0,7552768252</text:p>
          </table:table-cell>
          <table:table-cell table:style-name="ce1" office:value-type="float" office:value="0.04231775143789" calcext:value-type="float">
            <text:p>4,23E-02</text:p>
          </table:table-cell>
          <table:table-cell table:style-name="ce1" office:value-type="float" office:value="0.0164539661944857" calcext:value-type="float">
            <text:p>1,65E-02</text:p>
          </table:table-cell>
          <table:table-cell office:value-type="float" office:value="0.685438151067482" calcext:value-type="float">
            <text:p>0,6854381511</text:p>
          </table:table-cell>
        </table:table-row>
        <table:table-row table:style-name="ro1">
          <table:table-cell office:value-type="float" office:value="0.729360185559001" calcext:value-type="float">
            <text:p>0,7293601856</text:p>
          </table:table-cell>
          <table:table-cell office:value-type="float" office:value="0.62373839006085" calcext:value-type="float">
            <text:p>0,6237383901</text:p>
          </table:table-cell>
          <table:table-cell table:style-name="ce1" office:value-type="float" office:value="0.0165637519607268" calcext:value-type="float">
            <text:p>1,66E-02</text:p>
          </table:table-cell>
          <table:table-cell office:value-type="float" office:value="0.603883355560939" calcext:value-type="float">
            <text:p>0,6038833556</text:p>
          </table:table-cell>
          <table:table-cell office:value-type="float" office:value="0.112213529345931" calcext:value-type="float">
            <text:p>0,1122135293</text:p>
          </table:table-cell>
          <table:table-cell office:value-type="float" office:value="0.450918705485662" calcext:value-type="float">
            <text:p>0,4509187055</text:p>
          </table:table-cell>
          <table:table-cell office:value-type="float" office:value="0.636438794663455" calcext:value-type="float">
            <text:p>0,6364387947</text:p>
          </table:table-cell>
          <table:table-cell office:value-type="float" office:value="0.100852676040208" calcext:value-type="float">
            <text:p>0,100852676</text:p>
          </table:table-cell>
          <table:table-cell office:value-type="float" office:value="0.587376538516297" calcext:value-type="float">
            <text:p>0,5873765385</text:p>
          </table:table-cell>
          <table:table-cell office:value-type="float" office:value="0.296052155613336" calcext:value-type="float">
            <text:p>0,2960521556</text:p>
          </table:table-cell>
          <table:table-cell office:value-type="float" office:value="0.626544925036126" calcext:value-type="float">
            <text:p>0,626544925</text:p>
          </table:table-cell>
          <table:table-cell office:value-type="float" office:value="0.107250990058443" calcext:value-type="float">
            <text:p>0,1072509901</text:p>
          </table:table-cell>
          <table:table-cell office:value-type="float" office:value="0.633531723673861" calcext:value-type="float">
            <text:p>0,6335317237</text:p>
          </table:table-cell>
          <table:table-cell office:value-type="float" office:value="0.109056802339046" calcext:value-type="float">
            <text:p>0,1090568023</text:p>
          </table:table-cell>
          <table:table-cell office:value-type="float" office:value="0.475222701153599" calcext:value-type="float">
            <text:p>0,4752227012</text:p>
          </table:table-cell>
          <table:table-cell office:value-type="float" office:value="0.332287360623596" calcext:value-type="float">
            <text:p>0,3322873606</text:p>
          </table:table-cell>
          <table:table-cell office:value-type="float" office:value="0.680809966953873" calcext:value-type="float">
            <text:p>0,680809967</text:p>
          </table:table-cell>
          <table:table-cell office:value-type="float" office:value="0.546690418386716" calcext:value-type="float">
            <text:p>0,5466904184</text:p>
          </table:table-cell>
          <table:table-cell office:value-type="float" office:value="0.611515470621749" calcext:value-type="float">
            <text:p>0,6115154706</text:p>
          </table:table-cell>
          <table:table-cell office:value-type="float" office:value="0.624755888361517" calcext:value-type="float">
            <text:p>0,6247558884</text:p>
          </table:table-cell>
          <table:table-cell office:value-type="float" office:value="0.111340889209857" calcext:value-type="float">
            <text:p>0,1113408892</text:p>
          </table:table-cell>
          <table:table-cell office:value-type="float" office:value="0.5667703655302" calcext:value-type="float">
            <text:p>0,5667703655</text:p>
          </table:table-cell>
          <table:table-cell office:value-type="float" office:value="0.68668135759716" calcext:value-type="float">
            <text:p>0,6866813576</text:p>
          </table:table-cell>
          <table:table-cell table:style-name="ce1" office:value-type="float" office:value="0.0164449783250752" calcext:value-type="float">
            <text:p>1,64E-02</text:p>
          </table:table-cell>
          <table:table-cell office:value-type="float" office:value="0.113348849374289" calcext:value-type="float">
            <text:p>0,1133488494</text:p>
          </table:table-cell>
          <table:table-cell office:value-type="float" office:value="0.714932682972395" calcext:value-type="float">
            <text:p>0,714932683</text:p>
          </table:table-cell>
          <table:table-cell office:value-type="float" office:value="0.689502727602721" calcext:value-type="float">
            <text:p>0,6895027276</text:p>
          </table:table-cell>
          <table:table-cell office:value-type="float" office:value="0.630182005063092" calcext:value-type="float">
            <text:p>0,6301820051</text:p>
          </table:table-cell>
          <table:table-cell office:value-type="float" office:value="0.105064777038137" calcext:value-type="float">
            <text:p>0,105064777</text:p>
          </table:table-cell>
          <table:table-cell office:value-type="float" office:value="0.114618278074562" calcext:value-type="float">
            <text:p>0,1146182781</text:p>
          </table:table-cell>
          <table:table-cell office:value-type="float" office:value="0.707431564644725" calcext:value-type="float">
            <text:p>0,7074315646</text:p>
          </table:table-cell>
          <table:table-cell office:value-type="float" office:value="0.66643158023058" calcext:value-type="float">
            <text:p>0,6664315802</text:p>
          </table:table-cell>
          <table:table-cell office:value-type="float" office:value="0.107561852530074" calcext:value-type="float">
            <text:p>0,1075618525</text:p>
          </table:table-cell>
          <table:table-cell office:value-type="float" office:value="0.65171566338557" calcext:value-type="float">
            <text:p>0,6517156634</text:p>
          </table:table-cell>
          <table:table-cell office:value-type="float" office:value="0.0164749807948977" calcext:value-type="float">
            <text:p>1,65E-02</text:p>
          </table:table-cell>
          <table:table-cell table:style-name="ce1" office:value-type="float" office:value="0.016464097501581" calcext:value-type="float">
            <text:p>1,65E-02</text:p>
          </table:table-cell>
          <table:table-cell office:value-type="float" office:value="0.690197549212809" calcext:value-type="float">
            <text:p>0,6901975492</text:p>
          </table:table-cell>
          <table:table-cell office:value-type="float" office:value="0.661194822266223" calcext:value-type="float">
            <text:p>0,6611948223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584135743771046" calcext:value-type="float">
            <text:p>0,5841357438</text:p>
          </table:table-cell>
          <table:table-cell office:value-type="float" office:value="0.643321899686069" calcext:value-type="float">
            <text:p>0,6433218997</text:p>
          </table:table-cell>
          <table:table-cell office:value-type="float" office:value="0.575803530857817" calcext:value-type="float">
            <text:p>0,5758035309</text:p>
          </table:table-cell>
          <table:table-cell office:value-type="float" office:value="0.612350795441657" calcext:value-type="float">
            <text:p>0,6123507954</text:p>
          </table:table-cell>
          <table:table-cell office:value-type="float" office:value="0.682155269332734" calcext:value-type="float">
            <text:p>0,6821552693</text:p>
          </table:table-cell>
          <table:table-cell office:value-type="float" office:value="0.657287663702381" calcext:value-type="float">
            <text:p>0,6572876637</text:p>
          </table:table-cell>
          <table:table-cell office:value-type="float" office:value="0.687967552662641" calcext:value-type="float">
            <text:p>0,6879675527</text:p>
          </table:table-cell>
          <table:table-cell office:value-type="float" office:value="0.708827271199014" calcext:value-type="float">
            <text:p>0,7088272712</text:p>
          </table:table-cell>
          <table:table-cell table:style-name="ce1" office:value-type="float" office:value="0.0503994135967441" calcext:value-type="float">
            <text:p>5,04E-02</text:p>
          </table:table-cell>
          <table:table-cell table:style-name="ce1" office:value-type="float" office:value="0.0164187387165901" calcext:value-type="float">
            <text:p>1,64E-02</text:p>
          </table:table-cell>
          <table:table-cell office:value-type="float" office:value="0.715590058361587" calcext:value-type="float">
            <text:p>0,7155900584</text:p>
          </table:table-cell>
        </table:table-row>
        <table:table-row table:style-name="ro1">
          <table:table-cell office:value-type="float" office:value="0.733923463634962" calcext:value-type="float">
            <text:p>0,7339234636</text:p>
          </table:table-cell>
          <table:table-cell office:value-type="float" office:value="0.626118193795377" calcext:value-type="float">
            <text:p>0,6261181938</text:p>
          </table:table-cell>
          <table:table-cell office:value-type="float" office:value="0.113394367678481" calcext:value-type="float">
            <text:p>0,1133943677</text:p>
          </table:table-cell>
          <table:table-cell office:value-type="float" office:value="0.661095589579911" calcext:value-type="float">
            <text:p>0,6610955896</text:p>
          </table:table-cell>
          <table:table-cell office:value-type="float" office:value="0.115366989776267" calcext:value-type="float">
            <text:p>0,1153669898</text:p>
          </table:table-cell>
          <table:table-cell office:value-type="float" office:value="0.463405073229351" calcext:value-type="float">
            <text:p>0,4634050732</text:p>
          </table:table-cell>
          <table:table-cell office:value-type="float" office:value="0.668622274546087" calcext:value-type="float">
            <text:p>0,6686222745</text:p>
          </table:table-cell>
          <table:table-cell office:value-type="float" office:value="0.101926629573163" calcext:value-type="float">
            <text:p>0,1019266296</text:p>
          </table:table-cell>
          <table:table-cell office:value-type="float" office:value="0.688058790491723" calcext:value-type="float">
            <text:p>0,6880587905</text:p>
          </table:table-cell>
          <table:table-cell office:value-type="float" office:value="0.28688270635606" calcext:value-type="float">
            <text:p>0,2868827064</text:p>
          </table:table-cell>
          <table:table-cell office:value-type="float" office:value="0.624557163392857" calcext:value-type="float">
            <text:p>0,6245571634</text:p>
          </table:table-cell>
          <table:table-cell office:value-type="float" office:value="0.470816214647703" calcext:value-type="float">
            <text:p>0,4708162146</text:p>
          </table:table-cell>
          <table:table-cell office:value-type="float" office:value="0.666939829027635" calcext:value-type="float">
            <text:p>0,666939829</text:p>
          </table:table-cell>
          <table:table-cell office:value-type="float" office:value="0.110996912254954" calcext:value-type="float">
            <text:p>0,1109969123</text:p>
          </table:table-cell>
          <table:table-cell office:value-type="float" office:value="0.497229761126368" calcext:value-type="float">
            <text:p>0,4972297611</text:p>
          </table:table-cell>
          <table:table-cell office:value-type="float" office:value="0.583451449029525" calcext:value-type="float">
            <text:p>0,583451449</text:p>
          </table:table-cell>
          <table:table-cell office:value-type="float" office:value="0.684497372345469" calcext:value-type="float">
            <text:p>0,6844973723</text:p>
          </table:table-cell>
          <table:table-cell office:value-type="float" office:value="0.611114934117249" calcext:value-type="float">
            <text:p>0,6111149341</text:p>
          </table:table-cell>
          <table:table-cell office:value-type="float" office:value="0.628816372025805" calcext:value-type="float">
            <text:p>0,628816372</text:p>
          </table:table-cell>
          <table:table-cell office:value-type="float" office:value="0.639725599463218" calcext:value-type="float">
            <text:p>0,6397255995</text:p>
          </table:table-cell>
          <table:table-cell office:value-type="float" office:value="0.109793784261686" calcext:value-type="float">
            <text:p>0,1097937843</text:p>
          </table:table-cell>
          <table:table-cell office:value-type="float" office:value="0.572186506509605" calcext:value-type="float">
            <text:p>0,5721865065</text:p>
          </table:table-cell>
          <table:table-cell office:value-type="float" office:value="0.688510849851888" calcext:value-type="float">
            <text:p>0,6885108499</text:p>
          </table:table-cell>
          <table:table-cell table:style-name="ce1" office:value-type="float" office:value="0.0164408584087623" calcext:value-type="float">
            <text:p>1,64E-02</text:p>
          </table:table-cell>
          <table:table-cell office:value-type="float" office:value="0.111758017883324" calcext:value-type="float">
            <text:p>0,1117580179</text:p>
          </table:table-cell>
          <table:table-cell office:value-type="float" office:value="0.720564089167215" calcext:value-type="float">
            <text:p>0,7205640892</text:p>
          </table:table-cell>
          <table:table-cell office:value-type="float" office:value="0.640703577133096" calcext:value-type="float">
            <text:p>0,6407035771</text:p>
          </table:table-cell>
          <table:table-cell office:value-type="float" office:value="0.68009962052893" calcext:value-type="float">
            <text:p>0,6800996205</text:p>
          </table:table-cell>
          <table:table-cell office:value-type="float" office:value="0.10747929239647" calcext:value-type="float">
            <text:p>0,1074792924</text:p>
          </table:table-cell>
          <table:table-cell office:value-type="float" office:value="0.110730035830735" calcext:value-type="float">
            <text:p>0,1107300358</text:p>
          </table:table-cell>
          <table:table-cell office:value-type="float" office:value="0.711505370683632" calcext:value-type="float">
            <text:p>0,7115053707</text:p>
          </table:table-cell>
          <table:table-cell office:value-type="float" office:value="0.633187344044525" calcext:value-type="float">
            <text:p>0,633187344</text:p>
          </table:table-cell>
          <table:table-cell office:value-type="float" office:value="0.109491629548543" calcext:value-type="float">
            <text:p>0,1094916295</text:p>
          </table:table-cell>
          <table:table-cell office:value-type="float" office:value="0.692999088113979" calcext:value-type="float">
            <text:p>0,6929990881</text:p>
          </table:table-cell>
          <table:table-cell office:value-type="float" office:value="0.0164679583353356" calcext:value-type="float">
            <text:p>1,65E-02</text:p>
          </table:table-cell>
          <table:table-cell table:style-name="ce1" office:value-type="float" office:value="0.0164624616173877" calcext:value-type="float">
            <text:p>1,65E-02</text:p>
          </table:table-cell>
          <table:table-cell office:value-type="float" office:value="0.698231493610391" calcext:value-type="float">
            <text:p>0,6982314936</text:p>
          </table:table-cell>
          <table:table-cell office:value-type="float" office:value="0.600431698633137" calcext:value-type="float">
            <text:p>0,6004316986</text:p>
          </table:table-cell>
          <table:table-cell table:style-name="ce1" office:value-type="float" office:value="0.0164713138782918" calcext:value-type="float">
            <text:p>1,65E-02</text:p>
          </table:table-cell>
          <table:table-cell office:value-type="float" office:value="0.594543327414331" calcext:value-type="float">
            <text:p>0,5945433274</text:p>
          </table:table-cell>
          <table:table-cell office:value-type="float" office:value="0.599579634228912" calcext:value-type="float">
            <text:p>0,5995796342</text:p>
          </table:table-cell>
          <table:table-cell office:value-type="float" office:value="0.738961575336216" calcext:value-type="float">
            <text:p>0,7389615753</text:p>
          </table:table-cell>
          <table:table-cell office:value-type="float" office:value="0.632464928306868" calcext:value-type="float">
            <text:p>0,6324649283</text:p>
          </table:table-cell>
          <table:table-cell office:value-type="float" office:value="0.653573857622615" calcext:value-type="float">
            <text:p>0,6535738576</text:p>
          </table:table-cell>
          <table:table-cell office:value-type="float" office:value="0.662261918661988" calcext:value-type="float">
            <text:p>0,6622619187</text:p>
          </table:table-cell>
          <table:table-cell office:value-type="float" office:value="0.685848359080951" calcext:value-type="float">
            <text:p>0,6858483591</text:p>
          </table:table-cell>
          <table:table-cell office:value-type="float" office:value="0.681769505445608" calcext:value-type="float">
            <text:p>0,6817695054</text:p>
          </table:table-cell>
          <table:table-cell office:value-type="float" office:value="0.106812460629156" calcext:value-type="float">
            <text:p>0,1068124606</text:p>
          </table:table-cell>
          <table:table-cell table:style-name="ce1" office:value-type="float" office:value="0.0164822434359719" calcext:value-type="float">
            <text:p>1,65E-02</text:p>
          </table:table-cell>
          <table:table-cell office:value-type="float" office:value="0.750117133750117" calcext:value-type="float">
            <text:p>0,7501171338</text:p>
          </table:table-cell>
        </table:table-row>
        <table:table-row table:style-name="ro1">
          <table:table-cell office:value-type="float" office:value="0.734503048416264" calcext:value-type="float">
            <text:p>0,7345030484</text:p>
          </table:table-cell>
          <table:table-cell office:value-type="float" office:value="0.670453709208332" calcext:value-type="float">
            <text:p>0,6704537092</text:p>
          </table:table-cell>
          <table:table-cell office:value-type="float" office:value="0.119257561071661" calcext:value-type="float">
            <text:p>0,1192575611</text:p>
          </table:table-cell>
          <table:table-cell office:value-type="float" office:value="0.64261136349441" calcext:value-type="float">
            <text:p>0,6426113635</text:p>
          </table:table-cell>
          <table:table-cell office:value-type="float" office:value="0.112449787201581" calcext:value-type="float">
            <text:p>0,1124497872</text:p>
          </table:table-cell>
          <table:table-cell office:value-type="float" office:value="0.492576363958159" calcext:value-type="float">
            <text:p>0,492576364</text:p>
          </table:table-cell>
          <table:table-cell office:value-type="float" office:value="0.643270676592867" calcext:value-type="float">
            <text:p>0,6432706766</text:p>
          </table:table-cell>
          <table:table-cell office:value-type="float" office:value="0.108133687774512" calcext:value-type="float">
            <text:p>0,1081336878</text:p>
          </table:table-cell>
          <table:table-cell office:value-type="float" office:value="0.688979555872255" calcext:value-type="float">
            <text:p>0,6889795559</text:p>
          </table:table-cell>
          <table:table-cell office:value-type="float" office:value="0.581738022672053" calcext:value-type="float">
            <text:p>0,5817380227</text:p>
          </table:table-cell>
          <table:table-cell office:value-type="float" office:value="0.607588954913939" calcext:value-type="float">
            <text:p>0,6075889549</text:p>
          </table:table-cell>
          <table:table-cell office:value-type="float" office:value="0.478586200018962" calcext:value-type="float">
            <text:p>0,4785862</text:p>
          </table:table-cell>
          <table:table-cell office:value-type="float" office:value="0.638606891167042" calcext:value-type="float">
            <text:p>0,6386068912</text:p>
          </table:table-cell>
          <table:table-cell office:value-type="float" office:value="0.109990099926015" calcext:value-type="float">
            <text:p>0,1099900999</text:p>
          </table:table-cell>
          <table:table-cell office:value-type="float" office:value="0.567299567419131" calcext:value-type="float">
            <text:p>0,5672995674</text:p>
          </table:table-cell>
          <table:table-cell office:value-type="float" office:value="0.606018013934982" calcext:value-type="float">
            <text:p>0,6060180139</text:p>
          </table:table-cell>
          <table:table-cell office:value-type="float" office:value="0.70765566048907" calcext:value-type="float">
            <text:p>0,7076556605</text:p>
          </table:table-cell>
          <table:table-cell office:value-type="float" office:value="0.57807428616631" calcext:value-type="float">
            <text:p>0,5780742862</text:p>
          </table:table-cell>
          <table:table-cell office:value-type="float" office:value="0.656877988517815" calcext:value-type="float">
            <text:p>0,6568779885</text:p>
          </table:table-cell>
          <table:table-cell office:value-type="float" office:value="0.65094509083221" calcext:value-type="float">
            <text:p>0,6509450908</text:p>
          </table:table-cell>
          <table:table-cell office:value-type="float" office:value="0.114933738983504" calcext:value-type="float">
            <text:p>0,114933739</text:p>
          </table:table-cell>
          <table:table-cell office:value-type="float" office:value="0.619018884480093" calcext:value-type="float">
            <text:p>0,6190188845</text:p>
          </table:table-cell>
          <table:table-cell office:value-type="float" office:value="0.649486607146134" calcext:value-type="float">
            <text:p>0,6494866071</text:p>
          </table:table-cell>
          <table:table-cell table:style-name="ce1" office:value-type="float" office:value="0.0164215667615854" calcext:value-type="float">
            <text:p>1,64E-02</text:p>
          </table:table-cell>
          <table:table-cell office:value-type="float" office:value="0.10668063314405" calcext:value-type="float">
            <text:p>0,1066806331</text:p>
          </table:table-cell>
          <table:table-cell office:value-type="float" office:value="0.705416582048788" calcext:value-type="float">
            <text:p>0,705416582</text:p>
          </table:table-cell>
          <table:table-cell office:value-type="float" office:value="0.661003619498008" calcext:value-type="float">
            <text:p>0,6610036195</text:p>
          </table:table-cell>
          <table:table-cell office:value-type="float" office:value="0.682782609825551" calcext:value-type="float">
            <text:p>0,6827826098</text:p>
          </table:table-cell>
          <table:table-cell office:value-type="float" office:value="0.109985006456195" calcext:value-type="float">
            <text:p>0,1099850065</text:p>
          </table:table-cell>
          <table:table-cell office:value-type="float" office:value="0.495188379998745" calcext:value-type="float">
            <text:p>0,49518838</text:p>
          </table:table-cell>
          <table:table-cell office:value-type="float" office:value="0.682081076831721" calcext:value-type="float">
            <text:p>0,6820810768</text:p>
          </table:table-cell>
          <table:table-cell office:value-type="float" office:value="0.682614356923489" calcext:value-type="float">
            <text:p>0,6826143569</text:p>
          </table:table-cell>
          <table:table-cell office:value-type="float" office:value="0.109733554137596" calcext:value-type="float">
            <text:p>0,1097335541</text:p>
          </table:table-cell>
          <table:table-cell office:value-type="float" office:value="0.670917831232791" calcext:value-type="float">
            <text:p>0,6709178312</text:p>
          </table:table-cell>
          <table:table-cell office:value-type="float" office:value="0.016452786572672" calcext:value-type="float">
            <text:p>1,65E-02</text:p>
          </table:table-cell>
          <table:table-cell table:style-name="ce1" office:value-type="float" office:value="0.0165024042637588" calcext:value-type="float">
            <text:p>1,65E-02</text:p>
          </table:table-cell>
          <table:table-cell office:value-type="float" office:value="0.683747213555369" calcext:value-type="float">
            <text:p>0,6837472136</text:p>
          </table:table-cell>
          <table:table-cell office:value-type="float" office:value="0.631009767236972" calcext:value-type="float">
            <text:p>0,6310097672</text:p>
          </table:table-cell>
          <table:table-cell table:style-name="ce1" office:value-type="float" office:value="0.0164822565767165" calcext:value-type="float">
            <text:p>1,65E-02</text:p>
          </table:table-cell>
          <table:table-cell office:value-type="float" office:value="0.552286676821705" calcext:value-type="float">
            <text:p>0,5522866768</text:p>
          </table:table-cell>
          <table:table-cell office:value-type="float" office:value="0.677833318011096" calcext:value-type="float">
            <text:p>0,677833318</text:p>
          </table:table-cell>
          <table:table-cell office:value-type="float" office:value="0.766713268661751" calcext:value-type="float">
            <text:p>0,7667132687</text:p>
          </table:table-cell>
          <table:table-cell office:value-type="float" office:value="0.592114427299642" calcext:value-type="float">
            <text:p>0,5921144273</text:p>
          </table:table-cell>
          <table:table-cell office:value-type="float" office:value="0.736608094433279" calcext:value-type="float">
            <text:p>0,7366080944</text:p>
          </table:table-cell>
          <table:table-cell office:value-type="float" office:value="0.67563623477745" calcext:value-type="float">
            <text:p>0,6756362348</text:p>
          </table:table-cell>
          <table:table-cell office:value-type="float" office:value="0.705182352088953" calcext:value-type="float">
            <text:p>0,7051823521</text:p>
          </table:table-cell>
          <table:table-cell office:value-type="float" office:value="0.727747439984041" calcext:value-type="float">
            <text:p>0,72774744</text:p>
          </table:table-cell>
          <table:table-cell office:value-type="float" office:value="0.107151303909734" calcext:value-type="float">
            <text:p>0,1071513039</text:p>
          </table:table-cell>
          <table:table-cell table:style-name="ce1" office:value-type="float" office:value="0.0164822434359719" calcext:value-type="float">
            <text:p>1,65E-02</text:p>
          </table:table-cell>
          <table:table-cell office:value-type="float" office:value="0.688508691115671" calcext:value-type="float">
            <text:p>0,6885086911</text:p>
          </table:table-cell>
        </table:table-row>
        <table:table-row table:style-name="ro1">
          <table:table-cell office:value-type="float" office:value="0.714186046631872" calcext:value-type="float">
            <text:p>0,7141860466</text:p>
          </table:table-cell>
          <table:table-cell office:value-type="float" office:value="0.632697052555174" calcext:value-type="float">
            <text:p>0,6326970526</text:p>
          </table:table-cell>
          <table:table-cell office:value-type="float" office:value="0.114084497492679" calcext:value-type="float">
            <text:p>0,1140844975</text:p>
          </table:table-cell>
          <table:table-cell office:value-type="float" office:value="0.663015429889266" calcext:value-type="float">
            <text:p>0,6630154299</text:p>
          </table:table-cell>
          <table:table-cell office:value-type="float" office:value="0.113901371388717" calcext:value-type="float">
            <text:p>0,1139013714</text:p>
          </table:table-cell>
          <table:table-cell office:value-type="float" office:value="0.447363714165956" calcext:value-type="float">
            <text:p>0,4473637142</text:p>
          </table:table-cell>
          <table:table-cell office:value-type="float" office:value="0.611024533465044" calcext:value-type="float">
            <text:p>0,6110245335</text:p>
          </table:table-cell>
          <table:table-cell office:value-type="float" office:value="0.11208643134927" calcext:value-type="float">
            <text:p>0,1120864313</text:p>
          </table:table-cell>
          <table:table-cell office:value-type="float" office:value="0.668241894945697" calcext:value-type="float">
            <text:p>0,6682418949</text:p>
          </table:table-cell>
          <table:table-cell office:value-type="float" office:value="0.658546925851999" calcext:value-type="float">
            <text:p>0,6585469259</text:p>
          </table:table-cell>
          <table:table-cell office:value-type="float" office:value="0.633587317967039" calcext:value-type="float">
            <text:p>0,633587318</text:p>
          </table:table-cell>
          <table:table-cell office:value-type="float" office:value="0.593171119510573" calcext:value-type="float">
            <text:p>0,5931711195</text:p>
          </table:table-cell>
          <table:table-cell office:value-type="float" office:value="0.72534015907208" calcext:value-type="float">
            <text:p>0,7253401591</text:p>
          </table:table-cell>
          <table:table-cell office:value-type="float" office:value="0.106566663886536" calcext:value-type="float">
            <text:p>0,1065666639</text:p>
          </table:table-cell>
          <table:table-cell office:value-type="float" office:value="0.626666199746251" calcext:value-type="float">
            <text:p>0,6266661997</text:p>
          </table:table-cell>
          <table:table-cell office:value-type="float" office:value="0.651872929702252" calcext:value-type="float">
            <text:p>0,6518729297</text:p>
          </table:table-cell>
          <table:table-cell office:value-type="float" office:value="0.657653230976099" calcext:value-type="float">
            <text:p>0,657653231</text:p>
          </table:table-cell>
          <table:table-cell office:value-type="float" office:value="0.609608903330464" calcext:value-type="float">
            <text:p>0,6096089033</text:p>
          </table:table-cell>
          <table:table-cell office:value-type="float" office:value="0.666526453994014" calcext:value-type="float">
            <text:p>0,666526454</text:p>
          </table:table-cell>
          <table:table-cell office:value-type="float" office:value="0.633523021751707" calcext:value-type="float">
            <text:p>0,6335230218</text:p>
          </table:table-cell>
          <table:table-cell office:value-type="float" office:value="0.114197623933518" calcext:value-type="float">
            <text:p>0,1141976239</text:p>
          </table:table-cell>
          <table:table-cell office:value-type="float" office:value="0.602587017274217" calcext:value-type="float">
            <text:p>0,6025870173</text:p>
          </table:table-cell>
          <table:table-cell office:value-type="float" office:value="0.685629998785768" calcext:value-type="float">
            <text:p>0,6856299988</text:p>
          </table:table-cell>
          <table:table-cell table:style-name="ce1" office:value-type="float" office:value="0.0164345566059041" calcext:value-type="float">
            <text:p>1,64E-02</text:p>
          </table:table-cell>
          <table:table-cell office:value-type="float" office:value="0.114294392716965" calcext:value-type="float">
            <text:p>0,1142943927</text:p>
          </table:table-cell>
          <table:table-cell office:value-type="float" office:value="0.760391035756237" calcext:value-type="float">
            <text:p>0,7603910358</text:p>
          </table:table-cell>
          <table:table-cell office:value-type="float" office:value="0.698162514941441" calcext:value-type="float">
            <text:p>0,6981625149</text:p>
          </table:table-cell>
          <table:table-cell office:value-type="float" office:value="0.690547094714701" calcext:value-type="float">
            <text:p>0,6905470947</text:p>
          </table:table-cell>
          <table:table-cell office:value-type="float" office:value="0.113796714279952" calcext:value-type="float">
            <text:p>0,1137967143</text:p>
          </table:table-cell>
          <table:table-cell office:value-type="float" office:value="0.638654411884108" calcext:value-type="float">
            <text:p>0,6386544119</text:p>
          </table:table-cell>
          <table:table-cell office:value-type="float" office:value="0.657184192327315" calcext:value-type="float">
            <text:p>0,6571841923</text:p>
          </table:table-cell>
          <table:table-cell office:value-type="float" office:value="0.680898466940783" calcext:value-type="float">
            <text:p>0,6808984669</text:p>
          </table:table-cell>
          <table:table-cell office:value-type="float" office:value="0.109465107985766" calcext:value-type="float">
            <text:p>0,109465108</text:p>
          </table:table-cell>
          <table:table-cell office:value-type="float" office:value="0.662368477946472" calcext:value-type="float">
            <text:p>0,6623684779</text:p>
          </table:table-cell>
          <table:table-cell office:value-type="float" office:value="0.016446088203086" calcext:value-type="float">
            <text:p>1,64E-02</text:p>
          </table:table-cell>
          <table:table-cell table:style-name="ce1" office:value-type="float" office:value="0.0164804402385085" calcext:value-type="float">
            <text:p>1,65E-02</text:p>
          </table:table-cell>
          <table:table-cell office:value-type="float" office:value="0.670877549899933" calcext:value-type="float">
            <text:p>0,6708775499</text:p>
          </table:table-cell>
          <table:table-cell office:value-type="float" office:value="0.625495126376587" calcext:value-type="float">
            <text:p>0,6254951264</text:p>
          </table:table-cell>
          <table:table-cell table:style-name="ce1" office:value-type="float" office:value="0.0164785951089384" calcext:value-type="float">
            <text:p>1,65E-02</text:p>
          </table:table-cell>
          <table:table-cell office:value-type="float" office:value="0.540110909054113" calcext:value-type="float">
            <text:p>0,5401109091</text:p>
          </table:table-cell>
          <table:table-cell office:value-type="float" office:value="0.636576116450105" calcext:value-type="float">
            <text:p>0,6365761165</text:p>
          </table:table-cell>
          <table:table-cell office:value-type="float" office:value="0.702026467451794" calcext:value-type="float">
            <text:p>0,7020264675</text:p>
          </table:table-cell>
          <table:table-cell office:value-type="float" office:value="0.563695662862561" calcext:value-type="float">
            <text:p>0,5636956629</text:p>
          </table:table-cell>
          <table:table-cell office:value-type="float" office:value="0.758273682099643" calcext:value-type="float">
            <text:p>0,7582736821</text:p>
          </table:table-cell>
          <table:table-cell office:value-type="float" office:value="0.649006485002723" calcext:value-type="float">
            <text:p>0,649006485</text:p>
          </table:table-cell>
          <table:table-cell office:value-type="float" office:value="0.672027369144975" calcext:value-type="float">
            <text:p>0,6720273691</text:p>
          </table:table-cell>
          <table:table-cell office:value-type="float" office:value="0.710089286367756" calcext:value-type="float">
            <text:p>0,7100892864</text:p>
          </table:table-cell>
          <table:table-cell office:value-type="float" office:value="0.10565585304697" calcext:value-type="float">
            <text:p>0,105655853</text:p>
          </table:table-cell>
          <table:table-cell table:style-name="ce1" office:value-type="float" office:value="0.0164865318786359" calcext:value-type="float">
            <text:p>1,65E-02</text:p>
          </table:table-cell>
          <table:table-cell office:value-type="float" office:value="0.709235408141243" calcext:value-type="float">
            <text:p>0,7092354081</text:p>
          </table:table-cell>
        </table:table-row>
        <table:table-row table:style-name="ro1">
          <table:table-cell office:value-type="float" office:value="0.732205725384607" calcext:value-type="float">
            <text:p>0,7322057254</text:p>
          </table:table-cell>
          <table:table-cell office:value-type="float" office:value="0.62405548904563" calcext:value-type="float">
            <text:p>0,624055489</text:p>
          </table:table-cell>
          <table:table-cell office:value-type="float" office:value="0.118385213580753" calcext:value-type="float">
            <text:p>0,1183852136</text:p>
          </table:table-cell>
          <table:table-cell office:value-type="float" office:value="0.694075686751652" calcext:value-type="float">
            <text:p>0,6940756868</text:p>
          </table:table-cell>
          <table:table-cell office:value-type="float" office:value="0.116275988077396" calcext:value-type="float">
            <text:p>0,1162759881</text:p>
          </table:table-cell>
          <table:table-cell office:value-type="float" office:value="0.480825366836088" calcext:value-type="float">
            <text:p>0,4808253668</text:p>
          </table:table-cell>
          <table:table-cell office:value-type="float" office:value="0.567560344284886" calcext:value-type="float">
            <text:p>0,5675603443</text:p>
          </table:table-cell>
          <table:table-cell office:value-type="float" office:value="0.114939203628184" calcext:value-type="float">
            <text:p>0,1149392036</text:p>
          </table:table-cell>
          <table:table-cell office:value-type="float" office:value="0.659340168088412" calcext:value-type="float">
            <text:p>0,6593401681</text:p>
          </table:table-cell>
          <table:table-cell office:value-type="float" office:value="0.709496483496084" calcext:value-type="float">
            <text:p>0,7094964835</text:p>
          </table:table-cell>
          <table:table-cell office:value-type="float" office:value="0.583461884233943" calcext:value-type="float">
            <text:p>0,5834618842</text:p>
          </table:table-cell>
          <table:table-cell office:value-type="float" office:value="0.642786210458524" calcext:value-type="float">
            <text:p>0,6427862105</text:p>
          </table:table-cell>
          <table:table-cell office:value-type="float" office:value="0.671531996445569" calcext:value-type="float">
            <text:p>0,6715319964</text:p>
          </table:table-cell>
          <table:table-cell office:value-type="float" office:value="0.108011518329345" calcext:value-type="float">
            <text:p>0,1080115183</text:p>
          </table:table-cell>
          <table:table-cell office:value-type="float" office:value="0.694611025936814" calcext:value-type="float">
            <text:p>0,6946110259</text:p>
          </table:table-cell>
          <table:table-cell office:value-type="float" office:value="0.605474138223505" calcext:value-type="float">
            <text:p>0,6054741382</text:p>
          </table:table-cell>
          <table:table-cell office:value-type="float" office:value="0.622056949721172" calcext:value-type="float">
            <text:p>0,6220569497</text:p>
          </table:table-cell>
          <table:table-cell office:value-type="float" office:value="0.662262672266265" calcext:value-type="float">
            <text:p>0,6622626723</text:p>
          </table:table-cell>
          <table:table-cell office:value-type="float" office:value="0.685551590750193" calcext:value-type="float">
            <text:p>0,6855515908</text:p>
          </table:table-cell>
          <table:table-cell office:value-type="float" office:value="0.610294813369655" calcext:value-type="float">
            <text:p>0,6102948134</text:p>
          </table:table-cell>
          <table:table-cell office:value-type="float" office:value="0.113929954624046" calcext:value-type="float">
            <text:p>0,1139299546</text:p>
          </table:table-cell>
          <table:table-cell office:value-type="float" office:value="0.55443231038536" calcext:value-type="float">
            <text:p>0,5544323104</text:p>
          </table:table-cell>
          <table:table-cell office:value-type="float" office:value="0.708778903562617" calcext:value-type="float">
            <text:p>0,7087789036</text:p>
          </table:table-cell>
          <table:table-cell table:style-name="ce1" office:value-type="float" office:value="0.0164775113997662" calcext:value-type="float">
            <text:p>1,65E-02</text:p>
          </table:table-cell>
          <table:table-cell office:value-type="float" office:value="0.111410377754728" calcext:value-type="float">
            <text:p>0,1114103778</text:p>
          </table:table-cell>
          <table:table-cell office:value-type="float" office:value="0.689514937389359" calcext:value-type="float">
            <text:p>0,6895149374</text:p>
          </table:table-cell>
          <table:table-cell office:value-type="float" office:value="0.674565833192344" calcext:value-type="float">
            <text:p>0,6745658332</text:p>
          </table:table-cell>
          <table:table-cell office:value-type="float" office:value="0.688518248304918" calcext:value-type="float">
            <text:p>0,6885182483</text:p>
          </table:table-cell>
          <table:table-cell office:value-type="float" office:value="0.105566160489193" calcext:value-type="float">
            <text:p>0,1055661605</text:p>
          </table:table-cell>
          <table:table-cell office:value-type="float" office:value="0.643586837548239" calcext:value-type="float">
            <text:p>0,6435868375</text:p>
          </table:table-cell>
          <table:table-cell office:value-type="float" office:value="0.679949611130087" calcext:value-type="float">
            <text:p>0,6799496111</text:p>
          </table:table-cell>
          <table:table-cell office:value-type="float" office:value="0.702832393565602" calcext:value-type="float">
            <text:p>0,7028323936</text:p>
          </table:table-cell>
          <table:table-cell office:value-type="float" office:value="0.113165891828863" calcext:value-type="float">
            <text:p>0,1131658918</text:p>
          </table:table-cell>
          <table:table-cell office:value-type="float" office:value="0.618597870153692" calcext:value-type="float">
            <text:p>0,6185978702</text:p>
          </table:table-cell>
          <table:table-cell office:value-type="float" office:value="0.0164466506569619" calcext:value-type="float">
            <text:p>1,64E-02</text:p>
          </table:table-cell>
          <table:table-cell table:style-name="ce1" office:value-type="float" office:value="0.0164822434359719" calcext:value-type="float">
            <text:p>1,65E-02</text:p>
          </table:table-cell>
          <table:table-cell office:value-type="float" office:value="0.647541468493157" calcext:value-type="float">
            <text:p>0,6475414685</text:p>
          </table:table-cell>
          <table:table-cell office:value-type="float" office:value="0.64947059478222" calcext:value-type="float">
            <text:p>0,6494705948</text:p>
          </table:table-cell>
          <table:table-cell table:style-name="ce1" office:value-type="float" office:value="0.0164926808974926" calcext:value-type="float">
            <text:p>1,65E-02</text:p>
          </table:table-cell>
          <table:table-cell office:value-type="float" office:value="0.608855889283074" calcext:value-type="float">
            <text:p>0,6088558893</text:p>
          </table:table-cell>
          <table:table-cell office:value-type="float" office:value="0.651992459866658" calcext:value-type="float">
            <text:p>0,6519924599</text:p>
          </table:table-cell>
          <table:table-cell office:value-type="float" office:value="0.717698824992823" calcext:value-type="float">
            <text:p>0,717698825</text:p>
          </table:table-cell>
          <table:table-cell office:value-type="float" office:value="0.616277412871083" calcext:value-type="float">
            <text:p>0,6162774129</text:p>
          </table:table-cell>
          <table:table-cell office:value-type="float" office:value="0.691704220888667" calcext:value-type="float">
            <text:p>0,6917042209</text:p>
          </table:table-cell>
          <table:table-cell office:value-type="float" office:value="0.648432990705365" calcext:value-type="float">
            <text:p>0,6484329907</text:p>
          </table:table-cell>
          <table:table-cell office:value-type="float" office:value="0.660229420819716" calcext:value-type="float">
            <text:p>0,6602294208</text:p>
          </table:table-cell>
          <table:table-cell office:value-type="float" office:value="0.704141588628564" calcext:value-type="float">
            <text:p>0,7041415886</text:p>
          </table:table-cell>
          <table:table-cell office:value-type="float" office:value="0.108307959442927" calcext:value-type="float">
            <text:p>0,1083079594</text:p>
          </table:table-cell>
          <table:table-cell table:style-name="ce1" office:value-type="float" office:value="0.0164714302800062" calcext:value-type="float">
            <text:p>1,65E-02</text:p>
          </table:table-cell>
          <table:table-cell office:value-type="float" office:value="0.641972730200555" calcext:value-type="float">
            <text:p>0,6419727302</text:p>
          </table:table-cell>
        </table:table-row>
        <table:table-row table:style-name="ro1">
          <table:table-cell office:value-type="float" office:value="0.742897321972329" calcext:value-type="float">
            <text:p>0,742897322</text:p>
          </table:table-cell>
          <table:table-cell office:value-type="float" office:value="0.65077852543647" calcext:value-type="float">
            <text:p>0,6507785254</text:p>
          </table:table-cell>
          <table:table-cell office:value-type="float" office:value="0.329182654820204" calcext:value-type="float">
            <text:p>0,3291826548</text:p>
          </table:table-cell>
          <table:table-cell office:value-type="float" office:value="0.671314568341904" calcext:value-type="float">
            <text:p>0,6713145683</text:p>
          </table:table-cell>
          <table:table-cell office:value-type="float" office:value="0.11326529358042" calcext:value-type="float">
            <text:p>0,1132652936</text:p>
          </table:table-cell>
          <table:table-cell office:value-type="float" office:value="0.518956413844659" calcext:value-type="float">
            <text:p>0,5189564138</text:p>
          </table:table-cell>
          <table:table-cell office:value-type="float" office:value="0.663878509728467" calcext:value-type="float">
            <text:p>0,6638785097</text:p>
          </table:table-cell>
          <table:table-cell office:value-type="float" office:value="0.1139486760519" calcext:value-type="float">
            <text:p>0,1139486761</text:p>
          </table:table-cell>
          <table:table-cell office:value-type="float" office:value="0.692515756698357" calcext:value-type="float">
            <text:p>0,6925157567</text:p>
          </table:table-cell>
          <table:table-cell office:value-type="float" office:value="0.719385098079144" calcext:value-type="float">
            <text:p>0,7193850981</text:p>
          </table:table-cell>
          <table:table-cell office:value-type="float" office:value="0.650462882377146" calcext:value-type="float">
            <text:p>0,6504628824</text:p>
          </table:table-cell>
          <table:table-cell office:value-type="float" office:value="0.637659400019324" calcext:value-type="float">
            <text:p>0,6376594</text:p>
          </table:table-cell>
          <table:table-cell office:value-type="float" office:value="0.709572298309527" calcext:value-type="float">
            <text:p>0,7095722983</text:p>
          </table:table-cell>
          <table:table-cell office:value-type="float" office:value="0.10536911986871" calcext:value-type="float">
            <text:p>0,1053691199</text:p>
          </table:table-cell>
          <table:table-cell office:value-type="float" office:value="0.648866573672415" calcext:value-type="float">
            <text:p>0,6488665737</text:p>
          </table:table-cell>
          <table:table-cell office:value-type="float" office:value="0.647847487711039" calcext:value-type="float">
            <text:p>0,6478474877</text:p>
          </table:table-cell>
          <table:table-cell office:value-type="float" office:value="0.664758150419826" calcext:value-type="float">
            <text:p>0,6647581504</text:p>
          </table:table-cell>
          <table:table-cell office:value-type="float" office:value="0.724032146538564" calcext:value-type="float">
            <text:p>0,7240321465</text:p>
          </table:table-cell>
          <table:table-cell office:value-type="float" office:value="0.685543474763161" calcext:value-type="float">
            <text:p>0,6855434748</text:p>
          </table:table-cell>
          <table:table-cell office:value-type="float" office:value="0.652713485786649" calcext:value-type="float">
            <text:p>0,6527134858</text:p>
          </table:table-cell>
          <table:table-cell office:value-type="float" office:value="0.236387001318763" calcext:value-type="float">
            <text:p>0,2363870013</text:p>
          </table:table-cell>
          <table:table-cell office:value-type="float" office:value="0.596686012827666" calcext:value-type="float">
            <text:p>0,5966860128</text:p>
          </table:table-cell>
          <table:table-cell office:value-type="float" office:value="0.690585676031565" calcext:value-type="float">
            <text:p>0,690585676</text:p>
          </table:table-cell>
          <table:table-cell table:style-name="ce1" office:value-type="float" office:value="0.0164956612323118" calcext:value-type="float">
            <text:p>1,65E-02</text:p>
          </table:table-cell>
          <table:table-cell office:value-type="float" office:value="0.112220698096409" calcext:value-type="float">
            <text:p>0,1122206981</text:p>
          </table:table-cell>
          <table:table-cell office:value-type="float" office:value="0.752015795994678" calcext:value-type="float">
            <text:p>0,752015796</text:p>
          </table:table-cell>
          <table:table-cell office:value-type="float" office:value="0.683006074875583" calcext:value-type="float">
            <text:p>0,6830060749</text:p>
          </table:table-cell>
          <table:table-cell office:value-type="float" office:value="0.669159762178942" calcext:value-type="float">
            <text:p>0,6691597622</text:p>
          </table:table-cell>
          <table:table-cell table:style-name="ce1" office:value-type="float" office:value="0.0996126727239712" calcext:value-type="float">
            <text:p>9,96E-02</text:p>
          </table:table-cell>
          <table:table-cell office:value-type="float" office:value="0.641292348401881" calcext:value-type="float">
            <text:p>0,6412923484</text:p>
          </table:table-cell>
          <table:table-cell office:value-type="float" office:value="0.656436660570532" calcext:value-type="float">
            <text:p>0,6564366606</text:p>
          </table:table-cell>
          <table:table-cell office:value-type="float" office:value="0.648944215820218" calcext:value-type="float">
            <text:p>0,6489442158</text:p>
          </table:table-cell>
          <table:table-cell office:value-type="float" office:value="0.11202955334791" calcext:value-type="float">
            <text:p>0,1120295533</text:p>
          </table:table-cell>
          <table:table-cell office:value-type="float" office:value="0.618641270534584" calcext:value-type="float">
            <text:p>0,6186412705</text:p>
          </table:table-cell>
          <table:table-cell office:value-type="float" office:value="0.0164561723261668" calcext:value-type="float">
            <text:p>1,65E-02</text:p>
          </table:table-cell>
          <table:table-cell table:style-name="ce1" office:value-type="float" office:value="0.0164865352392595" calcext:value-type="float">
            <text:p>1,65E-02</text:p>
          </table:table-cell>
          <table:table-cell office:value-type="float" office:value="0.693150641672201" calcext:value-type="float">
            <text:p>0,6931506417</text:p>
          </table:table-cell>
          <table:table-cell office:value-type="float" office:value="0.67285529927203" calcext:value-type="float">
            <text:p>0,6728552993</text:p>
          </table:table-cell>
          <table:table-cell table:style-name="ce1" office:value-type="float" office:value="0.016484715322689" calcext:value-type="float">
            <text:p>1,65E-02</text:p>
          </table:table-cell>
          <table:table-cell office:value-type="float" office:value="0.595016993771838" calcext:value-type="float">
            <text:p>0,5950169938</text:p>
          </table:table-cell>
          <table:table-cell office:value-type="float" office:value="0.731227462317417" calcext:value-type="float">
            <text:p>0,7312274623</text:p>
          </table:table-cell>
          <table:table-cell office:value-type="float" office:value="0.722216584499774" calcext:value-type="float">
            <text:p>0,7222165845</text:p>
          </table:table-cell>
          <table:table-cell office:value-type="float" office:value="0.60745720075972" calcext:value-type="float">
            <text:p>0,6074572008</text:p>
          </table:table-cell>
          <table:table-cell office:value-type="float" office:value="0.666184219417936" calcext:value-type="float">
            <text:p>0,6661842194</text:p>
          </table:table-cell>
          <table:table-cell office:value-type="float" office:value="0.653512179577001" calcext:value-type="float">
            <text:p>0,6535121796</text:p>
          </table:table-cell>
          <table:table-cell office:value-type="float" office:value="0.653279937992116" calcext:value-type="float">
            <text:p>0,653279938</text:p>
          </table:table-cell>
          <table:table-cell office:value-type="float" office:value="0.697058857431081" calcext:value-type="float">
            <text:p>0,6970588574</text:p>
          </table:table-cell>
          <table:table-cell office:value-type="float" office:value="0.109491064774656" calcext:value-type="float">
            <text:p>0,1094910648</text:p>
          </table:table-cell>
          <table:table-cell table:style-name="ce1" office:value-type="float" office:value="0.016424503131964" calcext:value-type="float">
            <text:p>1,64E-02</text:p>
          </table:table-cell>
          <table:table-cell office:value-type="float" office:value="0.658035202045747" calcext:value-type="float">
            <text:p>0,658035202</text:p>
          </table:table-cell>
        </table:table-row>
        <table:table-row table:style-name="ro1">
          <table:table-cell office:value-type="float" office:value="0.742898310689541" calcext:value-type="float">
            <text:p>0,7428983107</text:p>
          </table:table-cell>
          <table:table-cell office:value-type="float" office:value="0.678415850937922" calcext:value-type="float">
            <text:p>0,6784158509</text:p>
          </table:table-cell>
          <table:table-cell office:value-type="float" office:value="0.397326861228189" calcext:value-type="float">
            <text:p>0,3973268612</text:p>
          </table:table-cell>
          <table:table-cell office:value-type="float" office:value="0.681890042363711" calcext:value-type="float">
            <text:p>0,6818900424</text:p>
          </table:table-cell>
          <table:table-cell office:value-type="float" office:value="0.107777881411243" calcext:value-type="float">
            <text:p>0,1077778814</text:p>
          </table:table-cell>
          <table:table-cell office:value-type="float" office:value="0.516208209953172" calcext:value-type="float">
            <text:p>0,51620821</text:p>
          </table:table-cell>
          <table:table-cell office:value-type="float" office:value="0.652579998450243" calcext:value-type="float">
            <text:p>0,6525799985</text:p>
          </table:table-cell>
          <table:table-cell office:value-type="float" office:value="0.114149924798495" calcext:value-type="float">
            <text:p>0,1141499248</text:p>
          </table:table-cell>
          <table:table-cell office:value-type="float" office:value="0.702207220709091" calcext:value-type="float">
            <text:p>0,7022072207</text:p>
          </table:table-cell>
          <table:table-cell office:value-type="float" office:value="0.690624184180129" calcext:value-type="float">
            <text:p>0,6906241842</text:p>
          </table:table-cell>
          <table:table-cell office:value-type="float" office:value="0.660251837880764" calcext:value-type="float">
            <text:p>0,6602518379</text:p>
          </table:table-cell>
          <table:table-cell office:value-type="float" office:value="0.703326643252294" calcext:value-type="float">
            <text:p>0,7033266433</text:p>
          </table:table-cell>
          <table:table-cell office:value-type="float" office:value="0.699494166597108" calcext:value-type="float">
            <text:p>0,6994941666</text:p>
          </table:table-cell>
          <table:table-cell office:value-type="float" office:value="0.123357770408335" calcext:value-type="float">
            <text:p>0,1233577704</text:p>
          </table:table-cell>
          <table:table-cell office:value-type="float" office:value="0.634982167027994" calcext:value-type="float">
            <text:p>0,634982167</text:p>
          </table:table-cell>
          <table:table-cell office:value-type="float" office:value="0.648791371007469" calcext:value-type="float">
            <text:p>0,648791371</text:p>
          </table:table-cell>
          <table:table-cell office:value-type="float" office:value="0.637783507184497" calcext:value-type="float">
            <text:p>0,6377835072</text:p>
          </table:table-cell>
          <table:table-cell office:value-type="float" office:value="0.730801824456106" calcext:value-type="float">
            <text:p>0,7308018245</text:p>
          </table:table-cell>
          <table:table-cell office:value-type="float" office:value="0.720793055109034" calcext:value-type="float">
            <text:p>0,7207930551</text:p>
          </table:table-cell>
          <table:table-cell office:value-type="float" office:value="0.648289055053714" calcext:value-type="float">
            <text:p>0,6482890551</text:p>
          </table:table-cell>
          <table:table-cell office:value-type="float" office:value="0.434899093901196" calcext:value-type="float">
            <text:p>0,4348990939</text:p>
          </table:table-cell>
          <table:table-cell office:value-type="float" office:value="0.681139432164008" calcext:value-type="float">
            <text:p>0,6811394322</text:p>
          </table:table-cell>
          <table:table-cell office:value-type="float" office:value="0.664614022015131" calcext:value-type="float">
            <text:p>0,664614022</text:p>
          </table:table-cell>
          <table:table-cell table:style-name="ce1" office:value-type="float" office:value="0.0165731912220279" calcext:value-type="float">
            <text:p>1,66E-02</text:p>
          </table:table-cell>
          <table:table-cell office:value-type="float" office:value="0.113667158900301" calcext:value-type="float">
            <text:p>0,1136671589</text:p>
          </table:table-cell>
          <table:table-cell office:value-type="float" office:value="0.763492368988452" calcext:value-type="float">
            <text:p>0,763492369</text:p>
          </table:table-cell>
          <table:table-cell office:value-type="float" office:value="0.672544261611699" calcext:value-type="float">
            <text:p>0,6725442616</text:p>
          </table:table-cell>
          <table:table-cell office:value-type="float" office:value="0.649706728471107" calcext:value-type="float">
            <text:p>0,6497067285</text:p>
          </table:table-cell>
          <table:table-cell office:value-type="float" office:value="0.109758775638432" calcext:value-type="float">
            <text:p>0,1097587756</text:p>
          </table:table-cell>
          <table:table-cell office:value-type="float" office:value="0.673279465763083" calcext:value-type="float">
            <text:p>0,6732794658</text:p>
          </table:table-cell>
          <table:table-cell office:value-type="float" office:value="0.643895220484646" calcext:value-type="float">
            <text:p>0,6438952205</text:p>
          </table:table-cell>
          <table:table-cell office:value-type="float" office:value="0.6589595031771" calcext:value-type="float">
            <text:p>0,6589595032</text:p>
          </table:table-cell>
          <table:table-cell office:value-type="float" office:value="0.110302919393365" calcext:value-type="float">
            <text:p>0,1103029194</text:p>
          </table:table-cell>
          <table:table-cell office:value-type="float" office:value="0.626076841222592" calcext:value-type="float">
            <text:p>0,6260768412</text:p>
          </table:table-cell>
          <table:table-cell office:value-type="float" office:value="0.0164474859179795" calcext:value-type="float">
            <text:p>1,64E-02</text:p>
          </table:table-cell>
          <table:table-cell table:style-name="ce1" office:value-type="float" office:value="0.0164804330587602" calcext:value-type="float">
            <text:p>1,65E-02</text:p>
          </table:table-cell>
          <table:table-cell office:value-type="float" office:value="0.689426181600224" calcext:value-type="float">
            <text:p>0,6894261816</text:p>
          </table:table-cell>
          <table:table-cell office:value-type="float" office:value="0.641648934141757" calcext:value-type="float">
            <text:p>0,6416489341</text:p>
          </table:table-cell>
          <table:table-cell table:style-name="ce1" office:value-type="float" office:value="0.016500185959746" calcext:value-type="float">
            <text:p>1,65E-02</text:p>
          </table:table-cell>
          <table:table-cell office:value-type="float" office:value="0.603363745216339" calcext:value-type="float">
            <text:p>0,6033637452</text:p>
          </table:table-cell>
          <table:table-cell office:value-type="float" office:value="0.779774895075711" calcext:value-type="float">
            <text:p>0,7797748951</text:p>
          </table:table-cell>
          <table:table-cell office:value-type="float" office:value="0.685735623977303" calcext:value-type="float">
            <text:p>0,685735624</text:p>
          </table:table-cell>
          <table:table-cell office:value-type="float" office:value="0.628523543140648" calcext:value-type="float">
            <text:p>0,6285235431</text:p>
          </table:table-cell>
          <table:table-cell office:value-type="float" office:value="0.68988090013694" calcext:value-type="float">
            <text:p>0,6898809001</text:p>
          </table:table-cell>
          <table:table-cell office:value-type="float" office:value="0.713651659624067" calcext:value-type="float">
            <text:p>0,7136516596</text:p>
          </table:table-cell>
          <table:table-cell office:value-type="float" office:value="0.650085202319618" calcext:value-type="float">
            <text:p>0,6500852023</text:p>
          </table:table-cell>
          <table:table-cell office:value-type="float" office:value="0.752580133527884" calcext:value-type="float">
            <text:p>0,7525801335</text:p>
          </table:table-cell>
          <table:table-cell office:value-type="float" office:value="0.461237822919313" calcext:value-type="float">
            <text:p>0,4612378229</text:p>
          </table:table-cell>
          <table:table-cell table:style-name="ce1" office:value-type="float" office:value="0.0164690518544351" calcext:value-type="float">
            <text:p>1,65E-02</text:p>
          </table:table-cell>
          <table:table-cell office:value-type="float" office:value="0.7372173861331" calcext:value-type="float">
            <text:p>0,7372173861</text:p>
          </table:table-cell>
        </table:table-row>
        <table:table-row table:style-name="ro1">
          <table:table-cell office:value-type="float" office:value="0.709088029418697" calcext:value-type="float">
            <text:p>0,7090880294</text:p>
          </table:table-cell>
          <table:table-cell office:value-type="float" office:value="0.69283543892082" calcext:value-type="float">
            <text:p>0,6928354389</text:p>
          </table:table-cell>
          <table:table-cell office:value-type="float" office:value="0.409255191948366" calcext:value-type="float">
            <text:p>0,4092551919</text:p>
          </table:table-cell>
          <table:table-cell office:value-type="float" office:value="0.70741181000203" calcext:value-type="float">
            <text:p>0,70741181</text:p>
          </table:table-cell>
          <table:table-cell office:value-type="float" office:value="0.109355973019986" calcext:value-type="float">
            <text:p>0,109355973</text:p>
          </table:table-cell>
          <table:table-cell office:value-type="float" office:value="0.586898548749473" calcext:value-type="float">
            <text:p>0,5868985487</text:p>
          </table:table-cell>
          <table:table-cell office:value-type="float" office:value="0.596658259983406" calcext:value-type="float">
            <text:p>0,59665826</text:p>
          </table:table-cell>
          <table:table-cell office:value-type="float" office:value="0.29531984663467" calcext:value-type="float">
            <text:p>0,2953198466</text:p>
          </table:table-cell>
          <table:table-cell office:value-type="float" office:value="0.730232870443982" calcext:value-type="float">
            <text:p>0,7302328704</text:p>
          </table:table-cell>
          <table:table-cell office:value-type="float" office:value="0.710558479338615" calcext:value-type="float">
            <text:p>0,7105584793</text:p>
          </table:table-cell>
          <table:table-cell office:value-type="float" office:value="0.675722821174878" calcext:value-type="float">
            <text:p>0,6757228212</text:p>
          </table:table-cell>
          <table:table-cell office:value-type="float" office:value="0.7398436458831" calcext:value-type="float">
            <text:p>0,7398436459</text:p>
          </table:table-cell>
          <table:table-cell office:value-type="float" office:value="0.716409589522764" calcext:value-type="float">
            <text:p>0,7164095895</text:p>
          </table:table-cell>
          <table:table-cell office:value-type="float" office:value="0.45872439380261" calcext:value-type="float">
            <text:p>0,4587243938</text:p>
          </table:table-cell>
          <table:table-cell office:value-type="float" office:value="0.620998798866093" calcext:value-type="float">
            <text:p>0,6209987989</text:p>
          </table:table-cell>
          <table:table-cell office:value-type="float" office:value="0.621811691859565" calcext:value-type="float">
            <text:p>0,6218116919</text:p>
          </table:table-cell>
          <table:table-cell office:value-type="float" office:value="0.652223904877094" calcext:value-type="float">
            <text:p>0,6522239049</text:p>
          </table:table-cell>
          <table:table-cell office:value-type="float" office:value="0.719542358071406" calcext:value-type="float">
            <text:p>0,7195423581</text:p>
          </table:table-cell>
          <table:table-cell office:value-type="float" office:value="0.676944565816303" calcext:value-type="float">
            <text:p>0,6769445658</text:p>
          </table:table-cell>
          <table:table-cell office:value-type="float" office:value="0.599082234674665" calcext:value-type="float">
            <text:p>0,5990822347</text:p>
          </table:table-cell>
          <table:table-cell office:value-type="float" office:value="0.565509888657063" calcext:value-type="float">
            <text:p>0,5655098887</text:p>
          </table:table-cell>
          <table:table-cell office:value-type="float" office:value="0.665364147841306" calcext:value-type="float">
            <text:p>0,6653641478</text:p>
          </table:table-cell>
          <table:table-cell office:value-type="float" office:value="0.617513175086174" calcext:value-type="float">
            <text:p>0,6175131751</text:p>
          </table:table-cell>
          <table:table-cell table:style-name="ce1" office:value-type="float" office:value="0.0165107335045355" calcext:value-type="float">
            <text:p>1,65E-02</text:p>
          </table:table-cell>
          <table:table-cell office:value-type="float" office:value="0.114116187553977" calcext:value-type="float">
            <text:p>0,1141161876</text:p>
          </table:table-cell>
          <table:table-cell office:value-type="float" office:value="0.712127733095707" calcext:value-type="float">
            <text:p>0,7121277331</text:p>
          </table:table-cell>
          <table:table-cell office:value-type="float" office:value="0.6603900497312" calcext:value-type="float">
            <text:p>0,6603900497</text:p>
          </table:table-cell>
          <table:table-cell office:value-type="float" office:value="0.661830396986809" calcext:value-type="float">
            <text:p>0,661830397</text:p>
          </table:table-cell>
          <table:table-cell office:value-type="float" office:value="0.111769467999583" calcext:value-type="float">
            <text:p>0,111769468</text:p>
          </table:table-cell>
          <table:table-cell office:value-type="float" office:value="0.64267821608341" calcext:value-type="float">
            <text:p>0,6426782161</text:p>
          </table:table-cell>
          <table:table-cell office:value-type="float" office:value="0.606514101523918" calcext:value-type="float">
            <text:p>0,6065141015</text:p>
          </table:table-cell>
          <table:table-cell office:value-type="float" office:value="0.703302645896423" calcext:value-type="float">
            <text:p>0,7033026459</text:p>
          </table:table-cell>
          <table:table-cell office:value-type="float" office:value="0.110571604507796" calcext:value-type="float">
            <text:p>0,1105716045</text:p>
          </table:table-cell>
          <table:table-cell office:value-type="float" office:value="0.610253120258851" calcext:value-type="float">
            <text:p>0,6102531203</text:p>
          </table:table-cell>
          <table:table-cell office:value-type="float" office:value="0.0164453772828906" calcext:value-type="float">
            <text:p>1,64E-02</text:p>
          </table:table-cell>
          <table:table-cell table:style-name="ce1" office:value-type="float" office:value="0.0165023954636166" calcext:value-type="float">
            <text:p>1,65E-02</text:p>
          </table:table-cell>
          <table:table-cell office:value-type="float" office:value="0.68722406771421" calcext:value-type="float">
            <text:p>0,6872240677</text:p>
          </table:table-cell>
          <table:table-cell office:value-type="float" office:value="0.611503857011717" calcext:value-type="float">
            <text:p>0,611503857</text:p>
          </table:table-cell>
          <table:table-cell table:style-name="ce1" office:value-type="float" office:value="0.0164811881074918" calcext:value-type="float">
            <text:p>1,65E-02</text:p>
          </table:table-cell>
          <table:table-cell office:value-type="float" office:value="0.633246892674971" calcext:value-type="float">
            <text:p>0,6332468927</text:p>
          </table:table-cell>
          <table:table-cell office:value-type="float" office:value="0.719760688184626" calcext:value-type="float">
            <text:p>0,7197606882</text:p>
          </table:table-cell>
          <table:table-cell office:value-type="float" office:value="0.705159708025198" calcext:value-type="float">
            <text:p>0,705159708</text:p>
          </table:table-cell>
          <table:table-cell office:value-type="float" office:value="0.625138911426206" calcext:value-type="float">
            <text:p>0,6251389114</text:p>
          </table:table-cell>
          <table:table-cell office:value-type="float" office:value="0.675551640664162" calcext:value-type="float">
            <text:p>0,6755516407</text:p>
          </table:table-cell>
          <table:table-cell office:value-type="float" office:value="0.710485248513481" calcext:value-type="float">
            <text:p>0,7104852485</text:p>
          </table:table-cell>
          <table:table-cell office:value-type="float" office:value="0.648952672621281" calcext:value-type="float">
            <text:p>0,6489526726</text:p>
          </table:table-cell>
          <table:table-cell office:value-type="float" office:value="0.716324704439302" calcext:value-type="float">
            <text:p>0,7163247044</text:p>
          </table:table-cell>
          <table:table-cell office:value-type="float" office:value="0.579408760531878" calcext:value-type="float">
            <text:p>0,5794087605</text:p>
          </table:table-cell>
          <table:table-cell table:style-name="ce1" office:value-type="float" office:value="0.0163085165712163" calcext:value-type="float">
            <text:p>1,63E-02</text:p>
          </table:table-cell>
          <table:table-cell office:value-type="float" office:value="0.699266176242013" calcext:value-type="float">
            <text:p>0,6992661762</text:p>
          </table:table-cell>
        </table:table-row>
        <table:table-row table:style-name="ro1">
          <table:table-cell office:value-type="float" office:value="0.738779031778658" calcext:value-type="float">
            <text:p>0,7387790318</text:p>
          </table:table-cell>
          <table:table-cell office:value-type="float" office:value="0.682982652447051" calcext:value-type="float">
            <text:p>0,6829826524</text:p>
          </table:table-cell>
          <table:table-cell office:value-type="float" office:value="0.512667672895517" calcext:value-type="float">
            <text:p>0,5126676729</text:p>
          </table:table-cell>
          <table:table-cell office:value-type="float" office:value="0.622234104383241" calcext:value-type="float">
            <text:p>0,6222341044</text:p>
          </table:table-cell>
          <table:table-cell office:value-type="float" office:value="0.107703096134172" calcext:value-type="float">
            <text:p>0,1077030961</text:p>
          </table:table-cell>
          <table:table-cell office:value-type="float" office:value="0.650444606578068" calcext:value-type="float">
            <text:p>0,6504446066</text:p>
          </table:table-cell>
          <table:table-cell office:value-type="float" office:value="0.665793783632951" calcext:value-type="float">
            <text:p>0,6657937836</text:p>
          </table:table-cell>
          <table:table-cell office:value-type="float" office:value="0.379457628327806" calcext:value-type="float">
            <text:p>0,3794576283</text:p>
          </table:table-cell>
          <table:table-cell office:value-type="float" office:value="0.716751059810402" calcext:value-type="float">
            <text:p>0,7167510598</text:p>
          </table:table-cell>
          <table:table-cell office:value-type="float" office:value="0.649416711700186" calcext:value-type="float">
            <text:p>0,6494167117</text:p>
          </table:table-cell>
          <table:table-cell office:value-type="float" office:value="0.635305702525699" calcext:value-type="float">
            <text:p>0,6353057025</text:p>
          </table:table-cell>
          <table:table-cell office:value-type="float" office:value="0.721752171176139" calcext:value-type="float">
            <text:p>0,7217521712</text:p>
          </table:table-cell>
          <table:table-cell office:value-type="float" office:value="0.677488126884689" calcext:value-type="float">
            <text:p>0,6774881269</text:p>
          </table:table-cell>
          <table:table-cell office:value-type="float" office:value="0.507709814515109" calcext:value-type="float">
            <text:p>0,5077098145</text:p>
          </table:table-cell>
          <table:table-cell office:value-type="float" office:value="0.619080507334567" calcext:value-type="float">
            <text:p>0,6190805073</text:p>
          </table:table-cell>
          <table:table-cell office:value-type="float" office:value="0.610707738705822" calcext:value-type="float">
            <text:p>0,6107077387</text:p>
          </table:table-cell>
          <table:table-cell office:value-type="float" office:value="0.654760630448851" calcext:value-type="float">
            <text:p>0,6547606304</text:p>
          </table:table-cell>
          <table:table-cell office:value-type="float" office:value="0.729966786604762" calcext:value-type="float">
            <text:p>0,7299667866</text:p>
          </table:table-cell>
          <table:table-cell office:value-type="float" office:value="0.703327531184322" calcext:value-type="float">
            <text:p>0,7033275312</text:p>
          </table:table-cell>
          <table:table-cell office:value-type="float" office:value="0.569566295604054" calcext:value-type="float">
            <text:p>0,5695662956</text:p>
          </table:table-cell>
          <table:table-cell office:value-type="float" office:value="0.572445896564371" calcext:value-type="float">
            <text:p>0,5724458966</text:p>
          </table:table-cell>
          <table:table-cell office:value-type="float" office:value="0.644368470971237" calcext:value-type="float">
            <text:p>0,644368471</text:p>
          </table:table-cell>
          <table:table-cell office:value-type="float" office:value="0.709566332841746" calcext:value-type="float">
            <text:p>0,7095663328</text:p>
          </table:table-cell>
          <table:table-cell table:style-name="ce1" office:value-type="float" office:value="0.0165763130279456" calcext:value-type="float">
            <text:p>1,66E-02</text:p>
          </table:table-cell>
          <table:table-cell office:value-type="float" office:value="0.118816256505607" calcext:value-type="float">
            <text:p>0,1188162565</text:p>
          </table:table-cell>
          <table:table-cell office:value-type="float" office:value="0.707306295393226" calcext:value-type="float">
            <text:p>0,7073062954</text:p>
          </table:table-cell>
          <table:table-cell office:value-type="float" office:value="0.658384309567554" calcext:value-type="float">
            <text:p>0,6583843096</text:p>
          </table:table-cell>
          <table:table-cell office:value-type="float" office:value="0.632581638837063" calcext:value-type="float">
            <text:p>0,6325816388</text:p>
          </table:table-cell>
          <table:table-cell office:value-type="float" office:value="0.107615274675354" calcext:value-type="float">
            <text:p>0,1076152747</text:p>
          </table:table-cell>
          <table:table-cell office:value-type="float" office:value="0.672297552678956" calcext:value-type="float">
            <text:p>0,6722975527</text:p>
          </table:table-cell>
          <table:table-cell office:value-type="float" office:value="0.623797276372687" calcext:value-type="float">
            <text:p>0,6237972764</text:p>
          </table:table-cell>
          <table:table-cell office:value-type="float" office:value="0.69707518645766" calcext:value-type="float">
            <text:p>0,6970751865</text:p>
          </table:table-cell>
          <table:table-cell office:value-type="float" office:value="0.111173228879593" calcext:value-type="float">
            <text:p>0,1111732289</text:p>
          </table:table-cell>
          <table:table-cell office:value-type="float" office:value="0.624519686733617" calcext:value-type="float">
            <text:p>0,6245196867</text:p>
          </table:table-cell>
          <table:table-cell office:value-type="float" office:value="0.0164991486416822" calcext:value-type="float">
            <text:p>1,65E-02</text:p>
          </table:table-cell>
          <table:table-cell table:style-name="ce1" office:value-type="float" office:value="0.0164913911165559" calcext:value-type="float">
            <text:p>1,65E-02</text:p>
          </table:table-cell>
          <table:table-cell office:value-type="float" office:value="0.681192764450189" calcext:value-type="float">
            <text:p>0,6811927645</text:p>
          </table:table-cell>
          <table:table-cell office:value-type="float" office:value="0.647239357610373" calcext:value-type="float">
            <text:p>0,6472393576</text:p>
          </table:table-cell>
          <table:table-cell table:style-name="ce1" office:value-type="float" office:value="0.016474984583282" calcext:value-type="float">
            <text:p>1,65E-02</text:p>
          </table:table-cell>
          <table:table-cell office:value-type="float" office:value="0.604212062697814" calcext:value-type="float">
            <text:p>0,6042120627</text:p>
          </table:table-cell>
          <table:table-cell office:value-type="float" office:value="0.709763572943415" calcext:value-type="float">
            <text:p>0,7097635729</text:p>
          </table:table-cell>
          <table:table-cell office:value-type="float" office:value="0.677490516381307" calcext:value-type="float">
            <text:p>0,6774905164</text:p>
          </table:table-cell>
          <table:table-cell office:value-type="float" office:value="0.6438947479646" calcext:value-type="float">
            <text:p>0,643894748</text:p>
          </table:table-cell>
          <table:table-cell office:value-type="float" office:value="0.692662382129664" calcext:value-type="float">
            <text:p>0,6926623821</text:p>
          </table:table-cell>
          <table:table-cell office:value-type="float" office:value="0.704867772580165" calcext:value-type="float">
            <text:p>0,7048677726</text:p>
          </table:table-cell>
          <table:table-cell office:value-type="float" office:value="0.702272749360151" calcext:value-type="float">
            <text:p>0,7022727494</text:p>
          </table:table-cell>
          <table:table-cell office:value-type="float" office:value="0.729398302833052" calcext:value-type="float">
            <text:p>0,7293983028</text:p>
          </table:table-cell>
          <table:table-cell office:value-type="float" office:value="0.665964780059703" calcext:value-type="float">
            <text:p>0,6659647801</text:p>
          </table:table-cell>
          <table:table-cell table:style-name="ce1" office:value-type="float" office:value="0.0163233748921976" calcext:value-type="float">
            <text:p>1,63E-02</text:p>
          </table:table-cell>
          <table:table-cell office:value-type="float" office:value="0.707782003579394" calcext:value-type="float">
            <text:p>0,7077820036</text:p>
          </table:table-cell>
        </table:table-row>
        <table:table-row table:style-name="ro1">
          <table:table-cell office:value-type="float" office:value="0.704503026737054" calcext:value-type="float">
            <text:p>0,7045030267</text:p>
          </table:table-cell>
          <table:table-cell office:value-type="float" office:value="0.709824251569774" calcext:value-type="float">
            <text:p>0,7098242516</text:p>
          </table:table-cell>
          <table:table-cell office:value-type="float" office:value="0.636116480268165" calcext:value-type="float">
            <text:p>0,6361164803</text:p>
          </table:table-cell>
          <table:table-cell office:value-type="float" office:value="0.656705370467191" calcext:value-type="float">
            <text:p>0,6567053705</text:p>
          </table:table-cell>
          <table:table-cell office:value-type="float" office:value="0.133028018798017" calcext:value-type="float">
            <text:p>0,1330280188</text:p>
          </table:table-cell>
          <table:table-cell office:value-type="float" office:value="0.678462574070616" calcext:value-type="float">
            <text:p>0,6784625741</text:p>
          </table:table-cell>
          <table:table-cell office:value-type="float" office:value="0.661544130642689" calcext:value-type="float">
            <text:p>0,6615441306</text:p>
          </table:table-cell>
          <table:table-cell office:value-type="float" office:value="0.365269887310968" calcext:value-type="float">
            <text:p>0,3652698873</text:p>
          </table:table-cell>
          <table:table-cell office:value-type="float" office:value="0.689821713951762" calcext:value-type="float">
            <text:p>0,689821714</text:p>
          </table:table-cell>
          <table:table-cell office:value-type="float" office:value="0.628193769865272" calcext:value-type="float">
            <text:p>0,6281937699</text:p>
          </table:table-cell>
          <table:table-cell office:value-type="float" office:value="0.614145411087019" calcext:value-type="float">
            <text:p>0,6141454111</text:p>
          </table:table-cell>
          <table:table-cell office:value-type="float" office:value="0.68891711047876" calcext:value-type="float">
            <text:p>0,6889171105</text:p>
          </table:table-cell>
          <table:table-cell office:value-type="float" office:value="0.712711880249606" calcext:value-type="float">
            <text:p>0,7127118802</text:p>
          </table:table-cell>
          <table:table-cell office:value-type="float" office:value="0.577830651649033" calcext:value-type="float">
            <text:p>0,5778306516</text:p>
          </table:table-cell>
          <table:table-cell office:value-type="float" office:value="0.589489826957853" calcext:value-type="float">
            <text:p>0,589489827</text:p>
          </table:table-cell>
          <table:table-cell office:value-type="float" office:value="0.6249892254001" calcext:value-type="float">
            <text:p>0,6249892254</text:p>
          </table:table-cell>
          <table:table-cell office:value-type="float" office:value="0.654149385596403" calcext:value-type="float">
            <text:p>0,6541493856</text:p>
          </table:table-cell>
          <table:table-cell office:value-type="float" office:value="0.731447946961626" calcext:value-type="float">
            <text:p>0,731447947</text:p>
          </table:table-cell>
          <table:table-cell office:value-type="float" office:value="0.691067719918328" calcext:value-type="float">
            <text:p>0,6910677199</text:p>
          </table:table-cell>
          <table:table-cell office:value-type="float" office:value="0.641440374138646" calcext:value-type="float">
            <text:p>0,6414403741</text:p>
          </table:table-cell>
          <table:table-cell office:value-type="float" office:value="0.611141996443207" calcext:value-type="float">
            <text:p>0,6111419964</text:p>
          </table:table-cell>
          <table:table-cell office:value-type="float" office:value="0.695619994437015" calcext:value-type="float">
            <text:p>0,6956199944</text:p>
          </table:table-cell>
          <table:table-cell office:value-type="float" office:value="0.696116403409135" calcext:value-type="float">
            <text:p>0,6961164034</text:p>
          </table:table-cell>
          <table:table-cell table:style-name="ce1" office:value-type="float" office:value="0.0164708943488819" calcext:value-type="float">
            <text:p>1,65E-02</text:p>
          </table:table-cell>
          <table:table-cell office:value-type="float" office:value="0.13445580049469" calcext:value-type="float">
            <text:p>0,1344558005</text:p>
          </table:table-cell>
          <table:table-cell office:value-type="float" office:value="0.68496786755976" calcext:value-type="float">
            <text:p>0,6849678676</text:p>
          </table:table-cell>
          <table:table-cell office:value-type="float" office:value="0.590395268853116" calcext:value-type="float">
            <text:p>0,5903952689</text:p>
          </table:table-cell>
          <table:table-cell office:value-type="float" office:value="0.634754374569603" calcext:value-type="float">
            <text:p>0,6347543746</text:p>
          </table:table-cell>
          <table:table-cell office:value-type="float" office:value="0.112507334088795" calcext:value-type="float">
            <text:p>0,1125073341</text:p>
          </table:table-cell>
          <table:table-cell office:value-type="float" office:value="0.709369886251168" calcext:value-type="float">
            <text:p>0,7093698863</text:p>
          </table:table-cell>
          <table:table-cell office:value-type="float" office:value="0.64033359788556" calcext:value-type="float">
            <text:p>0,6403335979</text:p>
          </table:table-cell>
          <table:table-cell office:value-type="float" office:value="0.721531671803503" calcext:value-type="float">
            <text:p>0,7215316718</text:p>
          </table:table-cell>
          <table:table-cell office:value-type="float" office:value="0.112383899625083" calcext:value-type="float">
            <text:p>0,1123838996</text:p>
          </table:table-cell>
          <table:table-cell office:value-type="float" office:value="0.603845028776675" calcext:value-type="float">
            <text:p>0,6038450288</text:p>
          </table:table-cell>
          <table:table-cell office:value-type="float" office:value="0.0164763471711939" calcext:value-type="float">
            <text:p>1,65E-02</text:p>
          </table:table-cell>
          <table:table-cell table:style-name="ce1" office:value-type="float" office:value="0.0164750093088406" calcext:value-type="float">
            <text:p>1,65E-02</text:p>
          </table:table-cell>
          <table:table-cell office:value-type="float" office:value="0.675979593950359" calcext:value-type="float">
            <text:p>0,675979594</text:p>
          </table:table-cell>
          <table:table-cell office:value-type="float" office:value="0.65322328684792" calcext:value-type="float">
            <text:p>0,6532232868</text:p>
          </table:table-cell>
          <table:table-cell table:style-name="ce1" office:value-type="float" office:value="0.0164586121411321" calcext:value-type="float">
            <text:p>1,65E-02</text:p>
          </table:table-cell>
          <table:table-cell office:value-type="float" office:value="0.620438327684856" calcext:value-type="float">
            <text:p>0,6204383277</text:p>
          </table:table-cell>
          <table:table-cell office:value-type="float" office:value="0.724060601059466" calcext:value-type="float">
            <text:p>0,7240606011</text:p>
          </table:table-cell>
          <table:table-cell office:value-type="float" office:value="0.614440480440244" calcext:value-type="float">
            <text:p>0,6144404804</text:p>
          </table:table-cell>
          <table:table-cell office:value-type="float" office:value="0.702255361721347" calcext:value-type="float">
            <text:p>0,7022553617</text:p>
          </table:table-cell>
          <table:table-cell office:value-type="float" office:value="0.721459346053667" calcext:value-type="float">
            <text:p>0,7214593461</text:p>
          </table:table-cell>
          <table:table-cell office:value-type="float" office:value="0.686630455027515" calcext:value-type="float">
            <text:p>0,686630455</text:p>
          </table:table-cell>
          <table:table-cell office:value-type="float" office:value="0.687756797746497" calcext:value-type="float">
            <text:p>0,6877567977</text:p>
          </table:table-cell>
          <table:table-cell office:value-type="float" office:value="0.714871506455687" calcext:value-type="float">
            <text:p>0,7148715065</text:p>
          </table:table-cell>
          <table:table-cell office:value-type="float" office:value="0.668436743296082" calcext:value-type="float">
            <text:p>0,6684367433</text:p>
          </table:table-cell>
          <table:table-cell table:style-name="ce1" office:value-type="float" office:value="0.0161901764437193" calcext:value-type="float">
            <text:p>1,62E-02</text:p>
          </table:table-cell>
          <table:table-cell office:value-type="float" office:value="0.704727308150714" calcext:value-type="float">
            <text:p>0,7047273082</text:p>
          </table:table-cell>
        </table:table-row>
        <table:table-row table:style-name="ro1">
          <table:table-cell office:value-type="float" office:value="0.716342697685606" calcext:value-type="float">
            <text:p>0,7163426977</text:p>
          </table:table-cell>
          <table:table-cell office:value-type="float" office:value="0.696077322870054" calcext:value-type="float">
            <text:p>0,6960773229</text:p>
          </table:table-cell>
          <table:table-cell office:value-type="float" office:value="0.623062732898692" calcext:value-type="float">
            <text:p>0,6230627329</text:p>
          </table:table-cell>
          <table:table-cell office:value-type="float" office:value="0.650902432142474" calcext:value-type="float">
            <text:p>0,6509024321</text:p>
          </table:table-cell>
          <table:table-cell office:value-type="float" office:value="0.563834691236077" calcext:value-type="float">
            <text:p>0,5638346912</text:p>
          </table:table-cell>
          <table:table-cell office:value-type="float" office:value="0.685848999688726" calcext:value-type="float">
            <text:p>0,6858489997</text:p>
          </table:table-cell>
          <table:table-cell office:value-type="float" office:value="0.655455300927432" calcext:value-type="float">
            <text:p>0,6554553009</text:p>
          </table:table-cell>
          <table:table-cell office:value-type="float" office:value="0.398261288276987" calcext:value-type="float">
            <text:p>0,3982612883</text:p>
          </table:table-cell>
          <table:table-cell office:value-type="float" office:value="0.699925720459794" calcext:value-type="float">
            <text:p>0,6999257205</text:p>
          </table:table-cell>
          <table:table-cell office:value-type="float" office:value="0.608569926213545" calcext:value-type="float">
            <text:p>0,6085699262</text:p>
          </table:table-cell>
          <table:table-cell office:value-type="float" office:value="0.598121954487437" calcext:value-type="float">
            <text:p>0,5981219545</text:p>
          </table:table-cell>
          <table:table-cell office:value-type="float" office:value="0.694507035437494" calcext:value-type="float">
            <text:p>0,6945070354</text:p>
          </table:table-cell>
          <table:table-cell office:value-type="float" office:value="0.722179287810146" calcext:value-type="float">
            <text:p>0,7221792878</text:p>
          </table:table-cell>
          <table:table-cell office:value-type="float" office:value="0.601966027756926" calcext:value-type="float">
            <text:p>0,6019660278</text:p>
          </table:table-cell>
          <table:table-cell office:value-type="float" office:value="0.631362506762725" calcext:value-type="float">
            <text:p>0,6313625068</text:p>
          </table:table-cell>
          <table:table-cell office:value-type="float" office:value="0.587323012421261" calcext:value-type="float">
            <text:p>0,5873230124</text:p>
          </table:table-cell>
          <table:table-cell office:value-type="float" office:value="0.625862887160013" calcext:value-type="float">
            <text:p>0,6258628872</text:p>
          </table:table-cell>
          <table:table-cell office:value-type="float" office:value="0.737435665968088" calcext:value-type="float">
            <text:p>0,737435666</text:p>
          </table:table-cell>
          <table:table-cell office:value-type="float" office:value="0.722518714293023" calcext:value-type="float">
            <text:p>0,7225187143</text:p>
          </table:table-cell>
          <table:table-cell office:value-type="float" office:value="0.705868175205973" calcext:value-type="float">
            <text:p>0,7058681752</text:p>
          </table:table-cell>
          <table:table-cell office:value-type="float" office:value="0.608354690440604" calcext:value-type="float">
            <text:p>0,6083546904</text:p>
          </table:table-cell>
          <table:table-cell office:value-type="float" office:value="0.672307890378032" calcext:value-type="float">
            <text:p>0,6723078904</text:p>
          </table:table-cell>
          <table:table-cell office:value-type="float" office:value="0.665507411344075" calcext:value-type="float">
            <text:p>0,6655074113</text:p>
          </table:table-cell>
          <table:table-cell table:style-name="ce1" office:value-type="float" office:value="0.017028456643538" calcext:value-type="float">
            <text:p>1,70E-02</text:p>
          </table:table-cell>
          <table:table-cell office:value-type="float" office:value="0.404527294412239" calcext:value-type="float">
            <text:p>0,4045272944</text:p>
          </table:table-cell>
          <table:table-cell office:value-type="float" office:value="0.700960433747277" calcext:value-type="float">
            <text:p>0,7009604337</text:p>
          </table:table-cell>
          <table:table-cell office:value-type="float" office:value="0.59959419462815" calcext:value-type="float">
            <text:p>0,5995941946</text:p>
          </table:table-cell>
          <table:table-cell office:value-type="float" office:value="0.629649258435744" calcext:value-type="float">
            <text:p>0,6296492584</text:p>
          </table:table-cell>
          <table:table-cell office:value-type="float" office:value="0.110452417752766" calcext:value-type="float">
            <text:p>0,1104524178</text:p>
          </table:table-cell>
          <table:table-cell office:value-type="float" office:value="0.684228124201015" calcext:value-type="float">
            <text:p>0,6842281242</text:p>
          </table:table-cell>
          <table:table-cell office:value-type="float" office:value="0.660916383507778" calcext:value-type="float">
            <text:p>0,6609163835</text:p>
          </table:table-cell>
          <table:table-cell office:value-type="float" office:value="0.660556337639176" calcext:value-type="float">
            <text:p>0,6605563376</text:p>
          </table:table-cell>
          <table:table-cell office:value-type="float" office:value="0.110200859744335" calcext:value-type="float">
            <text:p>0,1102008597</text:p>
          </table:table-cell>
          <table:table-cell office:value-type="float" office:value="0.637838354320001" calcext:value-type="float">
            <text:p>0,6378383543</text:p>
          </table:table-cell>
          <table:table-cell office:value-type="float" office:value="0.0164595226100478" calcext:value-type="float">
            <text:p>1,65E-02</text:p>
          </table:table-cell>
          <table:table-cell table:style-name="ce1" office:value-type="float" office:value="0.0164696162619299" calcext:value-type="float">
            <text:p>1,65E-02</text:p>
          </table:table-cell>
          <table:table-cell office:value-type="float" office:value="0.678104662010388" calcext:value-type="float">
            <text:p>0,678104662</text:p>
          </table:table-cell>
          <table:table-cell office:value-type="float" office:value="0.617352307769491" calcext:value-type="float">
            <text:p>0,6173523078</text:p>
          </table:table-cell>
          <table:table-cell table:style-name="ce1" office:value-type="float" office:value="0.0164671704527835" calcext:value-type="float">
            <text:p>1,65E-02</text:p>
          </table:table-cell>
          <table:table-cell office:value-type="float" office:value="0.642899981120763" calcext:value-type="float">
            <text:p>0,6428999811</text:p>
          </table:table-cell>
          <table:table-cell office:value-type="float" office:value="0.688507527314965" calcext:value-type="float">
            <text:p>0,6885075273</text:p>
          </table:table-cell>
          <table:table-cell office:value-type="float" office:value="0.653078127604364" calcext:value-type="float">
            <text:p>0,6530781276</text:p>
          </table:table-cell>
          <table:table-cell office:value-type="float" office:value="0.625355003786352" calcext:value-type="float">
            <text:p>0,6253550038</text:p>
          </table:table-cell>
          <table:table-cell office:value-type="float" office:value="0.733509318164022" calcext:value-type="float">
            <text:p>0,7335093182</text:p>
          </table:table-cell>
          <table:table-cell office:value-type="float" office:value="0.676566487893734" calcext:value-type="float">
            <text:p>0,6765664879</text:p>
          </table:table-cell>
          <table:table-cell office:value-type="float" office:value="0.663697529395262" calcext:value-type="float">
            <text:p>0,6636975294</text:p>
          </table:table-cell>
          <table:table-cell office:value-type="float" office:value="0.695566803112696" calcext:value-type="float">
            <text:p>0,6955668031</text:p>
          </table:table-cell>
          <table:table-cell office:value-type="float" office:value="0.615759840710496" calcext:value-type="float">
            <text:p>0,6157598407</text:p>
          </table:table-cell>
          <table:table-cell table:style-name="ce1" office:value-type="float" office:value="0.0167520290554801" calcext:value-type="float">
            <text:p>1,68E-02</text:p>
          </table:table-cell>
          <table:table-cell office:value-type="float" office:value="0.720072261323246" calcext:value-type="float">
            <text:p>0,7200722613</text:p>
          </table:table-cell>
        </table:table-row>
        <table:table-row table:style-name="ro1">
          <table:table-cell office:value-type="float" office:value="0.703486195825498" calcext:value-type="float">
            <text:p>0,7034861958</text:p>
          </table:table-cell>
          <table:table-cell office:value-type="float" office:value="0.701612851518093" calcext:value-type="float">
            <text:p>0,7016128515</text:p>
          </table:table-cell>
          <table:table-cell office:value-type="float" office:value="0.65774137915452" calcext:value-type="float">
            <text:p>0,6577413792</text:p>
          </table:table-cell>
          <table:table-cell office:value-type="float" office:value="0.635952987968635" calcext:value-type="float">
            <text:p>0,635952988</text:p>
          </table:table-cell>
          <table:table-cell office:value-type="float" office:value="0.566235857572244" calcext:value-type="float">
            <text:p>0,5662358576</text:p>
          </table:table-cell>
          <table:table-cell office:value-type="float" office:value="0.651271004105402" calcext:value-type="float">
            <text:p>0,6512710041</text:p>
          </table:table-cell>
          <table:table-cell office:value-type="float" office:value="0.624394106914526" calcext:value-type="float">
            <text:p>0,6243941069</text:p>
          </table:table-cell>
          <table:table-cell office:value-type="float" office:value="0.398206803473788" calcext:value-type="float">
            <text:p>0,3982068035</text:p>
          </table:table-cell>
          <table:table-cell office:value-type="float" office:value="0.675108213168602" calcext:value-type="float">
            <text:p>0,6751082132</text:p>
          </table:table-cell>
          <table:table-cell office:value-type="float" office:value="0.62019052975292" calcext:value-type="float">
            <text:p>0,6201905298</text:p>
          </table:table-cell>
          <table:table-cell office:value-type="float" office:value="0.596220335355148" calcext:value-type="float">
            <text:p>0,5962203354</text:p>
          </table:table-cell>
          <table:table-cell office:value-type="float" office:value="0.687681636496944" calcext:value-type="float">
            <text:p>0,6876816365</text:p>
          </table:table-cell>
          <table:table-cell office:value-type="float" office:value="0.715307055925441" calcext:value-type="float">
            <text:p>0,7153070559</text:p>
          </table:table-cell>
          <table:table-cell office:value-type="float" office:value="0.61869913161565" calcext:value-type="float">
            <text:p>0,6186991316</text:p>
          </table:table-cell>
          <table:table-cell office:value-type="float" office:value="0.6731768078704" calcext:value-type="float">
            <text:p>0,6731768079</text:p>
          </table:table-cell>
          <table:table-cell office:value-type="float" office:value="0.649863197453491" calcext:value-type="float">
            <text:p>0,6498631975</text:p>
          </table:table-cell>
          <table:table-cell office:value-type="float" office:value="0.652130934806645" calcext:value-type="float">
            <text:p>0,6521309348</text:p>
          </table:table-cell>
          <table:table-cell office:value-type="float" office:value="0.735654662506274" calcext:value-type="float">
            <text:p>0,7356546625</text:p>
          </table:table-cell>
          <table:table-cell office:value-type="float" office:value="0.685956086761999" calcext:value-type="float">
            <text:p>0,6859560868</text:p>
          </table:table-cell>
          <table:table-cell office:value-type="float" office:value="0.714733047900643" calcext:value-type="float">
            <text:p>0,7147330479</text:p>
          </table:table-cell>
          <table:table-cell office:value-type="float" office:value="0.534034802788495" calcext:value-type="float">
            <text:p>0,5340348028</text:p>
          </table:table-cell>
          <table:table-cell office:value-type="float" office:value="0.655960313340756" calcext:value-type="float">
            <text:p>0,6559603133</text:p>
          </table:table-cell>
          <table:table-cell office:value-type="float" office:value="0.698960509286097" calcext:value-type="float">
            <text:p>0,6989605093</text:p>
          </table:table-cell>
          <table:table-cell table:style-name="ce1" office:value-type="float" office:value="0.0421380072640432" calcext:value-type="float">
            <text:p>4,21E-02</text:p>
          </table:table-cell>
          <table:table-cell office:value-type="float" office:value="0.603188455820177" calcext:value-type="float">
            <text:p>0,6031884558</text:p>
          </table:table-cell>
          <table:table-cell office:value-type="float" office:value="0.721133855179794" calcext:value-type="float">
            <text:p>0,7211338552</text:p>
          </table:table-cell>
          <table:table-cell office:value-type="float" office:value="0.691229905383844" calcext:value-type="float">
            <text:p>0,6912299054</text:p>
          </table:table-cell>
          <table:table-cell office:value-type="float" office:value="0.652499701256123" calcext:value-type="float">
            <text:p>0,6524997013</text:p>
          </table:table-cell>
          <table:table-cell office:value-type="float" office:value="0.107296688280958" calcext:value-type="float">
            <text:p>0,1072966883</text:p>
          </table:table-cell>
          <table:table-cell office:value-type="float" office:value="0.683815183945832" calcext:value-type="float">
            <text:p>0,6838151839</text:p>
          </table:table-cell>
          <table:table-cell office:value-type="float" office:value="0.688398461899629" calcext:value-type="float">
            <text:p>0,6883984619</text:p>
          </table:table-cell>
          <table:table-cell office:value-type="float" office:value="0.645543844159144" calcext:value-type="float">
            <text:p>0,6455438442</text:p>
          </table:table-cell>
          <table:table-cell office:value-type="float" office:value="0.108085130065975" calcext:value-type="float">
            <text:p>0,1080851301</text:p>
          </table:table-cell>
          <table:table-cell office:value-type="float" office:value="0.584311348926914" calcext:value-type="float">
            <text:p>0,5843113489</text:p>
          </table:table-cell>
          <table:table-cell office:value-type="float" office:value="0.0164377385966549" calcext:value-type="float">
            <text:p>1,64E-02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80245880603863" calcext:value-type="float">
            <text:p>0,6802458806</text:p>
          </table:table-cell>
          <table:table-cell office:value-type="float" office:value="0.611202082745801" calcext:value-type="float">
            <text:p>0,6112020827</text:p>
          </table:table-cell>
          <table:table-cell table:style-name="ce1" office:value-type="float" office:value="0.016478590754" calcext:value-type="float">
            <text:p>1,65E-02</text:p>
          </table:table-cell>
          <table:table-cell office:value-type="float" office:value="0.654190392647189" calcext:value-type="float">
            <text:p>0,6541903926</text:p>
          </table:table-cell>
          <table:table-cell office:value-type="float" office:value="0.759600695995144" calcext:value-type="float">
            <text:p>0,759600696</text:p>
          </table:table-cell>
          <table:table-cell office:value-type="float" office:value="0.67656482399444" calcext:value-type="float">
            <text:p>0,676564824</text:p>
          </table:table-cell>
          <table:table-cell office:value-type="float" office:value="0.61643387569191" calcext:value-type="float">
            <text:p>0,6164338757</text:p>
          </table:table-cell>
          <table:table-cell office:value-type="float" office:value="0.758157210842505" calcext:value-type="float">
            <text:p>0,7581572108</text:p>
          </table:table-cell>
          <table:table-cell office:value-type="float" office:value="0.68484389324717" calcext:value-type="float">
            <text:p>0,6848438932</text:p>
          </table:table-cell>
          <table:table-cell office:value-type="float" office:value="0.677526984703113" calcext:value-type="float">
            <text:p>0,6775269847</text:p>
          </table:table-cell>
          <table:table-cell office:value-type="float" office:value="0.689760037385294" calcext:value-type="float">
            <text:p>0,6897600374</text:p>
          </table:table-cell>
          <table:table-cell office:value-type="float" office:value="0.632399799607483" calcext:value-type="float">
            <text:p>0,6323997996</text:p>
          </table:table-cell>
          <table:table-cell table:style-name="ce1" office:value-type="float" office:value="0.0416045400509583" calcext:value-type="float">
            <text:p>4,16E-02</text:p>
          </table:table-cell>
          <table:table-cell office:value-type="float" office:value="0.732577323641883" calcext:value-type="float">
            <text:p>0,7325773236</text:p>
          </table:table-cell>
        </table:table-row>
        <table:table-row table:style-name="ro1">
          <table:table-cell office:value-type="float" office:value="0.688016510926693" calcext:value-type="float">
            <text:p>0,6880165109</text:p>
          </table:table-cell>
          <table:table-cell office:value-type="float" office:value="0.672968584761271" calcext:value-type="float">
            <text:p>0,6729685848</text:p>
          </table:table-cell>
          <table:table-cell office:value-type="float" office:value="0.700791904818367" calcext:value-type="float">
            <text:p>0,7007919048</text:p>
          </table:table-cell>
          <table:table-cell office:value-type="float" office:value="0.674276493489602" calcext:value-type="float">
            <text:p>0,6742764935</text:p>
          </table:table-cell>
          <table:table-cell office:value-type="float" office:value="0.598385465252383" calcext:value-type="float">
            <text:p>0,5983854653</text:p>
          </table:table-cell>
          <table:table-cell office:value-type="float" office:value="0.718303861187232" calcext:value-type="float">
            <text:p>0,7183038612</text:p>
          </table:table-cell>
          <table:table-cell office:value-type="float" office:value="0.663420317600986" calcext:value-type="float">
            <text:p>0,6634203176</text:p>
          </table:table-cell>
          <table:table-cell office:value-type="float" office:value="0.492416353498785" calcext:value-type="float">
            <text:p>0,4924163535</text:p>
          </table:table-cell>
          <table:table-cell office:value-type="float" office:value="0.657270133344788" calcext:value-type="float">
            <text:p>0,6572701333</text:p>
          </table:table-cell>
          <table:table-cell office:value-type="float" office:value="0.599811082527266" calcext:value-type="float">
            <text:p>0,5998110825</text:p>
          </table:table-cell>
          <table:table-cell office:value-type="float" office:value="0.639133537658687" calcext:value-type="float">
            <text:p>0,6391335377</text:p>
          </table:table-cell>
          <table:table-cell office:value-type="float" office:value="0.717019321263873" calcext:value-type="float">
            <text:p>0,7170193213</text:p>
          </table:table-cell>
          <table:table-cell office:value-type="float" office:value="0.708383319852397" calcext:value-type="float">
            <text:p>0,7083833199</text:p>
          </table:table-cell>
          <table:table-cell office:value-type="float" office:value="0.606189437949462" calcext:value-type="float">
            <text:p>0,6061894379</text:p>
          </table:table-cell>
          <table:table-cell office:value-type="float" office:value="0.727494767411386" calcext:value-type="float">
            <text:p>0,7274947674</text:p>
          </table:table-cell>
          <table:table-cell office:value-type="float" office:value="0.660148573453505" calcext:value-type="float">
            <text:p>0,6601485735</text:p>
          </table:table-cell>
          <table:table-cell office:value-type="float" office:value="0.632928216160429" calcext:value-type="float">
            <text:p>0,6329282162</text:p>
          </table:table-cell>
          <table:table-cell office:value-type="float" office:value="0.657679326557773" calcext:value-type="float">
            <text:p>0,6576793266</text:p>
          </table:table-cell>
          <table:table-cell office:value-type="float" office:value="0.696015212248668" calcext:value-type="float">
            <text:p>0,6960152122</text:p>
          </table:table-cell>
          <table:table-cell office:value-type="float" office:value="0.71504218244627" calcext:value-type="float">
            <text:p>0,7150421824</text:p>
          </table:table-cell>
          <table:table-cell office:value-type="float" office:value="0.601182155457718" calcext:value-type="float">
            <text:p>0,6011821555</text:p>
          </table:table-cell>
          <table:table-cell office:value-type="float" office:value="0.66735816362085" calcext:value-type="float">
            <text:p>0,6673581636</text:p>
          </table:table-cell>
          <table:table-cell office:value-type="float" office:value="0.689452653944038" calcext:value-type="float">
            <text:p>0,6894526539</text:p>
          </table:table-cell>
          <table:table-cell table:style-name="ce1" office:value-type="float" office:value="0.0439280746889391" calcext:value-type="float">
            <text:p>4,39E-02</text:p>
          </table:table-cell>
          <table:table-cell office:value-type="float" office:value="0.607037574984565" calcext:value-type="float">
            <text:p>0,607037575</text:p>
          </table:table-cell>
          <table:table-cell office:value-type="float" office:value="0.695395878489862" calcext:value-type="float">
            <text:p>0,6953958785</text:p>
          </table:table-cell>
          <table:table-cell office:value-type="float" office:value="0.750915943936081" calcext:value-type="float">
            <text:p>0,7509159439</text:p>
          </table:table-cell>
          <table:table-cell office:value-type="float" office:value="0.624883381117206" calcext:value-type="float">
            <text:p>0,6248833811</text:p>
          </table:table-cell>
          <table:table-cell office:value-type="float" office:value="0.109598369467515" calcext:value-type="float">
            <text:p>0,1095983695</text:p>
          </table:table-cell>
          <table:table-cell office:value-type="float" office:value="0.62220399237886" calcext:value-type="float">
            <text:p>0,6222039924</text:p>
          </table:table-cell>
          <table:table-cell office:value-type="float" office:value="0.724006612324338" calcext:value-type="float">
            <text:p>0,7240066123</text:p>
          </table:table-cell>
          <table:table-cell office:value-type="float" office:value="0.686009784013713" calcext:value-type="float">
            <text:p>0,686009784</text:p>
          </table:table-cell>
          <table:table-cell office:value-type="float" office:value="0.113038482739013" calcext:value-type="float">
            <text:p>0,1130384827</text:p>
          </table:table-cell>
          <table:table-cell office:value-type="float" office:value="0.62480412365519" calcext:value-type="float">
            <text:p>0,6248041237</text:p>
          </table:table-cell>
          <table:table-cell office:value-type="float" office:value="0.0164840749998608" calcext:value-type="float">
            <text:p>1,65E-02</text:p>
          </table:table-cell>
          <table:table-cell table:style-name="ce1" office:value-type="float" office:value="0.0165009156132592" calcext:value-type="float">
            <text:p>1,65E-02</text:p>
          </table:table-cell>
          <table:table-cell office:value-type="float" office:value="0.667755271416598" calcext:value-type="float">
            <text:p>0,6677552714</text:p>
          </table:table-cell>
          <table:table-cell office:value-type="float" office:value="0.56744005713697" calcext:value-type="float">
            <text:p>0,5674400571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83441714903577" calcext:value-type="float">
            <text:p>0,6834417149</text:p>
          </table:table-cell>
          <table:table-cell office:value-type="float" office:value="0.719104412718378" calcext:value-type="float">
            <text:p>0,7191044127</text:p>
          </table:table-cell>
          <table:table-cell office:value-type="float" office:value="0.655676970442017" calcext:value-type="float">
            <text:p>0,6556769704</text:p>
          </table:table-cell>
          <table:table-cell office:value-type="float" office:value="0.65340763951782" calcext:value-type="float">
            <text:p>0,6534076395</text:p>
          </table:table-cell>
          <table:table-cell office:value-type="float" office:value="0.746663137994622" calcext:value-type="float">
            <text:p>0,746663138</text:p>
          </table:table-cell>
          <table:table-cell office:value-type="float" office:value="0.658784319687361" calcext:value-type="float">
            <text:p>0,6587843197</text:p>
          </table:table-cell>
          <table:table-cell office:value-type="float" office:value="0.721454319836819" calcext:value-type="float">
            <text:p>0,7214543198</text:p>
          </table:table-cell>
          <table:table-cell office:value-type="float" office:value="0.672595210297304" calcext:value-type="float">
            <text:p>0,6725952103</text:p>
          </table:table-cell>
          <table:table-cell office:value-type="float" office:value="0.628480918308136" calcext:value-type="float">
            <text:p>0,6284809183</text:p>
          </table:table-cell>
          <table:table-cell table:style-name="ce1" office:value-type="float" office:value="0.0429948821223272" calcext:value-type="float">
            <text:p>4,30E-02</text:p>
          </table:table-cell>
          <table:table-cell office:value-type="float" office:value="0.757449368931359" calcext:value-type="float">
            <text:p>0,7574493689</text:p>
          </table:table-cell>
        </table:table-row>
        <table:table-row table:style-name="ro1">
          <table:table-cell office:value-type="float" office:value="0.704712254591488" calcext:value-type="float">
            <text:p>0,7047122546</text:p>
          </table:table-cell>
          <table:table-cell office:value-type="float" office:value="0.60577585312066" calcext:value-type="float">
            <text:p>0,6057758531</text:p>
          </table:table-cell>
          <table:table-cell office:value-type="float" office:value="0.724683344093244" calcext:value-type="float">
            <text:p>0,7246833441</text:p>
          </table:table-cell>
          <table:table-cell office:value-type="float" office:value="0.598757610197859" calcext:value-type="float">
            <text:p>0,5987576102</text:p>
          </table:table-cell>
          <table:table-cell office:value-type="float" office:value="0.643643771593573" calcext:value-type="float">
            <text:p>0,6436437716</text:p>
          </table:table-cell>
          <table:table-cell office:value-type="float" office:value="0.658560732564698" calcext:value-type="float">
            <text:p>0,6585607326</text:p>
          </table:table-cell>
          <table:table-cell office:value-type="float" office:value="0.641042735160388" calcext:value-type="float">
            <text:p>0,6410427352</text:p>
          </table:table-cell>
          <table:table-cell office:value-type="float" office:value="0.505174974594899" calcext:value-type="float">
            <text:p>0,5051749746</text:p>
          </table:table-cell>
          <table:table-cell office:value-type="float" office:value="0.695700279760015" calcext:value-type="float">
            <text:p>0,6957002798</text:p>
          </table:table-cell>
          <table:table-cell office:value-type="float" office:value="0.69014723444375" calcext:value-type="float">
            <text:p>0,6901472344</text:p>
          </table:table-cell>
          <table:table-cell office:value-type="float" office:value="0.714156430546395" calcext:value-type="float">
            <text:p>0,7141564305</text:p>
          </table:table-cell>
          <table:table-cell office:value-type="float" office:value="0.695562745076732" calcext:value-type="float">
            <text:p>0,6955627451</text:p>
          </table:table-cell>
          <table:table-cell office:value-type="float" office:value="0.686735449793098" calcext:value-type="float">
            <text:p>0,6867354498</text:p>
          </table:table-cell>
          <table:table-cell office:value-type="float" office:value="0.585284305414876" calcext:value-type="float">
            <text:p>0,5852843054</text:p>
          </table:table-cell>
          <table:table-cell office:value-type="float" office:value="0.754321633130238" calcext:value-type="float">
            <text:p>0,7543216331</text:p>
          </table:table-cell>
          <table:table-cell office:value-type="float" office:value="0.610195579264862" calcext:value-type="float">
            <text:p>0,6101955793</text:p>
          </table:table-cell>
          <table:table-cell office:value-type="float" office:value="0.673377570948089" calcext:value-type="float">
            <text:p>0,6733775709</text:p>
          </table:table-cell>
          <table:table-cell office:value-type="float" office:value="0.68183342096022" calcext:value-type="float">
            <text:p>0,681833421</text:p>
          </table:table-cell>
          <table:table-cell office:value-type="float" office:value="0.724288721120316" calcext:value-type="float">
            <text:p>0,7242887211</text:p>
          </table:table-cell>
          <table:table-cell office:value-type="float" office:value="0.728666205843616" calcext:value-type="float">
            <text:p>0,7286662058</text:p>
          </table:table-cell>
          <table:table-cell office:value-type="float" office:value="0.63767768930577" calcext:value-type="float">
            <text:p>0,6376776893</text:p>
          </table:table-cell>
          <table:table-cell office:value-type="float" office:value="0.656222183743486" calcext:value-type="float">
            <text:p>0,6562221837</text:p>
          </table:table-cell>
          <table:table-cell office:value-type="float" office:value="0.730215534176249" calcext:value-type="float">
            <text:p>0,7302155342</text:p>
          </table:table-cell>
          <table:table-cell table:style-name="ce1" office:value-type="float" office:value="0.0447485560639331" calcext:value-type="float">
            <text:p>4,47E-02</text:p>
          </table:table-cell>
          <table:table-cell office:value-type="float" office:value="0.684663634194167" calcext:value-type="float">
            <text:p>0,6846636342</text:p>
          </table:table-cell>
          <table:table-cell office:value-type="float" office:value="0.669464497412847" calcext:value-type="float">
            <text:p>0,6694644974</text:p>
          </table:table-cell>
          <table:table-cell office:value-type="float" office:value="0.713981631678902" calcext:value-type="float">
            <text:p>0,7139816317</text:p>
          </table:table-cell>
          <table:table-cell office:value-type="float" office:value="0.614974873326737" calcext:value-type="float">
            <text:p>0,6149748733</text:p>
          </table:table-cell>
          <table:table-cell office:value-type="float" office:value="0.113426076513773" calcext:value-type="float">
            <text:p>0,1134260765</text:p>
          </table:table-cell>
          <table:table-cell office:value-type="float" office:value="0.665264254897784" calcext:value-type="float">
            <text:p>0,6652642549</text:p>
          </table:table-cell>
          <table:table-cell office:value-type="float" office:value="0.737688467999975" calcext:value-type="float">
            <text:p>0,737688468</text:p>
          </table:table-cell>
          <table:table-cell office:value-type="float" office:value="0.699962666169104" calcext:value-type="float">
            <text:p>0,6999626662</text:p>
          </table:table-cell>
          <table:table-cell office:value-type="float" office:value="0.109339955174742" calcext:value-type="float">
            <text:p>0,1093399552</text:p>
          </table:table-cell>
          <table:table-cell office:value-type="float" office:value="0.683422361922218" calcext:value-type="float">
            <text:p>0,6834223619</text:p>
          </table:table-cell>
          <table:table-cell office:value-type="float" office:value="0.0164840749998608" calcext:value-type="float">
            <text:p>1,65E-02</text:p>
          </table:table-cell>
          <table:table-cell table:style-name="ce1" office:value-type="float" office:value="0.0165595394622662" calcext:value-type="float">
            <text:p>1,66E-02</text:p>
          </table:table-cell>
          <table:table-cell office:value-type="float" office:value="0.697483668060895" calcext:value-type="float">
            <text:p>0,6974836681</text:p>
          </table:table-cell>
          <table:table-cell office:value-type="float" office:value="0.590500262061815" calcext:value-type="float">
            <text:p>0,5905002621</text:p>
          </table:table-cell>
          <table:table-cell table:style-name="ce1" office:value-type="float" office:value="0.0164901867494686" calcext:value-type="float">
            <text:p>1,65E-02</text:p>
          </table:table-cell>
          <table:table-cell office:value-type="float" office:value="0.658341778167769" calcext:value-type="float">
            <text:p>0,6583417782</text:p>
          </table:table-cell>
          <table:table-cell office:value-type="float" office:value="0.662332030173953" calcext:value-type="float">
            <text:p>0,6623320302</text:p>
          </table:table-cell>
          <table:table-cell office:value-type="float" office:value="0.671907984307276" calcext:value-type="float">
            <text:p>0,6719079843</text:p>
          </table:table-cell>
          <table:table-cell office:value-type="float" office:value="0.659907644196464" calcext:value-type="float">
            <text:p>0,6599076442</text:p>
          </table:table-cell>
          <table:table-cell office:value-type="float" office:value="0.694439883748373" calcext:value-type="float">
            <text:p>0,6944398837</text:p>
          </table:table-cell>
          <table:table-cell office:value-type="float" office:value="0.655378376368446" calcext:value-type="float">
            <text:p>0,6553783764</text:p>
          </table:table-cell>
          <table:table-cell office:value-type="float" office:value="0.748495644928235" calcext:value-type="float">
            <text:p>0,7484956449</text:p>
          </table:table-cell>
          <table:table-cell office:value-type="float" office:value="0.690005460280925" calcext:value-type="float">
            <text:p>0,6900054603</text:p>
          </table:table-cell>
          <table:table-cell office:value-type="float" office:value="0.628972435181095" calcext:value-type="float">
            <text:p>0,6289724352</text:p>
          </table:table-cell>
          <table:table-cell table:style-name="ce1" office:value-type="float" office:value="0.0433622607448345" calcext:value-type="float">
            <text:p>4,34E-02</text:p>
          </table:table-cell>
          <table:table-cell office:value-type="float" office:value="0.723897191909415" calcext:value-type="float">
            <text:p>0,7238971919</text:p>
          </table:table-cell>
        </table:table-row>
        <table:table-row table:style-name="ro1">
          <table:table-cell office:value-type="float" office:value="0.695173221120804" calcext:value-type="float">
            <text:p>0,6951732211</text:p>
          </table:table-cell>
          <table:table-cell office:value-type="float" office:value="0.621635301425138" calcext:value-type="float">
            <text:p>0,6216353014</text:p>
          </table:table-cell>
          <table:table-cell office:value-type="float" office:value="0.733431781129095" calcext:value-type="float">
            <text:p>0,7334317811</text:p>
          </table:table-cell>
          <table:table-cell office:value-type="float" office:value="0.630295438233839" calcext:value-type="float">
            <text:p>0,6302954382</text:p>
          </table:table-cell>
          <table:table-cell office:value-type="float" office:value="0.671697412701606" calcext:value-type="float">
            <text:p>0,6716974127</text:p>
          </table:table-cell>
          <table:table-cell office:value-type="float" office:value="0.642491900350398" calcext:value-type="float">
            <text:p>0,6424919004</text:p>
          </table:table-cell>
          <table:table-cell office:value-type="float" office:value="0.656446282206465" calcext:value-type="float">
            <text:p>0,6564462822</text:p>
          </table:table-cell>
          <table:table-cell office:value-type="float" office:value="0.513396548278498" calcext:value-type="float">
            <text:p>0,5133965483</text:p>
          </table:table-cell>
          <table:table-cell office:value-type="float" office:value="0.694018030302491" calcext:value-type="float">
            <text:p>0,6940180303</text:p>
          </table:table-cell>
          <table:table-cell office:value-type="float" office:value="0.633917356620488" calcext:value-type="float">
            <text:p>0,6339173566</text:p>
          </table:table-cell>
          <table:table-cell office:value-type="float" office:value="0.715296663631544" calcext:value-type="float">
            <text:p>0,7152966636</text:p>
          </table:table-cell>
          <table:table-cell office:value-type="float" office:value="0.703877832099206" calcext:value-type="float">
            <text:p>0,7038778321</text:p>
          </table:table-cell>
          <table:table-cell office:value-type="float" office:value="0.738917753588182" calcext:value-type="float">
            <text:p>0,7389177536</text:p>
          </table:table-cell>
          <table:table-cell office:value-type="float" office:value="0.642377755509699" calcext:value-type="float">
            <text:p>0,6423777555</text:p>
          </table:table-cell>
          <table:table-cell office:value-type="float" office:value="0.724948937494015" calcext:value-type="float">
            <text:p>0,7249489375</text:p>
          </table:table-cell>
          <table:table-cell office:value-type="float" office:value="0.662082084963913" calcext:value-type="float">
            <text:p>0,662082085</text:p>
          </table:table-cell>
          <table:table-cell office:value-type="float" office:value="0.612006139807797" calcext:value-type="float">
            <text:p>0,6120061398</text:p>
          </table:table-cell>
          <table:table-cell office:value-type="float" office:value="0.692673533668783" calcext:value-type="float">
            <text:p>0,6926735337</text:p>
          </table:table-cell>
          <table:table-cell office:value-type="float" office:value="0.752799254219295" calcext:value-type="float">
            <text:p>0,7527992542</text:p>
          </table:table-cell>
          <table:table-cell office:value-type="float" office:value="0.711707490041393" calcext:value-type="float">
            <text:p>0,71170749</text:p>
          </table:table-cell>
          <table:table-cell office:value-type="float" office:value="0.614975131447684" calcext:value-type="float">
            <text:p>0,6149751314</text:p>
          </table:table-cell>
          <table:table-cell office:value-type="float" office:value="0.665142835544253" calcext:value-type="float">
            <text:p>0,6651428355</text:p>
          </table:table-cell>
          <table:table-cell office:value-type="float" office:value="0.764691048157018" calcext:value-type="float">
            <text:p>0,7646910482</text:p>
          </table:table-cell>
          <table:table-cell table:style-name="ce1" office:value-type="float" office:value="0.0452903276246898" calcext:value-type="float">
            <text:p>4,53E-02</text:p>
          </table:table-cell>
          <table:table-cell office:value-type="float" office:value="0.662684519672757" calcext:value-type="float">
            <text:p>0,6626845197</text:p>
          </table:table-cell>
          <table:table-cell office:value-type="float" office:value="0.704647698775276" calcext:value-type="float">
            <text:p>0,7046476988</text:p>
          </table:table-cell>
          <table:table-cell office:value-type="float" office:value="0.712676620752225" calcext:value-type="float">
            <text:p>0,7126766208</text:p>
          </table:table-cell>
          <table:table-cell office:value-type="float" office:value="0.675375442324076" calcext:value-type="float">
            <text:p>0,6753754423</text:p>
          </table:table-cell>
          <table:table-cell office:value-type="float" office:value="0.162203860992135" calcext:value-type="float">
            <text:p>0,162203861</text:p>
          </table:table-cell>
          <table:table-cell office:value-type="float" office:value="0.662511185658197" calcext:value-type="float">
            <text:p>0,6625111857</text:p>
          </table:table-cell>
          <table:table-cell office:value-type="float" office:value="0.761769754976398" calcext:value-type="float">
            <text:p>0,761769755</text:p>
          </table:table-cell>
          <table:table-cell office:value-type="float" office:value="0.699414859609972" calcext:value-type="float">
            <text:p>0,6994148596</text:p>
          </table:table-cell>
          <table:table-cell office:value-type="float" office:value="0.106853342446315" calcext:value-type="float">
            <text:p>0,1068533424</text:p>
          </table:table-cell>
          <table:table-cell office:value-type="float" office:value="0.707076268078491" calcext:value-type="float">
            <text:p>0,7070762681</text:p>
          </table:table-cell>
          <table:table-cell office:value-type="float" office:value="0.0164840749998608" calcext:value-type="float">
            <text:p>1,65E-02</text:p>
          </table:table-cell>
          <table:table-cell table:style-name="ce1" office:value-type="float" office:value="0.0166613633019105" calcext:value-type="float">
            <text:p>1,67E-02</text:p>
          </table:table-cell>
          <table:table-cell office:value-type="float" office:value="0.669352512608801" calcext:value-type="float">
            <text:p>0,6693525126</text:p>
          </table:table-cell>
          <table:table-cell office:value-type="float" office:value="0.629388143270954" calcext:value-type="float">
            <text:p>0,6293881433</text:p>
          </table:table-cell>
          <table:table-cell table:style-name="ce1" office:value-type="float" office:value="0.016496293772608" calcext:value-type="float">
            <text:p>1,65E-02</text:p>
          </table:table-cell>
          <table:table-cell office:value-type="float" office:value="0.692171174640527" calcext:value-type="float">
            <text:p>0,6921711746</text:p>
          </table:table-cell>
          <table:table-cell office:value-type="float" office:value="0.678090366768893" calcext:value-type="float">
            <text:p>0,6780903668</text:p>
          </table:table-cell>
          <table:table-cell office:value-type="float" office:value="0.650784985003118" calcext:value-type="float">
            <text:p>0,650784985</text:p>
          </table:table-cell>
          <table:table-cell office:value-type="float" office:value="0.64236466471845" calcext:value-type="float">
            <text:p>0,6423646647</text:p>
          </table:table-cell>
          <table:table-cell office:value-type="float" office:value="0.768752530420872" calcext:value-type="float">
            <text:p>0,7687525304</text:p>
          </table:table-cell>
          <table:table-cell office:value-type="float" office:value="0.650922296443759" calcext:value-type="float">
            <text:p>0,6509222964</text:p>
          </table:table-cell>
          <table:table-cell office:value-type="float" office:value="0.759174650139492" calcext:value-type="float">
            <text:p>0,7591746501</text:p>
          </table:table-cell>
          <table:table-cell office:value-type="float" office:value="0.678229463474317" calcext:value-type="float">
            <text:p>0,6782294635</text:p>
          </table:table-cell>
          <table:table-cell office:value-type="float" office:value="0.665132364776929" calcext:value-type="float">
            <text:p>0,6651323648</text:p>
          </table:table-cell>
          <table:table-cell table:style-name="ce1" office:value-type="float" office:value="0.0444391378262427" calcext:value-type="float">
            <text:p>4,44E-02</text:p>
          </table:table-cell>
          <table:table-cell office:value-type="float" office:value="0.702040118314273" calcext:value-type="float">
            <text:p>0,7020401183</text:p>
          </table:table-cell>
        </table:table-row>
        <table:table-row table:style-name="ro1">
          <table:table-cell office:value-type="float" office:value="0.715844292200919" calcext:value-type="float">
            <text:p>0,7158442922</text:p>
          </table:table-cell>
          <table:table-cell office:value-type="float" office:value="0.613627634423559" calcext:value-type="float">
            <text:p>0,6136276344</text:p>
          </table:table-cell>
          <table:table-cell office:value-type="float" office:value="0.716869947349957" calcext:value-type="float">
            <text:p>0,7168699473</text:p>
          </table:table-cell>
          <table:table-cell office:value-type="float" office:value="0.607013231945271" calcext:value-type="float">
            <text:p>0,6070132319</text:p>
          </table:table-cell>
          <table:table-cell office:value-type="float" office:value="0.646254958525328" calcext:value-type="float">
            <text:p>0,6462549585</text:p>
          </table:table-cell>
          <table:table-cell office:value-type="float" office:value="0.615756396116591" calcext:value-type="float">
            <text:p>0,6157563961</text:p>
          </table:table-cell>
          <table:table-cell office:value-type="float" office:value="0.622663522175139" calcext:value-type="float">
            <text:p>0,6226635222</text:p>
          </table:table-cell>
          <table:table-cell office:value-type="float" office:value="0.508080006397367" calcext:value-type="float">
            <text:p>0,5080800064</text:p>
          </table:table-cell>
          <table:table-cell office:value-type="float" office:value="0.660800867978628" calcext:value-type="float">
            <text:p>0,660800868</text:p>
          </table:table-cell>
          <table:table-cell office:value-type="float" office:value="0.651069794836718" calcext:value-type="float">
            <text:p>0,6510697948</text:p>
          </table:table-cell>
          <table:table-cell office:value-type="float" office:value="0.70018123483509" calcext:value-type="float">
            <text:p>0,7001812348</text:p>
          </table:table-cell>
          <table:table-cell office:value-type="float" office:value="0.730216365453466" calcext:value-type="float">
            <text:p>0,7302163655</text:p>
          </table:table-cell>
          <table:table-cell office:value-type="float" office:value="0.652072674497794" calcext:value-type="float">
            <text:p>0,6520726745</text:p>
          </table:table-cell>
          <table:table-cell office:value-type="float" office:value="0.60313204906786" calcext:value-type="float">
            <text:p>0,6031320491</text:p>
          </table:table-cell>
          <table:table-cell office:value-type="float" office:value="0.719712652528383" calcext:value-type="float">
            <text:p>0,7197126525</text:p>
          </table:table-cell>
          <table:table-cell office:value-type="float" office:value="0.670730032422787" calcext:value-type="float">
            <text:p>0,6707300324</text:p>
          </table:table-cell>
          <table:table-cell office:value-type="float" office:value="0.638421664771925" calcext:value-type="float">
            <text:p>0,6384216648</text:p>
          </table:table-cell>
          <table:table-cell office:value-type="float" office:value="0.679951860633635" calcext:value-type="float">
            <text:p>0,6799518606</text:p>
          </table:table-cell>
          <table:table-cell office:value-type="float" office:value="0.722199379480103" calcext:value-type="float">
            <text:p>0,7221993795</text:p>
          </table:table-cell>
          <table:table-cell office:value-type="float" office:value="0.708780994142493" calcext:value-type="float">
            <text:p>0,7087809941</text:p>
          </table:table-cell>
          <table:table-cell office:value-type="float" office:value="0.640181724387647" calcext:value-type="float">
            <text:p>0,6401817244</text:p>
          </table:table-cell>
          <table:table-cell office:value-type="float" office:value="0.639867648198286" calcext:value-type="float">
            <text:p>0,6398676482</text:p>
          </table:table-cell>
          <table:table-cell office:value-type="float" office:value="0.699183370814526" calcext:value-type="float">
            <text:p>0,6991833708</text:p>
          </table:table-cell>
          <table:table-cell table:style-name="ce1" office:value-type="float" office:value="0.0439920146618881" calcext:value-type="float">
            <text:p>4,40E-02</text:p>
          </table:table-cell>
          <table:table-cell office:value-type="float" office:value="0.651603598925672" calcext:value-type="float">
            <text:p>0,6516035989</text:p>
          </table:table-cell>
          <table:table-cell office:value-type="float" office:value="0.740997246016044" calcext:value-type="float">
            <text:p>0,740997246</text:p>
          </table:table-cell>
          <table:table-cell office:value-type="float" office:value="0.709327797601689" calcext:value-type="float">
            <text:p>0,7093277976</text:p>
          </table:table-cell>
          <table:table-cell office:value-type="float" office:value="0.671777092710204" calcext:value-type="float">
            <text:p>0,6717770927</text:p>
          </table:table-cell>
          <table:table-cell office:value-type="float" office:value="0.339427549387581" calcext:value-type="float">
            <text:p>0,3394275494</text:p>
          </table:table-cell>
          <table:table-cell office:value-type="float" office:value="0.653428943063731" calcext:value-type="float">
            <text:p>0,6534289431</text:p>
          </table:table-cell>
          <table:table-cell office:value-type="float" office:value="0.764539499822075" calcext:value-type="float">
            <text:p>0,7645394998</text:p>
          </table:table-cell>
          <table:table-cell office:value-type="float" office:value="0.68577638280485" calcext:value-type="float">
            <text:p>0,6857763828</text:p>
          </table:table-cell>
          <table:table-cell office:value-type="float" office:value="0.109257991929337" calcext:value-type="float">
            <text:p>0,1092579919</text:p>
          </table:table-cell>
          <table:table-cell office:value-type="float" office:value="0.748612722997036" calcext:value-type="float">
            <text:p>0,748612723</text:p>
          </table:table-cell>
          <table:table-cell office:value-type="float" office:value="0.0164676967391122" calcext:value-type="float">
            <text:p>1,65E-02</text:p>
          </table:table-cell>
          <table:table-cell table:style-name="ce1" office:value-type="float" office:value="0.0167078075199274" calcext:value-type="float">
            <text:p>1,67E-02</text:p>
          </table:table-cell>
          <table:table-cell office:value-type="float" office:value="0.65793884720544" calcext:value-type="float">
            <text:p>0,6579388472</text:p>
          </table:table-cell>
          <table:table-cell office:value-type="float" office:value="0.603251873791326" calcext:value-type="float">
            <text:p>0,6032518738</text:p>
          </table:table-cell>
          <table:table-cell table:style-name="ce1" office:value-type="float" office:value="0.0164749478978056" calcext:value-type="float">
            <text:p>1,65E-02</text:p>
          </table:table-cell>
          <table:table-cell office:value-type="float" office:value="0.70892636271808" calcext:value-type="float">
            <text:p>0,7089263627</text:p>
          </table:table-cell>
          <table:table-cell office:value-type="float" office:value="0.699322464198264" calcext:value-type="float">
            <text:p>0,6993224642</text:p>
          </table:table-cell>
          <table:table-cell office:value-type="float" office:value="0.664469355743707" calcext:value-type="float">
            <text:p>0,6644693557</text:p>
          </table:table-cell>
          <table:table-cell office:value-type="float" office:value="0.624276737921219" calcext:value-type="float">
            <text:p>0,6242767379</text:p>
          </table:table-cell>
          <table:table-cell office:value-type="float" office:value="0.730315127811774" calcext:value-type="float">
            <text:p>0,7303151278</text:p>
          </table:table-cell>
          <table:table-cell office:value-type="float" office:value="0.656798391559635" calcext:value-type="float">
            <text:p>0,6567983916</text:p>
          </table:table-cell>
          <table:table-cell office:value-type="float" office:value="0.758212880289236" calcext:value-type="float">
            <text:p>0,7582128803</text:p>
          </table:table-cell>
          <table:table-cell office:value-type="float" office:value="0.676432317676713" calcext:value-type="float">
            <text:p>0,6764323177</text:p>
          </table:table-cell>
          <table:table-cell office:value-type="float" office:value="0.696080152956117" calcext:value-type="float">
            <text:p>0,696080153</text:p>
          </table:table-cell>
          <table:table-cell table:style-name="ce1" office:value-type="float" office:value="0.0455738042992395" calcext:value-type="float">
            <text:p>4,56E-02</text:p>
          </table:table-cell>
          <table:table-cell office:value-type="float" office:value="0.694657879913985" calcext:value-type="float">
            <text:p>0,6946578799</text:p>
          </table:table-cell>
        </table:table-row>
        <table:table-row table:style-name="ro1">
          <table:table-cell office:value-type="float" office:value="0.614442720786144" calcext:value-type="float">
            <text:p>0,6144427208</text:p>
          </table:table-cell>
          <table:table-cell office:value-type="float" office:value="0.649998167419798" calcext:value-type="float">
            <text:p>0,6499981674</text:p>
          </table:table-cell>
          <table:table-cell office:value-type="float" office:value="0.694636448810168" calcext:value-type="float">
            <text:p>0,6946364488</text:p>
          </table:table-cell>
          <table:table-cell office:value-type="float" office:value="0.621860347667658" calcext:value-type="float">
            <text:p>0,6218603477</text:p>
          </table:table-cell>
          <table:table-cell office:value-type="float" office:value="0.680839360735453" calcext:value-type="float">
            <text:p>0,6808393607</text:p>
          </table:table-cell>
          <table:table-cell office:value-type="float" office:value="0.636134358956923" calcext:value-type="float">
            <text:p>0,636134359</text:p>
          </table:table-cell>
          <table:table-cell office:value-type="float" office:value="0.639130878655748" calcext:value-type="float">
            <text:p>0,6391308787</text:p>
          </table:table-cell>
          <table:table-cell office:value-type="float" office:value="0.494020844658653" calcext:value-type="float">
            <text:p>0,4940208447</text:p>
          </table:table-cell>
          <table:table-cell office:value-type="float" office:value="0.68906468738479" calcext:value-type="float">
            <text:p>0,6890646874</text:p>
          </table:table-cell>
          <table:table-cell office:value-type="float" office:value="0.683921520539192" calcext:value-type="float">
            <text:p>0,6839215205</text:p>
          </table:table-cell>
          <table:table-cell office:value-type="float" office:value="0.696330257346054" calcext:value-type="float">
            <text:p>0,6963302573</text:p>
          </table:table-cell>
          <table:table-cell office:value-type="float" office:value="0.6996977257495" calcext:value-type="float">
            <text:p>0,6996977257</text:p>
          </table:table-cell>
          <table:table-cell office:value-type="float" office:value="0.665371976986422" calcext:value-type="float">
            <text:p>0,665371977</text:p>
          </table:table-cell>
          <table:table-cell office:value-type="float" office:value="0.687278436627421" calcext:value-type="float">
            <text:p>0,6872784366</text:p>
          </table:table-cell>
          <table:table-cell office:value-type="float" office:value="0.729393781803763" calcext:value-type="float">
            <text:p>0,7293937818</text:p>
          </table:table-cell>
          <table:table-cell office:value-type="float" office:value="0.631060676898766" calcext:value-type="float">
            <text:p>0,6310606769</text:p>
          </table:table-cell>
          <table:table-cell office:value-type="float" office:value="0.705028611815816" calcext:value-type="float">
            <text:p>0,7050286118</text:p>
          </table:table-cell>
          <table:table-cell office:value-type="float" office:value="0.741069170565261" calcext:value-type="float">
            <text:p>0,7410691706</text:p>
          </table:table-cell>
          <table:table-cell office:value-type="float" office:value="0.675816534984035" calcext:value-type="float">
            <text:p>0,675816535</text:p>
          </table:table-cell>
          <table:table-cell office:value-type="float" office:value="0.738214540798799" calcext:value-type="float">
            <text:p>0,7382145408</text:p>
          </table:table-cell>
          <table:table-cell office:value-type="float" office:value="0.678821830168239" calcext:value-type="float">
            <text:p>0,6788218302</text:p>
          </table:table-cell>
          <table:table-cell office:value-type="float" office:value="0.686080140221568" calcext:value-type="float">
            <text:p>0,6860801402</text:p>
          </table:table-cell>
          <table:table-cell office:value-type="float" office:value="0.700289452183386" calcext:value-type="float">
            <text:p>0,7002894522</text:p>
          </table:table-cell>
          <table:table-cell table:style-name="ce1" office:value-type="float" office:value="0.0439498726287535" calcext:value-type="float">
            <text:p>4,39E-02</text:p>
          </table:table-cell>
          <table:table-cell office:value-type="float" office:value="0.679422566283748" calcext:value-type="float">
            <text:p>0,6794225663</text:p>
          </table:table-cell>
          <table:table-cell office:value-type="float" office:value="0.726365269786476" calcext:value-type="float">
            <text:p>0,7263652698</text:p>
          </table:table-cell>
          <table:table-cell office:value-type="float" office:value="0.699986198434671" calcext:value-type="float">
            <text:p>0,6999861984</text:p>
          </table:table-cell>
          <table:table-cell office:value-type="float" office:value="0.708218136718895" calcext:value-type="float">
            <text:p>0,7082181367</text:p>
          </table:table-cell>
          <table:table-cell office:value-type="float" office:value="0.460752198095551" calcext:value-type="float">
            <text:p>0,4607521981</text:p>
          </table:table-cell>
          <table:table-cell office:value-type="float" office:value="0.629191729469864" calcext:value-type="float">
            <text:p>0,6291917295</text:p>
          </table:table-cell>
          <table:table-cell office:value-type="float" office:value="0.747092402534856" calcext:value-type="float">
            <text:p>0,7470924025</text:p>
          </table:table-cell>
          <table:table-cell office:value-type="float" office:value="0.665059274555062" calcext:value-type="float">
            <text:p>0,6650592746</text:p>
          </table:table-cell>
          <table:table-cell office:value-type="float" office:value="0.109802247977962" calcext:value-type="float">
            <text:p>0,109802248</text:p>
          </table:table-cell>
          <table:table-cell office:value-type="float" office:value="0.73828590748127" calcext:value-type="float">
            <text:p>0,7382859075</text:p>
          </table:table-cell>
          <table:table-cell office:value-type="float" office:value="0.0164625609949372" calcext:value-type="float">
            <text:p>1,65E-02</text:p>
          </table:table-cell>
          <table:table-cell table:style-name="ce1" office:value-type="float" office:value="0.0167938826161028" calcext:value-type="float">
            <text:p>1,68E-02</text:p>
          </table:table-cell>
          <table:table-cell office:value-type="float" office:value="0.675975769399097" calcext:value-type="float">
            <text:p>0,6759757694</text:p>
          </table:table-cell>
          <table:table-cell office:value-type="float" office:value="0.572293946376046" calcext:value-type="float">
            <text:p>0,5722939464</text:p>
          </table:table-cell>
          <table:table-cell table:style-name="ce1" office:value-type="float" office:value="0.0164804279888033" calcext:value-type="float">
            <text:p>1,65E-02</text:p>
          </table:table-cell>
          <table:table-cell office:value-type="float" office:value="0.709394834434056" calcext:value-type="float">
            <text:p>0,7093948344</text:p>
          </table:table-cell>
          <table:table-cell office:value-type="float" office:value="0.740280424015673" calcext:value-type="float">
            <text:p>0,740280424</text:p>
          </table:table-cell>
          <table:table-cell office:value-type="float" office:value="0.649556727630659" calcext:value-type="float">
            <text:p>0,6495567276</text:p>
          </table:table-cell>
          <table:table-cell office:value-type="float" office:value="0.64914621263256" calcext:value-type="float">
            <text:p>0,6491462126</text:p>
          </table:table-cell>
          <table:table-cell office:value-type="float" office:value="0.735825343528185" calcext:value-type="float">
            <text:p>0,7358253435</text:p>
          </table:table-cell>
          <table:table-cell office:value-type="float" office:value="0.667764002269045" calcext:value-type="float">
            <text:p>0,6677640023</text:p>
          </table:table-cell>
          <table:table-cell office:value-type="float" office:value="0.72014000752464" calcext:value-type="float">
            <text:p>0,7201400075</text:p>
          </table:table-cell>
          <table:table-cell office:value-type="float" office:value="0.681227961017423" calcext:value-type="float">
            <text:p>0,681227961</text:p>
          </table:table-cell>
          <table:table-cell office:value-type="float" office:value="0.64611553992359" calcext:value-type="float">
            <text:p>0,6461155399</text:p>
          </table:table-cell>
          <table:table-cell table:style-name="ce1" office:value-type="float" office:value="0.0953134418208454" calcext:value-type="float">
            <text:p>9,53E-02</text:p>
          </table:table-cell>
          <table:table-cell office:value-type="float" office:value="0.701095709931722" calcext:value-type="float">
            <text:p>0,7010957099</text:p>
          </table:table-cell>
        </table:table-row>
        <table:table-row table:style-name="ro1">
          <table:table-cell office:value-type="float" office:value="0.63421022039908" calcext:value-type="float">
            <text:p>0,6342102204</text:p>
          </table:table-cell>
          <table:table-cell office:value-type="float" office:value="0.690046041476787" calcext:value-type="float">
            <text:p>0,6900460415</text:p>
          </table:table-cell>
          <table:table-cell office:value-type="float" office:value="0.675333086817339" calcext:value-type="float">
            <text:p>0,6753330868</text:p>
          </table:table-cell>
          <table:table-cell office:value-type="float" office:value="0.577536215780365" calcext:value-type="float">
            <text:p>0,5775362158</text:p>
          </table:table-cell>
          <table:table-cell office:value-type="float" office:value="0.641826271076142" calcext:value-type="float">
            <text:p>0,6418262711</text:p>
          </table:table-cell>
          <table:table-cell office:value-type="float" office:value="0.645137449474552" calcext:value-type="float">
            <text:p>0,6451374495</text:p>
          </table:table-cell>
          <table:table-cell office:value-type="float" office:value="0.666872631931298" calcext:value-type="float">
            <text:p>0,6668726319</text:p>
          </table:table-cell>
          <table:table-cell office:value-type="float" office:value="0.637711453361574" calcext:value-type="float">
            <text:p>0,6377114534</text:p>
          </table:table-cell>
          <table:table-cell office:value-type="float" office:value="0.665378183505504" calcext:value-type="float">
            <text:p>0,6653781835</text:p>
          </table:table-cell>
          <table:table-cell office:value-type="float" office:value="0.745727234057993" calcext:value-type="float">
            <text:p>0,7457272341</text:p>
          </table:table-cell>
          <table:table-cell office:value-type="float" office:value="0.68251978481773" calcext:value-type="float">
            <text:p>0,6825197848</text:p>
          </table:table-cell>
          <table:table-cell office:value-type="float" office:value="0.715804954749157" calcext:value-type="float">
            <text:p>0,7158049547</text:p>
          </table:table-cell>
          <table:table-cell office:value-type="float" office:value="0.641906363251848" calcext:value-type="float">
            <text:p>0,6419063633</text:p>
          </table:table-cell>
          <table:table-cell office:value-type="float" office:value="0.672568474815564" calcext:value-type="float">
            <text:p>0,6725684748</text:p>
          </table:table-cell>
          <table:table-cell office:value-type="float" office:value="0.711813563374578" calcext:value-type="float">
            <text:p>0,7118135634</text:p>
          </table:table-cell>
          <table:table-cell office:value-type="float" office:value="0.666212446619735" calcext:value-type="float">
            <text:p>0,6662124466</text:p>
          </table:table-cell>
          <table:table-cell office:value-type="float" office:value="0.738580598375214" calcext:value-type="float">
            <text:p>0,7385805984</text:p>
          </table:table-cell>
          <table:table-cell office:value-type="float" office:value="0.678594244133716" calcext:value-type="float">
            <text:p>0,6785942441</text:p>
          </table:table-cell>
          <table:table-cell office:value-type="float" office:value="0.663574166230193" calcext:value-type="float">
            <text:p>0,6635741662</text:p>
          </table:table-cell>
          <table:table-cell office:value-type="float" office:value="0.686537804447231" calcext:value-type="float">
            <text:p>0,6865378044</text:p>
          </table:table-cell>
          <table:table-cell office:value-type="float" office:value="0.663119041104494" calcext:value-type="float">
            <text:p>0,6631190411</text:p>
          </table:table-cell>
          <table:table-cell office:value-type="float" office:value="0.716405354874916" calcext:value-type="float">
            <text:p>0,7164053549</text:p>
          </table:table-cell>
          <table:table-cell office:value-type="float" office:value="0.719015382074535" calcext:value-type="float">
            <text:p>0,7190153821</text:p>
          </table:table-cell>
          <table:table-cell table:style-name="ce1" office:value-type="float" office:value="0.0557815490389111" calcext:value-type="float">
            <text:p>5,58E-02</text:p>
          </table:table-cell>
          <table:table-cell office:value-type="float" office:value="0.694807714792824" calcext:value-type="float">
            <text:p>0,6948077148</text:p>
          </table:table-cell>
          <table:table-cell office:value-type="float" office:value="0.753188105285217" calcext:value-type="float">
            <text:p>0,7531881053</text:p>
          </table:table-cell>
          <table:table-cell office:value-type="float" office:value="0.676868572777579" calcext:value-type="float">
            <text:p>0,6768685728</text:p>
          </table:table-cell>
          <table:table-cell office:value-type="float" office:value="0.715818896246065" calcext:value-type="float">
            <text:p>0,7158188962</text:p>
          </table:table-cell>
          <table:table-cell office:value-type="float" office:value="0.495235070394901" calcext:value-type="float">
            <text:p>0,4952350704</text:p>
          </table:table-cell>
          <table:table-cell office:value-type="float" office:value="0.628855630301295" calcext:value-type="float">
            <text:p>0,6288556303</text:p>
          </table:table-cell>
          <table:table-cell office:value-type="float" office:value="0.723274776992764" calcext:value-type="float">
            <text:p>0,723274777</text:p>
          </table:table-cell>
          <table:table-cell office:value-type="float" office:value="0.645636990845602" calcext:value-type="float">
            <text:p>0,6456369908</text:p>
          </table:table-cell>
          <table:table-cell office:value-type="float" office:value="0.110542846201872" calcext:value-type="float">
            <text:p>0,1105428462</text:p>
          </table:table-cell>
          <table:table-cell office:value-type="float" office:value="0.739993340945081" calcext:value-type="float">
            <text:p>0,7399933409</text:p>
          </table:table-cell>
          <table:table-cell office:value-type="float" office:value="0.0164642816855012" calcext:value-type="float">
            <text:p>1,65E-02</text:p>
          </table:table-cell>
          <table:table-cell table:style-name="ce1" office:value-type="float" office:value="0.0165846756161409" calcext:value-type="float">
            <text:p>1,66E-02</text:p>
          </table:table-cell>
          <table:table-cell office:value-type="float" office:value="0.610925357905845" calcext:value-type="float">
            <text:p>0,6109253579</text:p>
          </table:table-cell>
          <table:table-cell office:value-type="float" office:value="0.588532513390502" calcext:value-type="float">
            <text:p>0,5885325134</text:p>
          </table:table-cell>
          <table:table-cell table:style-name="ce1" office:value-type="float" office:value="0.0164532229133058" calcext:value-type="float">
            <text:p>1,65E-02</text:p>
          </table:table-cell>
          <table:table-cell office:value-type="float" office:value="0.697869031379384" calcext:value-type="float">
            <text:p>0,6978690314</text:p>
          </table:table-cell>
          <table:table-cell office:value-type="float" office:value="0.690362968657071" calcext:value-type="float">
            <text:p>0,6903629687</text:p>
          </table:table-cell>
          <table:table-cell office:value-type="float" office:value="0.678062578274951" calcext:value-type="float">
            <text:p>0,6780625783</text:p>
          </table:table-cell>
          <table:table-cell office:value-type="float" office:value="0.637754392205868" calcext:value-type="float">
            <text:p>0,6377543922</text:p>
          </table:table-cell>
          <table:table-cell office:value-type="float" office:value="0.745521478833714" calcext:value-type="float">
            <text:p>0,7455214788</text:p>
          </table:table-cell>
          <table:table-cell office:value-type="float" office:value="0.642529155489793" calcext:value-type="float">
            <text:p>0,6425291555</text:p>
          </table:table-cell>
          <table:table-cell office:value-type="float" office:value="0.768215346459632" calcext:value-type="float">
            <text:p>0,7682153465</text:p>
          </table:table-cell>
          <table:table-cell office:value-type="float" office:value="0.653298348709476" calcext:value-type="float">
            <text:p>0,6532983487</text:p>
          </table:table-cell>
          <table:table-cell office:value-type="float" office:value="0.711988207298138" calcext:value-type="float">
            <text:p>0,7119882073</text:p>
          </table:table-cell>
          <table:table-cell table:style-name="ce1" office:value-type="float" office:value="0.0986117890605065" calcext:value-type="float">
            <text:p>9,86E-02</text:p>
          </table:table-cell>
          <table:table-cell office:value-type="float" office:value="0.657894506576978" calcext:value-type="float">
            <text:p>0,6578945066</text:p>
          </table:table-cell>
        </table:table-row>
        <table:table-row table:style-name="ro1">
          <table:table-cell office:value-type="float" office:value="0.609040296905329" calcext:value-type="float">
            <text:p>0,6090402969</text:p>
          </table:table-cell>
          <table:table-cell office:value-type="float" office:value="0.694357972963798" calcext:value-type="float">
            <text:p>0,694357973</text:p>
          </table:table-cell>
          <table:table-cell office:value-type="float" office:value="0.670601405631115" calcext:value-type="float">
            <text:p>0,6706014056</text:p>
          </table:table-cell>
          <table:table-cell office:value-type="float" office:value="0.601704225214006" calcext:value-type="float">
            <text:p>0,6017042252</text:p>
          </table:table-cell>
          <table:table-cell office:value-type="float" office:value="0.675809032785732" calcext:value-type="float">
            <text:p>0,6758090328</text:p>
          </table:table-cell>
          <table:table-cell office:value-type="float" office:value="0.629257743526611" calcext:value-type="float">
            <text:p>0,6292577435</text:p>
          </table:table-cell>
          <table:table-cell office:value-type="float" office:value="0.666296654845042" calcext:value-type="float">
            <text:p>0,6662966548</text:p>
          </table:table-cell>
          <table:table-cell office:value-type="float" office:value="0.679532252278944" calcext:value-type="float">
            <text:p>0,6795322523</text:p>
          </table:table-cell>
          <table:table-cell office:value-type="float" office:value="0.628013542896953" calcext:value-type="float">
            <text:p>0,6280135429</text:p>
          </table:table-cell>
          <table:table-cell office:value-type="float" office:value="0.730067920610015" calcext:value-type="float">
            <text:p>0,7300679206</text:p>
          </table:table-cell>
          <table:table-cell office:value-type="float" office:value="0.677413498048774" calcext:value-type="float">
            <text:p>0,677413498</text:p>
          </table:table-cell>
          <table:table-cell office:value-type="float" office:value="0.720863096745146" calcext:value-type="float">
            <text:p>0,7208630967</text:p>
          </table:table-cell>
          <table:table-cell office:value-type="float" office:value="0.601168743353138" calcext:value-type="float">
            <text:p>0,6011687434</text:p>
          </table:table-cell>
          <table:table-cell office:value-type="float" office:value="0.675988812438481" calcext:value-type="float">
            <text:p>0,6759888124</text:p>
          </table:table-cell>
          <table:table-cell office:value-type="float" office:value="0.733613874651242" calcext:value-type="float">
            <text:p>0,7336138747</text:p>
          </table:table-cell>
          <table:table-cell office:value-type="float" office:value="0.674061399207228" calcext:value-type="float">
            <text:p>0,6740613992</text:p>
          </table:table-cell>
          <table:table-cell office:value-type="float" office:value="0.699802418397209" calcext:value-type="float">
            <text:p>0,6998024184</text:p>
          </table:table-cell>
          <table:table-cell office:value-type="float" office:value="0.666675159526664" calcext:value-type="float">
            <text:p>0,6666751595</text:p>
          </table:table-cell>
          <table:table-cell office:value-type="float" office:value="0.638721218110515" calcext:value-type="float">
            <text:p>0,6387212181</text:p>
          </table:table-cell>
          <table:table-cell office:value-type="float" office:value="0.726760329214526" calcext:value-type="float">
            <text:p>0,7267603292</text:p>
          </table:table-cell>
          <table:table-cell office:value-type="float" office:value="0.657402190948977" calcext:value-type="float">
            <text:p>0,6574021909</text:p>
          </table:table-cell>
          <table:table-cell office:value-type="float" office:value="0.72103706294244" calcext:value-type="float">
            <text:p>0,7210370629</text:p>
          </table:table-cell>
          <table:table-cell office:value-type="float" office:value="0.692669930079728" calcext:value-type="float">
            <text:p>0,6926699301</text:p>
          </table:table-cell>
          <table:table-cell office:value-type="float" office:value="0.102309768366007" calcext:value-type="float">
            <text:p>0,1023097684</text:p>
          </table:table-cell>
          <table:table-cell office:value-type="float" office:value="0.628467973570989" calcext:value-type="float">
            <text:p>0,6284679736</text:p>
          </table:table-cell>
          <table:table-cell office:value-type="float" office:value="0.705607473851912" calcext:value-type="float">
            <text:p>0,7056074739</text:p>
          </table:table-cell>
          <table:table-cell office:value-type="float" office:value="0.705812142783525" calcext:value-type="float">
            <text:p>0,7058121428</text:p>
          </table:table-cell>
          <table:table-cell office:value-type="float" office:value="0.659236889610623" calcext:value-type="float">
            <text:p>0,6592368896</text:p>
          </table:table-cell>
          <table:table-cell office:value-type="float" office:value="0.524586835407795" calcext:value-type="float">
            <text:p>0,5245868354</text:p>
          </table:table-cell>
          <table:table-cell office:value-type="float" office:value="0.670593562796056" calcext:value-type="float">
            <text:p>0,6705935628</text:p>
          </table:table-cell>
          <table:table-cell office:value-type="float" office:value="0.712756904709516" calcext:value-type="float">
            <text:p>0,7127569047</text:p>
          </table:table-cell>
          <table:table-cell office:value-type="float" office:value="0.630854119330262" calcext:value-type="float">
            <text:p>0,6308541193</text:p>
          </table:table-cell>
          <table:table-cell office:value-type="float" office:value="0.543662981354974" calcext:value-type="float">
            <text:p>0,5436629814</text:p>
          </table:table-cell>
          <table:table-cell office:value-type="float" office:value="0.721061127000144" calcext:value-type="float">
            <text:p>0,721061127</text:p>
          </table:table-cell>
          <table:table-cell office:value-type="float" office:value="0.0164840749998608" calcext:value-type="float">
            <text:p>1,65E-02</text:p>
          </table:table-cell>
          <table:table-cell table:style-name="ce1" office:value-type="float" office:value="0.093071526931939" calcext:value-type="float">
            <text:p>9,31E-02</text:p>
          </table:table-cell>
          <table:table-cell office:value-type="float" office:value="0.676696518719244" calcext:value-type="float">
            <text:p>0,6766965187</text:p>
          </table:table-cell>
          <table:table-cell office:value-type="float" office:value="0.571250713648787" calcext:value-type="float">
            <text:p>0,5712507136</text:p>
          </table:table-cell>
          <table:table-cell table:style-name="ce1" office:value-type="float" office:value="0.0164768024826243" calcext:value-type="float">
            <text:p>1,65E-02</text:p>
          </table:table-cell>
          <table:table-cell office:value-type="float" office:value="0.676314935858554" calcext:value-type="float">
            <text:p>0,6763149359</text:p>
          </table:table-cell>
          <table:table-cell office:value-type="float" office:value="0.753870147997903" calcext:value-type="float">
            <text:p>0,753870148</text:p>
          </table:table-cell>
          <table:table-cell office:value-type="float" office:value="0.69764931772234" calcext:value-type="float">
            <text:p>0,6976493177</text:p>
          </table:table-cell>
          <table:table-cell office:value-type="float" office:value="0.634888927676625" calcext:value-type="float">
            <text:p>0,6348889277</text:p>
          </table:table-cell>
          <table:table-cell office:value-type="float" office:value="0.743312908368219" calcext:value-type="float">
            <text:p>0,7433129084</text:p>
          </table:table-cell>
          <table:table-cell office:value-type="float" office:value="0.630912161262304" calcext:value-type="float">
            <text:p>0,6309121613</text:p>
          </table:table-cell>
          <table:table-cell office:value-type="float" office:value="0.745378178035122" calcext:value-type="float">
            <text:p>0,745378178</text:p>
          </table:table-cell>
          <table:table-cell office:value-type="float" office:value="0.683437192765262" calcext:value-type="float">
            <text:p>0,6834371928</text:p>
          </table:table-cell>
          <table:table-cell office:value-type="float" office:value="0.653199300983826" calcext:value-type="float">
            <text:p>0,653199301</text:p>
          </table:table-cell>
          <table:table-cell office:value-type="float" office:value="0.104842576097394" calcext:value-type="float">
            <text:p>0,1048425761</text:p>
          </table:table-cell>
          <table:table-cell office:value-type="float" office:value="0.658936368230884" calcext:value-type="float">
            <text:p>0,6589363682</text:p>
          </table:table-cell>
        </table:table-row>
        <table:table-row table:style-name="ro1">
          <table:table-cell office:value-type="float" office:value="0.665961465599567" calcext:value-type="float">
            <text:p>0,6659614656</text:p>
          </table:table-cell>
          <table:table-cell office:value-type="float" office:value="0.709191382955779" calcext:value-type="float">
            <text:p>0,709191383</text:p>
          </table:table-cell>
          <table:table-cell office:value-type="float" office:value="0.618287067179655" calcext:value-type="float">
            <text:p>0,6182870672</text:p>
          </table:table-cell>
          <table:table-cell office:value-type="float" office:value="0.626982724166385" calcext:value-type="float">
            <text:p>0,6269827242</text:p>
          </table:table-cell>
          <table:table-cell office:value-type="float" office:value="0.651443742679586" calcext:value-type="float">
            <text:p>0,6514437427</text:p>
          </table:table-cell>
          <table:table-cell office:value-type="float" office:value="0.682825627636497" calcext:value-type="float">
            <text:p>0,6828256276</text:p>
          </table:table-cell>
          <table:table-cell office:value-type="float" office:value="0.690790024887897" calcext:value-type="float">
            <text:p>0,6907900249</text:p>
          </table:table-cell>
          <table:table-cell office:value-type="float" office:value="0.745701201177768" calcext:value-type="float">
            <text:p>0,7457012012</text:p>
          </table:table-cell>
          <table:table-cell office:value-type="float" office:value="0.633146459272804" calcext:value-type="float">
            <text:p>0,6331464593</text:p>
          </table:table-cell>
          <table:table-cell office:value-type="float" office:value="0.676043225689867" calcext:value-type="float">
            <text:p>0,6760432257</text:p>
          </table:table-cell>
          <table:table-cell office:value-type="float" office:value="0.636844778552603" calcext:value-type="float">
            <text:p>0,6368447786</text:p>
          </table:table-cell>
          <table:table-cell office:value-type="float" office:value="0.685165150797495" calcext:value-type="float">
            <text:p>0,6851651508</text:p>
          </table:table-cell>
          <table:table-cell office:value-type="float" office:value="0.646624291546787" calcext:value-type="float">
            <text:p>0,6466242915</text:p>
          </table:table-cell>
          <table:table-cell office:value-type="float" office:value="0.658970228052573" calcext:value-type="float">
            <text:p>0,6589702281</text:p>
          </table:table-cell>
          <table:table-cell office:value-type="float" office:value="0.764569618991182" calcext:value-type="float">
            <text:p>0,764569619</text:p>
          </table:table-cell>
          <table:table-cell office:value-type="float" office:value="0.706459831948789" calcext:value-type="float">
            <text:p>0,7064598319</text:p>
          </table:table-cell>
          <table:table-cell office:value-type="float" office:value="0.724049627330979" calcext:value-type="float">
            <text:p>0,7240496273</text:p>
          </table:table-cell>
          <table:table-cell office:value-type="float" office:value="0.70096990517204" calcext:value-type="float">
            <text:p>0,7009699052</text:p>
          </table:table-cell>
          <table:table-cell office:value-type="float" office:value="0.672193442768656" calcext:value-type="float">
            <text:p>0,6721934428</text:p>
          </table:table-cell>
          <table:table-cell office:value-type="float" office:value="0.66580937348058" calcext:value-type="float">
            <text:p>0,6658093735</text:p>
          </table:table-cell>
          <table:table-cell office:value-type="float" office:value="0.6591229695666" calcext:value-type="float">
            <text:p>0,6591229696</text:p>
          </table:table-cell>
          <table:table-cell office:value-type="float" office:value="0.732804085149343" calcext:value-type="float">
            <text:p>0,7328040851</text:p>
          </table:table-cell>
          <table:table-cell office:value-type="float" office:value="0.695703126243783" calcext:value-type="float">
            <text:p>0,6957031262</text:p>
          </table:table-cell>
          <table:table-cell office:value-type="float" office:value="0.105093165139861" calcext:value-type="float">
            <text:p>0,1050931651</text:p>
          </table:table-cell>
          <table:table-cell office:value-type="float" office:value="0.733523721966349" calcext:value-type="float">
            <text:p>0,733523722</text:p>
          </table:table-cell>
          <table:table-cell office:value-type="float" office:value="0.700301513442387" calcext:value-type="float">
            <text:p>0,7003015134</text:p>
          </table:table-cell>
          <table:table-cell office:value-type="float" office:value="0.691094848059797" calcext:value-type="float">
            <text:p>0,6910948481</text:p>
          </table:table-cell>
          <table:table-cell office:value-type="float" office:value="0.667255242032825" calcext:value-type="float">
            <text:p>0,667255242</text:p>
          </table:table-cell>
          <table:table-cell office:value-type="float" office:value="0.566500093091909" calcext:value-type="float">
            <text:p>0,5665000931</text:p>
          </table:table-cell>
          <table:table-cell office:value-type="float" office:value="0.699409470887644" calcext:value-type="float">
            <text:p>0,6994094709</text:p>
          </table:table-cell>
          <table:table-cell office:value-type="float" office:value="0.704986101915996" calcext:value-type="float">
            <text:p>0,7049861019</text:p>
          </table:table-cell>
          <table:table-cell office:value-type="float" office:value="0.606438503903077" calcext:value-type="float">
            <text:p>0,6064385039</text:p>
          </table:table-cell>
          <table:table-cell office:value-type="float" office:value="0.626722727121803" calcext:value-type="float">
            <text:p>0,6267227271</text:p>
          </table:table-cell>
          <table:table-cell office:value-type="float" office:value="0.706720698444179" calcext:value-type="float">
            <text:p>0,7067206984</text:p>
          </table:table-cell>
          <table:table-cell office:value-type="float" office:value="0.0164603640292008" calcext:value-type="float">
            <text:p>1,65E-02</text:p>
          </table:table-cell>
          <table:table-cell office:value-type="float" office:value="0.117197618711724" calcext:value-type="float">
            <text:p>0,1171976187</text:p>
          </table:table-cell>
          <table:table-cell office:value-type="float" office:value="0.661639724100601" calcext:value-type="float">
            <text:p>0,6616397241</text:p>
          </table:table-cell>
          <table:table-cell office:value-type="float" office:value="0.647179775614312" calcext:value-type="float">
            <text:p>0,6471797756</text:p>
          </table:table-cell>
          <table:table-cell table:style-name="ce1" office:value-type="float" office:value="0.0164822434359719" calcext:value-type="float">
            <text:p>1,65E-02</text:p>
          </table:table-cell>
          <table:table-cell office:value-type="float" office:value="0.695498825958111" calcext:value-type="float">
            <text:p>0,695498826</text:p>
          </table:table-cell>
          <table:table-cell office:value-type="float" office:value="0.716235207633915" calcext:value-type="float">
            <text:p>0,7162352076</text:p>
          </table:table-cell>
          <table:table-cell office:value-type="float" office:value="0.695621701603579" calcext:value-type="float">
            <text:p>0,6956217016</text:p>
          </table:table-cell>
          <table:table-cell office:value-type="float" office:value="0.565224467271503" calcext:value-type="float">
            <text:p>0,5652244673</text:p>
          </table:table-cell>
          <table:table-cell office:value-type="float" office:value="0.739734098219282" calcext:value-type="float">
            <text:p>0,7397340982</text:p>
          </table:table-cell>
          <table:table-cell office:value-type="float" office:value="0.759553889791621" calcext:value-type="float">
            <text:p>0,7595538898</text:p>
          </table:table-cell>
          <table:table-cell office:value-type="float" office:value="0.729638784108101" calcext:value-type="float">
            <text:p>0,7296387841</text:p>
          </table:table-cell>
          <table:table-cell office:value-type="float" office:value="0.616586736884803" calcext:value-type="float">
            <text:p>0,6165867369</text:p>
          </table:table-cell>
          <table:table-cell office:value-type="float" office:value="0.691763468533201" calcext:value-type="float">
            <text:p>0,6917634685</text:p>
          </table:table-cell>
          <table:table-cell office:value-type="float" office:value="0.10909519428555" calcext:value-type="float">
            <text:p>0,1090951943</text:p>
          </table:table-cell>
          <table:table-cell office:value-type="float" office:value="0.710535677234161" calcext:value-type="float">
            <text:p>0,7105356772</text:p>
          </table:table-cell>
        </table:table-row>
        <table:table-row table:style-name="ro1">
          <table:table-cell office:value-type="float" office:value="0.689023230484332" calcext:value-type="float">
            <text:p>0,6890232305</text:p>
          </table:table-cell>
          <table:table-cell office:value-type="float" office:value="0.631222625697043" calcext:value-type="float">
            <text:p>0,6312226257</text:p>
          </table:table-cell>
          <table:table-cell office:value-type="float" office:value="0.595944466093271" calcext:value-type="float">
            <text:p>0,5959444661</text:p>
          </table:table-cell>
          <table:table-cell office:value-type="float" office:value="0.643303690021968" calcext:value-type="float">
            <text:p>0,64330369</text:p>
          </table:table-cell>
          <table:table-cell office:value-type="float" office:value="0.66919487302111" calcext:value-type="float">
            <text:p>0,669194873</text:p>
          </table:table-cell>
          <table:table-cell office:value-type="float" office:value="0.635346555733195" calcext:value-type="float">
            <text:p>0,6353465557</text:p>
          </table:table-cell>
          <table:table-cell office:value-type="float" office:value="0.633161709455941" calcext:value-type="float">
            <text:p>0,6331617095</text:p>
          </table:table-cell>
          <table:table-cell office:value-type="float" office:value="0.750779676173028" calcext:value-type="float">
            <text:p>0,7507796762</text:p>
          </table:table-cell>
          <table:table-cell office:value-type="float" office:value="0.60118700446709" calcext:value-type="float">
            <text:p>0,6011870045</text:p>
          </table:table-cell>
          <table:table-cell office:value-type="float" office:value="0.692577794892548" calcext:value-type="float">
            <text:p>0,6925777949</text:p>
          </table:table-cell>
          <table:table-cell office:value-type="float" office:value="0.633664688272297" calcext:value-type="float">
            <text:p>0,6336646883</text:p>
          </table:table-cell>
          <table:table-cell office:value-type="float" office:value="0.684127361489555" calcext:value-type="float">
            <text:p>0,6841273615</text:p>
          </table:table-cell>
          <table:table-cell office:value-type="float" office:value="0.636332921278776" calcext:value-type="float">
            <text:p>0,6363329213</text:p>
          </table:table-cell>
          <table:table-cell office:value-type="float" office:value="0.66762323510083" calcext:value-type="float">
            <text:p>0,6676232351</text:p>
          </table:table-cell>
          <table:table-cell office:value-type="float" office:value="0.751930124975541" calcext:value-type="float">
            <text:p>0,751930125</text:p>
          </table:table-cell>
          <table:table-cell office:value-type="float" office:value="0.665809734555275" calcext:value-type="float">
            <text:p>0,6658097346</text:p>
          </table:table-cell>
          <table:table-cell office:value-type="float" office:value="0.729512099689869" calcext:value-type="float">
            <text:p>0,7295120997</text:p>
          </table:table-cell>
          <table:table-cell office:value-type="float" office:value="0.668531338177499" calcext:value-type="float">
            <text:p>0,6685313382</text:p>
          </table:table-cell>
          <table:table-cell office:value-type="float" office:value="0.694283788187023" calcext:value-type="float">
            <text:p>0,6942837882</text:p>
          </table:table-cell>
          <table:table-cell office:value-type="float" office:value="0.663858089222954" calcext:value-type="float">
            <text:p>0,6638580892</text:p>
          </table:table-cell>
          <table:table-cell office:value-type="float" office:value="0.767145518690115" calcext:value-type="float">
            <text:p>0,7671455187</text:p>
          </table:table-cell>
          <table:table-cell office:value-type="float" office:value="0.730226609869043" calcext:value-type="float">
            <text:p>0,7302266099</text:p>
          </table:table-cell>
          <table:table-cell office:value-type="float" office:value="0.649258700795662" calcext:value-type="float">
            <text:p>0,6492587008</text:p>
          </table:table-cell>
          <table:table-cell office:value-type="float" office:value="0.104475276795194" calcext:value-type="float">
            <text:p>0,1044752768</text:p>
          </table:table-cell>
          <table:table-cell office:value-type="float" office:value="0.729227202499114" calcext:value-type="float">
            <text:p>0,7292272025</text:p>
          </table:table-cell>
          <table:table-cell office:value-type="float" office:value="0.690569249085323" calcext:value-type="float">
            <text:p>0,6905692491</text:p>
          </table:table-cell>
          <table:table-cell office:value-type="float" office:value="0.723722677357129" calcext:value-type="float">
            <text:p>0,7237226774</text:p>
          </table:table-cell>
          <table:table-cell office:value-type="float" office:value="0.708828721120427" calcext:value-type="float">
            <text:p>0,7088287211</text:p>
          </table:table-cell>
          <table:table-cell office:value-type="float" office:value="0.659755301205898" calcext:value-type="float">
            <text:p>0,6597553012</text:p>
          </table:table-cell>
          <table:table-cell office:value-type="float" office:value="0.747359971731632" calcext:value-type="float">
            <text:p>0,7473599717</text:p>
          </table:table-cell>
          <table:table-cell office:value-type="float" office:value="0.681967547812039" calcext:value-type="float">
            <text:p>0,6819675478</text:p>
          </table:table-cell>
          <table:table-cell office:value-type="float" office:value="0.639275888834961" calcext:value-type="float">
            <text:p>0,6392758888</text:p>
          </table:table-cell>
          <table:table-cell office:value-type="float" office:value="0.726936166580163" calcext:value-type="float">
            <text:p>0,7269361666</text:p>
          </table:table-cell>
          <table:table-cell office:value-type="float" office:value="0.718696869848485" calcext:value-type="float">
            <text:p>0,7186968698</text:p>
          </table:table-cell>
          <table:table-cell office:value-type="float" office:value="0.0164641072852738" calcext:value-type="float">
            <text:p>1,65E-02</text:p>
          </table:table-cell>
          <table:table-cell office:value-type="float" office:value="0.110657793538052" calcext:value-type="float">
            <text:p>0,1106577935</text:p>
          </table:table-cell>
          <table:table-cell office:value-type="float" office:value="0.643695258491308" calcext:value-type="float">
            <text:p>0,6436952585</text:p>
          </table:table-cell>
          <table:table-cell office:value-type="float" office:value="0.65527816655661" calcext:value-type="float">
            <text:p>0,6552781666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96509962754965" calcext:value-type="float">
            <text:p>0,6965099628</text:p>
          </table:table-cell>
          <table:table-cell office:value-type="float" office:value="0.686070153745983" calcext:value-type="float">
            <text:p>0,6860701537</text:p>
          </table:table-cell>
          <table:table-cell office:value-type="float" office:value="0.693640580695493" calcext:value-type="float">
            <text:p>0,6936405807</text:p>
          </table:table-cell>
          <table:table-cell office:value-type="float" office:value="0.601325155198132" calcext:value-type="float">
            <text:p>0,6013251552</text:p>
          </table:table-cell>
          <table:table-cell office:value-type="float" office:value="0.715964265483169" calcext:value-type="float">
            <text:p>0,7159642655</text:p>
          </table:table-cell>
          <table:table-cell office:value-type="float" office:value="0.750809519383988" calcext:value-type="float">
            <text:p>0,7508095194</text:p>
          </table:table-cell>
          <table:table-cell office:value-type="float" office:value="0.713061178175356" calcext:value-type="float">
            <text:p>0,7130611782</text:p>
          </table:table-cell>
          <table:table-cell office:value-type="float" office:value="0.631573937979386" calcext:value-type="float">
            <text:p>0,631573938</text:p>
          </table:table-cell>
          <table:table-cell office:value-type="float" office:value="0.627683350889933" calcext:value-type="float">
            <text:p>0,6276833509</text:p>
          </table:table-cell>
          <table:table-cell office:value-type="float" office:value="0.113632872341549" calcext:value-type="float">
            <text:p>0,1136328723</text:p>
          </table:table-cell>
          <table:table-cell office:value-type="float" office:value="0.722226788967298" calcext:value-type="float">
            <text:p>0,722226789</text:p>
          </table:table-cell>
        </table:table-row>
        <table:table-row table:style-name="ro1">
          <table:table-cell office:value-type="float" office:value="0.715633964142128" calcext:value-type="float">
            <text:p>0,7156339641</text:p>
          </table:table-cell>
          <table:table-cell office:value-type="float" office:value="0.670953580427291" calcext:value-type="float">
            <text:p>0,6709535804</text:p>
          </table:table-cell>
          <table:table-cell office:value-type="float" office:value="0.622000083229563" calcext:value-type="float">
            <text:p>0,6220000832</text:p>
          </table:table-cell>
          <table:table-cell office:value-type="float" office:value="0.632627746898477" calcext:value-type="float">
            <text:p>0,6326277469</text:p>
          </table:table-cell>
          <table:table-cell office:value-type="float" office:value="0.628579814327452" calcext:value-type="float">
            <text:p>0,6285798143</text:p>
          </table:table-cell>
          <table:table-cell office:value-type="float" office:value="0.657586023829497" calcext:value-type="float">
            <text:p>0,6575860238</text:p>
          </table:table-cell>
          <table:table-cell office:value-type="float" office:value="0.679576564882722" calcext:value-type="float">
            <text:p>0,6795765649</text:p>
          </table:table-cell>
          <table:table-cell office:value-type="float" office:value="0.713070254087087" calcext:value-type="float">
            <text:p>0,7130702541</text:p>
          </table:table-cell>
          <table:table-cell office:value-type="float" office:value="0.561937937721201" calcext:value-type="float">
            <text:p>0,5619379377</text:p>
          </table:table-cell>
          <table:table-cell office:value-type="float" office:value="0.696181426780041" calcext:value-type="float">
            <text:p>0,6961814268</text:p>
          </table:table-cell>
          <table:table-cell office:value-type="float" office:value="0.639739348079062" calcext:value-type="float">
            <text:p>0,6397393481</text:p>
          </table:table-cell>
          <table:table-cell office:value-type="float" office:value="0.677599121830584" calcext:value-type="float">
            <text:p>0,6775991218</text:p>
          </table:table-cell>
          <table:table-cell office:value-type="float" office:value="0.632317092064704" calcext:value-type="float">
            <text:p>0,6323170921</text:p>
          </table:table-cell>
          <table:table-cell office:value-type="float" office:value="0.676485486298524" calcext:value-type="float">
            <text:p>0,6764854863</text:p>
          </table:table-cell>
          <table:table-cell office:value-type="float" office:value="0.725770239763744" calcext:value-type="float">
            <text:p>0,7257702398</text:p>
          </table:table-cell>
          <table:table-cell office:value-type="float" office:value="0.61623773079962" calcext:value-type="float">
            <text:p>0,6162377308</text:p>
          </table:table-cell>
          <table:table-cell office:value-type="float" office:value="0.692178193231283" calcext:value-type="float">
            <text:p>0,6921781932</text:p>
          </table:table-cell>
          <table:table-cell office:value-type="float" office:value="0.663154215913773" calcext:value-type="float">
            <text:p>0,6631542159</text:p>
          </table:table-cell>
          <table:table-cell office:value-type="float" office:value="0.670360177076227" calcext:value-type="float">
            <text:p>0,6703601771</text:p>
          </table:table-cell>
          <table:table-cell office:value-type="float" office:value="0.667273800226499" calcext:value-type="float">
            <text:p>0,6672738002</text:p>
          </table:table-cell>
          <table:table-cell office:value-type="float" office:value="0.648783951587068" calcext:value-type="float">
            <text:p>0,6487839516</text:p>
          </table:table-cell>
          <table:table-cell office:value-type="float" office:value="0.740458716455768" calcext:value-type="float">
            <text:p>0,7404587165</text:p>
          </table:table-cell>
          <table:table-cell office:value-type="float" office:value="0.678502110812749" calcext:value-type="float">
            <text:p>0,6785021108</text:p>
          </table:table-cell>
          <table:table-cell office:value-type="float" office:value="0.107189824986012" calcext:value-type="float">
            <text:p>0,107189825</text:p>
          </table:table-cell>
          <table:table-cell office:value-type="float" office:value="0.728243942550697" calcext:value-type="float">
            <text:p>0,7282439426</text:p>
          </table:table-cell>
          <table:table-cell office:value-type="float" office:value="0.723857375017022" calcext:value-type="float">
            <text:p>0,723857375</text:p>
          </table:table-cell>
          <table:table-cell office:value-type="float" office:value="0.678406473150248" calcext:value-type="float">
            <text:p>0,6784064732</text:p>
          </table:table-cell>
          <table:table-cell office:value-type="float" office:value="0.692669736565395" calcext:value-type="float">
            <text:p>0,6926697366</text:p>
          </table:table-cell>
          <table:table-cell office:value-type="float" office:value="0.719652387033371" calcext:value-type="float">
            <text:p>0,719652387</text:p>
          </table:table-cell>
          <table:table-cell office:value-type="float" office:value="0.73050919447878" calcext:value-type="float">
            <text:p>0,7305091945</text:p>
          </table:table-cell>
          <table:table-cell office:value-type="float" office:value="0.707857295358867" calcext:value-type="float">
            <text:p>0,7078572954</text:p>
          </table:table-cell>
          <table:table-cell office:value-type="float" office:value="0.623782610887398" calcext:value-type="float">
            <text:p>0,6237826109</text:p>
          </table:table-cell>
          <table:table-cell office:value-type="float" office:value="0.757030596097583" calcext:value-type="float">
            <text:p>0,7570305961</text:p>
          </table:table-cell>
          <table:table-cell office:value-type="float" office:value="0.730138660040556" calcext:value-type="float">
            <text:p>0,73013866</text:p>
          </table:table-cell>
          <table:table-cell office:value-type="float" office:value="0.0164768990603426" calcext:value-type="float">
            <text:p>1,65E-02</text:p>
          </table:table-cell>
          <table:table-cell office:value-type="float" office:value="0.117654148393468" calcext:value-type="float">
            <text:p>0,1176541484</text:p>
          </table:table-cell>
          <table:table-cell office:value-type="float" office:value="0.658415413326581" calcext:value-type="float">
            <text:p>0,6584154133</text:p>
          </table:table-cell>
          <table:table-cell office:value-type="float" office:value="0.630274965562343" calcext:value-type="float">
            <text:p>0,6302749656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702979553011851" calcext:value-type="float">
            <text:p>0,702979553</text:p>
          </table:table-cell>
          <table:table-cell office:value-type="float" office:value="0.735015564642931" calcext:value-type="float">
            <text:p>0,7350155646</text:p>
          </table:table-cell>
          <table:table-cell office:value-type="float" office:value="0.730756888291978" calcext:value-type="float">
            <text:p>0,7307568883</text:p>
          </table:table-cell>
          <table:table-cell office:value-type="float" office:value="0.58756291574474" calcext:value-type="float">
            <text:p>0,5875629157</text:p>
          </table:table-cell>
          <table:table-cell office:value-type="float" office:value="0.698196823880207" calcext:value-type="float">
            <text:p>0,6981968239</text:p>
          </table:table-cell>
          <table:table-cell office:value-type="float" office:value="0.657273349140812" calcext:value-type="float">
            <text:p>0,6572733491</text:p>
          </table:table-cell>
          <table:table-cell office:value-type="float" office:value="0.740950973950107" calcext:value-type="float">
            <text:p>0,740950974</text:p>
          </table:table-cell>
          <table:table-cell office:value-type="float" office:value="0.64839892261141" calcext:value-type="float">
            <text:p>0,6483989226</text:p>
          </table:table-cell>
          <table:table-cell office:value-type="float" office:value="0.663135368220772" calcext:value-type="float">
            <text:p>0,6631353682</text:p>
          </table:table-cell>
          <table:table-cell office:value-type="float" office:value="0.11557902697796" calcext:value-type="float">
            <text:p>0,115579027</text:p>
          </table:table-cell>
          <table:table-cell office:value-type="float" office:value="0.689041910437005" calcext:value-type="float">
            <text:p>0,6890419104</text:p>
          </table:table-cell>
        </table:table-row>
        <table:table-row table:style-name="ro1">
          <table:table-cell office:value-type="float" office:value="0.664150860849644" calcext:value-type="float">
            <text:p>0,6641508608</text:p>
          </table:table-cell>
          <table:table-cell office:value-type="float" office:value="0.629104065522696" calcext:value-type="float">
            <text:p>0,6291040655</text:p>
          </table:table-cell>
          <table:table-cell office:value-type="float" office:value="0.614608552832162" calcext:value-type="float">
            <text:p>0,6146085528</text:p>
          </table:table-cell>
          <table:table-cell office:value-type="float" office:value="0.697800294596763" calcext:value-type="float">
            <text:p>0,6978002946</text:p>
          </table:table-cell>
          <table:table-cell office:value-type="float" office:value="0.658486135779831" calcext:value-type="float">
            <text:p>0,6584861358</text:p>
          </table:table-cell>
          <table:table-cell office:value-type="float" office:value="0.656086156328005" calcext:value-type="float">
            <text:p>0,6560861563</text:p>
          </table:table-cell>
          <table:table-cell office:value-type="float" office:value="0.622360526850369" calcext:value-type="float">
            <text:p>0,6223605269</text:p>
          </table:table-cell>
          <table:table-cell office:value-type="float" office:value="0.746495216260573" calcext:value-type="float">
            <text:p>0,7464952163</text:p>
          </table:table-cell>
          <table:table-cell office:value-type="float" office:value="0.624871291737257" calcext:value-type="float">
            <text:p>0,6248712917</text:p>
          </table:table-cell>
          <table:table-cell office:value-type="float" office:value="0.622357623741541" calcext:value-type="float">
            <text:p>0,6223576237</text:p>
          </table:table-cell>
          <table:table-cell office:value-type="float" office:value="0.612500579414619" calcext:value-type="float">
            <text:p>0,6125005794</text:p>
          </table:table-cell>
          <table:table-cell office:value-type="float" office:value="0.647263410916556" calcext:value-type="float">
            <text:p>0,6472634109</text:p>
          </table:table-cell>
          <table:table-cell office:value-type="float" office:value="0.630758687964741" calcext:value-type="float">
            <text:p>0,630758688</text:p>
          </table:table-cell>
          <table:table-cell office:value-type="float" office:value="0.667732805798804" calcext:value-type="float">
            <text:p>0,6677328058</text:p>
          </table:table-cell>
          <table:table-cell office:value-type="float" office:value="0.748955541107612" calcext:value-type="float">
            <text:p>0,7489555411</text:p>
          </table:table-cell>
          <table:table-cell office:value-type="float" office:value="0.649142568583752" calcext:value-type="float">
            <text:p>0,6491425686</text:p>
          </table:table-cell>
          <table:table-cell office:value-type="float" office:value="0.699930579532279" calcext:value-type="float">
            <text:p>0,6999305795</text:p>
          </table:table-cell>
          <table:table-cell office:value-type="float" office:value="0.659899679013193" calcext:value-type="float">
            <text:p>0,659899679</text:p>
          </table:table-cell>
          <table:table-cell office:value-type="float" office:value="0.685600271393893" calcext:value-type="float">
            <text:p>0,6856002714</text:p>
          </table:table-cell>
          <table:table-cell office:value-type="float" office:value="0.705694686209569" calcext:value-type="float">
            <text:p>0,7056946862</text:p>
          </table:table-cell>
          <table:table-cell office:value-type="float" office:value="0.631771508980652" calcext:value-type="float">
            <text:p>0,631771509</text:p>
          </table:table-cell>
          <table:table-cell office:value-type="float" office:value="0.735860890770876" calcext:value-type="float">
            <text:p>0,7358608908</text:p>
          </table:table-cell>
          <table:table-cell office:value-type="float" office:value="0.632208691227214" calcext:value-type="float">
            <text:p>0,6322086912</text:p>
          </table:table-cell>
          <table:table-cell office:value-type="float" office:value="0.109430403002149" calcext:value-type="float">
            <text:p>0,109430403</text:p>
          </table:table-cell>
          <table:table-cell office:value-type="float" office:value="0.729183453466153" calcext:value-type="float">
            <text:p>0,7291834535</text:p>
          </table:table-cell>
          <table:table-cell office:value-type="float" office:value="0.719198942947437" calcext:value-type="float">
            <text:p>0,7191989429</text:p>
          </table:table-cell>
          <table:table-cell office:value-type="float" office:value="0.701587847334277" calcext:value-type="float">
            <text:p>0,7015878473</text:p>
          </table:table-cell>
          <table:table-cell office:value-type="float" office:value="0.713518927676865" calcext:value-type="float">
            <text:p>0,7135189277</text:p>
          </table:table-cell>
          <table:table-cell office:value-type="float" office:value="0.726463214694462" calcext:value-type="float">
            <text:p>0,7264632147</text:p>
          </table:table-cell>
          <table:table-cell office:value-type="float" office:value="0.720625242118654" calcext:value-type="float">
            <text:p>0,7206252421</text:p>
          </table:table-cell>
          <table:table-cell office:value-type="float" office:value="0.66234923515431" calcext:value-type="float">
            <text:p>0,6623492352</text:p>
          </table:table-cell>
          <table:table-cell office:value-type="float" office:value="0.613591564444518" calcext:value-type="float">
            <text:p>0,6135915644</text:p>
          </table:table-cell>
          <table:table-cell office:value-type="float" office:value="0.743693324549757" calcext:value-type="float">
            <text:p>0,7436933245</text:p>
          </table:table-cell>
          <table:table-cell office:value-type="float" office:value="0.670244280385816" calcext:value-type="float">
            <text:p>0,6702442804</text:p>
          </table:table-cell>
          <table:table-cell office:value-type="float" office:value="0.0164643825557228" calcext:value-type="float">
            <text:p>1,65E-02</text:p>
          </table:table-cell>
          <table:table-cell office:value-type="float" office:value="0.113557194880449" calcext:value-type="float">
            <text:p>0,1135571949</text:p>
          </table:table-cell>
          <table:table-cell office:value-type="float" office:value="0.69791052299812" calcext:value-type="float">
            <text:p>0,697910523</text:p>
          </table:table-cell>
          <table:table-cell office:value-type="float" office:value="0.616897182562908" calcext:value-type="float">
            <text:p>0,6168971826</text:p>
          </table:table-cell>
          <table:table-cell table:style-name="ce1" office:value-type="float" office:value="0.0164822434359719" calcext:value-type="float">
            <text:p>1,65E-02</text:p>
          </table:table-cell>
          <table:table-cell office:value-type="float" office:value="0.723539519480171" calcext:value-type="float">
            <text:p>0,7235395195</text:p>
          </table:table-cell>
          <table:table-cell office:value-type="float" office:value="0.713682593872545" calcext:value-type="float">
            <text:p>0,7136825939</text:p>
          </table:table-cell>
          <table:table-cell office:value-type="float" office:value="0.695269821486537" calcext:value-type="float">
            <text:p>0,6952698215</text:p>
          </table:table-cell>
          <table:table-cell office:value-type="float" office:value="0.609513311037766" calcext:value-type="float">
            <text:p>0,609513311</text:p>
          </table:table-cell>
          <table:table-cell office:value-type="float" office:value="0.69990279680741" calcext:value-type="float">
            <text:p>0,6999027968</text:p>
          </table:table-cell>
          <table:table-cell office:value-type="float" office:value="0.719152827579839" calcext:value-type="float">
            <text:p>0,7191528276</text:p>
          </table:table-cell>
          <table:table-cell office:value-type="float" office:value="0.718492229163198" calcext:value-type="float">
            <text:p>0,7184922292</text:p>
          </table:table-cell>
          <table:table-cell office:value-type="float" office:value="0.628452648196024" calcext:value-type="float">
            <text:p>0,6284526482</text:p>
          </table:table-cell>
          <table:table-cell office:value-type="float" office:value="0.628332901352288" calcext:value-type="float">
            <text:p>0,6283329014</text:p>
          </table:table-cell>
          <table:table-cell office:value-type="float" office:value="0.116970630349711" calcext:value-type="float">
            <text:p>0,1169706303</text:p>
          </table:table-cell>
          <table:table-cell office:value-type="float" office:value="0.625395919568431" calcext:value-type="float">
            <text:p>0,6253959196</text:p>
          </table:table-cell>
        </table:table-row>
        <table:table-row table:style-name="ro1">
          <table:table-cell office:value-type="float" office:value="0.752681393735493" calcext:value-type="float">
            <text:p>0,7526813937</text:p>
          </table:table-cell>
          <table:table-cell office:value-type="float" office:value="0.642582576236265" calcext:value-type="float">
            <text:p>0,6425825762</text:p>
          </table:table-cell>
          <table:table-cell office:value-type="float" office:value="0.644299761511762" calcext:value-type="float">
            <text:p>0,6442997615</text:p>
          </table:table-cell>
          <table:table-cell office:value-type="float" office:value="0.647868789377105" calcext:value-type="float">
            <text:p>0,6478687894</text:p>
          </table:table-cell>
          <table:table-cell office:value-type="float" office:value="0.668285694592383" calcext:value-type="float">
            <text:p>0,6682856946</text:p>
          </table:table-cell>
          <table:table-cell office:value-type="float" office:value="0.645324973273649" calcext:value-type="float">
            <text:p>0,6453249733</text:p>
          </table:table-cell>
          <table:table-cell office:value-type="float" office:value="0.679608245758202" calcext:value-type="float">
            <text:p>0,6796082458</text:p>
          </table:table-cell>
          <table:table-cell office:value-type="float" office:value="0.704109634782397" calcext:value-type="float">
            <text:p>0,7041096348</text:p>
          </table:table-cell>
          <table:table-cell office:value-type="float" office:value="0.662908055641266" calcext:value-type="float">
            <text:p>0,6629080556</text:p>
          </table:table-cell>
          <table:table-cell office:value-type="float" office:value="0.670391207477907" calcext:value-type="float">
            <text:p>0,6703912075</text:p>
          </table:table-cell>
          <table:table-cell office:value-type="float" office:value="0.637718963589819" calcext:value-type="float">
            <text:p>0,6377189636</text:p>
          </table:table-cell>
          <table:table-cell office:value-type="float" office:value="0.681696578741018" calcext:value-type="float">
            <text:p>0,6816965787</text:p>
          </table:table-cell>
          <table:table-cell office:value-type="float" office:value="0.599558838272024" calcext:value-type="float">
            <text:p>0,5995588383</text:p>
          </table:table-cell>
          <table:table-cell office:value-type="float" office:value="0.645021383753188" calcext:value-type="float">
            <text:p>0,6450213838</text:p>
          </table:table-cell>
          <table:table-cell office:value-type="float" office:value="0.730813297788477" calcext:value-type="float">
            <text:p>0,7308132978</text:p>
          </table:table-cell>
          <table:table-cell office:value-type="float" office:value="0.595161030436462" calcext:value-type="float">
            <text:p>0,5951610304</text:p>
          </table:table-cell>
          <table:table-cell office:value-type="float" office:value="0.713239358723134" calcext:value-type="float">
            <text:p>0,7132393587</text:p>
          </table:table-cell>
          <table:table-cell office:value-type="float" office:value="0.660099599537462" calcext:value-type="float">
            <text:p>0,6600995995</text:p>
          </table:table-cell>
          <table:table-cell office:value-type="float" office:value="0.714439636643493" calcext:value-type="float">
            <text:p>0,7144396366</text:p>
          </table:table-cell>
          <table:table-cell office:value-type="float" office:value="0.744042939208968" calcext:value-type="float">
            <text:p>0,7440429392</text:p>
          </table:table-cell>
          <table:table-cell office:value-type="float" office:value="0.704207212654692" calcext:value-type="float">
            <text:p>0,7042072127</text:p>
          </table:table-cell>
          <table:table-cell office:value-type="float" office:value="0.750130071203498" calcext:value-type="float">
            <text:p>0,7501300712</text:p>
          </table:table-cell>
          <table:table-cell office:value-type="float" office:value="0.624374315600766" calcext:value-type="float">
            <text:p>0,6243743156</text:p>
          </table:table-cell>
          <table:table-cell office:value-type="float" office:value="0.105703959933238" calcext:value-type="float">
            <text:p>0,1057039599</text:p>
          </table:table-cell>
          <table:table-cell office:value-type="float" office:value="0.672601142680258" calcext:value-type="float">
            <text:p>0,6726011427</text:p>
          </table:table-cell>
          <table:table-cell office:value-type="float" office:value="0.695812475441061" calcext:value-type="float">
            <text:p>0,6958124754</text:p>
          </table:table-cell>
          <table:table-cell office:value-type="float" office:value="0.728407465352978" calcext:value-type="float">
            <text:p>0,7284074654</text:p>
          </table:table-cell>
          <table:table-cell office:value-type="float" office:value="0.728586842283521" calcext:value-type="float">
            <text:p>0,7285868423</text:p>
          </table:table-cell>
          <table:table-cell office:value-type="float" office:value="0.724331956008941" calcext:value-type="float">
            <text:p>0,724331956</text:p>
          </table:table-cell>
          <table:table-cell office:value-type="float" office:value="0.694427997325764" calcext:value-type="float">
            <text:p>0,6944279973</text:p>
          </table:table-cell>
          <table:table-cell office:value-type="float" office:value="0.71216391800334" calcext:value-type="float">
            <text:p>0,712163918</text:p>
          </table:table-cell>
          <table:table-cell office:value-type="float" office:value="0.592905526465112" calcext:value-type="float">
            <text:p>0,5929055265</text:p>
          </table:table-cell>
          <table:table-cell office:value-type="float" office:value="0.683918650412887" calcext:value-type="float">
            <text:p>0,6839186504</text:p>
          </table:table-cell>
          <table:table-cell office:value-type="float" office:value="0.679176357948308" calcext:value-type="float">
            <text:p>0,6791763579</text:p>
          </table:table-cell>
          <table:table-cell office:value-type="float" office:value="0.0164926341782051" calcext:value-type="float">
            <text:p>1,65E-02</text:p>
          </table:table-cell>
          <table:table-cell office:value-type="float" office:value="0.114066955368035" calcext:value-type="float">
            <text:p>0,1140669554</text:p>
          </table:table-cell>
          <table:table-cell office:value-type="float" office:value="0.672875189458359" calcext:value-type="float">
            <text:p>0,6728751895</text:p>
          </table:table-cell>
          <table:table-cell office:value-type="float" office:value="0.622446190617042" calcext:value-type="float">
            <text:p>0,6224461906</text:p>
          </table:table-cell>
          <table:table-cell table:style-name="ce1" office:value-type="float" office:value="0.0164799707671855" calcext:value-type="float">
            <text:p>1,65E-02</text:p>
          </table:table-cell>
          <table:table-cell office:value-type="float" office:value="0.725768226403086" calcext:value-type="float">
            <text:p>0,7257682264</text:p>
          </table:table-cell>
          <table:table-cell office:value-type="float" office:value="0.653955076056249" calcext:value-type="float">
            <text:p>0,6539550761</text:p>
          </table:table-cell>
          <table:table-cell office:value-type="float" office:value="0.710193868881056" calcext:value-type="float">
            <text:p>0,7101938689</text:p>
          </table:table-cell>
          <table:table-cell office:value-type="float" office:value="0.646285150352284" calcext:value-type="float">
            <text:p>0,6462851504</text:p>
          </table:table-cell>
          <table:table-cell office:value-type="float" office:value="0.674948157433408" calcext:value-type="float">
            <text:p>0,6749481574</text:p>
          </table:table-cell>
          <table:table-cell office:value-type="float" office:value="0.645759921841671" calcext:value-type="float">
            <text:p>0,6457599218</text:p>
          </table:table-cell>
          <table:table-cell office:value-type="float" office:value="0.703025989843201" calcext:value-type="float">
            <text:p>0,7030259898</text:p>
          </table:table-cell>
          <table:table-cell office:value-type="float" office:value="0.659487598963818" calcext:value-type="float">
            <text:p>0,659487599</text:p>
          </table:table-cell>
          <table:table-cell office:value-type="float" office:value="0.665583827262622" calcext:value-type="float">
            <text:p>0,6655838273</text:p>
          </table:table-cell>
          <table:table-cell office:value-type="float" office:value="0.11411387363333" calcext:value-type="float">
            <text:p>0,1141138736</text:p>
          </table:table-cell>
          <table:table-cell office:value-type="float" office:value="0.660382419578024" calcext:value-type="float">
            <text:p>0,6603824196</text:p>
          </table:table-cell>
        </table:table-row>
        <table:table-row table:style-name="ro1">
          <table:table-cell office:value-type="float" office:value="0.704498986610567" calcext:value-type="float">
            <text:p>0,7044989866</text:p>
          </table:table-cell>
          <table:table-cell office:value-type="float" office:value="0.711946656329093" calcext:value-type="float">
            <text:p>0,7119466563</text:p>
          </table:table-cell>
          <table:table-cell office:value-type="float" office:value="0.652988703683263" calcext:value-type="float">
            <text:p>0,6529887037</text:p>
          </table:table-cell>
          <table:table-cell office:value-type="float" office:value="0.633739393851401" calcext:value-type="float">
            <text:p>0,6337393939</text:p>
          </table:table-cell>
          <table:table-cell office:value-type="float" office:value="0.656545449327363" calcext:value-type="float">
            <text:p>0,6565454493</text:p>
          </table:table-cell>
          <table:table-cell office:value-type="float" office:value="0.68801961733253" calcext:value-type="float">
            <text:p>0,6880196173</text:p>
          </table:table-cell>
          <table:table-cell office:value-type="float" office:value="0.681133498793478" calcext:value-type="float">
            <text:p>0,6811334988</text:p>
          </table:table-cell>
          <table:table-cell office:value-type="float" office:value="0.750267716542808" calcext:value-type="float">
            <text:p>0,7502677165</text:p>
          </table:table-cell>
          <table:table-cell office:value-type="float" office:value="0.677028701365164" calcext:value-type="float">
            <text:p>0,6770287014</text:p>
          </table:table-cell>
          <table:table-cell office:value-type="float" office:value="0.668043292224966" calcext:value-type="float">
            <text:p>0,6680432922</text:p>
          </table:table-cell>
          <table:table-cell office:value-type="float" office:value="0.65878934066063" calcext:value-type="float">
            <text:p>0,6587893407</text:p>
          </table:table-cell>
          <table:table-cell office:value-type="float" office:value="0.704988411952261" calcext:value-type="float">
            <text:p>0,704988412</text:p>
          </table:table-cell>
          <table:table-cell office:value-type="float" office:value="0.701059766021878" calcext:value-type="float">
            <text:p>0,701059766</text:p>
          </table:table-cell>
          <table:table-cell office:value-type="float" office:value="0.612427376638715" calcext:value-type="float">
            <text:p>0,6124273766</text:p>
          </table:table-cell>
          <table:table-cell office:value-type="float" office:value="0.725265083532932" calcext:value-type="float">
            <text:p>0,7252650835</text:p>
          </table:table-cell>
          <table:table-cell office:value-type="float" office:value="0.597979646479625" calcext:value-type="float">
            <text:p>0,5979796465</text:p>
          </table:table-cell>
          <table:table-cell office:value-type="float" office:value="0.737815100249427" calcext:value-type="float">
            <text:p>0,7378151002</text:p>
          </table:table-cell>
          <table:table-cell office:value-type="float" office:value="0.682299188418844" calcext:value-type="float">
            <text:p>0,6822991884</text:p>
          </table:table-cell>
          <table:table-cell office:value-type="float" office:value="0.746496101086184" calcext:value-type="float">
            <text:p>0,7464961011</text:p>
          </table:table-cell>
          <table:table-cell office:value-type="float" office:value="0.744556864662507" calcext:value-type="float">
            <text:p>0,7445568647</text:p>
          </table:table-cell>
          <table:table-cell office:value-type="float" office:value="0.754853289824241" calcext:value-type="float">
            <text:p>0,7548532898</text:p>
          </table:table-cell>
          <table:table-cell office:value-type="float" office:value="0.679819078463763" calcext:value-type="float">
            <text:p>0,6798190785</text:p>
          </table:table-cell>
          <table:table-cell office:value-type="float" office:value="0.668581553039666" calcext:value-type="float">
            <text:p>0,668581553</text:p>
          </table:table-cell>
          <table:table-cell office:value-type="float" office:value="0.110180375349977" calcext:value-type="float">
            <text:p>0,1101803753</text:p>
          </table:table-cell>
          <table:table-cell office:value-type="float" office:value="0.68549505731209" calcext:value-type="float">
            <text:p>0,6854950573</text:p>
          </table:table-cell>
          <table:table-cell office:value-type="float" office:value="0.724838810280802" calcext:value-type="float">
            <text:p>0,7248388103</text:p>
          </table:table-cell>
          <table:table-cell office:value-type="float" office:value="0.69406651151513" calcext:value-type="float">
            <text:p>0,6940665115</text:p>
          </table:table-cell>
          <table:table-cell office:value-type="float" office:value="0.717405215615061" calcext:value-type="float">
            <text:p>0,7174052156</text:p>
          </table:table-cell>
          <table:table-cell office:value-type="float" office:value="0.707347180966717" calcext:value-type="float">
            <text:p>0,707347181</text:p>
          </table:table-cell>
          <table:table-cell office:value-type="float" office:value="0.668216797325012" calcext:value-type="float">
            <text:p>0,6682167973</text:p>
          </table:table-cell>
          <table:table-cell office:value-type="float" office:value="0.686542471578211" calcext:value-type="float">
            <text:p>0,6865424716</text:p>
          </table:table-cell>
          <table:table-cell office:value-type="float" office:value="0.596805014794549" calcext:value-type="float">
            <text:p>0,5968050148</text:p>
          </table:table-cell>
          <table:table-cell office:value-type="float" office:value="0.700459691975368" calcext:value-type="float">
            <text:p>0,700459692</text:p>
          </table:table-cell>
          <table:table-cell office:value-type="float" office:value="0.690358126507366" calcext:value-type="float">
            <text:p>0,6903581265</text:p>
          </table:table-cell>
          <table:table-cell office:value-type="float" office:value="0.0164848626845848" calcext:value-type="float">
            <text:p>1,65E-02</text:p>
          </table:table-cell>
          <table:table-cell office:value-type="float" office:value="0.116167036694658" calcext:value-type="float">
            <text:p>0,1161670367</text:p>
          </table:table-cell>
          <table:table-cell office:value-type="float" office:value="0.660099158657293" calcext:value-type="float">
            <text:p>0,6600991587</text:p>
          </table:table-cell>
          <table:table-cell office:value-type="float" office:value="0.610901137348921" calcext:value-type="float">
            <text:p>0,6109011373</text:p>
          </table:table-cell>
          <table:table-cell table:style-name="ce1" office:value-type="float" office:value="0.0164549965041726" calcext:value-type="float">
            <text:p>1,65E-02</text:p>
          </table:table-cell>
          <table:table-cell office:value-type="float" office:value="0.718150107800883" calcext:value-type="float">
            <text:p>0,7181501078</text:p>
          </table:table-cell>
          <table:table-cell office:value-type="float" office:value="0.705845716782694" calcext:value-type="float">
            <text:p>0,7058457168</text:p>
          </table:table-cell>
          <table:table-cell office:value-type="float" office:value="0.691970877455684" calcext:value-type="float">
            <text:p>0,6919708775</text:p>
          </table:table-cell>
          <table:table-cell office:value-type="float" office:value="0.676361240119166" calcext:value-type="float">
            <text:p>0,6763612401</text:p>
          </table:table-cell>
          <table:table-cell office:value-type="float" office:value="0.677301758947875" calcext:value-type="float">
            <text:p>0,6773017589</text:p>
          </table:table-cell>
          <table:table-cell office:value-type="float" office:value="0.714252659482268" calcext:value-type="float">
            <text:p>0,7142526595</text:p>
          </table:table-cell>
          <table:table-cell office:value-type="float" office:value="0.724693436927894" calcext:value-type="float">
            <text:p>0,7246934369</text:p>
          </table:table-cell>
          <table:table-cell office:value-type="float" office:value="0.670404512939884" calcext:value-type="float">
            <text:p>0,6704045129</text:p>
          </table:table-cell>
          <table:table-cell office:value-type="float" office:value="0.6664576946165" calcext:value-type="float">
            <text:p>0,6664576946</text:p>
          </table:table-cell>
          <table:table-cell office:value-type="float" office:value="0.105448994644648" calcext:value-type="float">
            <text:p>0,1054489946</text:p>
          </table:table-cell>
          <table:table-cell office:value-type="float" office:value="0.679112786403395" calcext:value-type="float">
            <text:p>0,6791127864</text:p>
          </table:table-cell>
        </table:table-row>
        <table:table-row table:style-name="ro1">
          <table:table-cell office:value-type="float" office:value="0.719417588608904" calcext:value-type="float">
            <text:p>0,7194175886</text:p>
          </table:table-cell>
          <table:table-cell office:value-type="float" office:value="0.635570256784722" calcext:value-type="float">
            <text:p>0,6355702568</text:p>
          </table:table-cell>
          <table:table-cell office:value-type="float" office:value="0.637286795616091" calcext:value-type="float">
            <text:p>0,6372867956</text:p>
          </table:table-cell>
          <table:table-cell office:value-type="float" office:value="0.633603705270983" calcext:value-type="float">
            <text:p>0,6336037053</text:p>
          </table:table-cell>
          <table:table-cell office:value-type="float" office:value="0.728600821821194" calcext:value-type="float">
            <text:p>0,7286008218</text:p>
          </table:table-cell>
          <table:table-cell office:value-type="float" office:value="0.696493682811344" calcext:value-type="float">
            <text:p>0,6964936828</text:p>
          </table:table-cell>
          <table:table-cell office:value-type="float" office:value="0.626082124493487" calcext:value-type="float">
            <text:p>0,6260821245</text:p>
          </table:table-cell>
          <table:table-cell office:value-type="float" office:value="0.758778171919932" calcext:value-type="float">
            <text:p>0,7587781719</text:p>
          </table:table-cell>
          <table:table-cell office:value-type="float" office:value="0.654160426748659" calcext:value-type="float">
            <text:p>0,6541604267</text:p>
          </table:table-cell>
          <table:table-cell office:value-type="float" office:value="0.698359969812925" calcext:value-type="float">
            <text:p>0,6983599698</text:p>
          </table:table-cell>
          <table:table-cell office:value-type="float" office:value="0.636106712608781" calcext:value-type="float">
            <text:p>0,6361067126</text:p>
          </table:table-cell>
          <table:table-cell office:value-type="float" office:value="0.688702586841837" calcext:value-type="float">
            <text:p>0,6887025868</text:p>
          </table:table-cell>
          <table:table-cell office:value-type="float" office:value="0.683399739025067" calcext:value-type="float">
            <text:p>0,683399739</text:p>
          </table:table-cell>
          <table:table-cell office:value-type="float" office:value="0.663232720081347" calcext:value-type="float">
            <text:p>0,6632327201</text:p>
          </table:table-cell>
          <table:table-cell office:value-type="float" office:value="0.73491423582479" calcext:value-type="float">
            <text:p>0,7349142358</text:p>
          </table:table-cell>
          <table:table-cell office:value-type="float" office:value="0.623120714323706" calcext:value-type="float">
            <text:p>0,6231207143</text:p>
          </table:table-cell>
          <table:table-cell office:value-type="float" office:value="0.730158032988341" calcext:value-type="float">
            <text:p>0,730158033</text:p>
          </table:table-cell>
          <table:table-cell office:value-type="float" office:value="0.677637345040015" calcext:value-type="float">
            <text:p>0,677637345</text:p>
          </table:table-cell>
          <table:table-cell office:value-type="float" office:value="0.750775013137987" calcext:value-type="float">
            <text:p>0,7507750131</text:p>
          </table:table-cell>
          <table:table-cell office:value-type="float" office:value="0.715859972378465" calcext:value-type="float">
            <text:p>0,7158599724</text:p>
          </table:table-cell>
          <table:table-cell office:value-type="float" office:value="0.692062153242374" calcext:value-type="float">
            <text:p>0,6920621532</text:p>
          </table:table-cell>
          <table:table-cell office:value-type="float" office:value="0.733434897991637" calcext:value-type="float">
            <text:p>0,733434898</text:p>
          </table:table-cell>
          <table:table-cell office:value-type="float" office:value="0.688384293749023" calcext:value-type="float">
            <text:p>0,6883842937</text:p>
          </table:table-cell>
          <table:table-cell office:value-type="float" office:value="0.279265617347609" calcext:value-type="float">
            <text:p>0,2792656173</text:p>
          </table:table-cell>
          <table:table-cell office:value-type="float" office:value="0.684884610433641" calcext:value-type="float">
            <text:p>0,6848846104</text:p>
          </table:table-cell>
          <table:table-cell office:value-type="float" office:value="0.682974114389921" calcext:value-type="float">
            <text:p>0,6829741144</text:p>
          </table:table-cell>
          <table:table-cell office:value-type="float" office:value="0.712786077029294" calcext:value-type="float">
            <text:p>0,712786077</text:p>
          </table:table-cell>
          <table:table-cell office:value-type="float" office:value="0.673804683962805" calcext:value-type="float">
            <text:p>0,673804684</text:p>
          </table:table-cell>
          <table:table-cell office:value-type="float" office:value="0.65921741807694" calcext:value-type="float">
            <text:p>0,6592174181</text:p>
          </table:table-cell>
          <table:table-cell office:value-type="float" office:value="0.667493802745421" calcext:value-type="float">
            <text:p>0,6674938027</text:p>
          </table:table-cell>
          <table:table-cell office:value-type="float" office:value="0.688372136163101" calcext:value-type="float">
            <text:p>0,6883721362</text:p>
          </table:table-cell>
          <table:table-cell office:value-type="float" office:value="0.594916348502322" calcext:value-type="float">
            <text:p>0,5949163485</text:p>
          </table:table-cell>
          <table:table-cell office:value-type="float" office:value="0.667175727832277" calcext:value-type="float">
            <text:p>0,6671757278</text:p>
          </table:table-cell>
          <table:table-cell office:value-type="float" office:value="0.654659764939279" calcext:value-type="float">
            <text:p>0,6546597649</text:p>
          </table:table-cell>
          <table:table-cell office:value-type="float" office:value="0.0164694819528075" calcext:value-type="float">
            <text:p>1,65E-02</text:p>
          </table:table-cell>
          <table:table-cell office:value-type="float" office:value="0.177618467886831" calcext:value-type="float">
            <text:p>0,1776184679</text:p>
          </table:table-cell>
          <table:table-cell office:value-type="float" office:value="0.719742062498608" calcext:value-type="float">
            <text:p>0,7197420625</text:p>
          </table:table-cell>
          <table:table-cell office:value-type="float" office:value="0.628479205649617" calcext:value-type="float">
            <text:p>0,6284792056</text:p>
          </table:table-cell>
          <table:table-cell table:style-name="ce1" office:value-type="float" office:value="0.0164732019529974" calcext:value-type="float">
            <text:p>1,65E-02</text:p>
          </table:table-cell>
          <table:table-cell office:value-type="float" office:value="0.696991412398404" calcext:value-type="float">
            <text:p>0,6969914124</text:p>
          </table:table-cell>
          <table:table-cell office:value-type="float" office:value="0.638963844379011" calcext:value-type="float">
            <text:p>0,6389638444</text:p>
          </table:table-cell>
          <table:table-cell office:value-type="float" office:value="0.693155836064885" calcext:value-type="float">
            <text:p>0,6931558361</text:p>
          </table:table-cell>
          <table:table-cell office:value-type="float" office:value="0.685614322711538" calcext:value-type="float">
            <text:p>0,6856143227</text:p>
          </table:table-cell>
          <table:table-cell office:value-type="float" office:value="0.678572449372855" calcext:value-type="float">
            <text:p>0,6785724494</text:p>
          </table:table-cell>
          <table:table-cell office:value-type="float" office:value="0.695253150244075" calcext:value-type="float">
            <text:p>0,6952531502</text:p>
          </table:table-cell>
          <table:table-cell office:value-type="float" office:value="0.729304780375527" calcext:value-type="float">
            <text:p>0,7293047804</text:p>
          </table:table-cell>
          <table:table-cell office:value-type="float" office:value="0.693351760006713" calcext:value-type="float">
            <text:p>0,69335176</text:p>
          </table:table-cell>
          <table:table-cell office:value-type="float" office:value="0.659968539993846" calcext:value-type="float">
            <text:p>0,65996854</text:p>
          </table:table-cell>
          <table:table-cell office:value-type="float" office:value="0.112073767729162" calcext:value-type="float">
            <text:p>0,1120737677</text:p>
          </table:table-cell>
          <table:table-cell office:value-type="float" office:value="0.700155334473765" calcext:value-type="float">
            <text:p>0,7001553345</text:p>
          </table:table-cell>
        </table:table-row>
        <table:table-row table:style-name="ro1">
          <table:table-cell office:value-type="float" office:value="0.689870706279779" calcext:value-type="float">
            <text:p>0,6898707063</text:p>
          </table:table-cell>
          <table:table-cell office:value-type="float" office:value="0.691006003102961" calcext:value-type="float">
            <text:p>0,6910060031</text:p>
          </table:table-cell>
          <table:table-cell office:value-type="float" office:value="0.645975012014739" calcext:value-type="float">
            <text:p>0,645975012</text:p>
          </table:table-cell>
          <table:table-cell office:value-type="float" office:value="0.629934218449646" calcext:value-type="float">
            <text:p>0,6299342184</text:p>
          </table:table-cell>
          <table:table-cell office:value-type="float" office:value="0.679443879942397" calcext:value-type="float">
            <text:p>0,6794438799</text:p>
          </table:table-cell>
          <table:table-cell office:value-type="float" office:value="0.696150192552717" calcext:value-type="float">
            <text:p>0,6961501926</text:p>
          </table:table-cell>
          <table:table-cell office:value-type="float" office:value="0.689745775416467" calcext:value-type="float">
            <text:p>0,6897457754</text:p>
          </table:table-cell>
          <table:table-cell office:value-type="float" office:value="0.767576385883437" calcext:value-type="float">
            <text:p>0,7675763859</text:p>
          </table:table-cell>
          <table:table-cell office:value-type="float" office:value="0.629218185641797" calcext:value-type="float">
            <text:p>0,6292181856</text:p>
          </table:table-cell>
          <table:table-cell office:value-type="float" office:value="0.670575023181066" calcext:value-type="float">
            <text:p>0,6705750232</text:p>
          </table:table-cell>
          <table:table-cell office:value-type="float" office:value="0.646791887900095" calcext:value-type="float">
            <text:p>0,6467918879</text:p>
          </table:table-cell>
          <table:table-cell office:value-type="float" office:value="0.62097963605383" calcext:value-type="float">
            <text:p>0,6209796361</text:p>
          </table:table-cell>
          <table:table-cell office:value-type="float" office:value="0.700216329659701" calcext:value-type="float">
            <text:p>0,7002163297</text:p>
          </table:table-cell>
          <table:table-cell office:value-type="float" office:value="0.647745279316038" calcext:value-type="float">
            <text:p>0,6477452793</text:p>
          </table:table-cell>
          <table:table-cell office:value-type="float" office:value="0.746153760519158" calcext:value-type="float">
            <text:p>0,7461537605</text:p>
          </table:table-cell>
          <table:table-cell office:value-type="float" office:value="0.636220067706578" calcext:value-type="float">
            <text:p>0,6362200677</text:p>
          </table:table-cell>
          <table:table-cell office:value-type="float" office:value="0.718788992581601" calcext:value-type="float">
            <text:p>0,7187889926</text:p>
          </table:table-cell>
          <table:table-cell office:value-type="float" office:value="0.695070366878724" calcext:value-type="float">
            <text:p>0,6950703669</text:p>
          </table:table-cell>
          <table:table-cell office:value-type="float" office:value="0.695817595797458" calcext:value-type="float">
            <text:p>0,6958175958</text:p>
          </table:table-cell>
          <table:table-cell office:value-type="float" office:value="0.659910073480871" calcext:value-type="float">
            <text:p>0,6599100735</text:p>
          </table:table-cell>
          <table:table-cell office:value-type="float" office:value="0.720626973371859" calcext:value-type="float">
            <text:p>0,7206269734</text:p>
          </table:table-cell>
          <table:table-cell office:value-type="float" office:value="0.718877220850861" calcext:value-type="float">
            <text:p>0,7188772209</text:p>
          </table:table-cell>
          <table:table-cell office:value-type="float" office:value="0.699825607670174" calcext:value-type="float">
            <text:p>0,6998256077</text:p>
          </table:table-cell>
          <table:table-cell office:value-type="float" office:value="0.434809703514912" calcext:value-type="float">
            <text:p>0,4348097035</text:p>
          </table:table-cell>
          <table:table-cell office:value-type="float" office:value="0.716161829803343" calcext:value-type="float">
            <text:p>0,7161618298</text:p>
          </table:table-cell>
          <table:table-cell office:value-type="float" office:value="0.756032348526777" calcext:value-type="float">
            <text:p>0,7560323485</text:p>
          </table:table-cell>
          <table:table-cell office:value-type="float" office:value="0.689102874667814" calcext:value-type="float">
            <text:p>0,6891028747</text:p>
          </table:table-cell>
          <table:table-cell office:value-type="float" office:value="0.707187617510017" calcext:value-type="float">
            <text:p>0,7071876175</text:p>
          </table:table-cell>
          <table:table-cell office:value-type="float" office:value="0.599692557782838" calcext:value-type="float">
            <text:p>0,5996925578</text:p>
          </table:table-cell>
          <table:table-cell office:value-type="float" office:value="0.69717853312479" calcext:value-type="float">
            <text:p>0,6971785331</text:p>
          </table:table-cell>
          <table:table-cell office:value-type="float" office:value="0.733668315410375" calcext:value-type="float">
            <text:p>0,7336683154</text:p>
          </table:table-cell>
          <table:table-cell office:value-type="float" office:value="0.63740498052912" calcext:value-type="float">
            <text:p>0,6374049805</text:p>
          </table:table-cell>
          <table:table-cell office:value-type="float" office:value="0.692826550812496" calcext:value-type="float">
            <text:p>0,6928265508</text:p>
          </table:table-cell>
          <table:table-cell office:value-type="float" office:value="0.706146625908272" calcext:value-type="float">
            <text:p>0,7061466259</text:p>
          </table:table-cell>
          <table:table-cell office:value-type="float" office:value="0.0165197214564235" calcext:value-type="float">
            <text:p>1,65E-02</text:p>
          </table:table-cell>
          <table:table-cell office:value-type="float" office:value="0.303785272926807" calcext:value-type="float">
            <text:p>0,3037852729</text:p>
          </table:table-cell>
          <table:table-cell office:value-type="float" office:value="0.699718101885899" calcext:value-type="float">
            <text:p>0,6997181019</text:p>
          </table:table-cell>
          <table:table-cell office:value-type="float" office:value="0.642588088841344" calcext:value-type="float">
            <text:p>0,6425880888</text:p>
          </table:table-cell>
          <table:table-cell table:style-name="ce1" office:value-type="float" office:value="0.0164829362922202" calcext:value-type="float">
            <text:p>1,65E-02</text:p>
          </table:table-cell>
          <table:table-cell office:value-type="float" office:value="0.671065857235789" calcext:value-type="float">
            <text:p>0,6710658572</text:p>
          </table:table-cell>
          <table:table-cell office:value-type="float" office:value="0.656092354288124" calcext:value-type="float">
            <text:p>0,6560923543</text:p>
          </table:table-cell>
          <table:table-cell office:value-type="float" office:value="0.71638706157445" calcext:value-type="float">
            <text:p>0,7163870616</text:p>
          </table:table-cell>
          <table:table-cell office:value-type="float" office:value="0.658462435734592" calcext:value-type="float">
            <text:p>0,6584624357</text:p>
          </table:table-cell>
          <table:table-cell office:value-type="float" office:value="0.70022318787337" calcext:value-type="float">
            <text:p>0,7002231879</text:p>
          </table:table-cell>
          <table:table-cell office:value-type="float" office:value="0.694796695206573" calcext:value-type="float">
            <text:p>0,6947966952</text:p>
          </table:table-cell>
          <table:table-cell office:value-type="float" office:value="0.714119953320317" calcext:value-type="float">
            <text:p>0,7141199533</text:p>
          </table:table-cell>
          <table:table-cell office:value-type="float" office:value="0.680563054007075" calcext:value-type="float">
            <text:p>0,680563054</text:p>
          </table:table-cell>
          <table:table-cell office:value-type="float" office:value="0.625179452382579" calcext:value-type="float">
            <text:p>0,6251794524</text:p>
          </table:table-cell>
          <table:table-cell office:value-type="float" office:value="0.115817812623298" calcext:value-type="float">
            <text:p>0,1158178126</text:p>
          </table:table-cell>
          <table:table-cell office:value-type="float" office:value="0.659030479732864" calcext:value-type="float">
            <text:p>0,6590304797</text:p>
          </table:table-cell>
        </table:table-row>
        <table:table-row table:style-name="ro1">
          <table:table-cell office:value-type="float" office:value="0.610460164913299" calcext:value-type="float">
            <text:p>0,6104601649</text:p>
          </table:table-cell>
          <table:table-cell office:value-type="float" office:value="0.677693691528242" calcext:value-type="float">
            <text:p>0,6776936915</text:p>
          </table:table-cell>
          <table:table-cell office:value-type="float" office:value="0.657297793475734" calcext:value-type="float">
            <text:p>0,6572977935</text:p>
          </table:table-cell>
          <table:table-cell office:value-type="float" office:value="0.633456860685833" calcext:value-type="float">
            <text:p>0,6334568607</text:p>
          </table:table-cell>
          <table:table-cell office:value-type="float" office:value="0.690812302072014" calcext:value-type="float">
            <text:p>0,6908123021</text:p>
          </table:table-cell>
          <table:table-cell office:value-type="float" office:value="0.668253328575679" calcext:value-type="float">
            <text:p>0,6682533286</text:p>
          </table:table-cell>
          <table:table-cell office:value-type="float" office:value="0.679631943769857" calcext:value-type="float">
            <text:p>0,6796319438</text:p>
          </table:table-cell>
          <table:table-cell office:value-type="float" office:value="0.698714938486416" calcext:value-type="float">
            <text:p>0,6987149385</text:p>
          </table:table-cell>
          <table:table-cell office:value-type="float" office:value="0.613153067120844" calcext:value-type="float">
            <text:p>0,6131530671</text:p>
          </table:table-cell>
          <table:table-cell office:value-type="float" office:value="0.684009010429303" calcext:value-type="float">
            <text:p>0,6840090104</text:p>
          </table:table-cell>
          <table:table-cell office:value-type="float" office:value="0.604864157248894" calcext:value-type="float">
            <text:p>0,6048641572</text:p>
          </table:table-cell>
          <table:table-cell office:value-type="float" office:value="0.615621587711461" calcext:value-type="float">
            <text:p>0,6156215877</text:p>
          </table:table-cell>
          <table:table-cell office:value-type="float" office:value="0.660147400094445" calcext:value-type="float">
            <text:p>0,6601474001</text:p>
          </table:table-cell>
          <table:table-cell office:value-type="float" office:value="0.62908326450707" calcext:value-type="float">
            <text:p>0,6290832645</text:p>
          </table:table-cell>
          <table:table-cell office:value-type="float" office:value="0.666299287212169" calcext:value-type="float">
            <text:p>0,6662992872</text:p>
          </table:table-cell>
          <table:table-cell office:value-type="float" office:value="0.698819831877364" calcext:value-type="float">
            <text:p>0,6988198319</text:p>
          </table:table-cell>
          <table:table-cell office:value-type="float" office:value="0.738111582501786" calcext:value-type="float">
            <text:p>0,7381115825</text:p>
          </table:table-cell>
          <table:table-cell office:value-type="float" office:value="0.651774381596822" calcext:value-type="float">
            <text:p>0,6517743816</text:p>
          </table:table-cell>
          <table:table-cell office:value-type="float" office:value="0.699128640286433" calcext:value-type="float">
            <text:p>0,6991286403</text:p>
          </table:table-cell>
          <table:table-cell office:value-type="float" office:value="0.719874693697457" calcext:value-type="float">
            <text:p>0,7198746937</text:p>
          </table:table-cell>
          <table:table-cell office:value-type="float" office:value="0.702501862345651" calcext:value-type="float">
            <text:p>0,7025018623</text:p>
          </table:table-cell>
          <table:table-cell office:value-type="float" office:value="0.626717342883477" calcext:value-type="float">
            <text:p>0,6267173429</text:p>
          </table:table-cell>
          <table:table-cell office:value-type="float" office:value="0.704516106403861" calcext:value-type="float">
            <text:p>0,7045161064</text:p>
          </table:table-cell>
          <table:table-cell office:value-type="float" office:value="0.668117691341692" calcext:value-type="float">
            <text:p>0,6681176913</text:p>
          </table:table-cell>
          <table:table-cell office:value-type="float" office:value="0.683302477738116" calcext:value-type="float">
            <text:p>0,6833024777</text:p>
          </table:table-cell>
          <table:table-cell office:value-type="float" office:value="0.733743446458726" calcext:value-type="float">
            <text:p>0,7337434465</text:p>
          </table:table-cell>
          <table:table-cell office:value-type="float" office:value="0.708183117389688" calcext:value-type="float">
            <text:p>0,7081831174</text:p>
          </table:table-cell>
          <table:table-cell office:value-type="float" office:value="0.682594745579791" calcext:value-type="float">
            <text:p>0,6825947456</text:p>
          </table:table-cell>
          <table:table-cell office:value-type="float" office:value="0.631347601449582" calcext:value-type="float">
            <text:p>0,6313476014</text:p>
          </table:table-cell>
          <table:table-cell office:value-type="float" office:value="0.673477476107206" calcext:value-type="float">
            <text:p>0,6734774761</text:p>
          </table:table-cell>
          <table:table-cell office:value-type="float" office:value="0.659887338925601" calcext:value-type="float">
            <text:p>0,6598873389</text:p>
          </table:table-cell>
          <table:table-cell office:value-type="float" office:value="0.639943193814133" calcext:value-type="float">
            <text:p>0,6399431938</text:p>
          </table:table-cell>
          <table:table-cell office:value-type="float" office:value="0.704794067340303" calcext:value-type="float">
            <text:p>0,7047940673</text:p>
          </table:table-cell>
          <table:table-cell office:value-type="float" office:value="0.693602448818793" calcext:value-type="float">
            <text:p>0,6936024488</text:p>
          </table:table-cell>
          <table:table-cell office:value-type="float" office:value="0.016526066979849" calcext:value-type="float">
            <text:p>1,65E-02</text:p>
          </table:table-cell>
          <table:table-cell office:value-type="float" office:value="0.296179459567512" calcext:value-type="float">
            <text:p>0,2961794596</text:p>
          </table:table-cell>
          <table:table-cell office:value-type="float" office:value="0.652317614061112" calcext:value-type="float">
            <text:p>0,6523176141</text:p>
          </table:table-cell>
          <table:table-cell office:value-type="float" office:value="0.624076831636862" calcext:value-type="float">
            <text:p>0,6240768316</text:p>
          </table:table-cell>
          <table:table-cell table:style-name="ce1" office:value-type="float" office:value="0.0164822434359719" calcext:value-type="float">
            <text:p>1,65E-02</text:p>
          </table:table-cell>
          <table:table-cell office:value-type="float" office:value="0.688168469307081" calcext:value-type="float">
            <text:p>0,6881684693</text:p>
          </table:table-cell>
          <table:table-cell office:value-type="float" office:value="0.693800141787828" calcext:value-type="float">
            <text:p>0,6938001418</text:p>
          </table:table-cell>
          <table:table-cell office:value-type="float" office:value="0.690752082625131" calcext:value-type="float">
            <text:p>0,6907520826</text:p>
          </table:table-cell>
          <table:table-cell office:value-type="float" office:value="0.692680125800489" calcext:value-type="float">
            <text:p>0,6926801258</text:p>
          </table:table-cell>
          <table:table-cell office:value-type="float" office:value="0.68366618778739" calcext:value-type="float">
            <text:p>0,6836661878</text:p>
          </table:table-cell>
          <table:table-cell office:value-type="float" office:value="0.666999141560061" calcext:value-type="float">
            <text:p>0,6669991416</text:p>
          </table:table-cell>
          <table:table-cell office:value-type="float" office:value="0.676371302122897" calcext:value-type="float">
            <text:p>0,6763713021</text:p>
          </table:table-cell>
          <table:table-cell office:value-type="float" office:value="0.669217015697298" calcext:value-type="float">
            <text:p>0,6692170157</text:p>
          </table:table-cell>
          <table:table-cell office:value-type="float" office:value="0.559399536396067" calcext:value-type="float">
            <text:p>0,5593995364</text:p>
          </table:table-cell>
          <table:table-cell office:value-type="float" office:value="0.117311715925961" calcext:value-type="float">
            <text:p>0,1173117159</text:p>
          </table:table-cell>
          <table:table-cell office:value-type="float" office:value="0.608969689998572" calcext:value-type="float">
            <text:p>0,60896969</text:p>
          </table:table-cell>
        </table:table-row>
        <table:table-row table:style-name="ro1">
          <table:table-cell office:value-type="float" office:value="0.684487136585998" calcext:value-type="float">
            <text:p>0,6844871366</text:p>
          </table:table-cell>
          <table:table-cell office:value-type="float" office:value="0.696196832019485" calcext:value-type="float">
            <text:p>0,696196832</text:p>
          </table:table-cell>
          <table:table-cell office:value-type="float" office:value="0.702505836709562" calcext:value-type="float">
            <text:p>0,7025058367</text:p>
          </table:table-cell>
          <table:table-cell office:value-type="float" office:value="0.635182875573308" calcext:value-type="float">
            <text:p>0,6351828756</text:p>
          </table:table-cell>
          <table:table-cell office:value-type="float" office:value="0.651854686533495" calcext:value-type="float">
            <text:p>0,6518546865</text:p>
          </table:table-cell>
          <table:table-cell office:value-type="float" office:value="0.646264620474717" calcext:value-type="float">
            <text:p>0,6462646205</text:p>
          </table:table-cell>
          <table:table-cell office:value-type="float" office:value="0.683192919568753" calcext:value-type="float">
            <text:p>0,6831929196</text:p>
          </table:table-cell>
          <table:table-cell office:value-type="float" office:value="0.697155310260019" calcext:value-type="float">
            <text:p>0,6971553103</text:p>
          </table:table-cell>
          <table:table-cell office:value-type="float" office:value="0.623302958970709" calcext:value-type="float">
            <text:p>0,623302959</text:p>
          </table:table-cell>
          <table:table-cell office:value-type="float" office:value="0.693338810720937" calcext:value-type="float">
            <text:p>0,6933388107</text:p>
          </table:table-cell>
          <table:table-cell office:value-type="float" office:value="0.618911856412509" calcext:value-type="float">
            <text:p>0,6189118564</text:p>
          </table:table-cell>
          <table:table-cell office:value-type="float" office:value="0.700544807205628" calcext:value-type="float">
            <text:p>0,7005448072</text:p>
          </table:table-cell>
          <table:table-cell office:value-type="float" office:value="0.656034777998347" calcext:value-type="float">
            <text:p>0,656034778</text:p>
          </table:table-cell>
          <table:table-cell office:value-type="float" office:value="0.641278075559523" calcext:value-type="float">
            <text:p>0,6412780756</text:p>
          </table:table-cell>
          <table:table-cell office:value-type="float" office:value="0.736035870083374" calcext:value-type="float">
            <text:p>0,7360358701</text:p>
          </table:table-cell>
          <table:table-cell office:value-type="float" office:value="0.686102443150044" calcext:value-type="float">
            <text:p>0,6861024432</text:p>
          </table:table-cell>
          <table:table-cell office:value-type="float" office:value="0.675381049022128" calcext:value-type="float">
            <text:p>0,675381049</text:p>
          </table:table-cell>
          <table:table-cell office:value-type="float" office:value="0.660968633232875" calcext:value-type="float">
            <text:p>0,6609686332</text:p>
          </table:table-cell>
          <table:table-cell office:value-type="float" office:value="0.720459254194597" calcext:value-type="float">
            <text:p>0,7204592542</text:p>
          </table:table-cell>
          <table:table-cell office:value-type="float" office:value="0.736939951989171" calcext:value-type="float">
            <text:p>0,736939952</text:p>
          </table:table-cell>
          <table:table-cell office:value-type="float" office:value="0.673461845425958" calcext:value-type="float">
            <text:p>0,6734618454</text:p>
          </table:table-cell>
          <table:table-cell office:value-type="float" office:value="0.683397558951638" calcext:value-type="float">
            <text:p>0,683397559</text:p>
          </table:table-cell>
          <table:table-cell office:value-type="float" office:value="0.708144704619068" calcext:value-type="float">
            <text:p>0,7081447046</text:p>
          </table:table-cell>
          <table:table-cell office:value-type="float" office:value="0.663882025945438" calcext:value-type="float">
            <text:p>0,6638820259</text:p>
          </table:table-cell>
          <table:table-cell office:value-type="float" office:value="0.705386912332551" calcext:value-type="float">
            <text:p>0,7053869123</text:p>
          </table:table-cell>
          <table:table-cell office:value-type="float" office:value="0.729355459214289" calcext:value-type="float">
            <text:p>0,7293554592</text:p>
          </table:table-cell>
          <table:table-cell office:value-type="float" office:value="0.699416309620659" calcext:value-type="float">
            <text:p>0,6994163096</text:p>
          </table:table-cell>
          <table:table-cell office:value-type="float" office:value="0.682234740678893" calcext:value-type="float">
            <text:p>0,6822347407</text:p>
          </table:table-cell>
          <table:table-cell office:value-type="float" office:value="0.68989891294755" calcext:value-type="float">
            <text:p>0,6898989129</text:p>
          </table:table-cell>
          <table:table-cell office:value-type="float" office:value="0.712327823407143" calcext:value-type="float">
            <text:p>0,7123278234</text:p>
          </table:table-cell>
          <table:table-cell office:value-type="float" office:value="0.702139070573153" calcext:value-type="float">
            <text:p>0,7021390706</text:p>
          </table:table-cell>
          <table:table-cell office:value-type="float" office:value="0.640426829039545" calcext:value-type="float">
            <text:p>0,640426829</text:p>
          </table:table-cell>
          <table:table-cell office:value-type="float" office:value="0.711295285185275" calcext:value-type="float">
            <text:p>0,7112952852</text:p>
          </table:table-cell>
          <table:table-cell office:value-type="float" office:value="0.680667071761802" calcext:value-type="float">
            <text:p>0,6806670718</text:p>
          </table:table-cell>
          <table:table-cell office:value-type="float" office:value="0.0164840749998608" calcext:value-type="float">
            <text:p>1,65E-02</text:p>
          </table:table-cell>
          <table:table-cell office:value-type="float" office:value="0.291091978860817" calcext:value-type="float">
            <text:p>0,2910919789</text:p>
          </table:table-cell>
          <table:table-cell office:value-type="float" office:value="0.682472973370907" calcext:value-type="float">
            <text:p>0,6824729734</text:p>
          </table:table-cell>
          <table:table-cell office:value-type="float" office:value="0.682274888411788" calcext:value-type="float">
            <text:p>0,6822748884</text:p>
          </table:table-cell>
          <table:table-cell table:style-name="ce1" office:value-type="float" office:value="0.0164822681952565" calcext:value-type="float">
            <text:p>1,65E-02</text:p>
          </table:table-cell>
          <table:table-cell office:value-type="float" office:value="0.663777512255878" calcext:value-type="float">
            <text:p>0,6637775123</text:p>
          </table:table-cell>
          <table:table-cell office:value-type="float" office:value="0.672122554464868" calcext:value-type="float">
            <text:p>0,6721225545</text:p>
          </table:table-cell>
          <table:table-cell office:value-type="float" office:value="0.649010462040879" calcext:value-type="float">
            <text:p>0,649010462</text:p>
          </table:table-cell>
          <table:table-cell office:value-type="float" office:value="0.705830927446042" calcext:value-type="float">
            <text:p>0,7058309274</text:p>
          </table:table-cell>
          <table:table-cell office:value-type="float" office:value="0.697539693637916" calcext:value-type="float">
            <text:p>0,6975396936</text:p>
          </table:table-cell>
          <table:table-cell office:value-type="float" office:value="0.654018288648677" calcext:value-type="float">
            <text:p>0,6540182886</text:p>
          </table:table-cell>
          <table:table-cell office:value-type="float" office:value="0.651989176876955" calcext:value-type="float">
            <text:p>0,6519891769</text:p>
          </table:table-cell>
          <table:table-cell office:value-type="float" office:value="0.715086808837744" calcext:value-type="float">
            <text:p>0,7150868088</text:p>
          </table:table-cell>
          <table:table-cell office:value-type="float" office:value="0.587249109508225" calcext:value-type="float">
            <text:p>0,5872491095</text:p>
          </table:table-cell>
          <table:table-cell office:value-type="float" office:value="0.510028947801968" calcext:value-type="float">
            <text:p>0,5100289478</text:p>
          </table:table-cell>
          <table:table-cell office:value-type="float" office:value="0.71409822008713" calcext:value-type="float">
            <text:p>0,7140982201</text:p>
          </table:table-cell>
        </table:table-row>
        <table:table-row table:style-name="ro1">
          <table:table-cell office:value-type="float" office:value="0.686658182714574" calcext:value-type="float">
            <text:p>0,6866581827</text:p>
          </table:table-cell>
          <table:table-cell office:value-type="float" office:value="0.717236191812245" calcext:value-type="float">
            <text:p>0,7172361918</text:p>
          </table:table-cell>
          <table:table-cell office:value-type="float" office:value="0.697957754485179" calcext:value-type="float">
            <text:p>0,6979577545</text:p>
          </table:table-cell>
          <table:table-cell office:value-type="float" office:value="0.709213199567944" calcext:value-type="float">
            <text:p>0,7092131996</text:p>
          </table:table-cell>
          <table:table-cell office:value-type="float" office:value="0.689009172883654" calcext:value-type="float">
            <text:p>0,6890091729</text:p>
          </table:table-cell>
          <table:table-cell office:value-type="float" office:value="0.67384609011238" calcext:value-type="float">
            <text:p>0,6738460901</text:p>
          </table:table-cell>
          <table:table-cell office:value-type="float" office:value="0.713708181837276" calcext:value-type="float">
            <text:p>0,7137081818</text:p>
          </table:table-cell>
          <table:table-cell office:value-type="float" office:value="0.704446215555351" calcext:value-type="float">
            <text:p>0,7044462156</text:p>
          </table:table-cell>
          <table:table-cell office:value-type="float" office:value="0.621967943037844" calcext:value-type="float">
            <text:p>0,621967943</text:p>
          </table:table-cell>
          <table:table-cell office:value-type="float" office:value="0.744521687011043" calcext:value-type="float">
            <text:p>0,744521687</text:p>
          </table:table-cell>
          <table:table-cell office:value-type="float" office:value="0.660249577091112" calcext:value-type="float">
            <text:p>0,6602495771</text:p>
          </table:table-cell>
          <table:table-cell office:value-type="float" office:value="0.679741985449545" calcext:value-type="float">
            <text:p>0,6797419854</text:p>
          </table:table-cell>
          <table:table-cell office:value-type="float" office:value="0.625717611728547" calcext:value-type="float">
            <text:p>0,6257176117</text:p>
          </table:table-cell>
          <table:table-cell office:value-type="float" office:value="0.617320951155161" calcext:value-type="float">
            <text:p>0,6173209512</text:p>
          </table:table-cell>
          <table:table-cell office:value-type="float" office:value="0.714448918170169" calcext:value-type="float">
            <text:p>0,7144489182</text:p>
          </table:table-cell>
          <table:table-cell office:value-type="float" office:value="0.71133924819601" calcext:value-type="float">
            <text:p>0,7113392482</text:p>
          </table:table-cell>
          <table:table-cell office:value-type="float" office:value="0.691970138026324" calcext:value-type="float">
            <text:p>0,691970138</text:p>
          </table:table-cell>
          <table:table-cell office:value-type="float" office:value="0.691653987809945" calcext:value-type="float">
            <text:p>0,6916539878</text:p>
          </table:table-cell>
          <table:table-cell office:value-type="float" office:value="0.711637948822167" calcext:value-type="float">
            <text:p>0,7116379488</text:p>
          </table:table-cell>
          <table:table-cell office:value-type="float" office:value="0.727528339016713" calcext:value-type="float">
            <text:p>0,727528339</text:p>
          </table:table-cell>
          <table:table-cell office:value-type="float" office:value="0.694006528479413" calcext:value-type="float">
            <text:p>0,6940065285</text:p>
          </table:table-cell>
          <table:table-cell office:value-type="float" office:value="0.734898464968242" calcext:value-type="float">
            <text:p>0,734898465</text:p>
          </table:table-cell>
          <table:table-cell office:value-type="float" office:value="0.672278639046308" calcext:value-type="float">
            <text:p>0,672278639</text:p>
          </table:table-cell>
          <table:table-cell office:value-type="float" office:value="0.680335492728675" calcext:value-type="float">
            <text:p>0,6803354927</text:p>
          </table:table-cell>
          <table:table-cell office:value-type="float" office:value="0.63451899409236" calcext:value-type="float">
            <text:p>0,6345189941</text:p>
          </table:table-cell>
          <table:table-cell office:value-type="float" office:value="0.747939883019937" calcext:value-type="float">
            <text:p>0,747939883</text:p>
          </table:table-cell>
          <table:table-cell office:value-type="float" office:value="0.70576665957361" calcext:value-type="float">
            <text:p>0,7057666596</text:p>
          </table:table-cell>
          <table:table-cell office:value-type="float" office:value="0.684145911589148" calcext:value-type="float">
            <text:p>0,6841459116</text:p>
          </table:table-cell>
          <table:table-cell office:value-type="float" office:value="0.714757586588208" calcext:value-type="float">
            <text:p>0,7147575866</text:p>
          </table:table-cell>
          <table:table-cell office:value-type="float" office:value="0.682528730788946" calcext:value-type="float">
            <text:p>0,6825287308</text:p>
          </table:table-cell>
          <table:table-cell office:value-type="float" office:value="0.755718195413824" calcext:value-type="float">
            <text:p>0,7557181954</text:p>
          </table:table-cell>
          <table:table-cell office:value-type="float" office:value="0.621243654088856" calcext:value-type="float">
            <text:p>0,6212436541</text:p>
          </table:table-cell>
          <table:table-cell office:value-type="float" office:value="0.749026305578096" calcext:value-type="float">
            <text:p>0,7490263056</text:p>
          </table:table-cell>
          <table:table-cell office:value-type="float" office:value="0.672872989062993" calcext:value-type="float">
            <text:p>0,6728729891</text:p>
          </table:table-cell>
          <table:table-cell office:value-type="float" office:value="0.0164749970754006" calcext:value-type="float">
            <text:p>1,65E-02</text:p>
          </table:table-cell>
          <table:table-cell office:value-type="float" office:value="0.309130119414038" calcext:value-type="float">
            <text:p>0,3091301194</text:p>
          </table:table-cell>
          <table:table-cell office:value-type="float" office:value="0.691002150757974" calcext:value-type="float">
            <text:p>0,6910021508</text:p>
          </table:table-cell>
          <table:table-cell office:value-type="float" office:value="0.731187076931328" calcext:value-type="float">
            <text:p>0,7311870769</text:p>
          </table:table-cell>
          <table:table-cell table:style-name="ce1" office:value-type="float" office:value="0.0164713333517279" calcext:value-type="float">
            <text:p>1,65E-02</text:p>
          </table:table-cell>
          <table:table-cell office:value-type="float" office:value="0.643388553269189" calcext:value-type="float">
            <text:p>0,6433885533</text:p>
          </table:table-cell>
          <table:table-cell office:value-type="float" office:value="0.722042348296792" calcext:value-type="float">
            <text:p>0,7220423483</text:p>
          </table:table-cell>
          <table:table-cell office:value-type="float" office:value="0.642788972509882" calcext:value-type="float">
            <text:p>0,6427889725</text:p>
          </table:table-cell>
          <table:table-cell office:value-type="float" office:value="0.728958061064042" calcext:value-type="float">
            <text:p>0,7289580611</text:p>
          </table:table-cell>
          <table:table-cell office:value-type="float" office:value="0.683467016172956" calcext:value-type="float">
            <text:p>0,6834670162</text:p>
          </table:table-cell>
          <table:table-cell office:value-type="float" office:value="0.716982684522559" calcext:value-type="float">
            <text:p>0,7169826845</text:p>
          </table:table-cell>
          <table:table-cell office:value-type="float" office:value="0.699443475089622" calcext:value-type="float">
            <text:p>0,6994434751</text:p>
          </table:table-cell>
          <table:table-cell office:value-type="float" office:value="0.697765502665856" calcext:value-type="float">
            <text:p>0,6977655027</text:p>
          </table:table-cell>
          <table:table-cell office:value-type="float" office:value="0.63009001215112" calcext:value-type="float">
            <text:p>0,6300900122</text:p>
          </table:table-cell>
          <table:table-cell office:value-type="float" office:value="0.536173832665802" calcext:value-type="float">
            <text:p>0,5361738327</text:p>
          </table:table-cell>
          <table:table-cell office:value-type="float" office:value="0.696588962368237" calcext:value-type="float">
            <text:p>0,6965889624</text:p>
          </table:table-cell>
        </table:table-row>
        <table:table-row table:style-name="ro1">
          <table:table-cell office:value-type="float" office:value="0.688126809880615" calcext:value-type="float">
            <text:p>0,6881268099</text:p>
          </table:table-cell>
          <table:table-cell office:value-type="float" office:value="0.703646677608621" calcext:value-type="float">
            <text:p>0,7036466776</text:p>
          </table:table-cell>
          <table:table-cell office:value-type="float" office:value="0.643809106398459" calcext:value-type="float">
            <text:p>0,6438091064</text:p>
          </table:table-cell>
          <table:table-cell office:value-type="float" office:value="0.664361847913343" calcext:value-type="float">
            <text:p>0,6643618479</text:p>
          </table:table-cell>
          <table:table-cell office:value-type="float" office:value="0.656586303694295" calcext:value-type="float">
            <text:p>0,6565863037</text:p>
          </table:table-cell>
          <table:table-cell office:value-type="float" office:value="0.697258423857179" calcext:value-type="float">
            <text:p>0,6972584239</text:p>
          </table:table-cell>
          <table:table-cell office:value-type="float" office:value="0.712005893915992" calcext:value-type="float">
            <text:p>0,7120058939</text:p>
          </table:table-cell>
          <table:table-cell office:value-type="float" office:value="0.693740163341534" calcext:value-type="float">
            <text:p>0,6937401633</text:p>
          </table:table-cell>
          <table:table-cell office:value-type="float" office:value="0.579143144670766" calcext:value-type="float">
            <text:p>0,5791431447</text:p>
          </table:table-cell>
          <table:table-cell office:value-type="float" office:value="0.732310421673799" calcext:value-type="float">
            <text:p>0,7323104217</text:p>
          </table:table-cell>
          <table:table-cell office:value-type="float" office:value="0.632900722269893" calcext:value-type="float">
            <text:p>0,6329007223</text:p>
          </table:table-cell>
          <table:table-cell office:value-type="float" office:value="0.711075980198485" calcext:value-type="float">
            <text:p>0,7110759802</text:p>
          </table:table-cell>
          <table:table-cell office:value-type="float" office:value="0.688451760382147" calcext:value-type="float">
            <text:p>0,6884517604</text:p>
          </table:table-cell>
          <table:table-cell office:value-type="float" office:value="0.683404578998699" calcext:value-type="float">
            <text:p>0,683404579</text:p>
          </table:table-cell>
          <table:table-cell office:value-type="float" office:value="0.727231481709417" calcext:value-type="float">
            <text:p>0,7272314817</text:p>
          </table:table-cell>
          <table:table-cell office:value-type="float" office:value="0.708952088121209" calcext:value-type="float">
            <text:p>0,7089520881</text:p>
          </table:table-cell>
          <table:table-cell office:value-type="float" office:value="0.640858497035635" calcext:value-type="float">
            <text:p>0,640858497</text:p>
          </table:table-cell>
          <table:table-cell office:value-type="float" office:value="0.598463913381734" calcext:value-type="float">
            <text:p>0,5984639134</text:p>
          </table:table-cell>
          <table:table-cell office:value-type="float" office:value="0.750091413889461" calcext:value-type="float">
            <text:p>0,7500914139</text:p>
          </table:table-cell>
          <table:table-cell office:value-type="float" office:value="0.682005476169241" calcext:value-type="float">
            <text:p>0,6820054762</text:p>
          </table:table-cell>
          <table:table-cell office:value-type="float" office:value="0.723780046618696" calcext:value-type="float">
            <text:p>0,7237800466</text:p>
          </table:table-cell>
          <table:table-cell office:value-type="float" office:value="0.691480811385337" calcext:value-type="float">
            <text:p>0,6914808114</text:p>
          </table:table-cell>
          <table:table-cell office:value-type="float" office:value="0.711624897077108" calcext:value-type="float">
            <text:p>0,7116248971</text:p>
          </table:table-cell>
          <table:table-cell office:value-type="float" office:value="0.698522277388882" calcext:value-type="float">
            <text:p>0,6985222774</text:p>
          </table:table-cell>
          <table:table-cell office:value-type="float" office:value="0.674814931371607" calcext:value-type="float">
            <text:p>0,6748149314</text:p>
          </table:table-cell>
          <table:table-cell office:value-type="float" office:value="0.705063174219916" calcext:value-type="float">
            <text:p>0,7050631742</text:p>
          </table:table-cell>
          <table:table-cell office:value-type="float" office:value="0.747209507952218" calcext:value-type="float">
            <text:p>0,747209508</text:p>
          </table:table-cell>
          <table:table-cell office:value-type="float" office:value="0.719701954299306" calcext:value-type="float">
            <text:p>0,7197019543</text:p>
          </table:table-cell>
          <table:table-cell office:value-type="float" office:value="0.710603260505973" calcext:value-type="float">
            <text:p>0,7106032605</text:p>
          </table:table-cell>
          <table:table-cell office:value-type="float" office:value="0.686769357343008" calcext:value-type="float">
            <text:p>0,6867693573</text:p>
          </table:table-cell>
          <table:table-cell office:value-type="float" office:value="0.732060807594276" calcext:value-type="float">
            <text:p>0,7320608076</text:p>
          </table:table-cell>
          <table:table-cell office:value-type="float" office:value="0.676392251782113" calcext:value-type="float">
            <text:p>0,6763922518</text:p>
          </table:table-cell>
          <table:table-cell office:value-type="float" office:value="0.736577600133589" calcext:value-type="float">
            <text:p>0,7365776001</text:p>
          </table:table-cell>
          <table:table-cell office:value-type="float" office:value="0.666283196210923" calcext:value-type="float">
            <text:p>0,6662831962</text:p>
          </table:table-cell>
          <table:table-cell office:value-type="float" office:value="0.0164822434359719" calcext:value-type="float">
            <text:p>1,65E-02</text:p>
          </table:table-cell>
          <table:table-cell office:value-type="float" office:value="0.318097323403992" calcext:value-type="float">
            <text:p>0,3180973234</text:p>
          </table:table-cell>
          <table:table-cell office:value-type="float" office:value="0.678935396632228" calcext:value-type="float">
            <text:p>0,6789353966</text:p>
          </table:table-cell>
          <table:table-cell office:value-type="float" office:value="0.685266378127384" calcext:value-type="float">
            <text:p>0,6852663781</text:p>
          </table:table-cell>
          <table:table-cell table:style-name="ce1" office:value-type="float" office:value="0.0164731813384876" calcext:value-type="float">
            <text:p>1,65E-02</text:p>
          </table:table-cell>
          <table:table-cell office:value-type="float" office:value="0.599719029259795" calcext:value-type="float">
            <text:p>0,5997190293</text:p>
          </table:table-cell>
          <table:table-cell office:value-type="float" office:value="0.701328613942727" calcext:value-type="float">
            <text:p>0,7013286139</text:p>
          </table:table-cell>
          <table:table-cell office:value-type="float" office:value="0.701235543503531" calcext:value-type="float">
            <text:p>0,7012355435</text:p>
          </table:table-cell>
          <table:table-cell office:value-type="float" office:value="0.690916445652622" calcext:value-type="float">
            <text:p>0,6909164457</text:p>
          </table:table-cell>
          <table:table-cell office:value-type="float" office:value="0.678235410327499" calcext:value-type="float">
            <text:p>0,6782354103</text:p>
          </table:table-cell>
          <table:table-cell office:value-type="float" office:value="0.706144703021589" calcext:value-type="float">
            <text:p>0,706144703</text:p>
          </table:table-cell>
          <table:table-cell office:value-type="float" office:value="0.702308677006115" calcext:value-type="float">
            <text:p>0,702308677</text:p>
          </table:table-cell>
          <table:table-cell office:value-type="float" office:value="0.71129848822314" calcext:value-type="float">
            <text:p>0,7112984882</text:p>
          </table:table-cell>
          <table:table-cell office:value-type="float" office:value="0.677490917969093" calcext:value-type="float">
            <text:p>0,677490918</text:p>
          </table:table-cell>
          <table:table-cell office:value-type="float" office:value="0.596069936192214" calcext:value-type="float">
            <text:p>0,5960699362</text:p>
          </table:table-cell>
          <table:table-cell office:value-type="float" office:value="0.676998864381146" calcext:value-type="float">
            <text:p>0,6769988644</text:p>
          </table:table-cell>
        </table:table-row>
        <table:table-row table:style-name="ro1">
          <table:table-cell office:value-type="float" office:value="0.657128359564476" calcext:value-type="float">
            <text:p>0,6571283596</text:p>
          </table:table-cell>
          <table:table-cell office:value-type="float" office:value="0.670912258382307" calcext:value-type="float">
            <text:p>0,6709122584</text:p>
          </table:table-cell>
          <table:table-cell office:value-type="float" office:value="0.66619285443386" calcext:value-type="float">
            <text:p>0,6661928544</text:p>
          </table:table-cell>
          <table:table-cell office:value-type="float" office:value="0.639420821654839" calcext:value-type="float">
            <text:p>0,6394208217</text:p>
          </table:table-cell>
          <table:table-cell office:value-type="float" office:value="0.641457028766504" calcext:value-type="float">
            <text:p>0,6414570288</text:p>
          </table:table-cell>
          <table:table-cell office:value-type="float" office:value="0.731452007461168" calcext:value-type="float">
            <text:p>0,7314520075</text:p>
          </table:table-cell>
          <table:table-cell office:value-type="float" office:value="0.704310800488424" calcext:value-type="float">
            <text:p>0,7043108005</text:p>
          </table:table-cell>
          <table:table-cell office:value-type="float" office:value="0.670513780097421" calcext:value-type="float">
            <text:p>0,6705137801</text:p>
          </table:table-cell>
          <table:table-cell office:value-type="float" office:value="0.546456988994161" calcext:value-type="float">
            <text:p>0,546456989</text:p>
          </table:table-cell>
          <table:table-cell office:value-type="float" office:value="0.689066135353282" calcext:value-type="float">
            <text:p>0,6890661354</text:p>
          </table:table-cell>
          <table:table-cell office:value-type="float" office:value="0.632959539147044" calcext:value-type="float">
            <text:p>0,6329595391</text:p>
          </table:table-cell>
          <table:table-cell office:value-type="float" office:value="0.726154547541178" calcext:value-type="float">
            <text:p>0,7261545475</text:p>
          </table:table-cell>
          <table:table-cell office:value-type="float" office:value="0.678695921081769" calcext:value-type="float">
            <text:p>0,6786959211</text:p>
          </table:table-cell>
          <table:table-cell office:value-type="float" office:value="0.67005590739981" calcext:value-type="float">
            <text:p>0,6700559074</text:p>
          </table:table-cell>
          <table:table-cell office:value-type="float" office:value="0.715911969855932" calcext:value-type="float">
            <text:p>0,7159119699</text:p>
          </table:table-cell>
          <table:table-cell office:value-type="float" office:value="0.70110437527387" calcext:value-type="float">
            <text:p>0,7011043753</text:p>
          </table:table-cell>
          <table:table-cell office:value-type="float" office:value="0.701973479917469" calcext:value-type="float">
            <text:p>0,7019734799</text:p>
          </table:table-cell>
          <table:table-cell office:value-type="float" office:value="0.635609593978014" calcext:value-type="float">
            <text:p>0,635609594</text:p>
          </table:table-cell>
          <table:table-cell office:value-type="float" office:value="0.748278613511676" calcext:value-type="float">
            <text:p>0,7482786135</text:p>
          </table:table-cell>
          <table:table-cell office:value-type="float" office:value="0.677628636716495" calcext:value-type="float">
            <text:p>0,6776286367</text:p>
          </table:table-cell>
          <table:table-cell office:value-type="float" office:value="0.708406130394107" calcext:value-type="float">
            <text:p>0,7084061304</text:p>
          </table:table-cell>
          <table:table-cell office:value-type="float" office:value="0.738146263235106" calcext:value-type="float">
            <text:p>0,7381462632</text:p>
          </table:table-cell>
          <table:table-cell office:value-type="float" office:value="0.675605565875343" calcext:value-type="float">
            <text:p>0,6756055659</text:p>
          </table:table-cell>
          <table:table-cell office:value-type="float" office:value="0.689084188990358" calcext:value-type="float">
            <text:p>0,689084189</text:p>
          </table:table-cell>
          <table:table-cell office:value-type="float" office:value="0.678464349469499" calcext:value-type="float">
            <text:p>0,6784643495</text:p>
          </table:table-cell>
          <table:table-cell office:value-type="float" office:value="0.724196347557136" calcext:value-type="float">
            <text:p>0,7241963476</text:p>
          </table:table-cell>
          <table:table-cell office:value-type="float" office:value="0.733475018179507" calcext:value-type="float">
            <text:p>0,7334750182</text:p>
          </table:table-cell>
          <table:table-cell office:value-type="float" office:value="0.721490213511425" calcext:value-type="float">
            <text:p>0,7214902135</text:p>
          </table:table-cell>
          <table:table-cell office:value-type="float" office:value="0.73904570231441" calcext:value-type="float">
            <text:p>0,7390457023</text:p>
          </table:table-cell>
          <table:table-cell office:value-type="float" office:value="0.671908625776441" calcext:value-type="float">
            <text:p>0,6719086258</text:p>
          </table:table-cell>
          <table:table-cell office:value-type="float" office:value="0.738507874448264" calcext:value-type="float">
            <text:p>0,7385078744</text:p>
          </table:table-cell>
          <table:table-cell office:value-type="float" office:value="0.675172535842318" calcext:value-type="float">
            <text:p>0,6751725358</text:p>
          </table:table-cell>
          <table:table-cell office:value-type="float" office:value="0.670963193178433" calcext:value-type="float">
            <text:p>0,6709631932</text:p>
          </table:table-cell>
          <table:table-cell office:value-type="float" office:value="0.681238730803679" calcext:value-type="float">
            <text:p>0,6812387308</text:p>
          </table:table-cell>
          <table:table-cell office:value-type="float" office:value="0.0164804332107739" calcext:value-type="float">
            <text:p>1,65E-02</text:p>
          </table:table-cell>
          <table:table-cell office:value-type="float" office:value="0.300812392294505" calcext:value-type="float">
            <text:p>0,3008123923</text:p>
          </table:table-cell>
          <table:table-cell office:value-type="float" office:value="0.664051858061356" calcext:value-type="float">
            <text:p>0,6640518581</text:p>
          </table:table-cell>
          <table:table-cell office:value-type="float" office:value="0.65860680579887" calcext:value-type="float">
            <text:p>0,6586068058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585806962520906" calcext:value-type="float">
            <text:p>0,5858069625</text:p>
          </table:table-cell>
          <table:table-cell office:value-type="float" office:value="0.726280772640266" calcext:value-type="float">
            <text:p>0,7262807726</text:p>
          </table:table-cell>
          <table:table-cell office:value-type="float" office:value="0.66887623811124" calcext:value-type="float">
            <text:p>0,6688762381</text:p>
          </table:table-cell>
          <table:table-cell office:value-type="float" office:value="0.691811070267532" calcext:value-type="float">
            <text:p>0,6918110703</text:p>
          </table:table-cell>
          <table:table-cell office:value-type="float" office:value="0.667044758267597" calcext:value-type="float">
            <text:p>0,6670447583</text:p>
          </table:table-cell>
          <table:table-cell office:value-type="float" office:value="0.700300251946299" calcext:value-type="float">
            <text:p>0,7003002519</text:p>
          </table:table-cell>
          <table:table-cell office:value-type="float" office:value="0.708028411878832" calcext:value-type="float">
            <text:p>0,7080284119</text:p>
          </table:table-cell>
          <table:table-cell office:value-type="float" office:value="0.70799797367776" calcext:value-type="float">
            <text:p>0,7079979737</text:p>
          </table:table-cell>
          <table:table-cell office:value-type="float" office:value="0.639860632657351" calcext:value-type="float">
            <text:p>0,6398606327</text:p>
          </table:table-cell>
          <table:table-cell office:value-type="float" office:value="0.693129914872604" calcext:value-type="float">
            <text:p>0,6931299149</text:p>
          </table:table-cell>
          <table:table-cell office:value-type="float" office:value="0.68857116936149" calcext:value-type="float">
            <text:p>0,6885711694</text:p>
          </table:table-cell>
        </table:table-row>
        <table:table-row table:style-name="ro1">
          <table:table-cell office:value-type="float" office:value="0.681465377276115" calcext:value-type="float">
            <text:p>0,6814653773</text:p>
          </table:table-cell>
          <table:table-cell office:value-type="float" office:value="0.664268484569425" calcext:value-type="float">
            <text:p>0,6642684846</text:p>
          </table:table-cell>
          <table:table-cell office:value-type="float" office:value="0.694433866371024" calcext:value-type="float">
            <text:p>0,6944338664</text:p>
          </table:table-cell>
          <table:table-cell office:value-type="float" office:value="0.71682619910983" calcext:value-type="float">
            <text:p>0,7168261991</text:p>
          </table:table-cell>
          <table:table-cell office:value-type="float" office:value="0.701587525848184" calcext:value-type="float">
            <text:p>0,7015875258</text:p>
          </table:table-cell>
          <table:table-cell office:value-type="float" office:value="0.675684429134902" calcext:value-type="float">
            <text:p>0,6756844291</text:p>
          </table:table-cell>
          <table:table-cell office:value-type="float" office:value="0.70326991260366" calcext:value-type="float">
            <text:p>0,7032699126</text:p>
          </table:table-cell>
          <table:table-cell office:value-type="float" office:value="0.680601761508263" calcext:value-type="float">
            <text:p>0,6806017615</text:p>
          </table:table-cell>
          <table:table-cell office:value-type="float" office:value="0.594184649283925" calcext:value-type="float">
            <text:p>0,5941846493</text:p>
          </table:table-cell>
          <table:table-cell office:value-type="float" office:value="0.725809495550393" calcext:value-type="float">
            <text:p>0,7258094956</text:p>
          </table:table-cell>
          <table:table-cell office:value-type="float" office:value="0.619974462401203" calcext:value-type="float">
            <text:p>0,6199744624</text:p>
          </table:table-cell>
          <table:table-cell office:value-type="float" office:value="0.714111861036199" calcext:value-type="float">
            <text:p>0,714111861</text:p>
          </table:table-cell>
          <table:table-cell office:value-type="float" office:value="0.657119511651058" calcext:value-type="float">
            <text:p>0,6571195117</text:p>
          </table:table-cell>
          <table:table-cell office:value-type="float" office:value="0.671120410432377" calcext:value-type="float">
            <text:p>0,6711204104</text:p>
          </table:table-cell>
          <table:table-cell office:value-type="float" office:value="0.690717434836453" calcext:value-type="float">
            <text:p>0,6907174348</text:p>
          </table:table-cell>
          <table:table-cell office:value-type="float" office:value="0.68337344071688" calcext:value-type="float">
            <text:p>0,6833734407</text:p>
          </table:table-cell>
          <table:table-cell office:value-type="float" office:value="0.696382649601914" calcext:value-type="float">
            <text:p>0,6963826496</text:p>
          </table:table-cell>
          <table:table-cell office:value-type="float" office:value="0.62424812613962" calcext:value-type="float">
            <text:p>0,6242481261</text:p>
          </table:table-cell>
          <table:table-cell office:value-type="float" office:value="0.732450438987192" calcext:value-type="float">
            <text:p>0,732450439</text:p>
          </table:table-cell>
          <table:table-cell office:value-type="float" office:value="0.698911187205253" calcext:value-type="float">
            <text:p>0,6989111872</text:p>
          </table:table-cell>
          <table:table-cell office:value-type="float" office:value="0.68936265390927" calcext:value-type="float">
            <text:p>0,6893626539</text:p>
          </table:table-cell>
          <table:table-cell office:value-type="float" office:value="0.682155179396926" calcext:value-type="float">
            <text:p>0,6821551794</text:p>
          </table:table-cell>
          <table:table-cell office:value-type="float" office:value="0.659736089328086" calcext:value-type="float">
            <text:p>0,6597360893</text:p>
          </table:table-cell>
          <table:table-cell office:value-type="float" office:value="0.713180835607501" calcext:value-type="float">
            <text:p>0,7131808356</text:p>
          </table:table-cell>
          <table:table-cell office:value-type="float" office:value="0.696666983297448" calcext:value-type="float">
            <text:p>0,6966669833</text:p>
          </table:table-cell>
          <table:table-cell office:value-type="float" office:value="0.734919531202563" calcext:value-type="float">
            <text:p>0,7349195312</text:p>
          </table:table-cell>
          <table:table-cell office:value-type="float" office:value="0.732679255199628" calcext:value-type="float">
            <text:p>0,7326792552</text:p>
          </table:table-cell>
          <table:table-cell office:value-type="float" office:value="0.700735887785485" calcext:value-type="float">
            <text:p>0,7007358878</text:p>
          </table:table-cell>
          <table:table-cell office:value-type="float" office:value="0.696497569961308" calcext:value-type="float">
            <text:p>0,69649757</text:p>
          </table:table-cell>
          <table:table-cell office:value-type="float" office:value="0.661092150266598" calcext:value-type="float">
            <text:p>0,6610921503</text:p>
          </table:table-cell>
          <table:table-cell office:value-type="float" office:value="0.727790265228757" calcext:value-type="float">
            <text:p>0,7277902652</text:p>
          </table:table-cell>
          <table:table-cell office:value-type="float" office:value="0.682718855847997" calcext:value-type="float">
            <text:p>0,6827188558</text:p>
          </table:table-cell>
          <table:table-cell office:value-type="float" office:value="0.714064974008126" calcext:value-type="float">
            <text:p>0,714064974</text:p>
          </table:table-cell>
          <table:table-cell office:value-type="float" office:value="0.707340630936743" calcext:value-type="float">
            <text:p>0,7073406309</text:p>
          </table:table-cell>
          <table:table-cell office:value-type="float" office:value="0.0164683733305247" calcext:value-type="float">
            <text:p>1,65E-02</text:p>
          </table:table-cell>
          <table:table-cell office:value-type="float" office:value="0.321365170672006" calcext:value-type="float">
            <text:p>0,3213651707</text:p>
          </table:table-cell>
          <table:table-cell office:value-type="float" office:value="0.665722155417561" calcext:value-type="float">
            <text:p>0,6657221554</text:p>
          </table:table-cell>
          <table:table-cell office:value-type="float" office:value="0.675956979495187" calcext:value-type="float">
            <text:p>0,6759569795</text:p>
          </table:table-cell>
          <table:table-cell table:style-name="ce1" office:value-type="float" office:value="0.0164804360172576" calcext:value-type="float">
            <text:p>1,65E-02</text:p>
          </table:table-cell>
          <table:table-cell office:value-type="float" office:value="0.649827552669497" calcext:value-type="float">
            <text:p>0,6498275527</text:p>
          </table:table-cell>
          <table:table-cell office:value-type="float" office:value="0.723484795448828" calcext:value-type="float">
            <text:p>0,7234847954</text:p>
          </table:table-cell>
          <table:table-cell office:value-type="float" office:value="0.702047646813216" calcext:value-type="float">
            <text:p>0,7020476468</text:p>
          </table:table-cell>
          <table:table-cell office:value-type="float" office:value="0.685435464940572" calcext:value-type="float">
            <text:p>0,6854354649</text:p>
          </table:table-cell>
          <table:table-cell office:value-type="float" office:value="0.688238500613764" calcext:value-type="float">
            <text:p>0,6882385006</text:p>
          </table:table-cell>
          <table:table-cell office:value-type="float" office:value="0.707559096363763" calcext:value-type="float">
            <text:p>0,7075590964</text:p>
          </table:table-cell>
          <table:table-cell office:value-type="float" office:value="0.699030750211054" calcext:value-type="float">
            <text:p>0,6990307502</text:p>
          </table:table-cell>
          <table:table-cell office:value-type="float" office:value="0.68218917205992" calcext:value-type="float">
            <text:p>0,6821891721</text:p>
          </table:table-cell>
          <table:table-cell office:value-type="float" office:value="0.69632832206014" calcext:value-type="float">
            <text:p>0,6963283221</text:p>
          </table:table-cell>
          <table:table-cell office:value-type="float" office:value="0.672969868360847" calcext:value-type="float">
            <text:p>0,6729698684</text:p>
          </table:table-cell>
          <table:table-cell office:value-type="float" office:value="0.713413226195427" calcext:value-type="float">
            <text:p>0,7134132262</text:p>
          </table:table-cell>
        </table:table-row>
        <table:table-row table:style-name="ro1">
          <table:table-cell office:value-type="float" office:value="0.692378027374421" calcext:value-type="float">
            <text:p>0,6923780274</text:p>
          </table:table-cell>
          <table:table-cell office:value-type="float" office:value="0.667692503623634" calcext:value-type="float">
            <text:p>0,6676925036</text:p>
          </table:table-cell>
          <table:table-cell office:value-type="float" office:value="0.68161543935195" calcext:value-type="float">
            <text:p>0,6816154394</text:p>
          </table:table-cell>
          <table:table-cell office:value-type="float" office:value="0.688165528541711" calcext:value-type="float">
            <text:p>0,6881655285</text:p>
          </table:table-cell>
          <table:table-cell office:value-type="float" office:value="0.693363335452981" calcext:value-type="float">
            <text:p>0,6933633355</text:p>
          </table:table-cell>
          <table:table-cell office:value-type="float" office:value="0.70266142207676" calcext:value-type="float">
            <text:p>0,7026614221</text:p>
          </table:table-cell>
          <table:table-cell office:value-type="float" office:value="0.713106822785309" calcext:value-type="float">
            <text:p>0,7131068228</text:p>
          </table:table-cell>
          <table:table-cell office:value-type="float" office:value="0.657007165982798" calcext:value-type="float">
            <text:p>0,657007166</text:p>
          </table:table-cell>
          <table:table-cell office:value-type="float" office:value="0.612663088629335" calcext:value-type="float">
            <text:p>0,6126630886</text:p>
          </table:table-cell>
          <table:table-cell office:value-type="float" office:value="0.713615541925503" calcext:value-type="float">
            <text:p>0,7136155419</text:p>
          </table:table-cell>
          <table:table-cell office:value-type="float" office:value="0.585842333014647" calcext:value-type="float">
            <text:p>0,585842333</text:p>
          </table:table-cell>
          <table:table-cell office:value-type="float" office:value="0.701335751743783" calcext:value-type="float">
            <text:p>0,7013357517</text:p>
          </table:table-cell>
          <table:table-cell office:value-type="float" office:value="0.658464621256942" calcext:value-type="float">
            <text:p>0,6584646213</text:p>
          </table:table-cell>
          <table:table-cell office:value-type="float" office:value="0.636318295352007" calcext:value-type="float">
            <text:p>0,6363182954</text:p>
          </table:table-cell>
          <table:table-cell office:value-type="float" office:value="0.715338853504043" calcext:value-type="float">
            <text:p>0,7153388535</text:p>
          </table:table-cell>
          <table:table-cell office:value-type="float" office:value="0.690242841988906" calcext:value-type="float">
            <text:p>0,690242842</text:p>
          </table:table-cell>
          <table:table-cell office:value-type="float" office:value="0.729952481075796" calcext:value-type="float">
            <text:p>0,7299524811</text:p>
          </table:table-cell>
          <table:table-cell office:value-type="float" office:value="0.697457511076766" calcext:value-type="float">
            <text:p>0,6974575111</text:p>
          </table:table-cell>
          <table:table-cell office:value-type="float" office:value="0.721267073262135" calcext:value-type="float">
            <text:p>0,7212670733</text:p>
          </table:table-cell>
          <table:table-cell office:value-type="float" office:value="0.705880818948839" calcext:value-type="float">
            <text:p>0,7058808189</text:p>
          </table:table-cell>
          <table:table-cell office:value-type="float" office:value="0.735132547992244" calcext:value-type="float">
            <text:p>0,735132548</text:p>
          </table:table-cell>
          <table:table-cell office:value-type="float" office:value="0.69356251666169" calcext:value-type="float">
            <text:p>0,6935625167</text:p>
          </table:table-cell>
          <table:table-cell office:value-type="float" office:value="0.662552619097149" calcext:value-type="float">
            <text:p>0,6625526191</text:p>
          </table:table-cell>
          <table:table-cell office:value-type="float" office:value="0.731584695147905" calcext:value-type="float">
            <text:p>0,7315846951</text:p>
          </table:table-cell>
          <table:table-cell office:value-type="float" office:value="0.706186384413543" calcext:value-type="float">
            <text:p>0,7061863844</text:p>
          </table:table-cell>
          <table:table-cell office:value-type="float" office:value="0.77222046574204" calcext:value-type="float">
            <text:p>0,7722204657</text:p>
          </table:table-cell>
          <table:table-cell office:value-type="float" office:value="0.670964797539889" calcext:value-type="float">
            <text:p>0,6709647975</text:p>
          </table:table-cell>
          <table:table-cell office:value-type="float" office:value="0.710429920066886" calcext:value-type="float">
            <text:p>0,7104299201</text:p>
          </table:table-cell>
          <table:table-cell office:value-type="float" office:value="0.640342013413454" calcext:value-type="float">
            <text:p>0,6403420134</text:p>
          </table:table-cell>
          <table:table-cell office:value-type="float" office:value="0.629708535072433" calcext:value-type="float">
            <text:p>0,6297085351</text:p>
          </table:table-cell>
          <table:table-cell office:value-type="float" office:value="0.745542990043319" calcext:value-type="float">
            <text:p>0,74554299</text:p>
          </table:table-cell>
          <table:table-cell office:value-type="float" office:value="0.716371292603581" calcext:value-type="float">
            <text:p>0,7163712926</text:p>
          </table:table-cell>
          <table:table-cell office:value-type="float" office:value="0.700748430691865" calcext:value-type="float">
            <text:p>0,7007484307</text:p>
          </table:table-cell>
          <table:table-cell office:value-type="float" office:value="0.679430601602628" calcext:value-type="float">
            <text:p>0,6794306016</text:p>
          </table:table-cell>
          <table:table-cell office:value-type="float" office:value="0.0164303354083302" calcext:value-type="float">
            <text:p>1,64E-02</text:p>
          </table:table-cell>
          <table:table-cell office:value-type="float" office:value="0.312672158893001" calcext:value-type="float">
            <text:p>0,3126721589</text:p>
          </table:table-cell>
          <table:table-cell office:value-type="float" office:value="0.700006774567115" calcext:value-type="float">
            <text:p>0,7000067746</text:p>
          </table:table-cell>
          <table:table-cell office:value-type="float" office:value="0.679229709348889" calcext:value-type="float">
            <text:p>0,6792297093</text:p>
          </table:table-cell>
          <table:table-cell table:style-name="ce1" office:value-type="float" office:value="0.0164933631173447" calcext:value-type="float">
            <text:p>1,65E-02</text:p>
          </table:table-cell>
          <table:table-cell office:value-type="float" office:value="0.628471371315175" calcext:value-type="float">
            <text:p>0,6284713713</text:p>
          </table:table-cell>
          <table:table-cell office:value-type="float" office:value="0.707147795727628" calcext:value-type="float">
            <text:p>0,7071477957</text:p>
          </table:table-cell>
          <table:table-cell office:value-type="float" office:value="0.695861908237606" calcext:value-type="float">
            <text:p>0,6958619082</text:p>
          </table:table-cell>
          <table:table-cell office:value-type="float" office:value="0.68983668964263" calcext:value-type="float">
            <text:p>0,6898366896</text:p>
          </table:table-cell>
          <table:table-cell office:value-type="float" office:value="0.702567916926963" calcext:value-type="float">
            <text:p>0,7025679169</text:p>
          </table:table-cell>
          <table:table-cell office:value-type="float" office:value="0.693522347264985" calcext:value-type="float">
            <text:p>0,6935223473</text:p>
          </table:table-cell>
          <table:table-cell office:value-type="float" office:value="0.712881257604768" calcext:value-type="float">
            <text:p>0,7128812576</text:p>
          </table:table-cell>
          <table:table-cell office:value-type="float" office:value="0.731343440329035" calcext:value-type="float">
            <text:p>0,7313434403</text:p>
          </table:table-cell>
          <table:table-cell office:value-type="float" office:value="0.644830065163756" calcext:value-type="float">
            <text:p>0,6448300652</text:p>
          </table:table-cell>
          <table:table-cell office:value-type="float" office:value="0.744248166670074" calcext:value-type="float">
            <text:p>0,7442481667</text:p>
          </table:table-cell>
          <table:table-cell office:value-type="float" office:value="0.702544023728872" calcext:value-type="float">
            <text:p>0,7025440237</text:p>
          </table:table-cell>
        </table:table-row>
        <table:table-row table:style-name="ro1">
          <table:table-cell office:value-type="float" office:value="0.727352719850599" calcext:value-type="float">
            <text:p>0,7273527199</text:p>
          </table:table-cell>
          <table:table-cell office:value-type="float" office:value="0.674946803433663" calcext:value-type="float">
            <text:p>0,6749468034</text:p>
          </table:table-cell>
          <table:table-cell office:value-type="float" office:value="0.749453533729976" calcext:value-type="float">
            <text:p>0,7494535337</text:p>
          </table:table-cell>
          <table:table-cell office:value-type="float" office:value="0.647235117967535" calcext:value-type="float">
            <text:p>0,647235118</text:p>
          </table:table-cell>
          <table:table-cell office:value-type="float" office:value="0.68434112515161" calcext:value-type="float">
            <text:p>0,6843411252</text:p>
          </table:table-cell>
          <table:table-cell office:value-type="float" office:value="0.668191866739606" calcext:value-type="float">
            <text:p>0,6681918667</text:p>
          </table:table-cell>
          <table:table-cell office:value-type="float" office:value="0.705015415154894" calcext:value-type="float">
            <text:p>0,7050154152</text:p>
          </table:table-cell>
          <table:table-cell office:value-type="float" office:value="0.718863774888503" calcext:value-type="float">
            <text:p>0,7188637749</text:p>
          </table:table-cell>
          <table:table-cell office:value-type="float" office:value="0.591217962989173" calcext:value-type="float">
            <text:p>0,591217963</text:p>
          </table:table-cell>
          <table:table-cell office:value-type="float" office:value="0.733310371035731" calcext:value-type="float">
            <text:p>0,733310371</text:p>
          </table:table-cell>
          <table:table-cell office:value-type="float" office:value="0.59430576055339" calcext:value-type="float">
            <text:p>0,5943057606</text:p>
          </table:table-cell>
          <table:table-cell office:value-type="float" office:value="0.74027828746981" calcext:value-type="float">
            <text:p>0,7402782875</text:p>
          </table:table-cell>
          <table:table-cell office:value-type="float" office:value="0.661371172172614" calcext:value-type="float">
            <text:p>0,6613711722</text:p>
          </table:table-cell>
          <table:table-cell office:value-type="float" office:value="0.680529847296461" calcext:value-type="float">
            <text:p>0,6805298473</text:p>
          </table:table-cell>
          <table:table-cell office:value-type="float" office:value="0.708540799509944" calcext:value-type="float">
            <text:p>0,7085407995</text:p>
          </table:table-cell>
          <table:table-cell office:value-type="float" office:value="0.666126015419114" calcext:value-type="float">
            <text:p>0,6661260154</text:p>
          </table:table-cell>
          <table:table-cell office:value-type="float" office:value="0.731868415177365" calcext:value-type="float">
            <text:p>0,7318684152</text:p>
          </table:table-cell>
          <table:table-cell office:value-type="float" office:value="0.680458935758039" calcext:value-type="float">
            <text:p>0,6804589358</text:p>
          </table:table-cell>
          <table:table-cell office:value-type="float" office:value="0.686367002413863" calcext:value-type="float">
            <text:p>0,6863670024</text:p>
          </table:table-cell>
          <table:table-cell office:value-type="float" office:value="0.741302017171052" calcext:value-type="float">
            <text:p>0,7413020172</text:p>
          </table:table-cell>
          <table:table-cell office:value-type="float" office:value="0.721615373391034" calcext:value-type="float">
            <text:p>0,7216153734</text:p>
          </table:table-cell>
          <table:table-cell office:value-type="float" office:value="0.722230190125036" calcext:value-type="float">
            <text:p>0,7222301901</text:p>
          </table:table-cell>
          <table:table-cell office:value-type="float" office:value="0.635332828272574" calcext:value-type="float">
            <text:p>0,6353328283</text:p>
          </table:table-cell>
          <table:table-cell office:value-type="float" office:value="0.792552644845276" calcext:value-type="float">
            <text:p>0,7925526448</text:p>
          </table:table-cell>
          <table:table-cell office:value-type="float" office:value="0.732203480243302" calcext:value-type="float">
            <text:p>0,7322034802</text:p>
          </table:table-cell>
          <table:table-cell office:value-type="float" office:value="0.732726550666544" calcext:value-type="float">
            <text:p>0,7327265507</text:p>
          </table:table-cell>
          <table:table-cell office:value-type="float" office:value="0.737835918328803" calcext:value-type="float">
            <text:p>0,7378359183</text:p>
          </table:table-cell>
          <table:table-cell office:value-type="float" office:value="0.695810604064695" calcext:value-type="float">
            <text:p>0,6958106041</text:p>
          </table:table-cell>
          <table:table-cell office:value-type="float" office:value="0.688426298821326" calcext:value-type="float">
            <text:p>0,6884262988</text:p>
          </table:table-cell>
          <table:table-cell office:value-type="float" office:value="0.691924508675162" calcext:value-type="float">
            <text:p>0,6919245087</text:p>
          </table:table-cell>
          <table:table-cell office:value-type="float" office:value="0.701879914071964" calcext:value-type="float">
            <text:p>0,7018799141</text:p>
          </table:table-cell>
          <table:table-cell office:value-type="float" office:value="0.709833579938076" calcext:value-type="float">
            <text:p>0,7098335799</text:p>
          </table:table-cell>
          <table:table-cell office:value-type="float" office:value="0.722582508180485" calcext:value-type="float">
            <text:p>0,7225825082</text:p>
          </table:table-cell>
          <table:table-cell office:value-type="float" office:value="0.690394839642246" calcext:value-type="float">
            <text:p>0,6903948396</text:p>
          </table:table-cell>
          <table:table-cell office:value-type="float" office:value="0.016452306837742" calcext:value-type="float">
            <text:p>1,65E-02</text:p>
          </table:table-cell>
          <table:table-cell office:value-type="float" office:value="0.311363477026371" calcext:value-type="float">
            <text:p>0,311363477</text:p>
          </table:table-cell>
          <table:table-cell office:value-type="float" office:value="0.680753084784817" calcext:value-type="float">
            <text:p>0,6807530848</text:p>
          </table:table-cell>
          <table:table-cell office:value-type="float" office:value="0.690997267650573" calcext:value-type="float">
            <text:p>0,6909972677</text:p>
          </table:table-cell>
          <table:table-cell table:style-name="ce1" office:value-type="float" office:value="0.0164567119112269" calcext:value-type="float">
            <text:p>1,65E-02</text:p>
          </table:table-cell>
          <table:table-cell office:value-type="float" office:value="0.639836018277224" calcext:value-type="float">
            <text:p>0,6398360183</text:p>
          </table:table-cell>
          <table:table-cell office:value-type="float" office:value="0.673176537607764" calcext:value-type="float">
            <text:p>0,6731765376</text:p>
          </table:table-cell>
          <table:table-cell office:value-type="float" office:value="0.662395771702725" calcext:value-type="float">
            <text:p>0,6623957717</text:p>
          </table:table-cell>
          <table:table-cell office:value-type="float" office:value="0.687840026042859" calcext:value-type="float">
            <text:p>0,687840026</text:p>
          </table:table-cell>
          <table:table-cell office:value-type="float" office:value="0.719276498949767" calcext:value-type="float">
            <text:p>0,7192764989</text:p>
          </table:table-cell>
          <table:table-cell office:value-type="float" office:value="0.711525920998219" calcext:value-type="float">
            <text:p>0,711525921</text:p>
          </table:table-cell>
          <table:table-cell office:value-type="float" office:value="0.711209843828702" calcext:value-type="float">
            <text:p>0,7112098438</text:p>
          </table:table-cell>
          <table:table-cell office:value-type="float" office:value="0.707254915020754" calcext:value-type="float">
            <text:p>0,707254915</text:p>
          </table:table-cell>
          <table:table-cell office:value-type="float" office:value="0.722993323395861" calcext:value-type="float">
            <text:p>0,7229933234</text:p>
          </table:table-cell>
          <table:table-cell office:value-type="float" office:value="0.734203031362538" calcext:value-type="float">
            <text:p>0,7342030314</text:p>
          </table:table-cell>
          <table:table-cell office:value-type="float" office:value="0.675519985198559" calcext:value-type="float">
            <text:p>0,6755199852</text:p>
          </table:table-cell>
        </table:table-row>
        <table:table-row table:style-name="ro1">
          <table:table-cell office:value-type="float" office:value="0.702849637265254" calcext:value-type="float">
            <text:p>0,7028496373</text:p>
          </table:table-cell>
          <table:table-cell office:value-type="float" office:value="0.652383451895053" calcext:value-type="float">
            <text:p>0,6523834519</text:p>
          </table:table-cell>
          <table:table-cell office:value-type="float" office:value="0.75480290971542" calcext:value-type="float">
            <text:p>0,7548029097</text:p>
          </table:table-cell>
          <table:table-cell office:value-type="float" office:value="0.639334901930193" calcext:value-type="float">
            <text:p>0,6393349019</text:p>
          </table:table-cell>
          <table:table-cell office:value-type="float" office:value="0.660715303718044" calcext:value-type="float">
            <text:p>0,6607153037</text:p>
          </table:table-cell>
          <table:table-cell office:value-type="float" office:value="0.718402143149719" calcext:value-type="float">
            <text:p>0,7184021431</text:p>
          </table:table-cell>
          <table:table-cell office:value-type="float" office:value="0.675918132356446" calcext:value-type="float">
            <text:p>0,6759181324</text:p>
          </table:table-cell>
          <table:table-cell office:value-type="float" office:value="0.699234163191403" calcext:value-type="float">
            <text:p>0,6992341632</text:p>
          </table:table-cell>
          <table:table-cell office:value-type="float" office:value="0.634586708672503" calcext:value-type="float">
            <text:p>0,6345867087</text:p>
          </table:table-cell>
          <table:table-cell office:value-type="float" office:value="0.691244474852681" calcext:value-type="float">
            <text:p>0,6912444749</text:p>
          </table:table-cell>
          <table:table-cell office:value-type="float" office:value="0.628138597103371" calcext:value-type="float">
            <text:p>0,6281385971</text:p>
          </table:table-cell>
          <table:table-cell office:value-type="float" office:value="0.708913198378678" calcext:value-type="float">
            <text:p>0,7089131984</text:p>
          </table:table-cell>
          <table:table-cell office:value-type="float" office:value="0.682605604880287" calcext:value-type="float">
            <text:p>0,6826056049</text:p>
          </table:table-cell>
          <table:table-cell office:value-type="float" office:value="0.719106185859614" calcext:value-type="float">
            <text:p>0,7191061859</text:p>
          </table:table-cell>
          <table:table-cell office:value-type="float" office:value="0.688269205400467" calcext:value-type="float">
            <text:p>0,6882692054</text:p>
          </table:table-cell>
          <table:table-cell office:value-type="float" office:value="0.693917312411424" calcext:value-type="float">
            <text:p>0,6939173124</text:p>
          </table:table-cell>
          <table:table-cell office:value-type="float" office:value="0.744725714982182" calcext:value-type="float">
            <text:p>0,744725715</text:p>
          </table:table-cell>
          <table:table-cell office:value-type="float" office:value="0.673335373795001" calcext:value-type="float">
            <text:p>0,6733353738</text:p>
          </table:table-cell>
          <table:table-cell office:value-type="float" office:value="0.732556067406348" calcext:value-type="float">
            <text:p>0,7325560674</text:p>
          </table:table-cell>
          <table:table-cell office:value-type="float" office:value="0.702407190166824" calcext:value-type="float">
            <text:p>0,7024071902</text:p>
          </table:table-cell>
          <table:table-cell office:value-type="float" office:value="0.749119204623657" calcext:value-type="float">
            <text:p>0,7491192046</text:p>
          </table:table-cell>
          <table:table-cell office:value-type="float" office:value="0.693104227590294" calcext:value-type="float">
            <text:p>0,6931042276</text:p>
          </table:table-cell>
          <table:table-cell office:value-type="float" office:value="0.650007972085694" calcext:value-type="float">
            <text:p>0,6500079721</text:p>
          </table:table-cell>
          <table:table-cell office:value-type="float" office:value="0.773316227314067" calcext:value-type="float">
            <text:p>0,7733162273</text:p>
          </table:table-cell>
          <table:table-cell office:value-type="float" office:value="0.68816300194001" calcext:value-type="float">
            <text:p>0,6881630019</text:p>
          </table:table-cell>
          <table:table-cell office:value-type="float" office:value="0.747409655386251" calcext:value-type="float">
            <text:p>0,7474096554</text:p>
          </table:table-cell>
          <table:table-cell office:value-type="float" office:value="0.710792702656178" calcext:value-type="float">
            <text:p>0,7107927027</text:p>
          </table:table-cell>
          <table:table-cell office:value-type="float" office:value="0.680820701144594" calcext:value-type="float">
            <text:p>0,6808207011</text:p>
          </table:table-cell>
          <table:table-cell office:value-type="float" office:value="0.687654809652938" calcext:value-type="float">
            <text:p>0,6876548097</text:p>
          </table:table-cell>
          <table:table-cell office:value-type="float" office:value="0.658555422515129" calcext:value-type="float">
            <text:p>0,6585554225</text:p>
          </table:table-cell>
          <table:table-cell office:value-type="float" office:value="0.702184930626357" calcext:value-type="float">
            <text:p>0,7021849306</text:p>
          </table:table-cell>
          <table:table-cell office:value-type="float" office:value="0.700131638978588" calcext:value-type="float">
            <text:p>0,700131639</text:p>
          </table:table-cell>
          <table:table-cell office:value-type="float" office:value="0.727467943417405" calcext:value-type="float">
            <text:p>0,7274679434</text:p>
          </table:table-cell>
          <table:table-cell office:value-type="float" office:value="0.679128145377534" calcext:value-type="float">
            <text:p>0,6791281454</text:p>
          </table:table-cell>
          <table:table-cell office:value-type="float" office:value="0.0164715066946612" calcext:value-type="float">
            <text:p>1,65E-02</text:p>
          </table:table-cell>
          <table:table-cell office:value-type="float" office:value="0.313499964671363" calcext:value-type="float">
            <text:p>0,3134999647</text:p>
          </table:table-cell>
          <table:table-cell office:value-type="float" office:value="0.662665476916655" calcext:value-type="float">
            <text:p>0,6626654769</text:p>
          </table:table-cell>
          <table:table-cell office:value-type="float" office:value="0.702320925276685" calcext:value-type="float">
            <text:p>0,7023209253</text:p>
          </table:table-cell>
          <table:table-cell table:style-name="ce1" office:value-type="float" office:value="0.0165460415066683" calcext:value-type="float">
            <text:p>1,65E-02</text:p>
          </table:table-cell>
          <table:table-cell office:value-type="float" office:value="0.631606185553501" calcext:value-type="float">
            <text:p>0,6316061856</text:p>
          </table:table-cell>
          <table:table-cell office:value-type="float" office:value="0.667986264704014" calcext:value-type="float">
            <text:p>0,6679862647</text:p>
          </table:table-cell>
          <table:table-cell office:value-type="float" office:value="0.713100392977679" calcext:value-type="float">
            <text:p>0,713100393</text:p>
          </table:table-cell>
          <table:table-cell office:value-type="float" office:value="0.68807015967865" calcext:value-type="float">
            <text:p>0,6880701597</text:p>
          </table:table-cell>
          <table:table-cell office:value-type="float" office:value="0.70590836062584" calcext:value-type="float">
            <text:p>0,7059083606</text:p>
          </table:table-cell>
          <table:table-cell office:value-type="float" office:value="0.700251329479557" calcext:value-type="float">
            <text:p>0,7002513295</text:p>
          </table:table-cell>
          <table:table-cell office:value-type="float" office:value="0.699390209679851" calcext:value-type="float">
            <text:p>0,6993902097</text:p>
          </table:table-cell>
          <table:table-cell office:value-type="float" office:value="0.695767614545952" calcext:value-type="float">
            <text:p>0,6957676145</text:p>
          </table:table-cell>
          <table:table-cell office:value-type="float" office:value="0.709357555873914" calcext:value-type="float">
            <text:p>0,7093575559</text:p>
          </table:table-cell>
          <table:table-cell office:value-type="float" office:value="0.671208869549457" calcext:value-type="float">
            <text:p>0,6712088695</text:p>
          </table:table-cell>
          <table:table-cell office:value-type="float" office:value="0.691795643597717" calcext:value-type="float">
            <text:p>0,6917956436</text:p>
          </table:table-cell>
        </table:table-row>
        <table:table-row table:style-name="ro1">
          <table:table-cell office:value-type="float" office:value="0.696783057609848" calcext:value-type="float">
            <text:p>0,6967830576</text:p>
          </table:table-cell>
          <table:table-cell office:value-type="float" office:value="0.623651821603798" calcext:value-type="float">
            <text:p>0,6236518216</text:p>
          </table:table-cell>
          <table:table-cell office:value-type="float" office:value="0.722501715413118" calcext:value-type="float">
            <text:p>0,7225017154</text:p>
          </table:table-cell>
          <table:table-cell office:value-type="float" office:value="0.677622115806621" calcext:value-type="float">
            <text:p>0,6776221158</text:p>
          </table:table-cell>
          <table:table-cell office:value-type="float" office:value="0.724942428641859" calcext:value-type="float">
            <text:p>0,7249424286</text:p>
          </table:table-cell>
          <table:table-cell office:value-type="float" office:value="0.708444223171659" calcext:value-type="float">
            <text:p>0,7084442232</text:p>
          </table:table-cell>
          <table:table-cell office:value-type="float" office:value="0.607173491078734" calcext:value-type="float">
            <text:p>0,6071734911</text:p>
          </table:table-cell>
          <table:table-cell office:value-type="float" office:value="0.690326865797801" calcext:value-type="float">
            <text:p>0,6903268658</text:p>
          </table:table-cell>
          <table:table-cell office:value-type="float" office:value="0.652988141527287" calcext:value-type="float">
            <text:p>0,6529881415</text:p>
          </table:table-cell>
          <table:table-cell office:value-type="float" office:value="0.737721360109254" calcext:value-type="float">
            <text:p>0,7377213601</text:p>
          </table:table-cell>
          <table:table-cell office:value-type="float" office:value="0.624840380663848" calcext:value-type="float">
            <text:p>0,6248403807</text:p>
          </table:table-cell>
          <table:table-cell office:value-type="float" office:value="0.696361184008397" calcext:value-type="float">
            <text:p>0,696361184</text:p>
          </table:table-cell>
          <table:table-cell office:value-type="float" office:value="0.624974256957965" calcext:value-type="float">
            <text:p>0,624974257</text:p>
          </table:table-cell>
          <table:table-cell office:value-type="float" office:value="0.717331749798027" calcext:value-type="float">
            <text:p>0,7173317498</text:p>
          </table:table-cell>
          <table:table-cell office:value-type="float" office:value="0.69662410936606" calcext:value-type="float">
            <text:p>0,6966241094</text:p>
          </table:table-cell>
          <table:table-cell office:value-type="float" office:value="0.677314249683185" calcext:value-type="float">
            <text:p>0,6773142497</text:p>
          </table:table-cell>
          <table:table-cell office:value-type="float" office:value="0.730303238041559" calcext:value-type="float">
            <text:p>0,730303238</text:p>
          </table:table-cell>
          <table:table-cell office:value-type="float" office:value="0.668136253134902" calcext:value-type="float">
            <text:p>0,6681362531</text:p>
          </table:table-cell>
          <table:table-cell office:value-type="float" office:value="0.72461661374329" calcext:value-type="float">
            <text:p>0,7246166137</text:p>
          </table:table-cell>
          <table:table-cell office:value-type="float" office:value="0.720624882684393" calcext:value-type="float">
            <text:p>0,7206248827</text:p>
          </table:table-cell>
          <table:table-cell office:value-type="float" office:value="0.699471419787762" calcext:value-type="float">
            <text:p>0,6994714198</text:p>
          </table:table-cell>
          <table:table-cell office:value-type="float" office:value="0.685654439656815" calcext:value-type="float">
            <text:p>0,6856544397</text:p>
          </table:table-cell>
          <table:table-cell office:value-type="float" office:value="0.624294483262103" calcext:value-type="float">
            <text:p>0,6242944833</text:p>
          </table:table-cell>
          <table:table-cell office:value-type="float" office:value="0.717097313292118" calcext:value-type="float">
            <text:p>0,7170973133</text:p>
          </table:table-cell>
          <table:table-cell office:value-type="float" office:value="0.71013316436153" calcext:value-type="float">
            <text:p>0,7101331644</text:p>
          </table:table-cell>
          <table:table-cell office:value-type="float" office:value="0.657082635673083" calcext:value-type="float">
            <text:p>0,6570826357</text:p>
          </table:table-cell>
          <table:table-cell office:value-type="float" office:value="0.726936974182484" calcext:value-type="float">
            <text:p>0,7269369742</text:p>
          </table:table-cell>
          <table:table-cell office:value-type="float" office:value="0.662319875159508" calcext:value-type="float">
            <text:p>0,6623198752</text:p>
          </table:table-cell>
          <table:table-cell office:value-type="float" office:value="0.683510692581466" calcext:value-type="float">
            <text:p>0,6835106926</text:p>
          </table:table-cell>
          <table:table-cell office:value-type="float" office:value="0.69587253157053" calcext:value-type="float">
            <text:p>0,6958725316</text:p>
          </table:table-cell>
          <table:table-cell office:value-type="float" office:value="0.744321370946836" calcext:value-type="float">
            <text:p>0,7443213709</text:p>
          </table:table-cell>
          <table:table-cell office:value-type="float" office:value="0.684689781349896" calcext:value-type="float">
            <text:p>0,6846897813</text:p>
          </table:table-cell>
          <table:table-cell office:value-type="float" office:value="0.728343340250331" calcext:value-type="float">
            <text:p>0,7283433403</text:p>
          </table:table-cell>
          <table:table-cell office:value-type="float" office:value="0.696625296124466" calcext:value-type="float">
            <text:p>0,6966252961</text:p>
          </table:table-cell>
          <table:table-cell office:value-type="float" office:value="0.0164697609405421" calcext:value-type="float">
            <text:p>1,65E-02</text:p>
          </table:table-cell>
          <table:table-cell office:value-type="float" office:value="0.316257559711894" calcext:value-type="float">
            <text:p>0,3162575597</text:p>
          </table:table-cell>
          <table:table-cell office:value-type="float" office:value="0.650528340702733" calcext:value-type="float">
            <text:p>0,6505283407</text:p>
          </table:table-cell>
          <table:table-cell office:value-type="float" office:value="0.712092449491247" calcext:value-type="float">
            <text:p>0,7120924495</text:p>
          </table:table-cell>
          <table:table-cell table:style-name="ce1" office:value-type="float" office:value="0.0164810992423985" calcext:value-type="float">
            <text:p>1,65E-02</text:p>
          </table:table-cell>
          <table:table-cell office:value-type="float" office:value="0.600652956623153" calcext:value-type="float">
            <text:p>0,6006529566</text:p>
          </table:table-cell>
          <table:table-cell office:value-type="float" office:value="0.660753290920322" calcext:value-type="float">
            <text:p>0,6607532909</text:p>
          </table:table-cell>
          <table:table-cell office:value-type="float" office:value="0.69326591178775" calcext:value-type="float">
            <text:p>0,6932659118</text:p>
          </table:table-cell>
          <table:table-cell office:value-type="float" office:value="0.656648980696179" calcext:value-type="float">
            <text:p>0,6566489807</text:p>
          </table:table-cell>
          <table:table-cell office:value-type="float" office:value="0.635095623791525" calcext:value-type="float">
            <text:p>0,6350956238</text:p>
          </table:table-cell>
          <table:table-cell office:value-type="float" office:value="0.732202853676013" calcext:value-type="float">
            <text:p>0,7322028537</text:p>
          </table:table-cell>
          <table:table-cell office:value-type="float" office:value="0.710647916420563" calcext:value-type="float">
            <text:p>0,7106479164</text:p>
          </table:table-cell>
          <table:table-cell office:value-type="float" office:value="0.654976143411194" calcext:value-type="float">
            <text:p>0,6549761434</text:p>
          </table:table-cell>
          <table:table-cell office:value-type="float" office:value="0.680419581824087" calcext:value-type="float">
            <text:p>0,6804195818</text:p>
          </table:table-cell>
          <table:table-cell office:value-type="float" office:value="0.745659339706647" calcext:value-type="float">
            <text:p>0,7456593397</text:p>
          </table:table-cell>
          <table:table-cell office:value-type="float" office:value="0.70469670785961" calcext:value-type="float">
            <text:p>0,7046967079</text:p>
          </table:table-cell>
        </table:table-row>
        <table:table-row table:style-name="ro1">
          <table:table-cell office:value-type="float" office:value="0.677264872411558" calcext:value-type="float">
            <text:p>0,6772648724</text:p>
          </table:table-cell>
          <table:table-cell office:value-type="float" office:value="0.662534579587166" calcext:value-type="float">
            <text:p>0,6625345796</text:p>
          </table:table-cell>
          <table:table-cell office:value-type="float" office:value="0.680691266592864" calcext:value-type="float">
            <text:p>0,6806912666</text:p>
          </table:table-cell>
          <table:table-cell office:value-type="float" office:value="0.653711372793733" calcext:value-type="float">
            <text:p>0,6537113728</text:p>
          </table:table-cell>
          <table:table-cell office:value-type="float" office:value="0.736439088394403" calcext:value-type="float">
            <text:p>0,7364390884</text:p>
          </table:table-cell>
          <table:table-cell office:value-type="float" office:value="0.688685975367494" calcext:value-type="float">
            <text:p>0,6886859754</text:p>
          </table:table-cell>
          <table:table-cell office:value-type="float" office:value="0.68860849650214" calcext:value-type="float">
            <text:p>0,6886084965</text:p>
          </table:table-cell>
          <table:table-cell office:value-type="float" office:value="0.703839002416086" calcext:value-type="float">
            <text:p>0,7038390024</text:p>
          </table:table-cell>
          <table:table-cell office:value-type="float" office:value="0.666905470833858" calcext:value-type="float">
            <text:p>0,6669054708</text:p>
          </table:table-cell>
          <table:table-cell office:value-type="float" office:value="0.744228714289326" calcext:value-type="float">
            <text:p>0,7442287143</text:p>
          </table:table-cell>
          <table:table-cell office:value-type="float" office:value="0.639865162483745" calcext:value-type="float">
            <text:p>0,6398651625</text:p>
          </table:table-cell>
          <table:table-cell office:value-type="float" office:value="0.699578290055594" calcext:value-type="float">
            <text:p>0,6995782901</text:p>
          </table:table-cell>
          <table:table-cell office:value-type="float" office:value="0.611304982805642" calcext:value-type="float">
            <text:p>0,6113049828</text:p>
          </table:table-cell>
          <table:table-cell office:value-type="float" office:value="0.730940312738312" calcext:value-type="float">
            <text:p>0,7309403127</text:p>
          </table:table-cell>
          <table:table-cell office:value-type="float" office:value="0.678805032687974" calcext:value-type="float">
            <text:p>0,6788050327</text:p>
          </table:table-cell>
          <table:table-cell office:value-type="float" office:value="0.697842165621065" calcext:value-type="float">
            <text:p>0,6978421656</text:p>
          </table:table-cell>
          <table:table-cell office:value-type="float" office:value="0.722467572072712" calcext:value-type="float">
            <text:p>0,7224675721</text:p>
          </table:table-cell>
          <table:table-cell office:value-type="float" office:value="0.657237617176941" calcext:value-type="float">
            <text:p>0,6572376172</text:p>
          </table:table-cell>
          <table:table-cell office:value-type="float" office:value="0.748677911984674" calcext:value-type="float">
            <text:p>0,748677912</text:p>
          </table:table-cell>
          <table:table-cell office:value-type="float" office:value="0.725307142823366" calcext:value-type="float">
            <text:p>0,7253071428</text:p>
          </table:table-cell>
          <table:table-cell office:value-type="float" office:value="0.73899605132426" calcext:value-type="float">
            <text:p>0,7389960513</text:p>
          </table:table-cell>
          <table:table-cell office:value-type="float" office:value="0.708681028274349" calcext:value-type="float">
            <text:p>0,7086810283</text:p>
          </table:table-cell>
          <table:table-cell office:value-type="float" office:value="0.629480413385484" calcext:value-type="float">
            <text:p>0,6294804134</text:p>
          </table:table-cell>
          <table:table-cell office:value-type="float" office:value="0.717329269346696" calcext:value-type="float">
            <text:p>0,7173292693</text:p>
          </table:table-cell>
          <table:table-cell office:value-type="float" office:value="0.772444817654014" calcext:value-type="float">
            <text:p>0,7724448177</text:p>
          </table:table-cell>
          <table:table-cell office:value-type="float" office:value="0.72586025134767" calcext:value-type="float">
            <text:p>0,7258602513</text:p>
          </table:table-cell>
          <table:table-cell office:value-type="float" office:value="0.716136682613595" calcext:value-type="float">
            <text:p>0,7161366826</text:p>
          </table:table-cell>
          <table:table-cell office:value-type="float" office:value="0.687983118539578" calcext:value-type="float">
            <text:p>0,6879831185</text:p>
          </table:table-cell>
          <table:table-cell office:value-type="float" office:value="0.691731038383009" calcext:value-type="float">
            <text:p>0,6917310384</text:p>
          </table:table-cell>
          <table:table-cell office:value-type="float" office:value="0.692419680728432" calcext:value-type="float">
            <text:p>0,6924196807</text:p>
          </table:table-cell>
          <table:table-cell office:value-type="float" office:value="0.725763973922328" calcext:value-type="float">
            <text:p>0,7257639739</text:p>
          </table:table-cell>
          <table:table-cell office:value-type="float" office:value="0.678687043087785" calcext:value-type="float">
            <text:p>0,6786870431</text:p>
          </table:table-cell>
          <table:table-cell office:value-type="float" office:value="0.735107518162798" calcext:value-type="float">
            <text:p>0,7351075182</text:p>
          </table:table-cell>
          <table:table-cell office:value-type="float" office:value="0.719420422845674" calcext:value-type="float">
            <text:p>0,7194204228</text:p>
          </table:table-cell>
          <table:table-cell office:value-type="float" office:value="0.0164345122820084" calcext:value-type="float">
            <text:p>1,64E-02</text:p>
          </table:table-cell>
          <table:table-cell office:value-type="float" office:value="0.390861549592859" calcext:value-type="float">
            <text:p>0,3908615496</text:p>
          </table:table-cell>
          <table:table-cell office:value-type="float" office:value="0.690757901485411" calcext:value-type="float">
            <text:p>0,6907579015</text:p>
          </table:table-cell>
          <table:table-cell office:value-type="float" office:value="0.688256110059742" calcext:value-type="float">
            <text:p>0,6882561101</text:p>
          </table:table-cell>
          <table:table-cell table:style-name="ce1" office:value-type="float" office:value="0.0165181144251333" calcext:value-type="float">
            <text:p>1,65E-02</text:p>
          </table:table-cell>
          <table:table-cell office:value-type="float" office:value="0.565241673943679" calcext:value-type="float">
            <text:p>0,5652416739</text:p>
          </table:table-cell>
          <table:table-cell office:value-type="float" office:value="0.671731435024291" calcext:value-type="float">
            <text:p>0,671731435</text:p>
          </table:table-cell>
          <table:table-cell office:value-type="float" office:value="0.697976601128102" calcext:value-type="float">
            <text:p>0,6979766011</text:p>
          </table:table-cell>
          <table:table-cell office:value-type="float" office:value="0.683589961925422" calcext:value-type="float">
            <text:p>0,6835899619</text:p>
          </table:table-cell>
          <table:table-cell office:value-type="float" office:value="0.660012800565277" calcext:value-type="float">
            <text:p>0,6600128006</text:p>
          </table:table-cell>
          <table:table-cell office:value-type="float" office:value="0.740563320331666" calcext:value-type="float">
            <text:p>0,7405633203</text:p>
          </table:table-cell>
          <table:table-cell office:value-type="float" office:value="0.691815750157949" calcext:value-type="float">
            <text:p>0,6918157502</text:p>
          </table:table-cell>
          <table:table-cell office:value-type="float" office:value="0.683519616541573" calcext:value-type="float">
            <text:p>0,6835196165</text:p>
          </table:table-cell>
          <table:table-cell office:value-type="float" office:value="0.693900778780071" calcext:value-type="float">
            <text:p>0,6939007788</text:p>
          </table:table-cell>
          <table:table-cell office:value-type="float" office:value="0.745694010448083" calcext:value-type="float">
            <text:p>0,7456940104</text:p>
          </table:table-cell>
          <table:table-cell office:value-type="float" office:value="0.650524305859449" calcext:value-type="float">
            <text:p>0,6505243059</text:p>
          </table:table-cell>
        </table:table-row>
        <table:table-row table:style-name="ro1">
          <table:table-cell office:value-type="float" office:value="0.700170892549662" calcext:value-type="float">
            <text:p>0,7001708925</text:p>
          </table:table-cell>
          <table:table-cell office:value-type="float" office:value="0.668172833816762" calcext:value-type="float">
            <text:p>0,6681728338</text:p>
          </table:table-cell>
          <table:table-cell office:value-type="float" office:value="0.689009143692882" calcext:value-type="float">
            <text:p>0,6890091437</text:p>
          </table:table-cell>
          <table:table-cell office:value-type="float" office:value="0.687264756524654" calcext:value-type="float">
            <text:p>0,6872647565</text:p>
          </table:table-cell>
          <table:table-cell office:value-type="float" office:value="0.72721436533652" calcext:value-type="float">
            <text:p>0,7272143653</text:p>
          </table:table-cell>
          <table:table-cell office:value-type="float" office:value="0.688424123972842" calcext:value-type="float">
            <text:p>0,688424124</text:p>
          </table:table-cell>
          <table:table-cell office:value-type="float" office:value="0.716463543825403" calcext:value-type="float">
            <text:p>0,7164635438</text:p>
          </table:table-cell>
          <table:table-cell office:value-type="float" office:value="0.71645634115276" calcext:value-type="float">
            <text:p>0,7164563412</text:p>
          </table:table-cell>
          <table:table-cell office:value-type="float" office:value="0.688622286395907" calcext:value-type="float">
            <text:p>0,6886222864</text:p>
          </table:table-cell>
          <table:table-cell office:value-type="float" office:value="0.678888421615887" calcext:value-type="float">
            <text:p>0,6788884216</text:p>
          </table:table-cell>
          <table:table-cell office:value-type="float" office:value="0.665986465336432" calcext:value-type="float">
            <text:p>0,6659864653</text:p>
          </table:table-cell>
          <table:table-cell office:value-type="float" office:value="0.732348284885849" calcext:value-type="float">
            <text:p>0,7323482849</text:p>
          </table:table-cell>
          <table:table-cell office:value-type="float" office:value="0.647276418773879" calcext:value-type="float">
            <text:p>0,6472764188</text:p>
          </table:table-cell>
          <table:table-cell office:value-type="float" office:value="0.742738687266752" calcext:value-type="float">
            <text:p>0,7427386873</text:p>
          </table:table-cell>
          <table:table-cell office:value-type="float" office:value="0.722163690069747" calcext:value-type="float">
            <text:p>0,7221636901</text:p>
          </table:table-cell>
          <table:table-cell office:value-type="float" office:value="0.685083035659115" calcext:value-type="float">
            <text:p>0,6850830357</text:p>
          </table:table-cell>
          <table:table-cell office:value-type="float" office:value="0.708154146773262" calcext:value-type="float">
            <text:p>0,7081541468</text:p>
          </table:table-cell>
          <table:table-cell office:value-type="float" office:value="0.7347121091841" calcext:value-type="float">
            <text:p>0,7347121092</text:p>
          </table:table-cell>
          <table:table-cell office:value-type="float" office:value="0.747020342473753" calcext:value-type="float">
            <text:p>0,7470203425</text:p>
          </table:table-cell>
          <table:table-cell office:value-type="float" office:value="0.68048292383455" calcext:value-type="float">
            <text:p>0,6804829238</text:p>
          </table:table-cell>
          <table:table-cell office:value-type="float" office:value="0.737613823898843" calcext:value-type="float">
            <text:p>0,7376138239</text:p>
          </table:table-cell>
          <table:table-cell office:value-type="float" office:value="0.727717628919947" calcext:value-type="float">
            <text:p>0,7277176289</text:p>
          </table:table-cell>
          <table:table-cell office:value-type="float" office:value="0.557972980745785" calcext:value-type="float">
            <text:p>0,5579729807</text:p>
          </table:table-cell>
          <table:table-cell office:value-type="float" office:value="0.766795286645555" calcext:value-type="float">
            <text:p>0,7667952866</text:p>
          </table:table-cell>
          <table:table-cell office:value-type="float" office:value="0.722522573488602" calcext:value-type="float">
            <text:p>0,7225225735</text:p>
          </table:table-cell>
          <table:table-cell office:value-type="float" office:value="0.685141951104706" calcext:value-type="float">
            <text:p>0,6851419511</text:p>
          </table:table-cell>
          <table:table-cell office:value-type="float" office:value="0.662441051843756" calcext:value-type="float">
            <text:p>0,6624410518</text:p>
          </table:table-cell>
          <table:table-cell office:value-type="float" office:value="0.73161676577199" calcext:value-type="float">
            <text:p>0,7316167658</text:p>
          </table:table-cell>
          <table:table-cell office:value-type="float" office:value="0.661242124032849" calcext:value-type="float">
            <text:p>0,661242124</text:p>
          </table:table-cell>
          <table:table-cell office:value-type="float" office:value="0.666986383481" calcext:value-type="float">
            <text:p>0,6669863835</text:p>
          </table:table-cell>
          <table:table-cell office:value-type="float" office:value="0.700829759836542" calcext:value-type="float">
            <text:p>0,7008297598</text:p>
          </table:table-cell>
          <table:table-cell office:value-type="float" office:value="0.655283864551719" calcext:value-type="float">
            <text:p>0,6552838646</text:p>
          </table:table-cell>
          <table:table-cell office:value-type="float" office:value="0.728650470958862" calcext:value-type="float">
            <text:p>0,728650471</text:p>
          </table:table-cell>
          <table:table-cell office:value-type="float" office:value="0.712081252365817" calcext:value-type="float">
            <text:p>0,7120812524</text:p>
          </table:table-cell>
          <table:table-cell office:value-type="float" office:value="0.0164604026604489" calcext:value-type="float">
            <text:p>1,65E-02</text:p>
          </table:table-cell>
          <table:table-cell office:value-type="float" office:value="0.476587269124085" calcext:value-type="float">
            <text:p>0,4765872691</text:p>
          </table:table-cell>
          <table:table-cell office:value-type="float" office:value="0.655493286050499" calcext:value-type="float">
            <text:p>0,6554932861</text:p>
          </table:table-cell>
          <table:table-cell office:value-type="float" office:value="0.735357778088945" calcext:value-type="float">
            <text:p>0,7353577781</text:p>
          </table:table-cell>
          <table:table-cell table:style-name="ce1" office:value-type="float" office:value="0.0164973605857504" calcext:value-type="float">
            <text:p>1,65E-02</text:p>
          </table:table-cell>
          <table:table-cell office:value-type="float" office:value="0.588493894166996" calcext:value-type="float">
            <text:p>0,5884938942</text:p>
          </table:table-cell>
          <table:table-cell office:value-type="float" office:value="0.723824568237173" calcext:value-type="float">
            <text:p>0,7238245682</text:p>
          </table:table-cell>
          <table:table-cell office:value-type="float" office:value="0.652052494836374" calcext:value-type="float">
            <text:p>0,6520524948</text:p>
          </table:table-cell>
          <table:table-cell office:value-type="float" office:value="0.702545668735894" calcext:value-type="float">
            <text:p>0,7025456687</text:p>
          </table:table-cell>
          <table:table-cell office:value-type="float" office:value="0.700055216471301" calcext:value-type="float">
            <text:p>0,7000552165</text:p>
          </table:table-cell>
          <table:table-cell office:value-type="float" office:value="0.700359558755195" calcext:value-type="float">
            <text:p>0,7003595588</text:p>
          </table:table-cell>
          <table:table-cell office:value-type="float" office:value="0.67012177748251" calcext:value-type="float">
            <text:p>0,6701217775</text:p>
          </table:table-cell>
          <table:table-cell office:value-type="float" office:value="0.716421773812041" calcext:value-type="float">
            <text:p>0,7164217738</text:p>
          </table:table-cell>
          <table:table-cell office:value-type="float" office:value="0.69499340561619" calcext:value-type="float">
            <text:p>0,6949934056</text:p>
          </table:table-cell>
          <table:table-cell office:value-type="float" office:value="0.741592674584217" calcext:value-type="float">
            <text:p>0,7415926746</text:p>
          </table:table-cell>
          <table:table-cell office:value-type="float" office:value="0.66074120535896" calcext:value-type="float">
            <text:p>0,6607412054</text:p>
          </table:table-cell>
        </table:table-row>
        <table:table-row table:style-name="ro1">
          <table:table-cell office:value-type="float" office:value="0.715111440776153" calcext:value-type="float">
            <text:p>0,7151114408</text:p>
          </table:table-cell>
          <table:table-cell office:value-type="float" office:value="0.641623759657807" calcext:value-type="float">
            <text:p>0,6416237597</text:p>
          </table:table-cell>
          <table:table-cell office:value-type="float" office:value="0.687985953208732" calcext:value-type="float">
            <text:p>0,6879859532</text:p>
          </table:table-cell>
          <table:table-cell office:value-type="float" office:value="0.638802578415453" calcext:value-type="float">
            <text:p>0,6388025784</text:p>
          </table:table-cell>
          <table:table-cell office:value-type="float" office:value="0.722237677244966" calcext:value-type="float">
            <text:p>0,7222376772</text:p>
          </table:table-cell>
          <table:table-cell office:value-type="float" office:value="0.694842952694319" calcext:value-type="float">
            <text:p>0,6948429527</text:p>
          </table:table-cell>
          <table:table-cell office:value-type="float" office:value="0.708014780776188" calcext:value-type="float">
            <text:p>0,7080147808</text:p>
          </table:table-cell>
          <table:table-cell office:value-type="float" office:value="0.74694773081589" calcext:value-type="float">
            <text:p>0,7469477308</text:p>
          </table:table-cell>
          <table:table-cell office:value-type="float" office:value="0.669982666913953" calcext:value-type="float">
            <text:p>0,6699826669</text:p>
          </table:table-cell>
          <table:table-cell office:value-type="float" office:value="0.722507132762116" calcext:value-type="float">
            <text:p>0,7225071328</text:p>
          </table:table-cell>
          <table:table-cell office:value-type="float" office:value="0.65777510261564" calcext:value-type="float">
            <text:p>0,6577751026</text:p>
          </table:table-cell>
          <table:table-cell office:value-type="float" office:value="0.710173516958162" calcext:value-type="float">
            <text:p>0,710173517</text:p>
          </table:table-cell>
          <table:table-cell office:value-type="float" office:value="0.672404319822753" calcext:value-type="float">
            <text:p>0,6724043198</text:p>
          </table:table-cell>
          <table:table-cell office:value-type="float" office:value="0.637194167633672" calcext:value-type="float">
            <text:p>0,6371941676</text:p>
          </table:table-cell>
          <table:table-cell office:value-type="float" office:value="0.687665730611647" calcext:value-type="float">
            <text:p>0,6876657306</text:p>
          </table:table-cell>
          <table:table-cell office:value-type="float" office:value="0.649669331187871" calcext:value-type="float">
            <text:p>0,6496693312</text:p>
          </table:table-cell>
          <table:table-cell office:value-type="float" office:value="0.724710968656171" calcext:value-type="float">
            <text:p>0,7247109687</text:p>
          </table:table-cell>
          <table:table-cell office:value-type="float" office:value="0.717483702741682" calcext:value-type="float">
            <text:p>0,7174837027</text:p>
          </table:table-cell>
          <table:table-cell office:value-type="float" office:value="0.75161630271728" calcext:value-type="float">
            <text:p>0,7516163027</text:p>
          </table:table-cell>
          <table:table-cell office:value-type="float" office:value="0.727996630452843" calcext:value-type="float">
            <text:p>0,7279966305</text:p>
          </table:table-cell>
          <table:table-cell office:value-type="float" office:value="0.758187948574717" calcext:value-type="float">
            <text:p>0,7581879486</text:p>
          </table:table-cell>
          <table:table-cell office:value-type="float" office:value="0.711362664480712" calcext:value-type="float">
            <text:p>0,7113626645</text:p>
          </table:table-cell>
          <table:table-cell office:value-type="float" office:value="0.586373750455897" calcext:value-type="float">
            <text:p>0,5863737505</text:p>
          </table:table-cell>
          <table:table-cell office:value-type="float" office:value="0.702203590599227" calcext:value-type="float">
            <text:p>0,7022035906</text:p>
          </table:table-cell>
          <table:table-cell office:value-type="float" office:value="0.745816730069365" calcext:value-type="float">
            <text:p>0,7458167301</text:p>
          </table:table-cell>
          <table:table-cell office:value-type="float" office:value="0.746788555676513" calcext:value-type="float">
            <text:p>0,7467885557</text:p>
          </table:table-cell>
          <table:table-cell office:value-type="float" office:value="0.689484964746299" calcext:value-type="float">
            <text:p>0,6894849647</text:p>
          </table:table-cell>
          <table:table-cell office:value-type="float" office:value="0.689416718430271" calcext:value-type="float">
            <text:p>0,6894167184</text:p>
          </table:table-cell>
          <table:table-cell office:value-type="float" office:value="0.6414958237212" calcext:value-type="float">
            <text:p>0,6414958237</text:p>
          </table:table-cell>
          <table:table-cell office:value-type="float" office:value="0.720072031208359" calcext:value-type="float">
            <text:p>0,7200720312</text:p>
          </table:table-cell>
          <table:table-cell office:value-type="float" office:value="0.69647145418501" calcext:value-type="float">
            <text:p>0,6964714542</text:p>
          </table:table-cell>
          <table:table-cell office:value-type="float" office:value="0.690465779913614" calcext:value-type="float">
            <text:p>0,6904657799</text:p>
          </table:table-cell>
          <table:table-cell office:value-type="float" office:value="0.711652045713682" calcext:value-type="float">
            <text:p>0,7116520457</text:p>
          </table:table-cell>
          <table:table-cell office:value-type="float" office:value="0.679040447491071" calcext:value-type="float">
            <text:p>0,6790404475</text:p>
          </table:table-cell>
          <table:table-cell office:value-type="float" office:value="0.0164046998444703" calcext:value-type="float">
            <text:p>1,64E-02</text:p>
          </table:table-cell>
          <table:table-cell office:value-type="float" office:value="0.453097370849267" calcext:value-type="float">
            <text:p>0,4530973708</text:p>
          </table:table-cell>
          <table:table-cell office:value-type="float" office:value="0.644939298859646" calcext:value-type="float">
            <text:p>0,6449392989</text:p>
          </table:table-cell>
          <table:table-cell office:value-type="float" office:value="0.754999683829528" calcext:value-type="float">
            <text:p>0,7549996838</text:p>
          </table:table-cell>
          <table:table-cell table:style-name="ce1" office:value-type="float" office:value="0.016428328941957" calcext:value-type="float">
            <text:p>1,64E-02</text:p>
          </table:table-cell>
          <table:table-cell office:value-type="float" office:value="0.648817139199042" calcext:value-type="float">
            <text:p>0,6488171392</text:p>
          </table:table-cell>
          <table:table-cell office:value-type="float" office:value="0.67960229585397" calcext:value-type="float">
            <text:p>0,6796022959</text:p>
          </table:table-cell>
          <table:table-cell office:value-type="float" office:value="0.689500217494578" calcext:value-type="float">
            <text:p>0,6895002175</text:p>
          </table:table-cell>
          <table:table-cell office:value-type="float" office:value="0.718177129240396" calcext:value-type="float">
            <text:p>0,7181771292</text:p>
          </table:table-cell>
          <table:table-cell office:value-type="float" office:value="0.667658006595187" calcext:value-type="float">
            <text:p>0,6676580066</text:p>
          </table:table-cell>
          <table:table-cell office:value-type="float" office:value="0.73874248865711" calcext:value-type="float">
            <text:p>0,7387424887</text:p>
          </table:table-cell>
          <table:table-cell office:value-type="float" office:value="0.692241662307402" calcext:value-type="float">
            <text:p>0,6922416623</text:p>
          </table:table-cell>
          <table:table-cell office:value-type="float" office:value="0.719388619878119" calcext:value-type="float">
            <text:p>0,7193886199</text:p>
          </table:table-cell>
          <table:table-cell office:value-type="float" office:value="0.755386680718659" calcext:value-type="float">
            <text:p>0,7553866807</text:p>
          </table:table-cell>
          <table:table-cell office:value-type="float" office:value="0.723557977512775" calcext:value-type="float">
            <text:p>0,7235579775</text:p>
          </table:table-cell>
          <table:table-cell office:value-type="float" office:value="0.677683878616369" calcext:value-type="float">
            <text:p>0,6776838786</text:p>
          </table:table-cell>
        </table:table-row>
        <table:table-row table:style-name="ro1">
          <table:table-cell office:value-type="float" office:value="0.693356221931181" calcext:value-type="float">
            <text:p>0,6933562219</text:p>
          </table:table-cell>
          <table:table-cell office:value-type="float" office:value="0.599059420496867" calcext:value-type="float">
            <text:p>0,5990594205</text:p>
          </table:table-cell>
          <table:table-cell office:value-type="float" office:value="0.727880123910025" calcext:value-type="float">
            <text:p>0,7278801239</text:p>
          </table:table-cell>
          <table:table-cell office:value-type="float" office:value="0.655033302669052" calcext:value-type="float">
            <text:p>0,6550333027</text:p>
          </table:table-cell>
          <table:table-cell office:value-type="float" office:value="0.747436588523475" calcext:value-type="float">
            <text:p>0,7474365885</text:p>
          </table:table-cell>
          <table:table-cell office:value-type="float" office:value="0.730531829075061" calcext:value-type="float">
            <text:p>0,7305318291</text:p>
          </table:table-cell>
          <table:table-cell office:value-type="float" office:value="0.722529922140056" calcext:value-type="float">
            <text:p>0,7225299221</text:p>
          </table:table-cell>
          <table:table-cell office:value-type="float" office:value="0.746175881499332" calcext:value-type="float">
            <text:p>0,7461758815</text:p>
          </table:table-cell>
          <table:table-cell office:value-type="float" office:value="0.632622670602503" calcext:value-type="float">
            <text:p>0,6326226706</text:p>
          </table:table-cell>
          <table:table-cell office:value-type="float" office:value="0.679646028305602" calcext:value-type="float">
            <text:p>0,6796460283</text:p>
          </table:table-cell>
          <table:table-cell office:value-type="float" office:value="0.648532290024614" calcext:value-type="float">
            <text:p>0,64853229</text:p>
          </table:table-cell>
          <table:table-cell office:value-type="float" office:value="0.730632552662664" calcext:value-type="float">
            <text:p>0,7306325527</text:p>
          </table:table-cell>
          <table:table-cell office:value-type="float" office:value="0.63704739795789" calcext:value-type="float">
            <text:p>0,637047398</text:p>
          </table:table-cell>
          <table:table-cell office:value-type="float" office:value="0.653235804539166" calcext:value-type="float">
            <text:p>0,6532358045</text:p>
          </table:table-cell>
          <table:table-cell office:value-type="float" office:value="0.705658425010548" calcext:value-type="float">
            <text:p>0,705658425</text:p>
          </table:table-cell>
          <table:table-cell office:value-type="float" office:value="0.654853630950774" calcext:value-type="float">
            <text:p>0,654853631</text:p>
          </table:table-cell>
          <table:table-cell office:value-type="float" office:value="0.709986839471452" calcext:value-type="float">
            <text:p>0,7099868395</text:p>
          </table:table-cell>
          <table:table-cell office:value-type="float" office:value="0.694478101037092" calcext:value-type="float">
            <text:p>0,694478101</text:p>
          </table:table-cell>
          <table:table-cell office:value-type="float" office:value="0.725122377276516" calcext:value-type="float">
            <text:p>0,7251223773</text:p>
          </table:table-cell>
          <table:table-cell office:value-type="float" office:value="0.741168188410286" calcext:value-type="float">
            <text:p>0,7411681884</text:p>
          </table:table-cell>
          <table:table-cell office:value-type="float" office:value="0.707505188363269" calcext:value-type="float">
            <text:p>0,7075051884</text:p>
          </table:table-cell>
          <table:table-cell office:value-type="float" office:value="0.712483947137152" calcext:value-type="float">
            <text:p>0,7124839471</text:p>
          </table:table-cell>
          <table:table-cell office:value-type="float" office:value="0.632635339662075" calcext:value-type="float">
            <text:p>0,6326353397</text:p>
          </table:table-cell>
          <table:table-cell office:value-type="float" office:value="0.686183685333526" calcext:value-type="float">
            <text:p>0,6861836853</text:p>
          </table:table-cell>
          <table:table-cell office:value-type="float" office:value="0.748486085807109" calcext:value-type="float">
            <text:p>0,7484860858</text:p>
          </table:table-cell>
          <table:table-cell office:value-type="float" office:value="0.752583155541094" calcext:value-type="float">
            <text:p>0,7525831555</text:p>
          </table:table-cell>
          <table:table-cell office:value-type="float" office:value="0.641911646677698" calcext:value-type="float">
            <text:p>0,6419116467</text:p>
          </table:table-cell>
          <table:table-cell office:value-type="float" office:value="0.689589295557719" calcext:value-type="float">
            <text:p>0,6895892956</text:p>
          </table:table-cell>
          <table:table-cell office:value-type="float" office:value="0.697746742104644" calcext:value-type="float">
            <text:p>0,6977467421</text:p>
          </table:table-cell>
          <table:table-cell office:value-type="float" office:value="0.720153716693608" calcext:value-type="float">
            <text:p>0,7201537167</text:p>
          </table:table-cell>
          <table:table-cell office:value-type="float" office:value="0.738873317484995" calcext:value-type="float">
            <text:p>0,7388733175</text:p>
          </table:table-cell>
          <table:table-cell office:value-type="float" office:value="0.637762436465854" calcext:value-type="float">
            <text:p>0,6377624365</text:p>
          </table:table-cell>
          <table:table-cell office:value-type="float" office:value="0.720493015171775" calcext:value-type="float">
            <text:p>0,7204930152</text:p>
          </table:table-cell>
          <table:table-cell office:value-type="float" office:value="0.622991794038877" calcext:value-type="float">
            <text:p>0,622991794</text:p>
          </table:table-cell>
          <table:table-cell office:value-type="float" office:value="0.0163413637058957" calcext:value-type="float">
            <text:p>1,63E-02</text:p>
          </table:table-cell>
          <table:table-cell office:value-type="float" office:value="0.468919067334879" calcext:value-type="float">
            <text:p>0,4689190673</text:p>
          </table:table-cell>
          <table:table-cell office:value-type="float" office:value="0.629484398766286" calcext:value-type="float">
            <text:p>0,6294843988</text:p>
          </table:table-cell>
          <table:table-cell office:value-type="float" office:value="0.730319791240961" calcext:value-type="float">
            <text:p>0,7303197912</text:p>
          </table:table-cell>
          <table:table-cell table:style-name="ce1" office:value-type="float" office:value="0.016411865999551" calcext:value-type="float">
            <text:p>1,64E-02</text:p>
          </table:table-cell>
          <table:table-cell office:value-type="float" office:value="0.617031156086179" calcext:value-type="float">
            <text:p>0,6170311561</text:p>
          </table:table-cell>
          <table:table-cell office:value-type="float" office:value="0.686879088361528" calcext:value-type="float">
            <text:p>0,6868790884</text:p>
          </table:table-cell>
          <table:table-cell office:value-type="float" office:value="0.644482568784197" calcext:value-type="float">
            <text:p>0,6444825688</text:p>
          </table:table-cell>
          <table:table-cell office:value-type="float" office:value="0.711429196743102" calcext:value-type="float">
            <text:p>0,7114291967</text:p>
          </table:table-cell>
          <table:table-cell office:value-type="float" office:value="0.724458007587697" calcext:value-type="float">
            <text:p>0,7244580076</text:p>
          </table:table-cell>
          <table:table-cell office:value-type="float" office:value="0.757807712501512" calcext:value-type="float">
            <text:p>0,7578077125</text:p>
          </table:table-cell>
          <table:table-cell office:value-type="float" office:value="0.680296660747008" calcext:value-type="float">
            <text:p>0,6802966607</text:p>
          </table:table-cell>
          <table:table-cell office:value-type="float" office:value="0.680537655904325" calcext:value-type="float">
            <text:p>0,6805376559</text:p>
          </table:table-cell>
          <table:table-cell office:value-type="float" office:value="0.701965357536355" calcext:value-type="float">
            <text:p>0,7019653575</text:p>
          </table:table-cell>
          <table:table-cell office:value-type="float" office:value="0.714797854874768" calcext:value-type="float">
            <text:p>0,7147978549</text:p>
          </table:table-cell>
          <table:table-cell office:value-type="float" office:value="0.715761250441341" calcext:value-type="float">
            <text:p>0,7157612504</text:p>
          </table:table-cell>
        </table:table-row>
        <table:table-row table:style-name="ro1">
          <table:table-cell office:value-type="float" office:value="0.678004817204934" calcext:value-type="float">
            <text:p>0,6780048172</text:p>
          </table:table-cell>
          <table:table-cell office:value-type="float" office:value="0.624451867857402" calcext:value-type="float">
            <text:p>0,6244518679</text:p>
          </table:table-cell>
          <table:table-cell office:value-type="float" office:value="0.708055276520934" calcext:value-type="float">
            <text:p>0,7080552765</text:p>
          </table:table-cell>
          <table:table-cell office:value-type="float" office:value="0.70162250637392" calcext:value-type="float">
            <text:p>0,7016225064</text:p>
          </table:table-cell>
          <table:table-cell office:value-type="float" office:value="0.737970705428113" calcext:value-type="float">
            <text:p>0,7379707054</text:p>
          </table:table-cell>
          <table:table-cell office:value-type="float" office:value="0.690514441010333" calcext:value-type="float">
            <text:p>0,690514441</text:p>
          </table:table-cell>
          <table:table-cell office:value-type="float" office:value="0.739109458761326" calcext:value-type="float">
            <text:p>0,7391094588</text:p>
          </table:table-cell>
          <table:table-cell office:value-type="float" office:value="0.729496890857214" calcext:value-type="float">
            <text:p>0,7294968909</text:p>
          </table:table-cell>
          <table:table-cell office:value-type="float" office:value="0.628973009527686" calcext:value-type="float">
            <text:p>0,6289730095</text:p>
          </table:table-cell>
          <table:table-cell office:value-type="float" office:value="0.700287331367542" calcext:value-type="float">
            <text:p>0,7002873314</text:p>
          </table:table-cell>
          <table:table-cell office:value-type="float" office:value="0.664145470188721" calcext:value-type="float">
            <text:p>0,6641454702</text:p>
          </table:table-cell>
          <table:table-cell office:value-type="float" office:value="0.688920500932553" calcext:value-type="float">
            <text:p>0,6889205009</text:p>
          </table:table-cell>
          <table:table-cell office:value-type="float" office:value="0.634012321208047" calcext:value-type="float">
            <text:p>0,6340123212</text:p>
          </table:table-cell>
          <table:table-cell office:value-type="float" office:value="0.708393814614032" calcext:value-type="float">
            <text:p>0,7083938146</text:p>
          </table:table-cell>
          <table:table-cell office:value-type="float" office:value="0.709950780779879" calcext:value-type="float">
            <text:p>0,7099507808</text:p>
          </table:table-cell>
          <table:table-cell office:value-type="float" office:value="0.676513616963968" calcext:value-type="float">
            <text:p>0,676513617</text:p>
          </table:table-cell>
          <table:table-cell office:value-type="float" office:value="0.712792508466473" calcext:value-type="float">
            <text:p>0,7127925085</text:p>
          </table:table-cell>
          <table:table-cell office:value-type="float" office:value="0.727994303853729" calcext:value-type="float">
            <text:p>0,7279943039</text:p>
          </table:table-cell>
          <table:table-cell office:value-type="float" office:value="0.72934455280161" calcext:value-type="float">
            <text:p>0,7293445528</text:p>
          </table:table-cell>
          <table:table-cell office:value-type="float" office:value="0.685427115490794" calcext:value-type="float">
            <text:p>0,6854271155</text:p>
          </table:table-cell>
          <table:table-cell office:value-type="float" office:value="0.739144024607694" calcext:value-type="float">
            <text:p>0,7391440246</text:p>
          </table:table-cell>
          <table:table-cell office:value-type="float" office:value="0.673960264186739" calcext:value-type="float">
            <text:p>0,6739602642</text:p>
          </table:table-cell>
          <table:table-cell office:value-type="float" office:value="0.631998508634932" calcext:value-type="float">
            <text:p>0,6319985086</text:p>
          </table:table-cell>
          <table:table-cell office:value-type="float" office:value="0.678893051174056" calcext:value-type="float">
            <text:p>0,6788930512</text:p>
          </table:table-cell>
          <table:table-cell office:value-type="float" office:value="0.76163771991222" calcext:value-type="float">
            <text:p>0,7616377199</text:p>
          </table:table-cell>
          <table:table-cell office:value-type="float" office:value="0.755215589434836" calcext:value-type="float">
            <text:p>0,7552155894</text:p>
          </table:table-cell>
          <table:table-cell office:value-type="float" office:value="0.656109956708929" calcext:value-type="float">
            <text:p>0,6561099567</text:p>
          </table:table-cell>
          <table:table-cell office:value-type="float" office:value="0.734640039892751" calcext:value-type="float">
            <text:p>0,7346400399</text:p>
          </table:table-cell>
          <table:table-cell office:value-type="float" office:value="0.721320509765103" calcext:value-type="float">
            <text:p>0,7213205098</text:p>
          </table:table-cell>
          <table:table-cell office:value-type="float" office:value="0.686861024442063" calcext:value-type="float">
            <text:p>0,6868610244</text:p>
          </table:table-cell>
          <table:table-cell office:value-type="float" office:value="0.711511194304276" calcext:value-type="float">
            <text:p>0,7115111943</text:p>
          </table:table-cell>
          <table:table-cell office:value-type="float" office:value="0.621668269758152" calcext:value-type="float">
            <text:p>0,6216682698</text:p>
          </table:table-cell>
          <table:table-cell office:value-type="float" office:value="0.736508016012937" calcext:value-type="float">
            <text:p>0,736508016</text:p>
          </table:table-cell>
          <table:table-cell office:value-type="float" office:value="0.684246370257745" calcext:value-type="float">
            <text:p>0,6842463703</text:p>
          </table:table-cell>
          <table:table-cell office:value-type="float" office:value="0.0163080622846107" calcext:value-type="float">
            <text:p>1,63E-02</text:p>
          </table:table-cell>
          <table:table-cell office:value-type="float" office:value="0.470454860295088" calcext:value-type="float">
            <text:p>0,4704548603</text:p>
          </table:table-cell>
          <table:table-cell office:value-type="float" office:value="0.681516766882299" calcext:value-type="float">
            <text:p>0,6815167669</text:p>
          </table:table-cell>
          <table:table-cell office:value-type="float" office:value="0.712454576701433" calcext:value-type="float">
            <text:p>0,7124545767</text:p>
          </table:table-cell>
          <table:table-cell table:style-name="ce1" office:value-type="float" office:value="0.0164569502876963" calcext:value-type="float">
            <text:p>1,65E-02</text:p>
          </table:table-cell>
          <table:table-cell office:value-type="float" office:value="0.609212225268568" calcext:value-type="float">
            <text:p>0,6092122253</text:p>
          </table:table-cell>
          <table:table-cell office:value-type="float" office:value="0.699967920405187" calcext:value-type="float">
            <text:p>0,6999679204</text:p>
          </table:table-cell>
          <table:table-cell office:value-type="float" office:value="0.613083022422922" calcext:value-type="float">
            <text:p>0,6130830224</text:p>
          </table:table-cell>
          <table:table-cell office:value-type="float" office:value="0.739565649068167" calcext:value-type="float">
            <text:p>0,7395656491</text:p>
          </table:table-cell>
          <table:table-cell office:value-type="float" office:value="0.707167063101316" calcext:value-type="float">
            <text:p>0,7071670631</text:p>
          </table:table-cell>
          <table:table-cell office:value-type="float" office:value="0.724360911167634" calcext:value-type="float">
            <text:p>0,7243609112</text:p>
          </table:table-cell>
          <table:table-cell office:value-type="float" office:value="0.687083517571669" calcext:value-type="float">
            <text:p>0,6870835176</text:p>
          </table:table-cell>
          <table:table-cell office:value-type="float" office:value="0.682622719418715" calcext:value-type="float">
            <text:p>0,6826227194</text:p>
          </table:table-cell>
          <table:table-cell office:value-type="float" office:value="0.683853681249885" calcext:value-type="float">
            <text:p>0,6838536812</text:p>
          </table:table-cell>
          <table:table-cell office:value-type="float" office:value="0.729795765230578" calcext:value-type="float">
            <text:p>0,7297957652</text:p>
          </table:table-cell>
          <table:table-cell office:value-type="float" office:value="0.691892340508518" calcext:value-type="float">
            <text:p>0,6918923405</text:p>
          </table:table-cell>
        </table:table-row>
        <table:table-row table:style-name="ro1">
          <table:table-cell office:value-type="float" office:value="0.723156130120096" calcext:value-type="float">
            <text:p>0,7231561301</text:p>
          </table:table-cell>
          <table:table-cell office:value-type="float" office:value="0.625458218347659" calcext:value-type="float">
            <text:p>0,6254582183</text:p>
          </table:table-cell>
          <table:table-cell office:value-type="float" office:value="0.715719528312643" calcext:value-type="float">
            <text:p>0,7157195283</text:p>
          </table:table-cell>
          <table:table-cell office:value-type="float" office:value="0.658717474925085" calcext:value-type="float">
            <text:p>0,6587174749</text:p>
          </table:table-cell>
          <table:table-cell office:value-type="float" office:value="0.728344105756013" calcext:value-type="float">
            <text:p>0,7283441058</text:p>
          </table:table-cell>
          <table:table-cell office:value-type="float" office:value="0.720884776156918" calcext:value-type="float">
            <text:p>0,7208847762</text:p>
          </table:table-cell>
          <table:table-cell office:value-type="float" office:value="0.715461074818903" calcext:value-type="float">
            <text:p>0,7154610748</text:p>
          </table:table-cell>
          <table:table-cell office:value-type="float" office:value="0.7076983141797" calcext:value-type="float">
            <text:p>0,7076983142</text:p>
          </table:table-cell>
          <table:table-cell office:value-type="float" office:value="0.643128253285076" calcext:value-type="float">
            <text:p>0,6431282533</text:p>
          </table:table-cell>
          <table:table-cell office:value-type="float" office:value="0.707252603256261" calcext:value-type="float">
            <text:p>0,7072526033</text:p>
          </table:table-cell>
          <table:table-cell office:value-type="float" office:value="0.692397235219934" calcext:value-type="float">
            <text:p>0,6923972352</text:p>
          </table:table-cell>
          <table:table-cell office:value-type="float" office:value="0.73709216024318" calcext:value-type="float">
            <text:p>0,7370921602</text:p>
          </table:table-cell>
          <table:table-cell office:value-type="float" office:value="0.677277808837786" calcext:value-type="float">
            <text:p>0,6772778088</text:p>
          </table:table-cell>
          <table:table-cell office:value-type="float" office:value="0.705913601746872" calcext:value-type="float">
            <text:p>0,7059136017</text:p>
          </table:table-cell>
          <table:table-cell office:value-type="float" office:value="0.689575551603179" calcext:value-type="float">
            <text:p>0,6895755516</text:p>
          </table:table-cell>
          <table:table-cell office:value-type="float" office:value="0.686250410609736" calcext:value-type="float">
            <text:p>0,6862504106</text:p>
          </table:table-cell>
          <table:table-cell office:value-type="float" office:value="0.684949951449105" calcext:value-type="float">
            <text:p>0,6849499514</text:p>
          </table:table-cell>
          <table:table-cell office:value-type="float" office:value="0.61950060293648" calcext:value-type="float">
            <text:p>0,6195006029</text:p>
          </table:table-cell>
          <table:table-cell office:value-type="float" office:value="0.725232627718958" calcext:value-type="float">
            <text:p>0,7252326277</text:p>
          </table:table-cell>
          <table:table-cell office:value-type="float" office:value="0.733283314055498" calcext:value-type="float">
            <text:p>0,7332833141</text:p>
          </table:table-cell>
          <table:table-cell office:value-type="float" office:value="0.719305197756046" calcext:value-type="float">
            <text:p>0,7193051978</text:p>
          </table:table-cell>
          <table:table-cell office:value-type="float" office:value="0.704168196302864" calcext:value-type="float">
            <text:p>0,7041681963</text:p>
          </table:table-cell>
          <table:table-cell office:value-type="float" office:value="0.613220070278467" calcext:value-type="float">
            <text:p>0,6132200703</text:p>
          </table:table-cell>
          <table:table-cell office:value-type="float" office:value="0.716559149523251" calcext:value-type="float">
            <text:p>0,7165591495</text:p>
          </table:table-cell>
          <table:table-cell office:value-type="float" office:value="0.762855405155171" calcext:value-type="float">
            <text:p>0,7628554052</text:p>
          </table:table-cell>
          <table:table-cell office:value-type="float" office:value="0.734515885459315" calcext:value-type="float">
            <text:p>0,7345158855</text:p>
          </table:table-cell>
          <table:table-cell office:value-type="float" office:value="0.703631543766726" calcext:value-type="float">
            <text:p>0,7036315438</text:p>
          </table:table-cell>
          <table:table-cell office:value-type="float" office:value="0.723964199460689" calcext:value-type="float">
            <text:p>0,7239641995</text:p>
          </table:table-cell>
          <table:table-cell office:value-type="float" office:value="0.686958623006225" calcext:value-type="float">
            <text:p>0,686958623</text:p>
          </table:table-cell>
          <table:table-cell office:value-type="float" office:value="0.718162465592956" calcext:value-type="float">
            <text:p>0,7181624656</text:p>
          </table:table-cell>
          <table:table-cell office:value-type="float" office:value="0.709625520784303" calcext:value-type="float">
            <text:p>0,7096255208</text:p>
          </table:table-cell>
          <table:table-cell office:value-type="float" office:value="0.702169455604809" calcext:value-type="float">
            <text:p>0,7021694556</text:p>
          </table:table-cell>
          <table:table-cell office:value-type="float" office:value="0.711472659200446" calcext:value-type="float">
            <text:p>0,7114726592</text:p>
          </table:table-cell>
          <table:table-cell office:value-type="float" office:value="0.679409886880614" calcext:value-type="float">
            <text:p>0,6794098869</text:p>
          </table:table-cell>
          <table:table-cell office:value-type="float" office:value="0.0164460457004569" calcext:value-type="float">
            <text:p>1,64E-02</text:p>
          </table:table-cell>
          <table:table-cell office:value-type="float" office:value="0.494830575590972" calcext:value-type="float">
            <text:p>0,4948305756</text:p>
          </table:table-cell>
          <table:table-cell office:value-type="float" office:value="0.685058647170892" calcext:value-type="float">
            <text:p>0,6850586472</text:p>
          </table:table-cell>
          <table:table-cell office:value-type="float" office:value="0.735762858799604" calcext:value-type="float">
            <text:p>0,7357628588</text:p>
          </table:table-cell>
          <table:table-cell table:style-name="ce1" office:value-type="float" office:value="0.0164665043580745" calcext:value-type="float">
            <text:p>1,65E-02</text:p>
          </table:table-cell>
          <table:table-cell office:value-type="float" office:value="0.60390788623407" calcext:value-type="float">
            <text:p>0,6039078862</text:p>
          </table:table-cell>
          <table:table-cell office:value-type="float" office:value="0.681891660136794" calcext:value-type="float">
            <text:p>0,6818916601</text:p>
          </table:table-cell>
          <table:table-cell office:value-type="float" office:value="0.683189471634242" calcext:value-type="float">
            <text:p>0,6831894716</text:p>
          </table:table-cell>
          <table:table-cell office:value-type="float" office:value="0.700037950742388" calcext:value-type="float">
            <text:p>0,7000379507</text:p>
          </table:table-cell>
          <table:table-cell office:value-type="float" office:value="0.703451867259268" calcext:value-type="float">
            <text:p>0,7034518673</text:p>
          </table:table-cell>
          <table:table-cell office:value-type="float" office:value="0.717553234953907" calcext:value-type="float">
            <text:p>0,717553235</text:p>
          </table:table-cell>
          <table:table-cell office:value-type="float" office:value="0.693260076490471" calcext:value-type="float">
            <text:p>0,6932600765</text:p>
          </table:table-cell>
          <table:table-cell office:value-type="float" office:value="0.691696258657317" calcext:value-type="float">
            <text:p>0,6916962587</text:p>
          </table:table-cell>
          <table:table-cell office:value-type="float" office:value="0.758714110508557" calcext:value-type="float">
            <text:p>0,7587141105</text:p>
          </table:table-cell>
          <table:table-cell office:value-type="float" office:value="0.710317463326591" calcext:value-type="float">
            <text:p>0,7103174633</text:p>
          </table:table-cell>
          <table:table-cell office:value-type="float" office:value="0.671855614653829" calcext:value-type="float">
            <text:p>0,6718556147</text:p>
          </table:table-cell>
        </table:table-row>
        <table:table-row table:style-name="ro1">
          <table:table-cell office:value-type="float" office:value="0.677980749586888" calcext:value-type="float">
            <text:p>0,6779807496</text:p>
          </table:table-cell>
          <table:table-cell office:value-type="float" office:value="0.683854035230009" calcext:value-type="float">
            <text:p>0,6838540352</text:p>
          </table:table-cell>
          <table:table-cell office:value-type="float" office:value="0.709743803768381" calcext:value-type="float">
            <text:p>0,7097438038</text:p>
          </table:table-cell>
          <table:table-cell office:value-type="float" office:value="0.622067592220429" calcext:value-type="float">
            <text:p>0,6220675922</text:p>
          </table:table-cell>
          <table:table-cell office:value-type="float" office:value="0.709702104323886" calcext:value-type="float">
            <text:p>0,7097021043</text:p>
          </table:table-cell>
          <table:table-cell office:value-type="float" office:value="0.704394294301909" calcext:value-type="float">
            <text:p>0,7043942943</text:p>
          </table:table-cell>
          <table:table-cell office:value-type="float" office:value="0.676554186487406" calcext:value-type="float">
            <text:p>0,6765541865</text:p>
          </table:table-cell>
          <table:table-cell office:value-type="float" office:value="0.715103245752648" calcext:value-type="float">
            <text:p>0,7151032458</text:p>
          </table:table-cell>
          <table:table-cell office:value-type="float" office:value="0.658162277926838" calcext:value-type="float">
            <text:p>0,6581622779</text:p>
          </table:table-cell>
          <table:table-cell office:value-type="float" office:value="0.704693530291666" calcext:value-type="float">
            <text:p>0,7046935303</text:p>
          </table:table-cell>
          <table:table-cell office:value-type="float" office:value="0.693235550882884" calcext:value-type="float">
            <text:p>0,6932355509</text:p>
          </table:table-cell>
          <table:table-cell office:value-type="float" office:value="0.743435665870119" calcext:value-type="float">
            <text:p>0,7434356659</text:p>
          </table:table-cell>
          <table:table-cell office:value-type="float" office:value="0.664109532265037" calcext:value-type="float">
            <text:p>0,6641095323</text:p>
          </table:table-cell>
          <table:table-cell office:value-type="float" office:value="0.723487169186828" calcext:value-type="float">
            <text:p>0,7234871692</text:p>
          </table:table-cell>
          <table:table-cell office:value-type="float" office:value="0.677235568675358" calcext:value-type="float">
            <text:p>0,6772355687</text:p>
          </table:table-cell>
          <table:table-cell office:value-type="float" office:value="0.686689794674613" calcext:value-type="float">
            <text:p>0,6866897947</text:p>
          </table:table-cell>
          <table:table-cell office:value-type="float" office:value="0.6829634692032" calcext:value-type="float">
            <text:p>0,6829634692</text:p>
          </table:table-cell>
          <table:table-cell office:value-type="float" office:value="0.675361127760127" calcext:value-type="float">
            <text:p>0,6753611278</text:p>
          </table:table-cell>
          <table:table-cell office:value-type="float" office:value="0.733237266111945" calcext:value-type="float">
            <text:p>0,7332372661</text:p>
          </table:table-cell>
          <table:table-cell office:value-type="float" office:value="0.705182854674806" calcext:value-type="float">
            <text:p>0,7051828547</text:p>
          </table:table-cell>
          <table:table-cell office:value-type="float" office:value="0.755761603090775" calcext:value-type="float">
            <text:p>0,7557616031</text:p>
          </table:table-cell>
          <table:table-cell office:value-type="float" office:value="0.708578112495496" calcext:value-type="float">
            <text:p>0,7085781125</text:p>
          </table:table-cell>
          <table:table-cell office:value-type="float" office:value="0.617012807441826" calcext:value-type="float">
            <text:p>0,6170128074</text:p>
          </table:table-cell>
          <table:table-cell office:value-type="float" office:value="0.652198415518554" calcext:value-type="float">
            <text:p>0,6521984155</text:p>
          </table:table-cell>
          <table:table-cell office:value-type="float" office:value="0.758277523866065" calcext:value-type="float">
            <text:p>0,7582775239</text:p>
          </table:table-cell>
          <table:table-cell office:value-type="float" office:value="0.73627444018867" calcext:value-type="float">
            <text:p>0,7362744402</text:p>
          </table:table-cell>
          <table:table-cell office:value-type="float" office:value="0.702664681900022" calcext:value-type="float">
            <text:p>0,7026646819</text:p>
          </table:table-cell>
          <table:table-cell office:value-type="float" office:value="0.717013515042062" calcext:value-type="float">
            <text:p>0,717013515</text:p>
          </table:table-cell>
          <table:table-cell office:value-type="float" office:value="0.713012943413401" calcext:value-type="float">
            <text:p>0,7130129434</text:p>
          </table:table-cell>
          <table:table-cell office:value-type="float" office:value="0.699000092320229" calcext:value-type="float">
            <text:p>0,6990000923</text:p>
          </table:table-cell>
          <table:table-cell office:value-type="float" office:value="0.678464010590741" calcext:value-type="float">
            <text:p>0,6784640106</text:p>
          </table:table-cell>
          <table:table-cell office:value-type="float" office:value="0.729760214397063" calcext:value-type="float">
            <text:p>0,7297602144</text:p>
          </table:table-cell>
          <table:table-cell office:value-type="float" office:value="0.699092251446475" calcext:value-type="float">
            <text:p>0,6990922514</text:p>
          </table:table-cell>
          <table:table-cell office:value-type="float" office:value="0.653869121238167" calcext:value-type="float">
            <text:p>0,6538691212</text:p>
          </table:table-cell>
          <table:table-cell office:value-type="float" office:value="0.0164758606881516" calcext:value-type="float">
            <text:p>1,65E-02</text:p>
          </table:table-cell>
          <table:table-cell office:value-type="float" office:value="0.614582558900992" calcext:value-type="float">
            <text:p>0,6145825589</text:p>
          </table:table-cell>
          <table:table-cell office:value-type="float" office:value="0.661462389383056" calcext:value-type="float">
            <text:p>0,6614623894</text:p>
          </table:table-cell>
          <table:table-cell office:value-type="float" office:value="0.715281242127268" calcext:value-type="float">
            <text:p>0,7152812421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381110048761" calcext:value-type="float">
            <text:p>0,6381110049</text:p>
          </table:table-cell>
          <table:table-cell office:value-type="float" office:value="0.674453224736409" calcext:value-type="float">
            <text:p>0,6744532247</text:p>
          </table:table-cell>
          <table:table-cell office:value-type="float" office:value="0.710003362024068" calcext:value-type="float">
            <text:p>0,710003362</text:p>
          </table:table-cell>
          <table:table-cell office:value-type="float" office:value="0.688144348567951" calcext:value-type="float">
            <text:p>0,6881443486</text:p>
          </table:table-cell>
          <table:table-cell office:value-type="float" office:value="0.690987126439647" calcext:value-type="float">
            <text:p>0,6909871264</text:p>
          </table:table-cell>
          <table:table-cell office:value-type="float" office:value="0.64346161934943" calcext:value-type="float">
            <text:p>0,6434616193</text:p>
          </table:table-cell>
          <table:table-cell office:value-type="float" office:value="0.697092806536046" calcext:value-type="float">
            <text:p>0,6970928065</text:p>
          </table:table-cell>
          <table:table-cell office:value-type="float" office:value="0.693606717919463" calcext:value-type="float">
            <text:p>0,6936067179</text:p>
          </table:table-cell>
          <table:table-cell office:value-type="float" office:value="0.741303080220547" calcext:value-type="float">
            <text:p>0,7413030802</text:p>
          </table:table-cell>
          <table:table-cell office:value-type="float" office:value="0.694800518473287" calcext:value-type="float">
            <text:p>0,6948005185</text:p>
          </table:table-cell>
          <table:table-cell office:value-type="float" office:value="0.666430842454724" calcext:value-type="float">
            <text:p>0,6664308425</text:p>
          </table:table-cell>
        </table:table-row>
        <table:table-row table:style-name="ro1">
          <table:table-cell office:value-type="float" office:value="0.610747148945306" calcext:value-type="float">
            <text:p>0,6107471489</text:p>
          </table:table-cell>
          <table:table-cell office:value-type="float" office:value="0.672384209300471" calcext:value-type="float">
            <text:p>0,6723842093</text:p>
          </table:table-cell>
          <table:table-cell office:value-type="float" office:value="0.723157906687209" calcext:value-type="float">
            <text:p>0,7231579067</text:p>
          </table:table-cell>
          <table:table-cell office:value-type="float" office:value="0.67614225339463" calcext:value-type="float">
            <text:p>0,6761422534</text:p>
          </table:table-cell>
          <table:table-cell office:value-type="float" office:value="0.686256704084504" calcext:value-type="float">
            <text:p>0,6862567041</text:p>
          </table:table-cell>
          <table:table-cell office:value-type="float" office:value="0.686606960271004" calcext:value-type="float">
            <text:p>0,6866069603</text:p>
          </table:table-cell>
          <table:table-cell office:value-type="float" office:value="0.718380627565681" calcext:value-type="float">
            <text:p>0,7183806276</text:p>
          </table:table-cell>
          <table:table-cell office:value-type="float" office:value="0.638289470913645" calcext:value-type="float">
            <text:p>0,6382894709</text:p>
          </table:table-cell>
          <table:table-cell office:value-type="float" office:value="0.642982425650688" calcext:value-type="float">
            <text:p>0,6429824257</text:p>
          </table:table-cell>
          <table:table-cell office:value-type="float" office:value="0.699837959388859" calcext:value-type="float">
            <text:p>0,6998379594</text:p>
          </table:table-cell>
          <table:table-cell office:value-type="float" office:value="0.6886912107735" calcext:value-type="float">
            <text:p>0,6886912108</text:p>
          </table:table-cell>
          <table:table-cell office:value-type="float" office:value="0.769950606646803" calcext:value-type="float">
            <text:p>0,7699506066</text:p>
          </table:table-cell>
          <table:table-cell office:value-type="float" office:value="0.60959101602659" calcext:value-type="float">
            <text:p>0,609591016</text:p>
          </table:table-cell>
          <table:table-cell office:value-type="float" office:value="0.659189253495364" calcext:value-type="float">
            <text:p>0,6591892535</text:p>
          </table:table-cell>
          <table:table-cell office:value-type="float" office:value="0.664750483353439" calcext:value-type="float">
            <text:p>0,6647504834</text:p>
          </table:table-cell>
          <table:table-cell office:value-type="float" office:value="0.629551243297822" calcext:value-type="float">
            <text:p>0,6295512433</text:p>
          </table:table-cell>
          <table:table-cell office:value-type="float" office:value="0.64730218493757" calcext:value-type="float">
            <text:p>0,6473021849</text:p>
          </table:table-cell>
          <table:table-cell office:value-type="float" office:value="0.657865517896362" calcext:value-type="float">
            <text:p>0,6578655179</text:p>
          </table:table-cell>
          <table:table-cell office:value-type="float" office:value="0.722841606796917" calcext:value-type="float">
            <text:p>0,7228416068</text:p>
          </table:table-cell>
          <table:table-cell office:value-type="float" office:value="0.710277136944507" calcext:value-type="float">
            <text:p>0,7102771369</text:p>
          </table:table-cell>
          <table:table-cell office:value-type="float" office:value="0.719402807881417" calcext:value-type="float">
            <text:p>0,7194028079</text:p>
          </table:table-cell>
          <table:table-cell office:value-type="float" office:value="0.720707166972469" calcext:value-type="float">
            <text:p>0,720707167</text:p>
          </table:table-cell>
          <table:table-cell office:value-type="float" office:value="0.647675040477681" calcext:value-type="float">
            <text:p>0,6476750405</text:p>
          </table:table-cell>
          <table:table-cell office:value-type="float" office:value="0.694485711679262" calcext:value-type="float">
            <text:p>0,6944857117</text:p>
          </table:table-cell>
          <table:table-cell office:value-type="float" office:value="0.739839527601842" calcext:value-type="float">
            <text:p>0,7398395276</text:p>
          </table:table-cell>
          <table:table-cell office:value-type="float" office:value="0.734315086898223" calcext:value-type="float">
            <text:p>0,7343150869</text:p>
          </table:table-cell>
          <table:table-cell office:value-type="float" office:value="0.692985165270222" calcext:value-type="float">
            <text:p>0,6929851653</text:p>
          </table:table-cell>
          <table:table-cell office:value-type="float" office:value="0.758602848833639" calcext:value-type="float">
            <text:p>0,7586028488</text:p>
          </table:table-cell>
          <table:table-cell office:value-type="float" office:value="0.705390222773297" calcext:value-type="float">
            <text:p>0,7053902228</text:p>
          </table:table-cell>
          <table:table-cell office:value-type="float" office:value="0.683061567086499" calcext:value-type="float">
            <text:p>0,6830615671</text:p>
          </table:table-cell>
          <table:table-cell office:value-type="float" office:value="0.654012637601316" calcext:value-type="float">
            <text:p>0,6540126376</text:p>
          </table:table-cell>
          <table:table-cell office:value-type="float" office:value="0.681278385629054" calcext:value-type="float">
            <text:p>0,6812783856</text:p>
          </table:table-cell>
          <table:table-cell office:value-type="float" office:value="0.710132748035649" calcext:value-type="float">
            <text:p>0,710132748</text:p>
          </table:table-cell>
          <table:table-cell office:value-type="float" office:value="0.657261680150125" calcext:value-type="float">
            <text:p>0,6572616802</text:p>
          </table:table-cell>
          <table:table-cell office:value-type="float" office:value="0.0164853701527325" calcext:value-type="float">
            <text:p>1,65E-02</text:p>
          </table:table-cell>
          <table:table-cell office:value-type="float" office:value="0.647907015322422" calcext:value-type="float">
            <text:p>0,6479070153</text:p>
          </table:table-cell>
          <table:table-cell office:value-type="float" office:value="0.649020409088816" calcext:value-type="float">
            <text:p>0,6490204091</text:p>
          </table:table-cell>
          <table:table-cell office:value-type="float" office:value="0.734949592481376" calcext:value-type="float">
            <text:p>0,7349495925</text:p>
          </table:table-cell>
          <table:table-cell table:style-name="ce1" office:value-type="float" office:value="0.0164277463972249" calcext:value-type="float">
            <text:p>1,64E-02</text:p>
          </table:table-cell>
          <table:table-cell office:value-type="float" office:value="0.63699920034452" calcext:value-type="float">
            <text:p>0,6369992003</text:p>
          </table:table-cell>
          <table:table-cell office:value-type="float" office:value="0.689438410367799" calcext:value-type="float">
            <text:p>0,6894384104</text:p>
          </table:table-cell>
          <table:table-cell office:value-type="float" office:value="0.70387196622607" calcext:value-type="float">
            <text:p>0,7038719662</text:p>
          </table:table-cell>
          <table:table-cell office:value-type="float" office:value="0.676771591327449" calcext:value-type="float">
            <text:p>0,6767715913</text:p>
          </table:table-cell>
          <table:table-cell office:value-type="float" office:value="0.716841831004283" calcext:value-type="float">
            <text:p>0,716841831</text:p>
          </table:table-cell>
          <table:table-cell office:value-type="float" office:value="0.712821503534358" calcext:value-type="float">
            <text:p>0,7128215035</text:p>
          </table:table-cell>
          <table:table-cell office:value-type="float" office:value="0.694185740595608" calcext:value-type="float">
            <text:p>0,6941857406</text:p>
          </table:table-cell>
          <table:table-cell office:value-type="float" office:value="0.7067185832552" calcext:value-type="float">
            <text:p>0,7067185833</text:p>
          </table:table-cell>
          <table:table-cell office:value-type="float" office:value="0.719874801504898" calcext:value-type="float">
            <text:p>0,7198748015</text:p>
          </table:table-cell>
          <table:table-cell office:value-type="float" office:value="0.706076303858215" calcext:value-type="float">
            <text:p>0,7060763039</text:p>
          </table:table-cell>
          <table:table-cell office:value-type="float" office:value="0.662468645544233" calcext:value-type="float">
            <text:p>0,6624686455</text:p>
          </table:table-cell>
        </table:table-row>
        <table:table-row table:style-name="ro1">
          <table:table-cell office:value-type="float" office:value="0.657796804332762" calcext:value-type="float">
            <text:p>0,6577968043</text:p>
          </table:table-cell>
          <table:table-cell office:value-type="float" office:value="0.662147522032669" calcext:value-type="float">
            <text:p>0,662147522</text:p>
          </table:table-cell>
          <table:table-cell office:value-type="float" office:value="0.7025903983243" calcext:value-type="float">
            <text:p>0,7025903983</text:p>
          </table:table-cell>
          <table:table-cell office:value-type="float" office:value="0.6370820768691" calcext:value-type="float">
            <text:p>0,6370820769</text:p>
          </table:table-cell>
          <table:table-cell office:value-type="float" office:value="0.709587706154217" calcext:value-type="float">
            <text:p>0,7095877062</text:p>
          </table:table-cell>
          <table:table-cell office:value-type="float" office:value="0.672790842438936" calcext:value-type="float">
            <text:p>0,6727908424</text:p>
          </table:table-cell>
          <table:table-cell office:value-type="float" office:value="0.692948781838433" calcext:value-type="float">
            <text:p>0,6929487818</text:p>
          </table:table-cell>
          <table:table-cell office:value-type="float" office:value="0.639672590090728" calcext:value-type="float">
            <text:p>0,6396725901</text:p>
          </table:table-cell>
          <table:table-cell office:value-type="float" office:value="0.651455032413931" calcext:value-type="float">
            <text:p>0,6514550324</text:p>
          </table:table-cell>
          <table:table-cell office:value-type="float" office:value="0.710446453568969" calcext:value-type="float">
            <text:p>0,7104464536</text:p>
          </table:table-cell>
          <table:table-cell office:value-type="float" office:value="0.674014620368599" calcext:value-type="float">
            <text:p>0,6740146204</text:p>
          </table:table-cell>
          <table:table-cell office:value-type="float" office:value="0.733681342673321" calcext:value-type="float">
            <text:p>0,7336813427</text:p>
          </table:table-cell>
          <table:table-cell office:value-type="float" office:value="0.63142417022877" calcext:value-type="float">
            <text:p>0,6314241702</text:p>
          </table:table-cell>
          <table:table-cell office:value-type="float" office:value="0.702800806037312" calcext:value-type="float">
            <text:p>0,702800806</text:p>
          </table:table-cell>
          <table:table-cell office:value-type="float" office:value="0.665589686251145" calcext:value-type="float">
            <text:p>0,6655896863</text:p>
          </table:table-cell>
          <table:table-cell office:value-type="float" office:value="0.684860773132219" calcext:value-type="float">
            <text:p>0,6848607731</text:p>
          </table:table-cell>
          <table:table-cell office:value-type="float" office:value="0.635860882407808" calcext:value-type="float">
            <text:p>0,6358608824</text:p>
          </table:table-cell>
          <table:table-cell office:value-type="float" office:value="0.697700294876017" calcext:value-type="float">
            <text:p>0,6977002949</text:p>
          </table:table-cell>
          <table:table-cell office:value-type="float" office:value="0.734207713298753" calcext:value-type="float">
            <text:p>0,7342077133</text:p>
          </table:table-cell>
          <table:table-cell office:value-type="float" office:value="0.710637817715942" calcext:value-type="float">
            <text:p>0,7106378177</text:p>
          </table:table-cell>
          <table:table-cell office:value-type="float" office:value="0.679641186455021" calcext:value-type="float">
            <text:p>0,6796411865</text:p>
          </table:table-cell>
          <table:table-cell office:value-type="float" office:value="0.694266944409715" calcext:value-type="float">
            <text:p>0,6942669444</text:p>
          </table:table-cell>
          <table:table-cell office:value-type="float" office:value="0.616777422178223" calcext:value-type="float">
            <text:p>0,6167774222</text:p>
          </table:table-cell>
          <table:table-cell office:value-type="float" office:value="0.659238014498408" calcext:value-type="float">
            <text:p>0,6592380145</text:p>
          </table:table-cell>
          <table:table-cell office:value-type="float" office:value="0.66535797809907" calcext:value-type="float">
            <text:p>0,6653579781</text:p>
          </table:table-cell>
          <table:table-cell office:value-type="float" office:value="0.71775693949029" calcext:value-type="float">
            <text:p>0,7177569395</text:p>
          </table:table-cell>
          <table:table-cell office:value-type="float" office:value="0.667182377596923" calcext:value-type="float">
            <text:p>0,6671823776</text:p>
          </table:table-cell>
          <table:table-cell office:value-type="float" office:value="0.729591224508507" calcext:value-type="float">
            <text:p>0,7295912245</text:p>
          </table:table-cell>
          <table:table-cell office:value-type="float" office:value="0.712100044017733" calcext:value-type="float">
            <text:p>0,712100044</text:p>
          </table:table-cell>
          <table:table-cell office:value-type="float" office:value="0.635697379355745" calcext:value-type="float">
            <text:p>0,6356973794</text:p>
          </table:table-cell>
          <table:table-cell office:value-type="float" office:value="0.733571874507969" calcext:value-type="float">
            <text:p>0,7335718745</text:p>
          </table:table-cell>
          <table:table-cell office:value-type="float" office:value="0.680003356845981" calcext:value-type="float">
            <text:p>0,6800033568</text:p>
          </table:table-cell>
          <table:table-cell office:value-type="float" office:value="0.673885185913345" calcext:value-type="float">
            <text:p>0,6738851859</text:p>
          </table:table-cell>
          <table:table-cell office:value-type="float" office:value="0.689149424176459" calcext:value-type="float">
            <text:p>0,6891494242</text:p>
          </table:table-cell>
          <table:table-cell office:value-type="float" office:value="0.0164810656464007" calcext:value-type="float">
            <text:p>1,65E-02</text:p>
          </table:table-cell>
          <table:table-cell office:value-type="float" office:value="0.682356883223498" calcext:value-type="float">
            <text:p>0,6823568832</text:p>
          </table:table-cell>
          <table:table-cell office:value-type="float" office:value="0.645462179466001" calcext:value-type="float">
            <text:p>0,6454621795</text:p>
          </table:table-cell>
          <table:table-cell office:value-type="float" office:value="0.687827230523612" calcext:value-type="float">
            <text:p>0,6878272305</text:p>
          </table:table-cell>
          <table:table-cell table:style-name="ce1" office:value-type="float" office:value="0.0164223171480989" calcext:value-type="float">
            <text:p>1,64E-02</text:p>
          </table:table-cell>
          <table:table-cell office:value-type="float" office:value="0.621186020237125" calcext:value-type="float">
            <text:p>0,6211860202</text:p>
          </table:table-cell>
          <table:table-cell office:value-type="float" office:value="0.71621075043834" calcext:value-type="float">
            <text:p>0,7162107504</text:p>
          </table:table-cell>
          <table:table-cell office:value-type="float" office:value="0.655665970446569" calcext:value-type="float">
            <text:p>0,6556659704</text:p>
          </table:table-cell>
          <table:table-cell office:value-type="float" office:value="0.716693341825646" calcext:value-type="float">
            <text:p>0,7166933418</text:p>
          </table:table-cell>
          <table:table-cell office:value-type="float" office:value="0.674246585058366" calcext:value-type="float">
            <text:p>0,6742465851</text:p>
          </table:table-cell>
          <table:table-cell office:value-type="float" office:value="0.665762551698926" calcext:value-type="float">
            <text:p>0,6657625517</text:p>
          </table:table-cell>
          <table:table-cell office:value-type="float" office:value="0.703389885916203" calcext:value-type="float">
            <text:p>0,7033898859</text:p>
          </table:table-cell>
          <table:table-cell office:value-type="float" office:value="0.719130531427129" calcext:value-type="float">
            <text:p>0,7191305314</text:p>
          </table:table-cell>
          <table:table-cell office:value-type="float" office:value="0.723403926198914" calcext:value-type="float">
            <text:p>0,7234039262</text:p>
          </table:table-cell>
          <table:table-cell office:value-type="float" office:value="0.681464503358417" calcext:value-type="float">
            <text:p>0,6814645034</text:p>
          </table:table-cell>
          <table:table-cell office:value-type="float" office:value="0.691349483046285" calcext:value-type="float">
            <text:p>0,691349483</text:p>
          </table:table-cell>
        </table:table-row>
        <table:table-row table:style-name="ro1">
          <table:table-cell office:value-type="float" office:value="0.644235413880217" calcext:value-type="float">
            <text:p>0,6442354139</text:p>
          </table:table-cell>
          <table:table-cell office:value-type="float" office:value="0.631176810932436" calcext:value-type="float">
            <text:p>0,6311768109</text:p>
          </table:table-cell>
          <table:table-cell office:value-type="float" office:value="0.696731702043994" calcext:value-type="float">
            <text:p>0,696731702</text:p>
          </table:table-cell>
          <table:table-cell office:value-type="float" office:value="0.637699343745011" calcext:value-type="float">
            <text:p>0,6376993437</text:p>
          </table:table-cell>
          <table:table-cell office:value-type="float" office:value="0.742476579685346" calcext:value-type="float">
            <text:p>0,7424765797</text:p>
          </table:table-cell>
          <table:table-cell office:value-type="float" office:value="0.693693799616621" calcext:value-type="float">
            <text:p>0,6936937996</text:p>
          </table:table-cell>
          <table:table-cell office:value-type="float" office:value="0.726373591129872" calcext:value-type="float">
            <text:p>0,7263735911</text:p>
          </table:table-cell>
          <table:table-cell office:value-type="float" office:value="0.7132729034069" calcext:value-type="float">
            <text:p>0,7132729034</text:p>
          </table:table-cell>
          <table:table-cell office:value-type="float" office:value="0.698887544195762" calcext:value-type="float">
            <text:p>0,6988875442</text:p>
          </table:table-cell>
          <table:table-cell office:value-type="float" office:value="0.65884174050724" calcext:value-type="float">
            <text:p>0,6588417405</text:p>
          </table:table-cell>
          <table:table-cell office:value-type="float" office:value="0.678032561269852" calcext:value-type="float">
            <text:p>0,6780325613</text:p>
          </table:table-cell>
          <table:table-cell office:value-type="float" office:value="0.703039439418339" calcext:value-type="float">
            <text:p>0,7030394394</text:p>
          </table:table-cell>
          <table:table-cell office:value-type="float" office:value="0.679589781125803" calcext:value-type="float">
            <text:p>0,6795897811</text:p>
          </table:table-cell>
          <table:table-cell office:value-type="float" office:value="0.722261500565386" calcext:value-type="float">
            <text:p>0,7222615006</text:p>
          </table:table-cell>
          <table:table-cell office:value-type="float" office:value="0.709330200911969" calcext:value-type="float">
            <text:p>0,7093302009</text:p>
          </table:table-cell>
          <table:table-cell office:value-type="float" office:value="0.68272875923957" calcext:value-type="float">
            <text:p>0,6827287592</text:p>
          </table:table-cell>
          <table:table-cell office:value-type="float" office:value="0.710402287211118" calcext:value-type="float">
            <text:p>0,7104022872</text:p>
          </table:table-cell>
          <table:table-cell office:value-type="float" office:value="0.650825522978618" calcext:value-type="float">
            <text:p>0,650825523</text:p>
          </table:table-cell>
          <table:table-cell office:value-type="float" office:value="0.676676451324249" calcext:value-type="float">
            <text:p>0,6766764513</text:p>
          </table:table-cell>
          <table:table-cell office:value-type="float" office:value="0.731845666519179" calcext:value-type="float">
            <text:p>0,7318456665</text:p>
          </table:table-cell>
          <table:table-cell office:value-type="float" office:value="0.703184224560029" calcext:value-type="float">
            <text:p>0,7031842246</text:p>
          </table:table-cell>
          <table:table-cell office:value-type="float" office:value="0.650704359505245" calcext:value-type="float">
            <text:p>0,6507043595</text:p>
          </table:table-cell>
          <table:table-cell office:value-type="float" office:value="0.67292139380714" calcext:value-type="float">
            <text:p>0,6729213938</text:p>
          </table:table-cell>
          <table:table-cell office:value-type="float" office:value="0.706903752171464" calcext:value-type="float">
            <text:p>0,7069037522</text:p>
          </table:table-cell>
          <table:table-cell office:value-type="float" office:value="0.70698528067917" calcext:value-type="float">
            <text:p>0,7069852807</text:p>
          </table:table-cell>
          <table:table-cell office:value-type="float" office:value="0.715519634661556" calcext:value-type="float">
            <text:p>0,7155196347</text:p>
          </table:table-cell>
          <table:table-cell office:value-type="float" office:value="0.688764400241562" calcext:value-type="float">
            <text:p>0,6887644002</text:p>
          </table:table-cell>
          <table:table-cell office:value-type="float" office:value="0.705891046383498" calcext:value-type="float">
            <text:p>0,7058910464</text:p>
          </table:table-cell>
          <table:table-cell office:value-type="float" office:value="0.726607718766571" calcext:value-type="float">
            <text:p>0,7266077188</text:p>
          </table:table-cell>
          <table:table-cell office:value-type="float" office:value="0.705501961514527" calcext:value-type="float">
            <text:p>0,7055019615</text:p>
          </table:table-cell>
          <table:table-cell office:value-type="float" office:value="0.756873861805434" calcext:value-type="float">
            <text:p>0,7568738618</text:p>
          </table:table-cell>
          <table:table-cell office:value-type="float" office:value="0.651650095449187" calcext:value-type="float">
            <text:p>0,6516500954</text:p>
          </table:table-cell>
          <table:table-cell office:value-type="float" office:value="0.690575796633171" calcext:value-type="float">
            <text:p>0,6905757966</text:p>
          </table:table-cell>
          <table:table-cell office:value-type="float" office:value="0.71967591302769" calcext:value-type="float">
            <text:p>0,719675913</text:p>
          </table:table-cell>
          <table:table-cell office:value-type="float" office:value="0.0165049403297865" calcext:value-type="float">
            <text:p>1,65E-02</text:p>
          </table:table-cell>
          <table:table-cell office:value-type="float" office:value="0.739573335102897" calcext:value-type="float">
            <text:p>0,7395733351</text:p>
          </table:table-cell>
          <table:table-cell office:value-type="float" office:value="0.670349870805868" calcext:value-type="float">
            <text:p>0,6703498708</text:p>
          </table:table-cell>
          <table:table-cell office:value-type="float" office:value="0.648684754359738" calcext:value-type="float">
            <text:p>0,6486847544</text:p>
          </table:table-cell>
          <table:table-cell table:style-name="ce1" office:value-type="float" office:value="0.0164029462553166" calcext:value-type="float">
            <text:p>1,64E-02</text:p>
          </table:table-cell>
          <table:table-cell office:value-type="float" office:value="0.659115644104787" calcext:value-type="float">
            <text:p>0,6591156441</text:p>
          </table:table-cell>
          <table:table-cell office:value-type="float" office:value="0.678422125909531" calcext:value-type="float">
            <text:p>0,6784221259</text:p>
          </table:table-cell>
          <table:table-cell office:value-type="float" office:value="0.642970657322642" calcext:value-type="float">
            <text:p>0,6429706573</text:p>
          </table:table-cell>
          <table:table-cell office:value-type="float" office:value="0.716354495983586" calcext:value-type="float">
            <text:p>0,716354496</text:p>
          </table:table-cell>
          <table:table-cell office:value-type="float" office:value="0.659787819922073" calcext:value-type="float">
            <text:p>0,6597878199</text:p>
          </table:table-cell>
          <table:table-cell office:value-type="float" office:value="0.725973811510983" calcext:value-type="float">
            <text:p>0,7259738115</text:p>
          </table:table-cell>
          <table:table-cell office:value-type="float" office:value="0.730778848894421" calcext:value-type="float">
            <text:p>0,7307788489</text:p>
          </table:table-cell>
          <table:table-cell office:value-type="float" office:value="0.677882574193193" calcext:value-type="float">
            <text:p>0,6778825742</text:p>
          </table:table-cell>
          <table:table-cell office:value-type="float" office:value="0.711090271465229" calcext:value-type="float">
            <text:p>0,7110902715</text:p>
          </table:table-cell>
          <table:table-cell office:value-type="float" office:value="0.631376241689476" calcext:value-type="float">
            <text:p>0,6313762417</text:p>
          </table:table-cell>
          <table:table-cell office:value-type="float" office:value="0.717556717678523" calcext:value-type="float">
            <text:p>0,7175567177</text:p>
          </table:table-cell>
        </table:table-row>
        <table:table-row table:style-name="ro1">
          <table:table-cell office:value-type="float" office:value="0.613974670543077" calcext:value-type="float">
            <text:p>0,6139746705</text:p>
          </table:table-cell>
          <table:table-cell office:value-type="float" office:value="0.660509434402003" calcext:value-type="float">
            <text:p>0,6605094344</text:p>
          </table:table-cell>
          <table:table-cell office:value-type="float" office:value="0.677359101691264" calcext:value-type="float">
            <text:p>0,6773591017</text:p>
          </table:table-cell>
          <table:table-cell office:value-type="float" office:value="0.664422748756917" calcext:value-type="float">
            <text:p>0,6644227488</text:p>
          </table:table-cell>
          <table:table-cell office:value-type="float" office:value="0.760545182586873" calcext:value-type="float">
            <text:p>0,7605451826</text:p>
          </table:table-cell>
          <table:table-cell office:value-type="float" office:value="0.680561462402069" calcext:value-type="float">
            <text:p>0,6805614624</text:p>
          </table:table-cell>
          <table:table-cell office:value-type="float" office:value="0.669952274467925" calcext:value-type="float">
            <text:p>0,6699522745</text:p>
          </table:table-cell>
          <table:table-cell office:value-type="float" office:value="0.741804875151191" calcext:value-type="float">
            <text:p>0,7418048752</text:p>
          </table:table-cell>
          <table:table-cell office:value-type="float" office:value="0.659860419269333" calcext:value-type="float">
            <text:p>0,6598604193</text:p>
          </table:table-cell>
          <table:table-cell office:value-type="float" office:value="0.707536355633196" calcext:value-type="float">
            <text:p>0,7075363556</text:p>
          </table:table-cell>
          <table:table-cell office:value-type="float" office:value="0.64730232087106" calcext:value-type="float">
            <text:p>0,6473023209</text:p>
          </table:table-cell>
          <table:table-cell office:value-type="float" office:value="0.692665338279075" calcext:value-type="float">
            <text:p>0,6926653383</text:p>
          </table:table-cell>
          <table:table-cell office:value-type="float" office:value="0.634428035908173" calcext:value-type="float">
            <text:p>0,6344280359</text:p>
          </table:table-cell>
          <table:table-cell office:value-type="float" office:value="0.710186498327143" calcext:value-type="float">
            <text:p>0,7101864983</text:p>
          </table:table-cell>
          <table:table-cell office:value-type="float" office:value="0.71442497086572" calcext:value-type="float">
            <text:p>0,7144249709</text:p>
          </table:table-cell>
          <table:table-cell office:value-type="float" office:value="0.684361175256972" calcext:value-type="float">
            <text:p>0,6843611753</text:p>
          </table:table-cell>
          <table:table-cell office:value-type="float" office:value="0.702515390571743" calcext:value-type="float">
            <text:p>0,7025153906</text:p>
          </table:table-cell>
          <table:table-cell office:value-type="float" office:value="0.676682056823624" calcext:value-type="float">
            <text:p>0,6766820568</text:p>
          </table:table-cell>
          <table:table-cell office:value-type="float" office:value="0.644958811259346" calcext:value-type="float">
            <text:p>0,6449588113</text:p>
          </table:table-cell>
          <table:table-cell office:value-type="float" office:value="0.719383279763" calcext:value-type="float">
            <text:p>0,7193832798</text:p>
          </table:table-cell>
          <table:table-cell office:value-type="float" office:value="0.728935488298193" calcext:value-type="float">
            <text:p>0,7289354883</text:p>
          </table:table-cell>
          <table:table-cell office:value-type="float" office:value="0.634387173399716" calcext:value-type="float">
            <text:p>0,6343871734</text:p>
          </table:table-cell>
          <table:table-cell office:value-type="float" office:value="0.689281107214013" calcext:value-type="float">
            <text:p>0,6892811072</text:p>
          </table:table-cell>
          <table:table-cell office:value-type="float" office:value="0.738488957673611" calcext:value-type="float">
            <text:p>0,7384889577</text:p>
          </table:table-cell>
          <table:table-cell office:value-type="float" office:value="0.741813200534084" calcext:value-type="float">
            <text:p>0,7418132005</text:p>
          </table:table-cell>
          <table:table-cell office:value-type="float" office:value="0.710848336667087" calcext:value-type="float">
            <text:p>0,7108483367</text:p>
          </table:table-cell>
          <table:table-cell office:value-type="float" office:value="0.687847334620476" calcext:value-type="float">
            <text:p>0,6878473346</text:p>
          </table:table-cell>
          <table:table-cell office:value-type="float" office:value="0.751406828158286" calcext:value-type="float">
            <text:p>0,7514068282</text:p>
          </table:table-cell>
          <table:table-cell office:value-type="float" office:value="0.728498103533873" calcext:value-type="float">
            <text:p>0,7284981035</text:p>
          </table:table-cell>
          <table:table-cell office:value-type="float" office:value="0.737261594188717" calcext:value-type="float">
            <text:p>0,7372615942</text:p>
          </table:table-cell>
          <table:table-cell office:value-type="float" office:value="0.746879725956679" calcext:value-type="float">
            <text:p>0,746879726</text:p>
          </table:table-cell>
          <table:table-cell office:value-type="float" office:value="0.666274565119111" calcext:value-type="float">
            <text:p>0,6662745651</text:p>
          </table:table-cell>
          <table:table-cell office:value-type="float" office:value="0.74354009377257" calcext:value-type="float">
            <text:p>0,7435400938</text:p>
          </table:table-cell>
          <table:table-cell office:value-type="float" office:value="0.708925298441652" calcext:value-type="float">
            <text:p>0,7089252984</text:p>
          </table:table-cell>
          <table:table-cell office:value-type="float" office:value="0.0164548756212423" calcext:value-type="float">
            <text:p>1,65E-02</text:p>
          </table:table-cell>
          <table:table-cell office:value-type="float" office:value="0.742266787212485" calcext:value-type="float">
            <text:p>0,7422667872</text:p>
          </table:table-cell>
          <table:table-cell office:value-type="float" office:value="0.615732259566202" calcext:value-type="float">
            <text:p>0,6157322596</text:p>
          </table:table-cell>
          <table:table-cell office:value-type="float" office:value="0.659012215163666" calcext:value-type="float">
            <text:p>0,6590122152</text:p>
          </table:table-cell>
          <table:table-cell table:style-name="ce1" office:value-type="float" office:value="0.0164817585228444" calcext:value-type="float">
            <text:p>1,65E-02</text:p>
          </table:table-cell>
          <table:table-cell office:value-type="float" office:value="0.648857564713974" calcext:value-type="float">
            <text:p>0,6488575647</text:p>
          </table:table-cell>
          <table:table-cell office:value-type="float" office:value="0.746760021226685" calcext:value-type="float">
            <text:p>0,7467600212</text:p>
          </table:table-cell>
          <table:table-cell office:value-type="float" office:value="0.66640011268483" calcext:value-type="float">
            <text:p>0,6664001127</text:p>
          </table:table-cell>
          <table:table-cell office:value-type="float" office:value="0.734895033299801" calcext:value-type="float">
            <text:p>0,7348950333</text:p>
          </table:table-cell>
          <table:table-cell office:value-type="float" office:value="0.65647774193759" calcext:value-type="float">
            <text:p>0,6564777419</text:p>
          </table:table-cell>
          <table:table-cell office:value-type="float" office:value="0.739378506016555" calcext:value-type="float">
            <text:p>0,739378506</text:p>
          </table:table-cell>
          <table:table-cell office:value-type="float" office:value="0.684224060494091" calcext:value-type="float">
            <text:p>0,6842240605</text:p>
          </table:table-cell>
          <table:table-cell office:value-type="float" office:value="0.70134632652066" calcext:value-type="float">
            <text:p>0,7013463265</text:p>
          </table:table-cell>
          <table:table-cell office:value-type="float" office:value="0.700038565945704" calcext:value-type="float">
            <text:p>0,7000385659</text:p>
          </table:table-cell>
          <table:table-cell office:value-type="float" office:value="0.664577934191616" calcext:value-type="float">
            <text:p>0,6645779342</text:p>
          </table:table-cell>
          <table:table-cell office:value-type="float" office:value="0.714264589266036" calcext:value-type="float">
            <text:p>0,7142645893</text:p>
          </table:table-cell>
        </table:table-row>
        <table:table-row table:style-name="ro1">
          <table:table-cell office:value-type="float" office:value="0.635375554274647" calcext:value-type="float">
            <text:p>0,6353755543</text:p>
          </table:table-cell>
          <table:table-cell office:value-type="float" office:value="0.639425322240546" calcext:value-type="float">
            <text:p>0,6394253222</text:p>
          </table:table-cell>
          <table:table-cell office:value-type="float" office:value="0.692590276787156" calcext:value-type="float">
            <text:p>0,6925902768</text:p>
          </table:table-cell>
          <table:table-cell office:value-type="float" office:value="0.635405388986553" calcext:value-type="float">
            <text:p>0,635405389</text:p>
          </table:table-cell>
          <table:table-cell office:value-type="float" office:value="0.763826459544614" calcext:value-type="float">
            <text:p>0,7638264595</text:p>
          </table:table-cell>
          <table:table-cell office:value-type="float" office:value="0.685225136684382" calcext:value-type="float">
            <text:p>0,6852251367</text:p>
          </table:table-cell>
          <table:table-cell office:value-type="float" office:value="0.688341607251754" calcext:value-type="float">
            <text:p>0,6883416073</text:p>
          </table:table-cell>
          <table:table-cell office:value-type="float" office:value="0.678876621333841" calcext:value-type="float">
            <text:p>0,6788766213</text:p>
          </table:table-cell>
          <table:table-cell office:value-type="float" office:value="0.698028830028128" calcext:value-type="float">
            <text:p>0,69802883</text:p>
          </table:table-cell>
          <table:table-cell office:value-type="float" office:value="0.655932542094143" calcext:value-type="float">
            <text:p>0,6559325421</text:p>
          </table:table-cell>
          <table:table-cell office:value-type="float" office:value="0.678137776100412" calcext:value-type="float">
            <text:p>0,6781377761</text:p>
          </table:table-cell>
          <table:table-cell office:value-type="float" office:value="0.728955623711826" calcext:value-type="float">
            <text:p>0,7289556237</text:p>
          </table:table-cell>
          <table:table-cell office:value-type="float" office:value="0.688604877442783" calcext:value-type="float">
            <text:p>0,6886048774</text:p>
          </table:table-cell>
          <table:table-cell office:value-type="float" office:value="0.737125937384309" calcext:value-type="float">
            <text:p>0,7371259374</text:p>
          </table:table-cell>
          <table:table-cell office:value-type="float" office:value="0.699994852018536" calcext:value-type="float">
            <text:p>0,699994852</text:p>
          </table:table-cell>
          <table:table-cell office:value-type="float" office:value="0.658057197837301" calcext:value-type="float">
            <text:p>0,6580571978</text:p>
          </table:table-cell>
          <table:table-cell office:value-type="float" office:value="0.641585052459098" calcext:value-type="float">
            <text:p>0,6415850525</text:p>
          </table:table-cell>
          <table:table-cell office:value-type="float" office:value="0.734205006665339" calcext:value-type="float">
            <text:p>0,7342050067</text:p>
          </table:table-cell>
          <table:table-cell office:value-type="float" office:value="0.69168454621875" calcext:value-type="float">
            <text:p>0,6916845462</text:p>
          </table:table-cell>
          <table:table-cell office:value-type="float" office:value="0.770331206255061" calcext:value-type="float">
            <text:p>0,7703312063</text:p>
          </table:table-cell>
          <table:table-cell office:value-type="float" office:value="0.721201713325345" calcext:value-type="float">
            <text:p>0,7212017133</text:p>
          </table:table-cell>
          <table:table-cell office:value-type="float" office:value="0.643900572075701" calcext:value-type="float">
            <text:p>0,6439005721</text:p>
          </table:table-cell>
          <table:table-cell office:value-type="float" office:value="0.680195985180061" calcext:value-type="float">
            <text:p>0,6801959852</text:p>
          </table:table-cell>
          <table:table-cell office:value-type="float" office:value="0.69655277999879" calcext:value-type="float">
            <text:p>0,69655278</text:p>
          </table:table-cell>
          <table:table-cell office:value-type="float" office:value="0.674732495950581" calcext:value-type="float">
            <text:p>0,674732496</text:p>
          </table:table-cell>
          <table:table-cell office:value-type="float" office:value="0.666435984850834" calcext:value-type="float">
            <text:p>0,6664359849</text:p>
          </table:table-cell>
          <table:table-cell office:value-type="float" office:value="0.667045328837493" calcext:value-type="float">
            <text:p>0,6670453288</text:p>
          </table:table-cell>
          <table:table-cell office:value-type="float" office:value="0.712730220943727" calcext:value-type="float">
            <text:p>0,7127302209</text:p>
          </table:table-cell>
          <table:table-cell office:value-type="float" office:value="0.730294347957408" calcext:value-type="float">
            <text:p>0,730294348</text:p>
          </table:table-cell>
          <table:table-cell office:value-type="float" office:value="0.750391373202688" calcext:value-type="float">
            <text:p>0,7503913732</text:p>
          </table:table-cell>
          <table:table-cell office:value-type="float" office:value="0.728278706028412" calcext:value-type="float">
            <text:p>0,728278706</text:p>
          </table:table-cell>
          <table:table-cell office:value-type="float" office:value="0.661908548516593" calcext:value-type="float">
            <text:p>0,6619085485</text:p>
          </table:table-cell>
          <table:table-cell office:value-type="float" office:value="0.743900806142431" calcext:value-type="float">
            <text:p>0,7439008061</text:p>
          </table:table-cell>
          <table:table-cell office:value-type="float" office:value="0.736833986842172" calcext:value-type="float">
            <text:p>0,7368339868</text:p>
          </table:table-cell>
          <table:table-cell office:value-type="float" office:value="0.0164786206085085" calcext:value-type="float">
            <text:p>1,65E-02</text:p>
          </table:table-cell>
          <table:table-cell office:value-type="float" office:value="0.729029753203658" calcext:value-type="float">
            <text:p>0,7290297532</text:p>
          </table:table-cell>
          <table:table-cell office:value-type="float" office:value="0.590802492219029" calcext:value-type="float">
            <text:p>0,5908024922</text:p>
          </table:table-cell>
          <table:table-cell office:value-type="float" office:value="0.71597800643817" calcext:value-type="float">
            <text:p>0,7159780064</text:p>
          </table:table-cell>
          <table:table-cell table:style-name="ce1" office:value-type="float" office:value="0.0164878331577132" calcext:value-type="float">
            <text:p>1,65E-02</text:p>
          </table:table-cell>
          <table:table-cell office:value-type="float" office:value="0.60538674030005" calcext:value-type="float">
            <text:p>0,6053867403</text:p>
          </table:table-cell>
          <table:table-cell office:value-type="float" office:value="0.740369819447884" calcext:value-type="float">
            <text:p>0,7403698194</text:p>
          </table:table-cell>
          <table:table-cell office:value-type="float" office:value="0.658026527733373" calcext:value-type="float">
            <text:p>0,6580265277</text:p>
          </table:table-cell>
          <table:table-cell office:value-type="float" office:value="0.762997629073449" calcext:value-type="float">
            <text:p>0,7629976291</text:p>
          </table:table-cell>
          <table:table-cell office:value-type="float" office:value="0.674588389719225" calcext:value-type="float">
            <text:p>0,6745883897</text:p>
          </table:table-cell>
          <table:table-cell office:value-type="float" office:value="0.730668074079334" calcext:value-type="float">
            <text:p>0,7306680741</text:p>
          </table:table-cell>
          <table:table-cell office:value-type="float" office:value="0.644214867760822" calcext:value-type="float">
            <text:p>0,6442148678</text:p>
          </table:table-cell>
          <table:table-cell office:value-type="float" office:value="0.709008137612122" calcext:value-type="float">
            <text:p>0,7090081376</text:p>
          </table:table-cell>
          <table:table-cell office:value-type="float" office:value="0.694733257774427" calcext:value-type="float">
            <text:p>0,6947332578</text:p>
          </table:table-cell>
          <table:table-cell office:value-type="float" office:value="0.658176592603818" calcext:value-type="float">
            <text:p>0,6581765926</text:p>
          </table:table-cell>
          <table:table-cell office:value-type="float" office:value="0.712033137962384" calcext:value-type="float">
            <text:p>0,712033138</text:p>
          </table:table-cell>
        </table:table-row>
        <table:table-row table:style-name="ro1">
          <table:table-cell office:value-type="float" office:value="0.630216729065813" calcext:value-type="float">
            <text:p>0,6302167291</text:p>
          </table:table-cell>
          <table:table-cell office:value-type="float" office:value="0.624496781627947" calcext:value-type="float">
            <text:p>0,6244967816</text:p>
          </table:table-cell>
          <table:table-cell office:value-type="float" office:value="0.65028192813439" calcext:value-type="float">
            <text:p>0,6502819281</text:p>
          </table:table-cell>
          <table:table-cell office:value-type="float" office:value="0.670549809081302" calcext:value-type="float">
            <text:p>0,6705498091</text:p>
          </table:table-cell>
          <table:table-cell office:value-type="float" office:value="0.685789145030618" calcext:value-type="float">
            <text:p>0,685789145</text:p>
          </table:table-cell>
          <table:table-cell office:value-type="float" office:value="0.729861431051857" calcext:value-type="float">
            <text:p>0,7298614311</text:p>
          </table:table-cell>
          <table:table-cell office:value-type="float" office:value="0.720481577250179" calcext:value-type="float">
            <text:p>0,7204815773</text:p>
          </table:table-cell>
          <table:table-cell office:value-type="float" office:value="0.728242527451112" calcext:value-type="float">
            <text:p>0,7282425275</text:p>
          </table:table-cell>
          <table:table-cell office:value-type="float" office:value="0.692656956435275" calcext:value-type="float">
            <text:p>0,6926569564</text:p>
          </table:table-cell>
          <table:table-cell office:value-type="float" office:value="0.674512616343554" calcext:value-type="float">
            <text:p>0,6745126163</text:p>
          </table:table-cell>
          <table:table-cell office:value-type="float" office:value="0.629913611452478" calcext:value-type="float">
            <text:p>0,6299136115</text:p>
          </table:table-cell>
          <table:table-cell office:value-type="float" office:value="0.706180654840118" calcext:value-type="float">
            <text:p>0,7061806548</text:p>
          </table:table-cell>
          <table:table-cell office:value-type="float" office:value="0.692244061862843" calcext:value-type="float">
            <text:p>0,6922440619</text:p>
          </table:table-cell>
          <table:table-cell office:value-type="float" office:value="0.739456436728418" calcext:value-type="float">
            <text:p>0,7394564367</text:p>
          </table:table-cell>
          <table:table-cell office:value-type="float" office:value="0.712063575292217" calcext:value-type="float">
            <text:p>0,7120635753</text:p>
          </table:table-cell>
          <table:table-cell office:value-type="float" office:value="0.661137526603751" calcext:value-type="float">
            <text:p>0,6611375266</text:p>
          </table:table-cell>
          <table:table-cell office:value-type="float" office:value="0.682839100956759" calcext:value-type="float">
            <text:p>0,682839101</text:p>
          </table:table-cell>
          <table:table-cell office:value-type="float" office:value="0.725539018746865" calcext:value-type="float">
            <text:p>0,7255390187</text:p>
          </table:table-cell>
          <table:table-cell office:value-type="float" office:value="0.659691853761596" calcext:value-type="float">
            <text:p>0,6596918538</text:p>
          </table:table-cell>
          <table:table-cell office:value-type="float" office:value="0.731320668259408" calcext:value-type="float">
            <text:p>0,7313206683</text:p>
          </table:table-cell>
          <table:table-cell office:value-type="float" office:value="0.743583544450485" calcext:value-type="float">
            <text:p>0,7435835445</text:p>
          </table:table-cell>
          <table:table-cell office:value-type="float" office:value="0.685144239244888" calcext:value-type="float">
            <text:p>0,6851442392</text:p>
          </table:table-cell>
          <table:table-cell office:value-type="float" office:value="0.64363274282934" calcext:value-type="float">
            <text:p>0,6436327428</text:p>
          </table:table-cell>
          <table:table-cell office:value-type="float" office:value="0.693384881661657" calcext:value-type="float">
            <text:p>0,6933848817</text:p>
          </table:table-cell>
          <table:table-cell office:value-type="float" office:value="0.694657044342025" calcext:value-type="float">
            <text:p>0,6946570443</text:p>
          </table:table-cell>
          <table:table-cell office:value-type="float" office:value="0.684713343918179" calcext:value-type="float">
            <text:p>0,6847133439</text:p>
          </table:table-cell>
          <table:table-cell office:value-type="float" office:value="0.673460708724253" calcext:value-type="float">
            <text:p>0,6734607087</text:p>
          </table:table-cell>
          <table:table-cell office:value-type="float" office:value="0.66414104866047" calcext:value-type="float">
            <text:p>0,6641410487</text:p>
          </table:table-cell>
          <table:table-cell office:value-type="float" office:value="0.765511251846001" calcext:value-type="float">
            <text:p>0,7655112518</text:p>
          </table:table-cell>
          <table:table-cell office:value-type="float" office:value="0.767620550275343" calcext:value-type="float">
            <text:p>0,7676205503</text:p>
          </table:table-cell>
          <table:table-cell office:value-type="float" office:value="0.677130048488732" calcext:value-type="float">
            <text:p>0,6771300485</text:p>
          </table:table-cell>
          <table:table-cell office:value-type="float" office:value="0.669784115686745" calcext:value-type="float">
            <text:p>0,6697841157</text:p>
          </table:table-cell>
          <table:table-cell office:value-type="float" office:value="0.688883552905632" calcext:value-type="float">
            <text:p>0,6888835529</text:p>
          </table:table-cell>
          <table:table-cell office:value-type="float" office:value="0.747320207689392" calcext:value-type="float">
            <text:p>0,7473202077</text:p>
          </table:table-cell>
          <table:table-cell office:value-type="float" office:value="0.0164901862076648" calcext:value-type="float">
            <text:p>1,65E-02</text:p>
          </table:table-cell>
          <table:table-cell office:value-type="float" office:value="0.71682889810493" calcext:value-type="float">
            <text:p>0,7168288981</text:p>
          </table:table-cell>
          <table:table-cell office:value-type="float" office:value="0.641635006563369" calcext:value-type="float">
            <text:p>0,6416350066</text:p>
          </table:table-cell>
          <table:table-cell office:value-type="float" office:value="0.670482059902612" calcext:value-type="float">
            <text:p>0,6704820599</text:p>
          </table:table-cell>
          <table:table-cell table:style-name="ce1" office:value-type="float" office:value="0.0164336735320677" calcext:value-type="float">
            <text:p>1,64E-02</text:p>
          </table:table-cell>
          <table:table-cell office:value-type="float" office:value="0.655384994014832" calcext:value-type="float">
            <text:p>0,655384994</text:p>
          </table:table-cell>
          <table:table-cell office:value-type="float" office:value="0.699968454463944" calcext:value-type="float">
            <text:p>0,6999684545</text:p>
          </table:table-cell>
          <table:table-cell office:value-type="float" office:value="0.658597541700584" calcext:value-type="float">
            <text:p>0,6585975417</text:p>
          </table:table-cell>
          <table:table-cell office:value-type="float" office:value="0.769575133294088" calcext:value-type="float">
            <text:p>0,7695751333</text:p>
          </table:table-cell>
          <table:table-cell office:value-type="float" office:value="0.615922706252574" calcext:value-type="float">
            <text:p>0,6159227063</text:p>
          </table:table-cell>
          <table:table-cell office:value-type="float" office:value="0.730706315008636" calcext:value-type="float">
            <text:p>0,730706315</text:p>
          </table:table-cell>
          <table:table-cell office:value-type="float" office:value="0.609040652952676" calcext:value-type="float">
            <text:p>0,609040653</text:p>
          </table:table-cell>
          <table:table-cell office:value-type="float" office:value="0.629335649806139" calcext:value-type="float">
            <text:p>0,6293356498</text:p>
          </table:table-cell>
          <table:table-cell office:value-type="float" office:value="0.710005922715267" calcext:value-type="float">
            <text:p>0,7100059227</text:p>
          </table:table-cell>
          <table:table-cell office:value-type="float" office:value="0.704768082298491" calcext:value-type="float">
            <text:p>0,7047680823</text:p>
          </table:table-cell>
          <table:table-cell office:value-type="float" office:value="0.738904602153919" calcext:value-type="float">
            <text:p>0,7389046022</text:p>
          </table:table-cell>
        </table:table-row>
        <table:table-row table:style-name="ro1">
          <table:table-cell office:value-type="float" office:value="0.620540553549052" calcext:value-type="float">
            <text:p>0,6205405535</text:p>
          </table:table-cell>
          <table:table-cell office:value-type="float" office:value="0.644296565996039" calcext:value-type="float">
            <text:p>0,644296566</text:p>
          </table:table-cell>
          <table:table-cell office:value-type="float" office:value="0.679689569063378" calcext:value-type="float">
            <text:p>0,6796895691</text:p>
          </table:table-cell>
          <table:table-cell office:value-type="float" office:value="0.659149647305181" calcext:value-type="float">
            <text:p>0,6591496473</text:p>
          </table:table-cell>
          <table:table-cell office:value-type="float" office:value="0.670622635435688" calcext:value-type="float">
            <text:p>0,6706226354</text:p>
          </table:table-cell>
          <table:table-cell office:value-type="float" office:value="0.692453555767536" calcext:value-type="float">
            <text:p>0,6924535558</text:p>
          </table:table-cell>
          <table:table-cell office:value-type="float" office:value="0.721967255345959" calcext:value-type="float">
            <text:p>0,7219672553</text:p>
          </table:table-cell>
          <table:table-cell office:value-type="float" office:value="0.722838072484853" calcext:value-type="float">
            <text:p>0,7228380725</text:p>
          </table:table-cell>
          <table:table-cell office:value-type="float" office:value="0.70296340412411" calcext:value-type="float">
            <text:p>0,7029634041</text:p>
          </table:table-cell>
          <table:table-cell office:value-type="float" office:value="0.694829358109556" calcext:value-type="float">
            <text:p>0,6948293581</text:p>
          </table:table-cell>
          <table:table-cell office:value-type="float" office:value="0.729373978636749" calcext:value-type="float">
            <text:p>0,7293739786</text:p>
          </table:table-cell>
          <table:table-cell office:value-type="float" office:value="0.70202779931502" calcext:value-type="float">
            <text:p>0,7020277993</text:p>
          </table:table-cell>
          <table:table-cell office:value-type="float" office:value="0.624781945141429" calcext:value-type="float">
            <text:p>0,6247819451</text:p>
          </table:table-cell>
          <table:table-cell office:value-type="float" office:value="0.746399799757207" calcext:value-type="float">
            <text:p>0,7463997998</text:p>
          </table:table-cell>
          <table:table-cell office:value-type="float" office:value="0.632138848946345" calcext:value-type="float">
            <text:p>0,6321388489</text:p>
          </table:table-cell>
          <table:table-cell office:value-type="float" office:value="0.671032673568334" calcext:value-type="float">
            <text:p>0,6710326736</text:p>
          </table:table-cell>
          <table:table-cell office:value-type="float" office:value="0.604890264062857" calcext:value-type="float">
            <text:p>0,6048902641</text:p>
          </table:table-cell>
          <table:table-cell office:value-type="float" office:value="0.728610718727084" calcext:value-type="float">
            <text:p>0,7286107187</text:p>
          </table:table-cell>
          <table:table-cell office:value-type="float" office:value="0.691889377137972" calcext:value-type="float">
            <text:p>0,6918893771</text:p>
          </table:table-cell>
          <table:table-cell office:value-type="float" office:value="0.751339497042738" calcext:value-type="float">
            <text:p>0,751339497</text:p>
          </table:table-cell>
          <table:table-cell office:value-type="float" office:value="0.728981221515491" calcext:value-type="float">
            <text:p>0,7289812215</text:p>
          </table:table-cell>
          <table:table-cell office:value-type="float" office:value="0.628155268769258" calcext:value-type="float">
            <text:p>0,6281552688</text:p>
          </table:table-cell>
          <table:table-cell office:value-type="float" office:value="0.696195669553877" calcext:value-type="float">
            <text:p>0,6961956696</text:p>
          </table:table-cell>
          <table:table-cell office:value-type="float" office:value="0.716769226216394" calcext:value-type="float">
            <text:p>0,7167692262</text:p>
          </table:table-cell>
          <table:table-cell office:value-type="float" office:value="0.645898717138109" calcext:value-type="float">
            <text:p>0,6458987171</text:p>
          </table:table-cell>
          <table:table-cell office:value-type="float" office:value="0.68521200036703" calcext:value-type="float">
            <text:p>0,6852120004</text:p>
          </table:table-cell>
          <table:table-cell office:value-type="float" office:value="0.661875967967293" calcext:value-type="float">
            <text:p>0,661875968</text:p>
          </table:table-cell>
          <table:table-cell office:value-type="float" office:value="0.686330050025899" calcext:value-type="float">
            <text:p>0,68633005</text:p>
          </table:table-cell>
          <table:table-cell office:value-type="float" office:value="0.739329390589114" calcext:value-type="float">
            <text:p>0,7393293906</text:p>
          </table:table-cell>
          <table:table-cell office:value-type="float" office:value="0.750433067742817" calcext:value-type="float">
            <text:p>0,7504330677</text:p>
          </table:table-cell>
          <table:table-cell office:value-type="float" office:value="0.714134518999817" calcext:value-type="float">
            <text:p>0,714134519</text:p>
          </table:table-cell>
          <table:table-cell office:value-type="float" office:value="0.667057273216778" calcext:value-type="float">
            <text:p>0,6670572732</text:p>
          </table:table-cell>
          <table:table-cell office:value-type="float" office:value="0.681575644327864" calcext:value-type="float">
            <text:p>0,6815756443</text:p>
          </table:table-cell>
          <table:table-cell office:value-type="float" office:value="0.720203699969806" calcext:value-type="float">
            <text:p>0,7202037</text:p>
          </table:table-cell>
          <table:table-cell office:value-type="float" office:value="0.0164786015169172" calcext:value-type="float">
            <text:p>1,65E-02</text:p>
          </table:table-cell>
          <table:table-cell office:value-type="float" office:value="0.694135430958389" calcext:value-type="float">
            <text:p>0,694135431</text:p>
          </table:table-cell>
          <table:table-cell office:value-type="float" office:value="0.712691360069995" calcext:value-type="float">
            <text:p>0,7126913601</text:p>
          </table:table-cell>
          <table:table-cell office:value-type="float" office:value="0.701368527608709" calcext:value-type="float">
            <text:p>0,7013685276</text:p>
          </table:table-cell>
          <table:table-cell table:style-name="ce1" office:value-type="float" office:value="0.0165453225867764" calcext:value-type="float">
            <text:p>1,65E-02</text:p>
          </table:table-cell>
          <table:table-cell office:value-type="float" office:value="0.675071268816602" calcext:value-type="float">
            <text:p>0,6750712688</text:p>
          </table:table-cell>
          <table:table-cell office:value-type="float" office:value="0.705574093281573" calcext:value-type="float">
            <text:p>0,7055740933</text:p>
          </table:table-cell>
          <table:table-cell office:value-type="float" office:value="0.635976201464666" calcext:value-type="float">
            <text:p>0,6359762015</text:p>
          </table:table-cell>
          <table:table-cell office:value-type="float" office:value="0.733930094928861" calcext:value-type="float">
            <text:p>0,7339300949</text:p>
          </table:table-cell>
          <table:table-cell office:value-type="float" office:value="0.610149914429263" calcext:value-type="float">
            <text:p>0,6101499144</text:p>
          </table:table-cell>
          <table:table-cell office:value-type="float" office:value="0.655124852733613" calcext:value-type="float">
            <text:p>0,6551248527</text:p>
          </table:table-cell>
          <table:table-cell office:value-type="float" office:value="0.710294111853698" calcext:value-type="float">
            <text:p>0,7102941119</text:p>
          </table:table-cell>
          <table:table-cell office:value-type="float" office:value="0.685067451344351" calcext:value-type="float">
            <text:p>0,6850674513</text:p>
          </table:table-cell>
          <table:table-cell office:value-type="float" office:value="0.706263032590748" calcext:value-type="float">
            <text:p>0,7062630326</text:p>
          </table:table-cell>
          <table:table-cell office:value-type="float" office:value="0.706462349222528" calcext:value-type="float">
            <text:p>0,7064623492</text:p>
          </table:table-cell>
          <table:table-cell office:value-type="float" office:value="0.719111168839871" calcext:value-type="float">
            <text:p>0,7191111688</text:p>
          </table:table-cell>
        </table:table-row>
        <table:table-row table:style-name="ro1">
          <table:table-cell office:value-type="float" office:value="0.667518879958971" calcext:value-type="float">
            <text:p>0,66751888</text:p>
          </table:table-cell>
          <table:table-cell office:value-type="float" office:value="0.640463683827995" calcext:value-type="float">
            <text:p>0,6404636838</text:p>
          </table:table-cell>
          <table:table-cell office:value-type="float" office:value="0.717680222395023" calcext:value-type="float">
            <text:p>0,7176802224</text:p>
          </table:table-cell>
          <table:table-cell office:value-type="float" office:value="0.644480967943827" calcext:value-type="float">
            <text:p>0,6444809679</text:p>
          </table:table-cell>
          <table:table-cell office:value-type="float" office:value="0.704107165616066" calcext:value-type="float">
            <text:p>0,7041071656</text:p>
          </table:table-cell>
          <table:table-cell office:value-type="float" office:value="0.648543606633314" calcext:value-type="float">
            <text:p>0,6485436066</text:p>
          </table:table-cell>
          <table:table-cell office:value-type="float" office:value="0.698335248669566" calcext:value-type="float">
            <text:p>0,6983352487</text:p>
          </table:table-cell>
          <table:table-cell office:value-type="float" office:value="0.712638343140515" calcext:value-type="float">
            <text:p>0,7126383431</text:p>
          </table:table-cell>
          <table:table-cell office:value-type="float" office:value="0.701180400078823" calcext:value-type="float">
            <text:p>0,7011804001</text:p>
          </table:table-cell>
          <table:table-cell office:value-type="float" office:value="0.719272262368088" calcext:value-type="float">
            <text:p>0,7192722624</text:p>
          </table:table-cell>
          <table:table-cell office:value-type="float" office:value="0.670418111041919" calcext:value-type="float">
            <text:p>0,670418111</text:p>
          </table:table-cell>
          <table:table-cell office:value-type="float" office:value="0.702277176427114" calcext:value-type="float">
            <text:p>0,7022771764</text:p>
          </table:table-cell>
          <table:table-cell office:value-type="float" office:value="0.585375033561345" calcext:value-type="float">
            <text:p>0,5853750336</text:p>
          </table:table-cell>
          <table:table-cell office:value-type="float" office:value="0.751060150751401" calcext:value-type="float">
            <text:p>0,7510601508</text:p>
          </table:table-cell>
          <table:table-cell office:value-type="float" office:value="0.673785580635146" calcext:value-type="float">
            <text:p>0,6737855806</text:p>
          </table:table-cell>
          <table:table-cell office:value-type="float" office:value="0.648063438304086" calcext:value-type="float">
            <text:p>0,6480634383</text:p>
          </table:table-cell>
          <table:table-cell office:value-type="float" office:value="0.60905340960504" calcext:value-type="float">
            <text:p>0,6090534096</text:p>
          </table:table-cell>
          <table:table-cell office:value-type="float" office:value="0.73348240331858" calcext:value-type="float">
            <text:p>0,7334824033</text:p>
          </table:table-cell>
          <table:table-cell office:value-type="float" office:value="0.696759619817794" calcext:value-type="float">
            <text:p>0,6967596198</text:p>
          </table:table-cell>
          <table:table-cell office:value-type="float" office:value="0.743880043069908" calcext:value-type="float">
            <text:p>0,7438800431</text:p>
          </table:table-cell>
          <table:table-cell office:value-type="float" office:value="0.768409592708391" calcext:value-type="float">
            <text:p>0,7684095927</text:p>
          </table:table-cell>
          <table:table-cell office:value-type="float" office:value="0.695859042212997" calcext:value-type="float">
            <text:p>0,6958590422</text:p>
          </table:table-cell>
          <table:table-cell office:value-type="float" office:value="0.654724827939582" calcext:value-type="float">
            <text:p>0,6547248279</text:p>
          </table:table-cell>
          <table:table-cell office:value-type="float" office:value="0.694532235294101" calcext:value-type="float">
            <text:p>0,6945322353</text:p>
          </table:table-cell>
          <table:table-cell office:value-type="float" office:value="0.662464249043508" calcext:value-type="float">
            <text:p>0,662464249</text:p>
          </table:table-cell>
          <table:table-cell office:value-type="float" office:value="0.683420051114019" calcext:value-type="float">
            <text:p>0,6834200511</text:p>
          </table:table-cell>
          <table:table-cell office:value-type="float" office:value="0.69828694481857" calcext:value-type="float">
            <text:p>0,6982869448</text:p>
          </table:table-cell>
          <table:table-cell office:value-type="float" office:value="0.695819983707392" calcext:value-type="float">
            <text:p>0,6958199837</text:p>
          </table:table-cell>
          <table:table-cell office:value-type="float" office:value="0.775349596118433" calcext:value-type="float">
            <text:p>0,7753495961</text:p>
          </table:table-cell>
          <table:table-cell office:value-type="float" office:value="0.722560816149446" calcext:value-type="float">
            <text:p>0,7225608161</text:p>
          </table:table-cell>
          <table:table-cell office:value-type="float" office:value="0.669297713789287" calcext:value-type="float">
            <text:p>0,6692977138</text:p>
          </table:table-cell>
          <table:table-cell office:value-type="float" office:value="0.633253341638355" calcext:value-type="float">
            <text:p>0,6332533416</text:p>
          </table:table-cell>
          <table:table-cell office:value-type="float" office:value="0.646046777006761" calcext:value-type="float">
            <text:p>0,646046777</text:p>
          </table:table-cell>
          <table:table-cell office:value-type="float" office:value="0.733939210284243" calcext:value-type="float">
            <text:p>0,7339392103</text:p>
          </table:table-cell>
          <table:table-cell office:value-type="float" office:value="0.0164550984972453" calcext:value-type="float">
            <text:p>1,65E-02</text:p>
          </table:table-cell>
          <table:table-cell office:value-type="float" office:value="0.764152606155474" calcext:value-type="float">
            <text:p>0,7641526062</text:p>
          </table:table-cell>
          <table:table-cell office:value-type="float" office:value="0.713839435076733" calcext:value-type="float">
            <text:p>0,7138394351</text:p>
          </table:table-cell>
          <table:table-cell office:value-type="float" office:value="0.693930891103132" calcext:value-type="float">
            <text:p>0,6939308911</text:p>
          </table:table-cell>
          <table:table-cell table:style-name="ce1" office:value-type="float" office:value="0.0356873970800066" calcext:value-type="float">
            <text:p>3,57E-02</text:p>
          </table:table-cell>
          <table:table-cell office:value-type="float" office:value="0.710276012809198" calcext:value-type="float">
            <text:p>0,7102760128</text:p>
          </table:table-cell>
          <table:table-cell office:value-type="float" office:value="0.670549922950655" calcext:value-type="float">
            <text:p>0,670549923</text:p>
          </table:table-cell>
          <table:table-cell office:value-type="float" office:value="0.65249169155028" calcext:value-type="float">
            <text:p>0,6524916916</text:p>
          </table:table-cell>
          <table:table-cell office:value-type="float" office:value="0.728022097288621" calcext:value-type="float">
            <text:p>0,7280220973</text:p>
          </table:table-cell>
          <table:table-cell office:value-type="float" office:value="0.600986096930544" calcext:value-type="float">
            <text:p>0,6009860969</text:p>
          </table:table-cell>
          <table:table-cell office:value-type="float" office:value="0.681806281866994" calcext:value-type="float">
            <text:p>0,6818062819</text:p>
          </table:table-cell>
          <table:table-cell office:value-type="float" office:value="0.726224736585445" calcext:value-type="float">
            <text:p>0,7262247366</text:p>
          </table:table-cell>
          <table:table-cell office:value-type="float" office:value="0.656339514315536" calcext:value-type="float">
            <text:p>0,6563395143</text:p>
          </table:table-cell>
          <table:table-cell office:value-type="float" office:value="0.701412989416356" calcext:value-type="float">
            <text:p>0,7014129894</text:p>
          </table:table-cell>
          <table:table-cell office:value-type="float" office:value="0.716507555507198" calcext:value-type="float">
            <text:p>0,7165075555</text:p>
          </table:table-cell>
          <table:table-cell office:value-type="float" office:value="0.676238709494928" calcext:value-type="float">
            <text:p>0,6762387095</text:p>
          </table:table-cell>
        </table:table-row>
        <table:table-row table:style-name="ro1">
          <table:table-cell office:value-type="float" office:value="0.668552255226943" calcext:value-type="float">
            <text:p>0,6685522552</text:p>
          </table:table-cell>
          <table:table-cell office:value-type="float" office:value="0.617408793015684" calcext:value-type="float">
            <text:p>0,617408793</text:p>
          </table:table-cell>
          <table:table-cell office:value-type="float" office:value="0.720150147282293" calcext:value-type="float">
            <text:p>0,7201501473</text:p>
          </table:table-cell>
          <table:table-cell office:value-type="float" office:value="0.612122267102" calcext:value-type="float">
            <text:p>0,6121222671</text:p>
          </table:table-cell>
          <table:table-cell office:value-type="float" office:value="0.69790153781874" calcext:value-type="float">
            <text:p>0,6979015378</text:p>
          </table:table-cell>
          <table:table-cell office:value-type="float" office:value="0.693839567290636" calcext:value-type="float">
            <text:p>0,6938395673</text:p>
          </table:table-cell>
          <table:table-cell office:value-type="float" office:value="0.703502429869699" calcext:value-type="float">
            <text:p>0,7035024299</text:p>
          </table:table-cell>
          <table:table-cell office:value-type="float" office:value="0.679105785812596" calcext:value-type="float">
            <text:p>0,6791057858</text:p>
          </table:table-cell>
          <table:table-cell office:value-type="float" office:value="0.696929761219369" calcext:value-type="float">
            <text:p>0,6969297612</text:p>
          </table:table-cell>
          <table:table-cell office:value-type="float" office:value="0.677066667010963" calcext:value-type="float">
            <text:p>0,677066667</text:p>
          </table:table-cell>
          <table:table-cell office:value-type="float" office:value="0.673478375921406" calcext:value-type="float">
            <text:p>0,6734783759</text:p>
          </table:table-cell>
          <table:table-cell office:value-type="float" office:value="0.730781637739732" calcext:value-type="float">
            <text:p>0,7307816377</text:p>
          </table:table-cell>
          <table:table-cell office:value-type="float" office:value="0.636665408669664" calcext:value-type="float">
            <text:p>0,6366654087</text:p>
          </table:table-cell>
          <table:table-cell office:value-type="float" office:value="0.709728485841147" calcext:value-type="float">
            <text:p>0,7097284858</text:p>
          </table:table-cell>
          <table:table-cell office:value-type="float" office:value="0.731868791492981" calcext:value-type="float">
            <text:p>0,7318687915</text:p>
          </table:table-cell>
          <table:table-cell office:value-type="float" office:value="0.671446339039907" calcext:value-type="float">
            <text:p>0,671446339</text:p>
          </table:table-cell>
          <table:table-cell office:value-type="float" office:value="0.586957761279622" calcext:value-type="float">
            <text:p>0,5869577613</text:p>
          </table:table-cell>
          <table:table-cell office:value-type="float" office:value="0.752932548963301" calcext:value-type="float">
            <text:p>0,752932549</text:p>
          </table:table-cell>
          <table:table-cell office:value-type="float" office:value="0.722868955880636" calcext:value-type="float">
            <text:p>0,7228689559</text:p>
          </table:table-cell>
          <table:table-cell office:value-type="float" office:value="0.751076932104358" calcext:value-type="float">
            <text:p>0,7510769321</text:p>
          </table:table-cell>
          <table:table-cell office:value-type="float" office:value="0.704098532220103" calcext:value-type="float">
            <text:p>0,7040985322</text:p>
          </table:table-cell>
          <table:table-cell office:value-type="float" office:value="0.683296808615059" calcext:value-type="float">
            <text:p>0,6832968086</text:p>
          </table:table-cell>
          <table:table-cell office:value-type="float" office:value="0.670815223387143" calcext:value-type="float">
            <text:p>0,6708152234</text:p>
          </table:table-cell>
          <table:table-cell office:value-type="float" office:value="0.667770787385696" calcext:value-type="float">
            <text:p>0,6677707874</text:p>
          </table:table-cell>
          <table:table-cell office:value-type="float" office:value="0.662549914594558" calcext:value-type="float">
            <text:p>0,6625499146</text:p>
          </table:table-cell>
          <table:table-cell office:value-type="float" office:value="0.693752259757362" calcext:value-type="float">
            <text:p>0,6937522598</text:p>
          </table:table-cell>
          <table:table-cell office:value-type="float" office:value="0.693661692442954" calcext:value-type="float">
            <text:p>0,6936616924</text:p>
          </table:table-cell>
          <table:table-cell office:value-type="float" office:value="0.72820387718518" calcext:value-type="float">
            <text:p>0,7282038772</text:p>
          </table:table-cell>
          <table:table-cell office:value-type="float" office:value="0.683412866931825" calcext:value-type="float">
            <text:p>0,6834128669</text:p>
          </table:table-cell>
          <table:table-cell office:value-type="float" office:value="0.720764947713958" calcext:value-type="float">
            <text:p>0,7207649477</text:p>
          </table:table-cell>
          <table:table-cell office:value-type="float" office:value="0.682699642445727" calcext:value-type="float">
            <text:p>0,6826996424</text:p>
          </table:table-cell>
          <table:table-cell office:value-type="float" office:value="0.641790815640079" calcext:value-type="float">
            <text:p>0,6417908156</text:p>
          </table:table-cell>
          <table:table-cell office:value-type="float" office:value="0.666578720389127" calcext:value-type="float">
            <text:p>0,6665787204</text:p>
          </table:table-cell>
          <table:table-cell office:value-type="float" office:value="0.735190867972142" calcext:value-type="float">
            <text:p>0,735190868</text:p>
          </table:table-cell>
          <table:table-cell office:value-type="float" office:value="0.0164822456953284" calcext:value-type="float">
            <text:p>1,65E-02</text:p>
          </table:table-cell>
          <table:table-cell office:value-type="float" office:value="0.744890605358195" calcext:value-type="float">
            <text:p>0,7448906054</text:p>
          </table:table-cell>
          <table:table-cell office:value-type="float" office:value="0.751420243409342" calcext:value-type="float">
            <text:p>0,7514202434</text:p>
          </table:table-cell>
          <table:table-cell office:value-type="float" office:value="0.663597455817868" calcext:value-type="float">
            <text:p>0,6635974558</text:p>
          </table:table-cell>
          <table:table-cell table:style-name="ce1" office:value-type="float" office:value="0.0421621513455872" calcext:value-type="float">
            <text:p>4,22E-02</text:p>
          </table:table-cell>
          <table:table-cell office:value-type="float" office:value="0.703377434676064" calcext:value-type="float">
            <text:p>0,7033774347</text:p>
          </table:table-cell>
          <table:table-cell office:value-type="float" office:value="0.683164041696791" calcext:value-type="float">
            <text:p>0,6831640417</text:p>
          </table:table-cell>
          <table:table-cell office:value-type="float" office:value="0.617442555252046" calcext:value-type="float">
            <text:p>0,6174425553</text:p>
          </table:table-cell>
          <table:table-cell office:value-type="float" office:value="0.683548744267216" calcext:value-type="float">
            <text:p>0,6835487443</text:p>
          </table:table-cell>
          <table:table-cell office:value-type="float" office:value="0.602916159094952" calcext:value-type="float">
            <text:p>0,6029161591</text:p>
          </table:table-cell>
          <table:table-cell office:value-type="float" office:value="0.747382696193599" calcext:value-type="float">
            <text:p>0,7473826962</text:p>
          </table:table-cell>
          <table:table-cell office:value-type="float" office:value="0.719463579150457" calcext:value-type="float">
            <text:p>0,7194635792</text:p>
          </table:table-cell>
          <table:table-cell office:value-type="float" office:value="0.690344153132455" calcext:value-type="float">
            <text:p>0,6903441531</text:p>
          </table:table-cell>
          <table:table-cell office:value-type="float" office:value="0.722583463950872" calcext:value-type="float">
            <text:p>0,722583464</text:p>
          </table:table-cell>
          <table:table-cell office:value-type="float" office:value="0.709337698502169" calcext:value-type="float">
            <text:p>0,7093376985</text:p>
          </table:table-cell>
          <table:table-cell office:value-type="float" office:value="0.682940509602302" calcext:value-type="float">
            <text:p>0,6829405096</text:p>
          </table:table-cell>
        </table:table-row>
        <table:table-row table:style-name="ro1">
          <table:table-cell office:value-type="float" office:value="0.685492609141349" calcext:value-type="float">
            <text:p>0,6854926091</text:p>
          </table:table-cell>
          <table:table-cell office:value-type="float" office:value="0.685657830148908" calcext:value-type="float">
            <text:p>0,6856578301</text:p>
          </table:table-cell>
          <table:table-cell office:value-type="float" office:value="0.655070411422619" calcext:value-type="float">
            <text:p>0,6550704114</text:p>
          </table:table-cell>
          <table:table-cell office:value-type="float" office:value="0.646279943356271" calcext:value-type="float">
            <text:p>0,6462799434</text:p>
          </table:table-cell>
          <table:table-cell office:value-type="float" office:value="0.68481684374913" calcext:value-type="float">
            <text:p>0,6848168437</text:p>
          </table:table-cell>
          <table:table-cell office:value-type="float" office:value="0.65908632789771" calcext:value-type="float">
            <text:p>0,6590863279</text:p>
          </table:table-cell>
          <table:table-cell office:value-type="float" office:value="0.660830958539403" calcext:value-type="float">
            <text:p>0,6608309585</text:p>
          </table:table-cell>
          <table:table-cell office:value-type="float" office:value="0.697038262299538" calcext:value-type="float">
            <text:p>0,6970382623</text:p>
          </table:table-cell>
          <table:table-cell office:value-type="float" office:value="0.677984844888024" calcext:value-type="float">
            <text:p>0,6779848449</text:p>
          </table:table-cell>
          <table:table-cell office:value-type="float" office:value="0.715283406021178" calcext:value-type="float">
            <text:p>0,715283406</text:p>
          </table:table-cell>
          <table:table-cell office:value-type="float" office:value="0.673564499783113" calcext:value-type="float">
            <text:p>0,6735644998</text:p>
          </table:table-cell>
          <table:table-cell office:value-type="float" office:value="0.746190563504287" calcext:value-type="float">
            <text:p>0,7461905635</text:p>
          </table:table-cell>
          <table:table-cell office:value-type="float" office:value="0.542109803093653" calcext:value-type="float">
            <text:p>0,5421098031</text:p>
          </table:table-cell>
          <table:table-cell office:value-type="float" office:value="0.727331502334016" calcext:value-type="float">
            <text:p>0,7273315023</text:p>
          </table:table-cell>
          <table:table-cell office:value-type="float" office:value="0.680408550249146" calcext:value-type="float">
            <text:p>0,6804085502</text:p>
          </table:table-cell>
          <table:table-cell office:value-type="float" office:value="0.630293269692649" calcext:value-type="float">
            <text:p>0,6302932697</text:p>
          </table:table-cell>
          <table:table-cell office:value-type="float" office:value="0.602183171433788" calcext:value-type="float">
            <text:p>0,6021831714</text:p>
          </table:table-cell>
          <table:table-cell office:value-type="float" office:value="0.738822419942922" calcext:value-type="float">
            <text:p>0,7388224199</text:p>
          </table:table-cell>
          <table:table-cell office:value-type="float" office:value="0.68691402814308" calcext:value-type="float">
            <text:p>0,6869140281</text:p>
          </table:table-cell>
          <table:table-cell office:value-type="float" office:value="0.780286225445151" calcext:value-type="float">
            <text:p>0,7802862254</text:p>
          </table:table-cell>
          <table:table-cell office:value-type="float" office:value="0.78184397126301" calcext:value-type="float">
            <text:p>0,7818439713</text:p>
          </table:table-cell>
          <table:table-cell office:value-type="float" office:value="0.734918231717678" calcext:value-type="float">
            <text:p>0,7349182317</text:p>
          </table:table-cell>
          <table:table-cell office:value-type="float" office:value="0.609763600580583" calcext:value-type="float">
            <text:p>0,6097636006</text:p>
          </table:table-cell>
          <table:table-cell office:value-type="float" office:value="0.71880864811223" calcext:value-type="float">
            <text:p>0,7188086481</text:p>
          </table:table-cell>
          <table:table-cell office:value-type="float" office:value="0.719231482973799" calcext:value-type="float">
            <text:p>0,719231483</text:p>
          </table:table-cell>
          <table:table-cell office:value-type="float" office:value="0.632604050036557" calcext:value-type="float">
            <text:p>0,63260405</text:p>
          </table:table-cell>
          <table:table-cell office:value-type="float" office:value="0.661025708776528" calcext:value-type="float">
            <text:p>0,6610257088</text:p>
          </table:table-cell>
          <table:table-cell office:value-type="float" office:value="0.745750723975925" calcext:value-type="float">
            <text:p>0,745750724</text:p>
          </table:table-cell>
          <table:table-cell office:value-type="float" office:value="0.737686617338341" calcext:value-type="float">
            <text:p>0,7376866173</text:p>
          </table:table-cell>
          <table:table-cell office:value-type="float" office:value="0.7148253483485" calcext:value-type="float">
            <text:p>0,7148253483</text:p>
          </table:table-cell>
          <table:table-cell office:value-type="float" office:value="0.719134504471613" calcext:value-type="float">
            <text:p>0,7191345045</text:p>
          </table:table-cell>
          <table:table-cell office:value-type="float" office:value="0.62831942233855" calcext:value-type="float">
            <text:p>0,6283194223</text:p>
          </table:table-cell>
          <table:table-cell office:value-type="float" office:value="0.724330248403213" calcext:value-type="float">
            <text:p>0,7243302484</text:p>
          </table:table-cell>
          <table:table-cell office:value-type="float" office:value="0.725284813803067" calcext:value-type="float">
            <text:p>0,7252848138</text:p>
          </table:table-cell>
          <table:table-cell office:value-type="float" office:value="0.0164901867494686" calcext:value-type="float">
            <text:p>1,65E-02</text:p>
          </table:table-cell>
          <table:table-cell office:value-type="float" office:value="0.731386162810232" calcext:value-type="float">
            <text:p>0,7313861628</text:p>
          </table:table-cell>
          <table:table-cell office:value-type="float" office:value="0.738586784998434" calcext:value-type="float">
            <text:p>0,738586785</text:p>
          </table:table-cell>
          <table:table-cell office:value-type="float" office:value="0.693727167882854" calcext:value-type="float">
            <text:p>0,6937271679</text:p>
          </table:table-cell>
          <table:table-cell office:value-type="float" office:value="0.270817717268353" calcext:value-type="float">
            <text:p>0,2708177173</text:p>
          </table:table-cell>
          <table:table-cell office:value-type="float" office:value="0.709676716352565" calcext:value-type="float">
            <text:p>0,7096767164</text:p>
          </table:table-cell>
          <table:table-cell office:value-type="float" office:value="0.751871564295155" calcext:value-type="float">
            <text:p>0,7518715643</text:p>
          </table:table-cell>
          <table:table-cell office:value-type="float" office:value="0.641880348566389" calcext:value-type="float">
            <text:p>0,6418803486</text:p>
          </table:table-cell>
          <table:table-cell office:value-type="float" office:value="0.701847574264303" calcext:value-type="float">
            <text:p>0,7018475743</text:p>
          </table:table-cell>
          <table:table-cell office:value-type="float" office:value="0.593917046152821" calcext:value-type="float">
            <text:p>0,5939170462</text:p>
          </table:table-cell>
          <table:table-cell office:value-type="float" office:value="0.729674565715463" calcext:value-type="float">
            <text:p>0,7296745657</text:p>
          </table:table-cell>
          <table:table-cell office:value-type="float" office:value="0.759504884065917" calcext:value-type="float">
            <text:p>0,7595048841</text:p>
          </table:table-cell>
          <table:table-cell office:value-type="float" office:value="0.689994958945455" calcext:value-type="float">
            <text:p>0,6899949589</text:p>
          </table:table-cell>
          <table:table-cell office:value-type="float" office:value="0.709187087277252" calcext:value-type="float">
            <text:p>0,7091870873</text:p>
          </table:table-cell>
          <table:table-cell office:value-type="float" office:value="0.674893597054331" calcext:value-type="float">
            <text:p>0,6748935971</text:p>
          </table:table-cell>
          <table:table-cell office:value-type="float" office:value="0.710482672617809" calcext:value-type="float">
            <text:p>0,7104826726</text:p>
          </table:table-cell>
        </table:table-row>
        <table:table-row table:style-name="ro1">
          <table:table-cell office:value-type="float" office:value="0.660954534352994" calcext:value-type="float">
            <text:p>0,6609545344</text:p>
          </table:table-cell>
          <table:table-cell office:value-type="float" office:value="0.654920132227451" calcext:value-type="float">
            <text:p>0,6549201322</text:p>
          </table:table-cell>
          <table:table-cell office:value-type="float" office:value="0.674680248024705" calcext:value-type="float">
            <text:p>0,674680248</text:p>
          </table:table-cell>
          <table:table-cell office:value-type="float" office:value="0.587865034459344" calcext:value-type="float">
            <text:p>0,5878650345</text:p>
          </table:table-cell>
          <table:table-cell office:value-type="float" office:value="0.692545451535578" calcext:value-type="float">
            <text:p>0,6925454515</text:p>
          </table:table-cell>
          <table:table-cell office:value-type="float" office:value="0.689055332553806" calcext:value-type="float">
            <text:p>0,6890553326</text:p>
          </table:table-cell>
          <table:table-cell office:value-type="float" office:value="0.697704963905597" calcext:value-type="float">
            <text:p>0,6977049639</text:p>
          </table:table-cell>
          <table:table-cell office:value-type="float" office:value="0.697143227723117" calcext:value-type="float">
            <text:p>0,6971432277</text:p>
          </table:table-cell>
          <table:table-cell office:value-type="float" office:value="0.714529792948281" calcext:value-type="float">
            <text:p>0,7145297929</text:p>
          </table:table-cell>
          <table:table-cell office:value-type="float" office:value="0.701464404038222" calcext:value-type="float">
            <text:p>0,701464404</text:p>
          </table:table-cell>
          <table:table-cell office:value-type="float" office:value="0.632289459252198" calcext:value-type="float">
            <text:p>0,6322894593</text:p>
          </table:table-cell>
          <table:table-cell office:value-type="float" office:value="0.730872382494603" calcext:value-type="float">
            <text:p>0,7308723825</text:p>
          </table:table-cell>
          <table:table-cell office:value-type="float" office:value="0.624010655444443" calcext:value-type="float">
            <text:p>0,6240106554</text:p>
          </table:table-cell>
          <table:table-cell office:value-type="float" office:value="0.712062220284567" calcext:value-type="float">
            <text:p>0,7120622203</text:p>
          </table:table-cell>
          <table:table-cell office:value-type="float" office:value="0.721675502944907" calcext:value-type="float">
            <text:p>0,7216755029</text:p>
          </table:table-cell>
          <table:table-cell office:value-type="float" office:value="0.655095204510613" calcext:value-type="float">
            <text:p>0,6550952045</text:p>
          </table:table-cell>
          <table:table-cell office:value-type="float" office:value="0.613683846755724" calcext:value-type="float">
            <text:p>0,6136838468</text:p>
          </table:table-cell>
          <table:table-cell office:value-type="float" office:value="0.733897632733017" calcext:value-type="float">
            <text:p>0,7338976327</text:p>
          </table:table-cell>
          <table:table-cell office:value-type="float" office:value="0.668502512218167" calcext:value-type="float">
            <text:p>0,6685025122</text:p>
          </table:table-cell>
          <table:table-cell office:value-type="float" office:value="0.752205120192425" calcext:value-type="float">
            <text:p>0,7522051202</text:p>
          </table:table-cell>
          <table:table-cell office:value-type="float" office:value="0.724750947219217" calcext:value-type="float">
            <text:p>0,7247509472</text:p>
          </table:table-cell>
          <table:table-cell office:value-type="float" office:value="0.747510116347883" calcext:value-type="float">
            <text:p>0,7475101163</text:p>
          </table:table-cell>
          <table:table-cell office:value-type="float" office:value="0.684573745963256" calcext:value-type="float">
            <text:p>0,684573746</text:p>
          </table:table-cell>
          <table:table-cell office:value-type="float" office:value="0.720046733412417" calcext:value-type="float">
            <text:p>0,7200467334</text:p>
          </table:table-cell>
          <table:table-cell office:value-type="float" office:value="0.708550040918855" calcext:value-type="float">
            <text:p>0,7085500409</text:p>
          </table:table-cell>
          <table:table-cell office:value-type="float" office:value="0.765232762767499" calcext:value-type="float">
            <text:p>0,7652327628</text:p>
          </table:table-cell>
          <table:table-cell office:value-type="float" office:value="0.659399553191967" calcext:value-type="float">
            <text:p>0,6593995532</text:p>
          </table:table-cell>
          <table:table-cell office:value-type="float" office:value="0.739996786389525" calcext:value-type="float">
            <text:p>0,7399967864</text:p>
          </table:table-cell>
          <table:table-cell office:value-type="float" office:value="0.649026257681877" calcext:value-type="float">
            <text:p>0,6490262577</text:p>
          </table:table-cell>
          <table:table-cell office:value-type="float" office:value="0.709495812979783" calcext:value-type="float">
            <text:p>0,709495813</text:p>
          </table:table-cell>
          <table:table-cell office:value-type="float" office:value="0.69280221009021" calcext:value-type="float">
            <text:p>0,6928022101</text:p>
          </table:table-cell>
          <table:table-cell office:value-type="float" office:value="0.640509619014987" calcext:value-type="float">
            <text:p>0,640509619</text:p>
          </table:table-cell>
          <table:table-cell office:value-type="float" office:value="0.704118183982264" calcext:value-type="float">
            <text:p>0,704118184</text:p>
          </table:table-cell>
          <table:table-cell office:value-type="float" office:value="0.733394628562998" calcext:value-type="float">
            <text:p>0,7333946286</text:p>
          </table:table-cell>
          <table:table-cell office:value-type="float" office:value="0.0164822434359719" calcext:value-type="float">
            <text:p>1,65E-02</text:p>
          </table:table-cell>
          <table:table-cell office:value-type="float" office:value="0.722006758821206" calcext:value-type="float">
            <text:p>0,7220067588</text:p>
          </table:table-cell>
          <table:table-cell office:value-type="float" office:value="0.698280840797885" calcext:value-type="float">
            <text:p>0,6982808408</text:p>
          </table:table-cell>
          <table:table-cell office:value-type="float" office:value="0.668013529440463" calcext:value-type="float">
            <text:p>0,6680135294</text:p>
          </table:table-cell>
          <table:table-cell office:value-type="float" office:value="0.30272960596079" calcext:value-type="float">
            <text:p>0,302729606</text:p>
          </table:table-cell>
          <table:table-cell office:value-type="float" office:value="0.687314014447732" calcext:value-type="float">
            <text:p>0,6873140144</text:p>
          </table:table-cell>
          <table:table-cell office:value-type="float" office:value="0.749269686052729" calcext:value-type="float">
            <text:p>0,7492696861</text:p>
          </table:table-cell>
          <table:table-cell office:value-type="float" office:value="0.633516023336379" calcext:value-type="float">
            <text:p>0,6335160233</text:p>
          </table:table-cell>
          <table:table-cell office:value-type="float" office:value="0.733124803571043" calcext:value-type="float">
            <text:p>0,7331248036</text:p>
          </table:table-cell>
          <table:table-cell office:value-type="float" office:value="0.646557710716769" calcext:value-type="float">
            <text:p>0,6465577107</text:p>
          </table:table-cell>
          <table:table-cell office:value-type="float" office:value="0.747988396993201" calcext:value-type="float">
            <text:p>0,747988397</text:p>
          </table:table-cell>
          <table:table-cell office:value-type="float" office:value="0.729768873540551" calcext:value-type="float">
            <text:p>0,7297688735</text:p>
          </table:table-cell>
          <table:table-cell office:value-type="float" office:value="0.668730814518529" calcext:value-type="float">
            <text:p>0,6687308145</text:p>
          </table:table-cell>
          <table:table-cell office:value-type="float" office:value="0.696521856719094" calcext:value-type="float">
            <text:p>0,6965218567</text:p>
          </table:table-cell>
          <table:table-cell office:value-type="float" office:value="0.680531141368039" calcext:value-type="float">
            <text:p>0,6805311414</text:p>
          </table:table-cell>
          <table:table-cell office:value-type="float" office:value="0.738114236545638" calcext:value-type="float">
            <text:p>0,7381142365</text:p>
          </table:table-cell>
        </table:table-row>
        <table:table-row table:style-name="ro1">
          <table:table-cell office:value-type="float" office:value="0.624970282625037" calcext:value-type="float">
            <text:p>0,6249702826</text:p>
          </table:table-cell>
          <table:table-cell office:value-type="float" office:value="0.607562582201816" calcext:value-type="float">
            <text:p>0,6075625822</text:p>
          </table:table-cell>
          <table:table-cell office:value-type="float" office:value="0.670443420309597" calcext:value-type="float">
            <text:p>0,6704434203</text:p>
          </table:table-cell>
          <table:table-cell office:value-type="float" office:value="0.607705354814055" calcext:value-type="float">
            <text:p>0,6077053548</text:p>
          </table:table-cell>
          <table:table-cell office:value-type="float" office:value="0.690637511590678" calcext:value-type="float">
            <text:p>0,6906375116</text:p>
          </table:table-cell>
          <table:table-cell office:value-type="float" office:value="0.658447503868296" calcext:value-type="float">
            <text:p>0,6584475039</text:p>
          </table:table-cell>
          <table:table-cell office:value-type="float" office:value="0.687214659843616" calcext:value-type="float">
            <text:p>0,6872146598</text:p>
          </table:table-cell>
          <table:table-cell office:value-type="float" office:value="0.729924027789991" calcext:value-type="float">
            <text:p>0,7299240278</text:p>
          </table:table-cell>
          <table:table-cell office:value-type="float" office:value="0.710811359628931" calcext:value-type="float">
            <text:p>0,7108113596</text:p>
          </table:table-cell>
          <table:table-cell office:value-type="float" office:value="0.720135211254585" calcext:value-type="float">
            <text:p>0,7201352113</text:p>
          </table:table-cell>
          <table:table-cell office:value-type="float" office:value="0.660994153633067" calcext:value-type="float">
            <text:p>0,6609941536</text:p>
          </table:table-cell>
          <table:table-cell office:value-type="float" office:value="0.725886297332909" calcext:value-type="float">
            <text:p>0,7258862973</text:p>
          </table:table-cell>
          <table:table-cell office:value-type="float" office:value="0.617382790125477" calcext:value-type="float">
            <text:p>0,6173827901</text:p>
          </table:table-cell>
          <table:table-cell office:value-type="float" office:value="0.684556142389222" calcext:value-type="float">
            <text:p>0,6845561424</text:p>
          </table:table-cell>
          <table:table-cell office:value-type="float" office:value="0.751866642883222" calcext:value-type="float">
            <text:p>0,7518666429</text:p>
          </table:table-cell>
          <table:table-cell office:value-type="float" office:value="0.659735848202801" calcext:value-type="float">
            <text:p>0,6597358482</text:p>
          </table:table-cell>
          <table:table-cell office:value-type="float" office:value="0.670579193805481" calcext:value-type="float">
            <text:p>0,6705791938</text:p>
          </table:table-cell>
          <table:table-cell office:value-type="float" office:value="0.701521823584938" calcext:value-type="float">
            <text:p>0,7015218236</text:p>
          </table:table-cell>
          <table:table-cell office:value-type="float" office:value="0.656484241416957" calcext:value-type="float">
            <text:p>0,6564842414</text:p>
          </table:table-cell>
          <table:table-cell office:value-type="float" office:value="0.767423188033771" calcext:value-type="float">
            <text:p>0,767423188</text:p>
          </table:table-cell>
          <table:table-cell office:value-type="float" office:value="0.751051367318175" calcext:value-type="float">
            <text:p>0,7510513673</text:p>
          </table:table-cell>
          <table:table-cell office:value-type="float" office:value="0.66591464507584" calcext:value-type="float">
            <text:p>0,6659146451</text:p>
          </table:table-cell>
          <table:table-cell office:value-type="float" office:value="0.694156745950555" calcext:value-type="float">
            <text:p>0,694156746</text:p>
          </table:table-cell>
          <table:table-cell office:value-type="float" office:value="0.725942750115645" calcext:value-type="float">
            <text:p>0,7259427501</text:p>
          </table:table-cell>
          <table:table-cell office:value-type="float" office:value="0.709524158479314" calcext:value-type="float">
            <text:p>0,7095241585</text:p>
          </table:table-cell>
          <table:table-cell office:value-type="float" office:value="0.762927647590621" calcext:value-type="float">
            <text:p>0,7629276476</text:p>
          </table:table-cell>
          <table:table-cell office:value-type="float" office:value="0.649473726227404" calcext:value-type="float">
            <text:p>0,6494737262</text:p>
          </table:table-cell>
          <table:table-cell office:value-type="float" office:value="0.719853792183801" calcext:value-type="float">
            <text:p>0,7198537922</text:p>
          </table:table-cell>
          <table:table-cell office:value-type="float" office:value="0.703032146765581" calcext:value-type="float">
            <text:p>0,7030321468</text:p>
          </table:table-cell>
          <table:table-cell office:value-type="float" office:value="0.72333687226707" calcext:value-type="float">
            <text:p>0,7233368723</text:p>
          </table:table-cell>
          <table:table-cell office:value-type="float" office:value="0.691807074615243" calcext:value-type="float">
            <text:p>0,6918070746</text:p>
          </table:table-cell>
          <table:table-cell office:value-type="float" office:value="0.643052828060448" calcext:value-type="float">
            <text:p>0,6430528281</text:p>
          </table:table-cell>
          <table:table-cell office:value-type="float" office:value="0.672302025567328" calcext:value-type="float">
            <text:p>0,6723020256</text:p>
          </table:table-cell>
          <table:table-cell office:value-type="float" office:value="0.701892873477727" calcext:value-type="float">
            <text:p>0,7018928735</text:p>
          </table:table-cell>
          <table:table-cell office:value-type="float" office:value="0.0164822516986846" calcext:value-type="float">
            <text:p>1,65E-02</text:p>
          </table:table-cell>
          <table:table-cell office:value-type="float" office:value="0.679359043398756" calcext:value-type="float">
            <text:p>0,6793590434</text:p>
          </table:table-cell>
          <table:table-cell office:value-type="float" office:value="0.726416689596305" calcext:value-type="float">
            <text:p>0,7264166896</text:p>
          </table:table-cell>
          <table:table-cell office:value-type="float" office:value="0.666152808445932" calcext:value-type="float">
            <text:p>0,6661528084</text:p>
          </table:table-cell>
          <table:table-cell office:value-type="float" office:value="0.301702760293401" calcext:value-type="float">
            <text:p>0,3017027603</text:p>
          </table:table-cell>
          <table:table-cell office:value-type="float" office:value="0.71047263168324" calcext:value-type="float">
            <text:p>0,7104726317</text:p>
          </table:table-cell>
          <table:table-cell office:value-type="float" office:value="0.724735840803452" calcext:value-type="float">
            <text:p>0,7247358408</text:p>
          </table:table-cell>
          <table:table-cell office:value-type="float" office:value="0.633085740446877" calcext:value-type="float">
            <text:p>0,6330857404</text:p>
          </table:table-cell>
          <table:table-cell office:value-type="float" office:value="0.681176569141759" calcext:value-type="float">
            <text:p>0,6811765691</text:p>
          </table:table-cell>
          <table:table-cell office:value-type="float" office:value="0.634518264872107" calcext:value-type="float">
            <text:p>0,6345182649</text:p>
          </table:table-cell>
          <table:table-cell office:value-type="float" office:value="0.680983397570185" calcext:value-type="float">
            <text:p>0,6809833976</text:p>
          </table:table-cell>
          <table:table-cell office:value-type="float" office:value="0.7454424598228" calcext:value-type="float">
            <text:p>0,7454424598</text:p>
          </table:table-cell>
          <table:table-cell office:value-type="float" office:value="0.702253798195508" calcext:value-type="float">
            <text:p>0,7022537982</text:p>
          </table:table-cell>
          <table:table-cell office:value-type="float" office:value="0.684522225874794" calcext:value-type="float">
            <text:p>0,6845222259</text:p>
          </table:table-cell>
          <table:table-cell office:value-type="float" office:value="0.679220123065423" calcext:value-type="float">
            <text:p>0,6792201231</text:p>
          </table:table-cell>
          <table:table-cell office:value-type="float" office:value="0.738697910858092" calcext:value-type="float">
            <text:p>0,7386979109</text:p>
          </table:table-cell>
        </table:table-row>
        <table:table-row table:style-name="ro1">
          <table:table-cell office:value-type="float" office:value="0.633560414158821" calcext:value-type="float">
            <text:p>0,6335604142</text:p>
          </table:table-cell>
          <table:table-cell office:value-type="float" office:value="0.660585044973393" calcext:value-type="float">
            <text:p>0,660585045</text:p>
          </table:table-cell>
          <table:table-cell office:value-type="float" office:value="0.729482307030914" calcext:value-type="float">
            <text:p>0,729482307</text:p>
          </table:table-cell>
          <table:table-cell office:value-type="float" office:value="0.576472716170808" calcext:value-type="float">
            <text:p>0,5764727162</text:p>
          </table:table-cell>
          <table:table-cell office:value-type="float" office:value="0.715656590435027" calcext:value-type="float">
            <text:p>0,7156565904</text:p>
          </table:table-cell>
          <table:table-cell office:value-type="float" office:value="0.636064621921624" calcext:value-type="float">
            <text:p>0,6360646219</text:p>
          </table:table-cell>
          <table:table-cell office:value-type="float" office:value="0.626099739187508" calcext:value-type="float">
            <text:p>0,6260997392</text:p>
          </table:table-cell>
          <table:table-cell office:value-type="float" office:value="0.724712549556165" calcext:value-type="float">
            <text:p>0,7247125496</text:p>
          </table:table-cell>
          <table:table-cell office:value-type="float" office:value="0.69712628411104" calcext:value-type="float">
            <text:p>0,6971262841</text:p>
          </table:table-cell>
          <table:table-cell office:value-type="float" office:value="0.693359393118784" calcext:value-type="float">
            <text:p>0,6933593931</text:p>
          </table:table-cell>
          <table:table-cell office:value-type="float" office:value="0.662510912383131" calcext:value-type="float">
            <text:p>0,6625109124</text:p>
          </table:table-cell>
          <table:table-cell office:value-type="float" office:value="0.681187174327423" calcext:value-type="float">
            <text:p>0,6811871743</text:p>
          </table:table-cell>
          <table:table-cell office:value-type="float" office:value="0.667786476450058" calcext:value-type="float">
            <text:p>0,6677864765</text:p>
          </table:table-cell>
          <table:table-cell office:value-type="float" office:value="0.690937430734612" calcext:value-type="float">
            <text:p>0,6909374307</text:p>
          </table:table-cell>
          <table:table-cell office:value-type="float" office:value="0.699381950419788" calcext:value-type="float">
            <text:p>0,6993819504</text:p>
          </table:table-cell>
          <table:table-cell office:value-type="float" office:value="0.63380003897336" calcext:value-type="float">
            <text:p>0,633800039</text:p>
          </table:table-cell>
          <table:table-cell office:value-type="float" office:value="0.702817189397294" calcext:value-type="float">
            <text:p>0,7028171894</text:p>
          </table:table-cell>
          <table:table-cell office:value-type="float" office:value="0.713106167970319" calcext:value-type="float">
            <text:p>0,713106168</text:p>
          </table:table-cell>
          <table:table-cell office:value-type="float" office:value="0.625619782098462" calcext:value-type="float">
            <text:p>0,6256197821</text:p>
          </table:table-cell>
          <table:table-cell office:value-type="float" office:value="0.783967136346717" calcext:value-type="float">
            <text:p>0,7839671363</text:p>
          </table:table-cell>
          <table:table-cell office:value-type="float" office:value="0.756773560160477" calcext:value-type="float">
            <text:p>0,7567735602</text:p>
          </table:table-cell>
          <table:table-cell office:value-type="float" office:value="0.67904981011625" calcext:value-type="float">
            <text:p>0,6790498101</text:p>
          </table:table-cell>
          <table:table-cell office:value-type="float" office:value="0.709039046146702" calcext:value-type="float">
            <text:p>0,7090390461</text:p>
          </table:table-cell>
          <table:table-cell office:value-type="float" office:value="0.702322178618421" calcext:value-type="float">
            <text:p>0,7023221786</text:p>
          </table:table-cell>
          <table:table-cell office:value-type="float" office:value="0.694876454813982" calcext:value-type="float">
            <text:p>0,6948764548</text:p>
          </table:table-cell>
          <table:table-cell office:value-type="float" office:value="0.747284292909406" calcext:value-type="float">
            <text:p>0,7472842929</text:p>
          </table:table-cell>
          <table:table-cell office:value-type="float" office:value="0.632158722396791" calcext:value-type="float">
            <text:p>0,6321587224</text:p>
          </table:table-cell>
          <table:table-cell office:value-type="float" office:value="0.724852926273324" calcext:value-type="float">
            <text:p>0,7248529263</text:p>
          </table:table-cell>
          <table:table-cell office:value-type="float" office:value="0.743024580071199" calcext:value-type="float">
            <text:p>0,7430245801</text:p>
          </table:table-cell>
          <table:table-cell office:value-type="float" office:value="0.701567456426702" calcext:value-type="float">
            <text:p>0,7015674564</text:p>
          </table:table-cell>
          <table:table-cell office:value-type="float" office:value="0.73131626726971" calcext:value-type="float">
            <text:p>0,7313162673</text:p>
          </table:table-cell>
          <table:table-cell office:value-type="float" office:value="0.667258436251449" calcext:value-type="float">
            <text:p>0,6672584363</text:p>
          </table:table-cell>
          <table:table-cell office:value-type="float" office:value="0.67963227107995" calcext:value-type="float">
            <text:p>0,6796322711</text:p>
          </table:table-cell>
          <table:table-cell office:value-type="float" office:value="0.702289489590587" calcext:value-type="float">
            <text:p>0,7022894896</text:p>
          </table:table-cell>
          <table:table-cell office:value-type="float" office:value="0.0164883551855797" calcext:value-type="float">
            <text:p>1,65E-02</text:p>
          </table:table-cell>
          <table:table-cell office:value-type="float" office:value="0.70504647998653" calcext:value-type="float">
            <text:p>0,70504648</text:p>
          </table:table-cell>
          <table:table-cell office:value-type="float" office:value="0.696101994779164" calcext:value-type="float">
            <text:p>0,6961019948</text:p>
          </table:table-cell>
          <table:table-cell office:value-type="float" office:value="0.63769561839835" calcext:value-type="float">
            <text:p>0,6376956184</text:p>
          </table:table-cell>
          <table:table-cell office:value-type="float" office:value="0.298988325877744" calcext:value-type="float">
            <text:p>0,2989883259</text:p>
          </table:table-cell>
          <table:table-cell office:value-type="float" office:value="0.703294881423513" calcext:value-type="float">
            <text:p>0,7032948814</text:p>
          </table:table-cell>
          <table:table-cell office:value-type="float" office:value="0.67104617289823" calcext:value-type="float">
            <text:p>0,6710461729</text:p>
          </table:table-cell>
          <table:table-cell office:value-type="float" office:value="0.637062114839601" calcext:value-type="float">
            <text:p>0,6370621148</text:p>
          </table:table-cell>
          <table:table-cell office:value-type="float" office:value="0.605064041164498" calcext:value-type="float">
            <text:p>0,6050640412</text:p>
          </table:table-cell>
          <table:table-cell office:value-type="float" office:value="0.645437781985594" calcext:value-type="float">
            <text:p>0,645437782</text:p>
          </table:table-cell>
          <table:table-cell office:value-type="float" office:value="0.73157501427881" calcext:value-type="float">
            <text:p>0,7315750143</text:p>
          </table:table-cell>
          <table:table-cell office:value-type="float" office:value="0.731562183864537" calcext:value-type="float">
            <text:p>0,7315621839</text:p>
          </table:table-cell>
          <table:table-cell office:value-type="float" office:value="0.674763409994639" calcext:value-type="float">
            <text:p>0,67476341</text:p>
          </table:table-cell>
          <table:table-cell office:value-type="float" office:value="0.682506167452386" calcext:value-type="float">
            <text:p>0,6825061675</text:p>
          </table:table-cell>
          <table:table-cell office:value-type="float" office:value="0.745975960348835" calcext:value-type="float">
            <text:p>0,7459759603</text:p>
          </table:table-cell>
          <table:table-cell office:value-type="float" office:value="0.720526836688571" calcext:value-type="float">
            <text:p>0,7205268367</text:p>
          </table:table-cell>
        </table:table-row>
        <table:table-row table:style-name="ro1">
          <table:table-cell office:value-type="float" office:value="0.670536219596311" calcext:value-type="float">
            <text:p>0,6705362196</text:p>
          </table:table-cell>
          <table:table-cell office:value-type="float" office:value="0.66308047104966" calcext:value-type="float">
            <text:p>0,663080471</text:p>
          </table:table-cell>
          <table:table-cell office:value-type="float" office:value="0.719450076580037" calcext:value-type="float">
            <text:p>0,7194500766</text:p>
          </table:table-cell>
          <table:table-cell office:value-type="float" office:value="0.620615358166694" calcext:value-type="float">
            <text:p>0,6206153582</text:p>
          </table:table-cell>
          <table:table-cell office:value-type="float" office:value="0.717059460743179" calcext:value-type="float">
            <text:p>0,7170594607</text:p>
          </table:table-cell>
          <table:table-cell office:value-type="float" office:value="0.679896806543231" calcext:value-type="float">
            <text:p>0,6798968065</text:p>
          </table:table-cell>
          <table:table-cell office:value-type="float" office:value="0.679944856635393" calcext:value-type="float">
            <text:p>0,6799448566</text:p>
          </table:table-cell>
          <table:table-cell office:value-type="float" office:value="0.715273336770937" calcext:value-type="float">
            <text:p>0,7152733368</text:p>
          </table:table-cell>
          <table:table-cell office:value-type="float" office:value="0.713078885860655" calcext:value-type="float">
            <text:p>0,7130788859</text:p>
          </table:table-cell>
          <table:table-cell office:value-type="float" office:value="0.714768089663355" calcext:value-type="float">
            <text:p>0,7147680897</text:p>
          </table:table-cell>
          <table:table-cell office:value-type="float" office:value="0.669018425413648" calcext:value-type="float">
            <text:p>0,6690184254</text:p>
          </table:table-cell>
          <table:table-cell office:value-type="float" office:value="0.655469319629552" calcext:value-type="float">
            <text:p>0,6554693196</text:p>
          </table:table-cell>
          <table:table-cell office:value-type="float" office:value="0.680977562435888" calcext:value-type="float">
            <text:p>0,6809775624</text:p>
          </table:table-cell>
          <table:table-cell office:value-type="float" office:value="0.687526968625516" calcext:value-type="float">
            <text:p>0,6875269686</text:p>
          </table:table-cell>
          <table:table-cell office:value-type="float" office:value="0.742971434166592" calcext:value-type="float">
            <text:p>0,7429714342</text:p>
          </table:table-cell>
          <table:table-cell office:value-type="float" office:value="0.648299339117621" calcext:value-type="float">
            <text:p>0,6482993391</text:p>
          </table:table-cell>
          <table:table-cell office:value-type="float" office:value="0.692995599369644" calcext:value-type="float">
            <text:p>0,6929955994</text:p>
          </table:table-cell>
          <table:table-cell office:value-type="float" office:value="0.747822088669189" calcext:value-type="float">
            <text:p>0,7478220887</text:p>
          </table:table-cell>
          <table:table-cell office:value-type="float" office:value="0.67130156394622" calcext:value-type="float">
            <text:p>0,6713015639</text:p>
          </table:table-cell>
          <table:table-cell office:value-type="float" office:value="0.745693589173931" calcext:value-type="float">
            <text:p>0,7456935892</text:p>
          </table:table-cell>
          <table:table-cell office:value-type="float" office:value="0.741428748182277" calcext:value-type="float">
            <text:p>0,7414287482</text:p>
          </table:table-cell>
          <table:table-cell office:value-type="float" office:value="0.676305377942643" calcext:value-type="float">
            <text:p>0,6763053779</text:p>
          </table:table-cell>
          <table:table-cell office:value-type="float" office:value="0.689979237440908" calcext:value-type="float">
            <text:p>0,6899792374</text:p>
          </table:table-cell>
          <table:table-cell office:value-type="float" office:value="0.703737520933032" calcext:value-type="float">
            <text:p>0,7037375209</text:p>
          </table:table-cell>
          <table:table-cell office:value-type="float" office:value="0.706083767334062" calcext:value-type="float">
            <text:p>0,7060837673</text:p>
          </table:table-cell>
          <table:table-cell office:value-type="float" office:value="0.723207497603379" calcext:value-type="float">
            <text:p>0,7232074976</text:p>
          </table:table-cell>
          <table:table-cell office:value-type="float" office:value="0.633820186540865" calcext:value-type="float">
            <text:p>0,6338201865</text:p>
          </table:table-cell>
          <table:table-cell office:value-type="float" office:value="0.759778902229914" calcext:value-type="float">
            <text:p>0,7597789022</text:p>
          </table:table-cell>
          <table:table-cell office:value-type="float" office:value="0.741918071401755" calcext:value-type="float">
            <text:p>0,7419180714</text:p>
          </table:table-cell>
          <table:table-cell office:value-type="float" office:value="0.709037642201365" calcext:value-type="float">
            <text:p>0,7090376422</text:p>
          </table:table-cell>
          <table:table-cell office:value-type="float" office:value="0.670785302182479" calcext:value-type="float">
            <text:p>0,6707853022</text:p>
          </table:table-cell>
          <table:table-cell office:value-type="float" office:value="0.640706550016223" calcext:value-type="float">
            <text:p>0,64070655</text:p>
          </table:table-cell>
          <table:table-cell office:value-type="float" office:value="0.666849424022546" calcext:value-type="float">
            <text:p>0,666849424</text:p>
          </table:table-cell>
          <table:table-cell office:value-type="float" office:value="0.712326523163254" calcext:value-type="float">
            <text:p>0,7123265232</text:p>
          </table:table-cell>
          <table:table-cell office:value-type="float" office:value="0.016480422526765" calcext:value-type="float">
            <text:p>1,65E-02</text:p>
          </table:table-cell>
          <table:table-cell office:value-type="float" office:value="0.713989646422951" calcext:value-type="float">
            <text:p>0,7139896464</text:p>
          </table:table-cell>
          <table:table-cell office:value-type="float" office:value="0.743294497631627" calcext:value-type="float">
            <text:p>0,7432944976</text:p>
          </table:table-cell>
          <table:table-cell office:value-type="float" office:value="0.671984847778009" calcext:value-type="float">
            <text:p>0,6719848478</text:p>
          </table:table-cell>
          <table:table-cell office:value-type="float" office:value="0.345609499815857" calcext:value-type="float">
            <text:p>0,3456094998</text:p>
          </table:table-cell>
          <table:table-cell office:value-type="float" office:value="0.737810656097502" calcext:value-type="float">
            <text:p>0,7378106561</text:p>
          </table:table-cell>
          <table:table-cell office:value-type="float" office:value="0.661046163875011" calcext:value-type="float">
            <text:p>0,6610461639</text:p>
          </table:table-cell>
          <table:table-cell office:value-type="float" office:value="0.632858535170843" calcext:value-type="float">
            <text:p>0,6328585352</text:p>
          </table:table-cell>
          <table:table-cell office:value-type="float" office:value="0.668695082334365" calcext:value-type="float">
            <text:p>0,6686950823</text:p>
          </table:table-cell>
          <table:table-cell office:value-type="float" office:value="0.640428007008856" calcext:value-type="float">
            <text:p>0,640428007</text:p>
          </table:table-cell>
          <table:table-cell office:value-type="float" office:value="0.725264023909385" calcext:value-type="float">
            <text:p>0,7252640239</text:p>
          </table:table-cell>
          <table:table-cell office:value-type="float" office:value="0.711206288707851" calcext:value-type="float">
            <text:p>0,7112062887</text:p>
          </table:table-cell>
          <table:table-cell office:value-type="float" office:value="0.682258711268352" calcext:value-type="float">
            <text:p>0,6822587113</text:p>
          </table:table-cell>
          <table:table-cell office:value-type="float" office:value="0.689367401922145" calcext:value-type="float">
            <text:p>0,6893674019</text:p>
          </table:table-cell>
          <table:table-cell office:value-type="float" office:value="0.674917447765181" calcext:value-type="float">
            <text:p>0,6749174478</text:p>
          </table:table-cell>
          <table:table-cell office:value-type="float" office:value="0.743284613840155" calcext:value-type="float">
            <text:p>0,7432846138</text:p>
          </table:table-cell>
        </table:table-row>
        <table:table-row table:style-name="ro1">
          <table:table-cell office:value-type="float" office:value="0.648707209011956" calcext:value-type="float">
            <text:p>0,648707209</text:p>
          </table:table-cell>
          <table:table-cell office:value-type="float" office:value="0.66488344520687" calcext:value-type="float">
            <text:p>0,6648834452</text:p>
          </table:table-cell>
          <table:table-cell office:value-type="float" office:value="0.748351379275675" calcext:value-type="float">
            <text:p>0,7483513793</text:p>
          </table:table-cell>
          <table:table-cell office:value-type="float" office:value="0.626473906877067" calcext:value-type="float">
            <text:p>0,6264739069</text:p>
          </table:table-cell>
          <table:table-cell office:value-type="float" office:value="0.740437761883428" calcext:value-type="float">
            <text:p>0,7404377619</text:p>
          </table:table-cell>
          <table:table-cell office:value-type="float" office:value="0.679794314650764" calcext:value-type="float">
            <text:p>0,6797943147</text:p>
          </table:table-cell>
          <table:table-cell office:value-type="float" office:value="0.728926623476397" calcext:value-type="float">
            <text:p>0,7289266235</text:p>
          </table:table-cell>
          <table:table-cell office:value-type="float" office:value="0.684749878362234" calcext:value-type="float">
            <text:p>0,6847498784</text:p>
          </table:table-cell>
          <table:table-cell office:value-type="float" office:value="0.674095003676008" calcext:value-type="float">
            <text:p>0,6740950037</text:p>
          </table:table-cell>
          <table:table-cell office:value-type="float" office:value="0.698661880829282" calcext:value-type="float">
            <text:p>0,6986618808</text:p>
          </table:table-cell>
          <table:table-cell office:value-type="float" office:value="0.69040155053165" calcext:value-type="float">
            <text:p>0,6904015505</text:p>
          </table:table-cell>
          <table:table-cell office:value-type="float" office:value="0.697296774758329" calcext:value-type="float">
            <text:p>0,6972967748</text:p>
          </table:table-cell>
          <table:table-cell office:value-type="float" office:value="0.651753190467539" calcext:value-type="float">
            <text:p>0,6517531905</text:p>
          </table:table-cell>
          <table:table-cell office:value-type="float" office:value="0.686584174991456" calcext:value-type="float">
            <text:p>0,686584175</text:p>
          </table:table-cell>
          <table:table-cell office:value-type="float" office:value="0.721851078031482" calcext:value-type="float">
            <text:p>0,721851078</text:p>
          </table:table-cell>
          <table:table-cell office:value-type="float" office:value="0.667663692119541" calcext:value-type="float">
            <text:p>0,6676636921</text:p>
          </table:table-cell>
          <table:table-cell office:value-type="float" office:value="0.694715062850897" calcext:value-type="float">
            <text:p>0,6947150629</text:p>
          </table:table-cell>
          <table:table-cell office:value-type="float" office:value="0.737520594743841" calcext:value-type="float">
            <text:p>0,7375205947</text:p>
          </table:table-cell>
          <table:table-cell office:value-type="float" office:value="0.713857426286079" calcext:value-type="float">
            <text:p>0,7138574263</text:p>
          </table:table-cell>
          <table:table-cell office:value-type="float" office:value="0.774609847390168" calcext:value-type="float">
            <text:p>0,7746098474</text:p>
          </table:table-cell>
          <table:table-cell office:value-type="float" office:value="0.748821427856813" calcext:value-type="float">
            <text:p>0,7488214279</text:p>
          </table:table-cell>
          <table:table-cell office:value-type="float" office:value="0.645217076420872" calcext:value-type="float">
            <text:p>0,6452170764</text:p>
          </table:table-cell>
          <table:table-cell office:value-type="float" office:value="0.688752922798643" calcext:value-type="float">
            <text:p>0,6887529228</text:p>
          </table:table-cell>
          <table:table-cell office:value-type="float" office:value="0.718101875808195" calcext:value-type="float">
            <text:p>0,7181018758</text:p>
          </table:table-cell>
          <table:table-cell office:value-type="float" office:value="0.721542325569427" calcext:value-type="float">
            <text:p>0,7215423256</text:p>
          </table:table-cell>
          <table:table-cell office:value-type="float" office:value="0.705666668371342" calcext:value-type="float">
            <text:p>0,7056666684</text:p>
          </table:table-cell>
          <table:table-cell office:value-type="float" office:value="0.703436888607873" calcext:value-type="float">
            <text:p>0,7034368886</text:p>
          </table:table-cell>
          <table:table-cell office:value-type="float" office:value="0.695556123591144" calcext:value-type="float">
            <text:p>0,6955561236</text:p>
          </table:table-cell>
          <table:table-cell office:value-type="float" office:value="0.751689778114154" calcext:value-type="float">
            <text:p>0,7516897781</text:p>
          </table:table-cell>
          <table:table-cell office:value-type="float" office:value="0.711352015795099" calcext:value-type="float">
            <text:p>0,7113520158</text:p>
          </table:table-cell>
          <table:table-cell office:value-type="float" office:value="0.595568091963131" calcext:value-type="float">
            <text:p>0,595568092</text:p>
          </table:table-cell>
          <table:table-cell office:value-type="float" office:value="0.624367193562089" calcext:value-type="float">
            <text:p>0,6243671936</text:p>
          </table:table-cell>
          <table:table-cell office:value-type="float" office:value="0.719725536155015" calcext:value-type="float">
            <text:p>0,7197255362</text:p>
          </table:table-cell>
          <table:table-cell office:value-type="float" office:value="0.730892383278846" calcext:value-type="float">
            <text:p>0,7308923833</text:p>
          </table:table-cell>
          <table:table-cell office:value-type="float" office:value="0.0164840749998608" calcext:value-type="float">
            <text:p>1,65E-02</text:p>
          </table:table-cell>
          <table:table-cell office:value-type="float" office:value="0.684533104599495" calcext:value-type="float">
            <text:p>0,6845331046</text:p>
          </table:table-cell>
          <table:table-cell office:value-type="float" office:value="0.725730206647981" calcext:value-type="float">
            <text:p>0,7257302066</text:p>
          </table:table-cell>
          <table:table-cell office:value-type="float" office:value="0.678927172578129" calcext:value-type="float">
            <text:p>0,6789271726</text:p>
          </table:table-cell>
          <table:table-cell office:value-type="float" office:value="0.667925243545104" calcext:value-type="float">
            <text:p>0,6679252435</text:p>
          </table:table-cell>
          <table:table-cell office:value-type="float" office:value="0.692689073989306" calcext:value-type="float">
            <text:p>0,692689074</text:p>
          </table:table-cell>
          <table:table-cell office:value-type="float" office:value="0.646845809914376" calcext:value-type="float">
            <text:p>0,6468458099</text:p>
          </table:table-cell>
          <table:table-cell office:value-type="float" office:value="0.635473976452167" calcext:value-type="float">
            <text:p>0,6354739765</text:p>
          </table:table-cell>
          <table:table-cell office:value-type="float" office:value="0.704057582485867" calcext:value-type="float">
            <text:p>0,7040575825</text:p>
          </table:table-cell>
          <table:table-cell office:value-type="float" office:value="0.685838075192411" calcext:value-type="float">
            <text:p>0,6858380752</text:p>
          </table:table-cell>
          <table:table-cell office:value-type="float" office:value="0.748853023947908" calcext:value-type="float">
            <text:p>0,7488530239</text:p>
          </table:table-cell>
          <table:table-cell office:value-type="float" office:value="0.690071758881791" calcext:value-type="float">
            <text:p>0,6900717589</text:p>
          </table:table-cell>
          <table:table-cell office:value-type="float" office:value="0.685402424072858" calcext:value-type="float">
            <text:p>0,6854024241</text:p>
          </table:table-cell>
          <table:table-cell office:value-type="float" office:value="0.694059039424237" calcext:value-type="float">
            <text:p>0,6940590394</text:p>
          </table:table-cell>
          <table:table-cell office:value-type="float" office:value="0.735654446779958" calcext:value-type="float">
            <text:p>0,7356544468</text:p>
          </table:table-cell>
          <table:table-cell office:value-type="float" office:value="0.7337858866163" calcext:value-type="float">
            <text:p>0,7337858866</text:p>
          </table:table-cell>
        </table:table-row>
        <table:table-row table:style-name="ro1">
          <table:table-cell office:value-type="float" office:value="0.675642783858081" calcext:value-type="float">
            <text:p>0,6756427839</text:p>
          </table:table-cell>
          <table:table-cell office:value-type="float" office:value="0.690903216020542" calcext:value-type="float">
            <text:p>0,690903216</text:p>
          </table:table-cell>
          <table:table-cell office:value-type="float" office:value="0.751327064627882" calcext:value-type="float">
            <text:p>0,7513270646</text:p>
          </table:table-cell>
          <table:table-cell office:value-type="float" office:value="0.694780750305897" calcext:value-type="float">
            <text:p>0,6947807503</text:p>
          </table:table-cell>
          <table:table-cell office:value-type="float" office:value="0.700034610589874" calcext:value-type="float">
            <text:p>0,7000346106</text:p>
          </table:table-cell>
          <table:table-cell office:value-type="float" office:value="0.684494946831228" calcext:value-type="float">
            <text:p>0,6844949468</text:p>
          </table:table-cell>
          <table:table-cell office:value-type="float" office:value="0.671267863030933" calcext:value-type="float">
            <text:p>0,671267863</text:p>
          </table:table-cell>
          <table:table-cell office:value-type="float" office:value="0.710551171198779" calcext:value-type="float">
            <text:p>0,7105511712</text:p>
          </table:table-cell>
          <table:table-cell office:value-type="float" office:value="0.662721036088776" calcext:value-type="float">
            <text:p>0,6627210361</text:p>
          </table:table-cell>
          <table:table-cell office:value-type="float" office:value="0.723721119519655" calcext:value-type="float">
            <text:p>0,7237211195</text:p>
          </table:table-cell>
          <table:table-cell office:value-type="float" office:value="0.638274380923747" calcext:value-type="float">
            <text:p>0,6382743809</text:p>
          </table:table-cell>
          <table:table-cell office:value-type="float" office:value="0.719283797932382" calcext:value-type="float">
            <text:p>0,7192837979</text:p>
          </table:table-cell>
          <table:table-cell office:value-type="float" office:value="0.646835553064453" calcext:value-type="float">
            <text:p>0,6468355531</text:p>
          </table:table-cell>
          <table:table-cell office:value-type="float" office:value="0.698225595844646" calcext:value-type="float">
            <text:p>0,6982255958</text:p>
          </table:table-cell>
          <table:table-cell office:value-type="float" office:value="0.737236812958957" calcext:value-type="float">
            <text:p>0,737236813</text:p>
          </table:table-cell>
          <table:table-cell office:value-type="float" office:value="0.658735543314124" calcext:value-type="float">
            <text:p>0,6587355433</text:p>
          </table:table-cell>
          <table:table-cell office:value-type="float" office:value="0.748786683243678" calcext:value-type="float">
            <text:p>0,7487866832</text:p>
          </table:table-cell>
          <table:table-cell office:value-type="float" office:value="0.737177222064986" calcext:value-type="float">
            <text:p>0,7371772221</text:p>
          </table:table-cell>
          <table:table-cell office:value-type="float" office:value="0.713380928585639" calcext:value-type="float">
            <text:p>0,7133809286</text:p>
          </table:table-cell>
          <table:table-cell office:value-type="float" office:value="0.775731652035877" calcext:value-type="float">
            <text:p>0,775731652</text:p>
          </table:table-cell>
          <table:table-cell office:value-type="float" office:value="0.709404269944221" calcext:value-type="float">
            <text:p>0,7094042699</text:p>
          </table:table-cell>
          <table:table-cell office:value-type="float" office:value="0.697334377867866" calcext:value-type="float">
            <text:p>0,6973343779</text:p>
          </table:table-cell>
          <table:table-cell office:value-type="float" office:value="0.73405276964723" calcext:value-type="float">
            <text:p>0,7340527696</text:p>
          </table:table-cell>
          <table:table-cell office:value-type="float" office:value="0.69954450399172" calcext:value-type="float">
            <text:p>0,699544504</text:p>
          </table:table-cell>
          <table:table-cell office:value-type="float" office:value="0.706375414052761" calcext:value-type="float">
            <text:p>0,7063754141</text:p>
          </table:table-cell>
          <table:table-cell office:value-type="float" office:value="0.716822360129636" calcext:value-type="float">
            <text:p>0,7168223601</text:p>
          </table:table-cell>
          <table:table-cell office:value-type="float" office:value="0.703410084910283" calcext:value-type="float">
            <text:p>0,7034100849</text:p>
          </table:table-cell>
          <table:table-cell office:value-type="float" office:value="0.693950424399617" calcext:value-type="float">
            <text:p>0,6939504244</text:p>
          </table:table-cell>
          <table:table-cell office:value-type="float" office:value="0.736324554316907" calcext:value-type="float">
            <text:p>0,7363245543</text:p>
          </table:table-cell>
          <table:table-cell office:value-type="float" office:value="0.724148302537419" calcext:value-type="float">
            <text:p>0,7241483025</text:p>
          </table:table-cell>
          <table:table-cell office:value-type="float" office:value="0.645149972220473" calcext:value-type="float">
            <text:p>0,6451499722</text:p>
          </table:table-cell>
          <table:table-cell office:value-type="float" office:value="0.677453825341352" calcext:value-type="float">
            <text:p>0,6774538253</text:p>
          </table:table-cell>
          <table:table-cell office:value-type="float" office:value="0.683613071315472" calcext:value-type="float">
            <text:p>0,6836130713</text:p>
          </table:table-cell>
          <table:table-cell office:value-type="float" office:value="0.698419815748208" calcext:value-type="float">
            <text:p>0,6984198157</text:p>
          </table:table-cell>
          <table:table-cell office:value-type="float" office:value="0.0164840749998608" calcext:value-type="float">
            <text:p>1,65E-02</text:p>
          </table:table-cell>
          <table:table-cell office:value-type="float" office:value="0.652495599002193" calcext:value-type="float">
            <text:p>0,652495599</text:p>
          </table:table-cell>
          <table:table-cell office:value-type="float" office:value="0.695086613115021" calcext:value-type="float">
            <text:p>0,6950866131</text:p>
          </table:table-cell>
          <table:table-cell office:value-type="float" office:value="0.719373655578021" calcext:value-type="float">
            <text:p>0,7193736556</text:p>
          </table:table-cell>
          <table:table-cell office:value-type="float" office:value="0.70382695379198" calcext:value-type="float">
            <text:p>0,7038269538</text:p>
          </table:table-cell>
          <table:table-cell office:value-type="float" office:value="0.736115474706128" calcext:value-type="float">
            <text:p>0,7361154747</text:p>
          </table:table-cell>
          <table:table-cell office:value-type="float" office:value="0.689687822812497" calcext:value-type="float">
            <text:p>0,6896878228</text:p>
          </table:table-cell>
          <table:table-cell office:value-type="float" office:value="0.634527962733921" calcext:value-type="float">
            <text:p>0,6345279627</text:p>
          </table:table-cell>
          <table:table-cell office:value-type="float" office:value="0.674089428251451" calcext:value-type="float">
            <text:p>0,6740894283</text:p>
          </table:table-cell>
          <table:table-cell office:value-type="float" office:value="0.669776874948945" calcext:value-type="float">
            <text:p>0,6697768749</text:p>
          </table:table-cell>
          <table:table-cell office:value-type="float" office:value="0.70578311929591" calcext:value-type="float">
            <text:p>0,7057831193</text:p>
          </table:table-cell>
          <table:table-cell office:value-type="float" office:value="0.702836489381191" calcext:value-type="float">
            <text:p>0,7028364894</text:p>
          </table:table-cell>
          <table:table-cell office:value-type="float" office:value="0.721338808826586" calcext:value-type="float">
            <text:p>0,7213388088</text:p>
          </table:table-cell>
          <table:table-cell office:value-type="float" office:value="0.713032092715893" calcext:value-type="float">
            <text:p>0,7130320927</text:p>
          </table:table-cell>
          <table:table-cell office:value-type="float" office:value="0.705172330317744" calcext:value-type="float">
            <text:p>0,7051723303</text:p>
          </table:table-cell>
          <table:table-cell office:value-type="float" office:value="0.706660736237211" calcext:value-type="float">
            <text:p>0,7066607362</text:p>
          </table:table-cell>
        </table:table-row>
        <table:table-row table:style-name="ro1">
          <table:table-cell office:value-type="float" office:value="0.636666308097111" calcext:value-type="float">
            <text:p>0,6366663081</text:p>
          </table:table-cell>
          <table:table-cell office:value-type="float" office:value="0.670600453689384" calcext:value-type="float">
            <text:p>0,6706004537</text:p>
          </table:table-cell>
          <table:table-cell office:value-type="float" office:value="0.724503086391128" calcext:value-type="float">
            <text:p>0,7245030864</text:p>
          </table:table-cell>
          <table:table-cell office:value-type="float" office:value="0.692158414636211" calcext:value-type="float">
            <text:p>0,6921584146</text:p>
          </table:table-cell>
          <table:table-cell office:value-type="float" office:value="0.698959813805837" calcext:value-type="float">
            <text:p>0,6989598138</text:p>
          </table:table-cell>
          <table:table-cell office:value-type="float" office:value="0.682600627946617" calcext:value-type="float">
            <text:p>0,6826006279</text:p>
          </table:table-cell>
          <table:table-cell office:value-type="float" office:value="0.691741836791075" calcext:value-type="float">
            <text:p>0,6917418368</text:p>
          </table:table-cell>
          <table:table-cell office:value-type="float" office:value="0.716643418774609" calcext:value-type="float">
            <text:p>0,7166434188</text:p>
          </table:table-cell>
          <table:table-cell office:value-type="float" office:value="0.68266223995076" calcext:value-type="float">
            <text:p>0,68266224</text:p>
          </table:table-cell>
          <table:table-cell office:value-type="float" office:value="0.685275825078967" calcext:value-type="float">
            <text:p>0,6852758251</text:p>
          </table:table-cell>
          <table:table-cell office:value-type="float" office:value="0.667485652296415" calcext:value-type="float">
            <text:p>0,6674856523</text:p>
          </table:table-cell>
          <table:table-cell office:value-type="float" office:value="0.674103680795106" calcext:value-type="float">
            <text:p>0,6741036808</text:p>
          </table:table-cell>
          <table:table-cell office:value-type="float" office:value="0.600368124532886" calcext:value-type="float">
            <text:p>0,6003681245</text:p>
          </table:table-cell>
          <table:table-cell office:value-type="float" office:value="0.72017195633054" calcext:value-type="float">
            <text:p>0,7201719563</text:p>
          </table:table-cell>
          <table:table-cell office:value-type="float" office:value="0.71158282514933" calcext:value-type="float">
            <text:p>0,7115828251</text:p>
          </table:table-cell>
          <table:table-cell office:value-type="float" office:value="0.645783779768886" calcext:value-type="float">
            <text:p>0,6457837798</text:p>
          </table:table-cell>
          <table:table-cell office:value-type="float" office:value="0.70196098222766" calcext:value-type="float">
            <text:p>0,7019609822</text:p>
          </table:table-cell>
          <table:table-cell office:value-type="float" office:value="0.751380126156515" calcext:value-type="float">
            <text:p>0,7513801262</text:p>
          </table:table-cell>
          <table:table-cell office:value-type="float" office:value="0.690396728229038" calcext:value-type="float">
            <text:p>0,6903967282</text:p>
          </table:table-cell>
          <table:table-cell office:value-type="float" office:value="0.765408254762637" calcext:value-type="float">
            <text:p>0,7654082548</text:p>
          </table:table-cell>
          <table:table-cell office:value-type="float" office:value="0.74314156607275" calcext:value-type="float">
            <text:p>0,7431415661</text:p>
          </table:table-cell>
          <table:table-cell office:value-type="float" office:value="0.642219914601114" calcext:value-type="float">
            <text:p>0,6422199146</text:p>
          </table:table-cell>
          <table:table-cell office:value-type="float" office:value="0.683818016966965" calcext:value-type="float">
            <text:p>0,683818017</text:p>
          </table:table-cell>
          <table:table-cell office:value-type="float" office:value="0.744641227703111" calcext:value-type="float">
            <text:p>0,7446412277</text:p>
          </table:table-cell>
          <table:table-cell office:value-type="float" office:value="0.658774922904954" calcext:value-type="float">
            <text:p>0,6587749229</text:p>
          </table:table-cell>
          <table:table-cell office:value-type="float" office:value="0.702425703322597" calcext:value-type="float">
            <text:p>0,7024257033</text:p>
          </table:table-cell>
          <table:table-cell office:value-type="float" office:value="0.720690400479826" calcext:value-type="float">
            <text:p>0,7206904005</text:p>
          </table:table-cell>
          <table:table-cell office:value-type="float" office:value="0.748278863410397" calcext:value-type="float">
            <text:p>0,7482788634</text:p>
          </table:table-cell>
          <table:table-cell office:value-type="float" office:value="0.734001472310625" calcext:value-type="float">
            <text:p>0,7340014723</text:p>
          </table:table-cell>
          <table:table-cell office:value-type="float" office:value="0.699904769650458" calcext:value-type="float">
            <text:p>0,6999047697</text:p>
          </table:table-cell>
          <table:table-cell office:value-type="float" office:value="0.643120083879657" calcext:value-type="float">
            <text:p>0,6431200839</text:p>
          </table:table-cell>
          <table:table-cell office:value-type="float" office:value="0.666403797016491" calcext:value-type="float">
            <text:p>0,666403797</text:p>
          </table:table-cell>
          <table:table-cell office:value-type="float" office:value="0.741124600275388" calcext:value-type="float">
            <text:p>0,7411246003</text:p>
          </table:table-cell>
          <table:table-cell office:value-type="float" office:value="0.631553956615513" calcext:value-type="float">
            <text:p>0,6315539566</text:p>
          </table:table-cell>
          <table:table-cell office:value-type="float" office:value="0.0164622791964753" calcext:value-type="float">
            <text:p>1,65E-02</text:p>
          </table:table-cell>
          <table:table-cell office:value-type="float" office:value="0.712732131069797" calcext:value-type="float">
            <text:p>0,7127321311</text:p>
          </table:table-cell>
          <table:table-cell office:value-type="float" office:value="0.702465167346141" calcext:value-type="float">
            <text:p>0,7024651673</text:p>
          </table:table-cell>
          <table:table-cell office:value-type="float" office:value="0.679465197606874" calcext:value-type="float">
            <text:p>0,6794651976</text:p>
          </table:table-cell>
          <table:table-cell office:value-type="float" office:value="0.699121925703058" calcext:value-type="float">
            <text:p>0,6991219257</text:p>
          </table:table-cell>
          <table:table-cell office:value-type="float" office:value="0.69969249659428" calcext:value-type="float">
            <text:p>0,6996924966</text:p>
          </table:table-cell>
          <table:table-cell office:value-type="float" office:value="0.638685180759589" calcext:value-type="float">
            <text:p>0,6386851808</text:p>
          </table:table-cell>
          <table:table-cell office:value-type="float" office:value="0.645263360453596" calcext:value-type="float">
            <text:p>0,6452633605</text:p>
          </table:table-cell>
          <table:table-cell office:value-type="float" office:value="0.686821024944593" calcext:value-type="float">
            <text:p>0,6868210249</text:p>
          </table:table-cell>
          <table:table-cell office:value-type="float" office:value="0.679727961592205" calcext:value-type="float">
            <text:p>0,6797279616</text:p>
          </table:table-cell>
          <table:table-cell office:value-type="float" office:value="0.702530837781492" calcext:value-type="float">
            <text:p>0,7025308378</text:p>
          </table:table-cell>
          <table:table-cell office:value-type="float" office:value="0.686069247304072" calcext:value-type="float">
            <text:p>0,6860692473</text:p>
          </table:table-cell>
          <table:table-cell office:value-type="float" office:value="0.719520284533299" calcext:value-type="float">
            <text:p>0,7195202845</text:p>
          </table:table-cell>
          <table:table-cell office:value-type="float" office:value="0.715413675993555" calcext:value-type="float">
            <text:p>0,715413676</text:p>
          </table:table-cell>
          <table:table-cell office:value-type="float" office:value="0.714815449935432" calcext:value-type="float">
            <text:p>0,7148154499</text:p>
          </table:table-cell>
          <table:table-cell office:value-type="float" office:value="0.700393228639721" calcext:value-type="float">
            <text:p>0,7003932286</text:p>
          </table:table-cell>
        </table:table-row>
        <table:table-row table:style-name="ro1">
          <table:table-cell office:value-type="float" office:value="0.638829266273696" calcext:value-type="float">
            <text:p>0,6388292663</text:p>
          </table:table-cell>
          <table:table-cell office:value-type="float" office:value="0.669414551699662" calcext:value-type="float">
            <text:p>0,6694145517</text:p>
          </table:table-cell>
          <table:table-cell office:value-type="float" office:value="0.698842401471668" calcext:value-type="float">
            <text:p>0,6988424015</text:p>
          </table:table-cell>
          <table:table-cell office:value-type="float" office:value="0.729455171212006" calcext:value-type="float">
            <text:p>0,7294551712</text:p>
          </table:table-cell>
          <table:table-cell office:value-type="float" office:value="0.715403140972697" calcext:value-type="float">
            <text:p>0,715403141</text:p>
          </table:table-cell>
          <table:table-cell office:value-type="float" office:value="0.627402038478918" calcext:value-type="float">
            <text:p>0,6274020385</text:p>
          </table:table-cell>
          <table:table-cell office:value-type="float" office:value="0.716107095799823" calcext:value-type="float">
            <text:p>0,7161070958</text:p>
          </table:table-cell>
          <table:table-cell office:value-type="float" office:value="0.69432687567798" calcext:value-type="float">
            <text:p>0,6943268757</text:p>
          </table:table-cell>
          <table:table-cell office:value-type="float" office:value="0.678105928205002" calcext:value-type="float">
            <text:p>0,6781059282</text:p>
          </table:table-cell>
          <table:table-cell office:value-type="float" office:value="0.681392779326962" calcext:value-type="float">
            <text:p>0,6813927793</text:p>
          </table:table-cell>
          <table:table-cell office:value-type="float" office:value="0.693752952070093" calcext:value-type="float">
            <text:p>0,6937529521</text:p>
          </table:table-cell>
          <table:table-cell office:value-type="float" office:value="0.69510561595231" calcext:value-type="float">
            <text:p>0,695105616</text:p>
          </table:table-cell>
          <table:table-cell office:value-type="float" office:value="0.689925803344954" calcext:value-type="float">
            <text:p>0,6899258033</text:p>
          </table:table-cell>
          <table:table-cell office:value-type="float" office:value="0.723483802052945" calcext:value-type="float">
            <text:p>0,7234838021</text:p>
          </table:table-cell>
          <table:table-cell office:value-type="float" office:value="0.721667305820792" calcext:value-type="float">
            <text:p>0,7216673058</text:p>
          </table:table-cell>
          <table:table-cell office:value-type="float" office:value="0.666845890042671" calcext:value-type="float">
            <text:p>0,66684589</text:p>
          </table:table-cell>
          <table:table-cell office:value-type="float" office:value="0.728752249220708" calcext:value-type="float">
            <text:p>0,7287522492</text:p>
          </table:table-cell>
          <table:table-cell office:value-type="float" office:value="0.70123531051661" calcext:value-type="float">
            <text:p>0,7012353105</text:p>
          </table:table-cell>
          <table:table-cell office:value-type="float" office:value="0.726941217066004" calcext:value-type="float">
            <text:p>0,7269412171</text:p>
          </table:table-cell>
          <table:table-cell office:value-type="float" office:value="0.778827676709328" calcext:value-type="float">
            <text:p>0,7788276767</text:p>
          </table:table-cell>
          <table:table-cell office:value-type="float" office:value="0.759499304911246" calcext:value-type="float">
            <text:p>0,7594993049</text:p>
          </table:table-cell>
          <table:table-cell office:value-type="float" office:value="0.691750196096912" calcext:value-type="float">
            <text:p>0,6917501961</text:p>
          </table:table-cell>
          <table:table-cell office:value-type="float" office:value="0.728482371033837" calcext:value-type="float">
            <text:p>0,728482371</text:p>
          </table:table-cell>
          <table:table-cell office:value-type="float" office:value="0.715836315357268" calcext:value-type="float">
            <text:p>0,7158363154</text:p>
          </table:table-cell>
          <table:table-cell office:value-type="float" office:value="0.682637542000706" calcext:value-type="float">
            <text:p>0,682637542</text:p>
          </table:table-cell>
          <table:table-cell office:value-type="float" office:value="0.675016022611055" calcext:value-type="float">
            <text:p>0,6750160226</text:p>
          </table:table-cell>
          <table:table-cell office:value-type="float" office:value="0.730301613537639" calcext:value-type="float">
            <text:p>0,7303016135</text:p>
          </table:table-cell>
          <table:table-cell office:value-type="float" office:value="0.744752704251364" calcext:value-type="float">
            <text:p>0,7447527043</text:p>
          </table:table-cell>
          <table:table-cell office:value-type="float" office:value="0.695047722686781" calcext:value-type="float">
            <text:p>0,6950477227</text:p>
          </table:table-cell>
          <table:table-cell office:value-type="float" office:value="0.728511157493851" calcext:value-type="float">
            <text:p>0,7285111575</text:p>
          </table:table-cell>
          <table:table-cell office:value-type="float" office:value="0.657718747843212" calcext:value-type="float">
            <text:p>0,6577187478</text:p>
          </table:table-cell>
          <table:table-cell office:value-type="float" office:value="0.666114678202235" calcext:value-type="float">
            <text:p>0,6661146782</text:p>
          </table:table-cell>
          <table:table-cell office:value-type="float" office:value="0.70769161839129" calcext:value-type="float">
            <text:p>0,7076916184</text:p>
          </table:table-cell>
          <table:table-cell office:value-type="float" office:value="0.67238255733012" calcext:value-type="float">
            <text:p>0,6723825573</text:p>
          </table:table-cell>
          <table:table-cell office:value-type="float" office:value="0.0164626171120049" calcext:value-type="float">
            <text:p>1,65E-02</text:p>
          </table:table-cell>
          <table:table-cell office:value-type="float" office:value="0.714797847558342" calcext:value-type="float">
            <text:p>0,7147978476</text:p>
          </table:table-cell>
          <table:table-cell office:value-type="float" office:value="0.715639358717879" calcext:value-type="float">
            <text:p>0,7156393587</text:p>
          </table:table-cell>
          <table:table-cell office:value-type="float" office:value="0.715520639790334" calcext:value-type="float">
            <text:p>0,7155206398</text:p>
          </table:table-cell>
          <table:table-cell office:value-type="float" office:value="0.688443713266813" calcext:value-type="float">
            <text:p>0,6884437133</text:p>
          </table:table-cell>
          <table:table-cell office:value-type="float" office:value="0.673218470638364" calcext:value-type="float">
            <text:p>0,6732184706</text:p>
          </table:table-cell>
          <table:table-cell office:value-type="float" office:value="0.657436583323015" calcext:value-type="float">
            <text:p>0,6574365833</text:p>
          </table:table-cell>
          <table:table-cell office:value-type="float" office:value="0.69828322631769" calcext:value-type="float">
            <text:p>0,6982832263</text:p>
          </table:table-cell>
          <table:table-cell office:value-type="float" office:value="0.648593543670193" calcext:value-type="float">
            <text:p>0,6485935437</text:p>
          </table:table-cell>
          <table:table-cell office:value-type="float" office:value="0.702789143403806" calcext:value-type="float">
            <text:p>0,7027891434</text:p>
          </table:table-cell>
          <table:table-cell office:value-type="float" office:value="0.756929490149953" calcext:value-type="float">
            <text:p>0,7569294901</text:p>
          </table:table-cell>
          <table:table-cell office:value-type="float" office:value="0.660456712265032" calcext:value-type="float">
            <text:p>0,6604567123</text:p>
          </table:table-cell>
          <table:table-cell office:value-type="float" office:value="0.677847278988654" calcext:value-type="float">
            <text:p>0,677847279</text:p>
          </table:table-cell>
          <table:table-cell office:value-type="float" office:value="0.705738933139853" calcext:value-type="float">
            <text:p>0,7057389331</text:p>
          </table:table-cell>
          <table:table-cell office:value-type="float" office:value="0.714542475719445" calcext:value-type="float">
            <text:p>0,7145424757</text:p>
          </table:table-cell>
          <table:table-cell office:value-type="float" office:value="0.692420265570015" calcext:value-type="float">
            <text:p>0,6924202656</text:p>
          </table:table-cell>
        </table:table-row>
        <table:table-row table:style-name="ro1">
          <table:table-cell office:value-type="float" office:value="0.666253386445544" calcext:value-type="float">
            <text:p>0,6662533864</text:p>
          </table:table-cell>
          <table:table-cell office:value-type="float" office:value="0.663548037696979" calcext:value-type="float">
            <text:p>0,6635480377</text:p>
          </table:table-cell>
          <table:table-cell office:value-type="float" office:value="0.71881978556328" calcext:value-type="float">
            <text:p>0,7188197856</text:p>
          </table:table-cell>
          <table:table-cell office:value-type="float" office:value="0.677801409805661" calcext:value-type="float">
            <text:p>0,6778014098</text:p>
          </table:table-cell>
          <table:table-cell office:value-type="float" office:value="0.716269940571566" calcext:value-type="float">
            <text:p>0,7162699406</text:p>
          </table:table-cell>
          <table:table-cell office:value-type="float" office:value="0.636408571938721" calcext:value-type="float">
            <text:p>0,6364085719</text:p>
          </table:table-cell>
          <table:table-cell office:value-type="float" office:value="0.725574680936701" calcext:value-type="float">
            <text:p>0,7255746809</text:p>
          </table:table-cell>
          <table:table-cell office:value-type="float" office:value="0.6860855607485" calcext:value-type="float">
            <text:p>0,6860855607</text:p>
          </table:table-cell>
          <table:table-cell office:value-type="float" office:value="0.689489135435099" calcext:value-type="float">
            <text:p>0,6894891354</text:p>
          </table:table-cell>
          <table:table-cell office:value-type="float" office:value="0.722069544136141" calcext:value-type="float">
            <text:p>0,7220695441</text:p>
          </table:table-cell>
          <table:table-cell office:value-type="float" office:value="0.677234514161423" calcext:value-type="float">
            <text:p>0,6772345142</text:p>
          </table:table-cell>
          <table:table-cell office:value-type="float" office:value="0.715200009103706" calcext:value-type="float">
            <text:p>0,7152000091</text:p>
          </table:table-cell>
          <table:table-cell office:value-type="float" office:value="0.712801046286339" calcext:value-type="float">
            <text:p>0,7128010463</text:p>
          </table:table-cell>
          <table:table-cell office:value-type="float" office:value="0.701742201829118" calcext:value-type="float">
            <text:p>0,7017422018</text:p>
          </table:table-cell>
          <table:table-cell office:value-type="float" office:value="0.732819732156234" calcext:value-type="float">
            <text:p>0,7328197322</text:p>
          </table:table-cell>
          <table:table-cell office:value-type="float" office:value="0.6825812165147" calcext:value-type="float">
            <text:p>0,6825812165</text:p>
          </table:table-cell>
          <table:table-cell office:value-type="float" office:value="0.734110324956542" calcext:value-type="float">
            <text:p>0,734110325</text:p>
          </table:table-cell>
          <table:table-cell office:value-type="float" office:value="0.707260603852041" calcext:value-type="float">
            <text:p>0,7072606039</text:p>
          </table:table-cell>
          <table:table-cell office:value-type="float" office:value="0.715012551089143" calcext:value-type="float">
            <text:p>0,7150125511</text:p>
          </table:table-cell>
          <table:table-cell office:value-type="float" office:value="0.752341534620856" calcext:value-type="float">
            <text:p>0,7523415346</text:p>
          </table:table-cell>
          <table:table-cell office:value-type="float" office:value="0.768387241324778" calcext:value-type="float">
            <text:p>0,7683872413</text:p>
          </table:table-cell>
          <table:table-cell office:value-type="float" office:value="0.687812552911645" calcext:value-type="float">
            <text:p>0,6878125529</text:p>
          </table:table-cell>
          <table:table-cell office:value-type="float" office:value="0.738456215642192" calcext:value-type="float">
            <text:p>0,7384562156</text:p>
          </table:table-cell>
          <table:table-cell office:value-type="float" office:value="0.708674525102804" calcext:value-type="float">
            <text:p>0,7086745251</text:p>
          </table:table-cell>
          <table:table-cell office:value-type="float" office:value="0.716274633887255" calcext:value-type="float">
            <text:p>0,7162746339</text:p>
          </table:table-cell>
          <table:table-cell office:value-type="float" office:value="0.702806111016466" calcext:value-type="float">
            <text:p>0,702806111</text:p>
          </table:table-cell>
          <table:table-cell office:value-type="float" office:value="0.743807680574688" calcext:value-type="float">
            <text:p>0,7438076806</text:p>
          </table:table-cell>
          <table:table-cell office:value-type="float" office:value="0.724499213746531" calcext:value-type="float">
            <text:p>0,7244992137</text:p>
          </table:table-cell>
          <table:table-cell office:value-type="float" office:value="0.701273274673271" calcext:value-type="float">
            <text:p>0,7012732747</text:p>
          </table:table-cell>
          <table:table-cell office:value-type="float" office:value="0.697659071306414" calcext:value-type="float">
            <text:p>0,6976590713</text:p>
          </table:table-cell>
          <table:table-cell office:value-type="float" office:value="0.713476864128894" calcext:value-type="float">
            <text:p>0,7134768641</text:p>
          </table:table-cell>
          <table:table-cell office:value-type="float" office:value="0.665336240209185" calcext:value-type="float">
            <text:p>0,6653362402</text:p>
          </table:table-cell>
          <table:table-cell office:value-type="float" office:value="0.706240379131007" calcext:value-type="float">
            <text:p>0,7062403791</text:p>
          </table:table-cell>
          <table:table-cell office:value-type="float" office:value="0.639109115734368" calcext:value-type="float">
            <text:p>0,6391091157</text:p>
          </table:table-cell>
          <table:table-cell office:value-type="float" office:value="0.0164750093313206" calcext:value-type="float">
            <text:p>1,65E-02</text:p>
          </table:table-cell>
          <table:table-cell office:value-type="float" office:value="0.772945913976157" calcext:value-type="float">
            <text:p>0,772945914</text:p>
          </table:table-cell>
          <table:table-cell office:value-type="float" office:value="0.716148735305182" calcext:value-type="float">
            <text:p>0,7161487353</text:p>
          </table:table-cell>
          <table:table-cell office:value-type="float" office:value="0.715849415339983" calcext:value-type="float">
            <text:p>0,7158494153</text:p>
          </table:table-cell>
          <table:table-cell office:value-type="float" office:value="0.680480544542092" calcext:value-type="float">
            <text:p>0,6804805445</text:p>
          </table:table-cell>
          <table:table-cell office:value-type="float" office:value="0.66559198411593" calcext:value-type="float">
            <text:p>0,6655919841</text:p>
          </table:table-cell>
          <table:table-cell office:value-type="float" office:value="0.699057961657846" calcext:value-type="float">
            <text:p>0,6990579617</text:p>
          </table:table-cell>
          <table:table-cell office:value-type="float" office:value="0.721095935608754" calcext:value-type="float">
            <text:p>0,7210959356</text:p>
          </table:table-cell>
          <table:table-cell office:value-type="float" office:value="0.668092113123603" calcext:value-type="float">
            <text:p>0,6680921131</text:p>
          </table:table-cell>
          <table:table-cell office:value-type="float" office:value="0.673891101098571" calcext:value-type="float">
            <text:p>0,6738911011</text:p>
          </table:table-cell>
          <table:table-cell office:value-type="float" office:value="0.739343575010628" calcext:value-type="float">
            <text:p>0,739343575</text:p>
          </table:table-cell>
          <table:table-cell office:value-type="float" office:value="0.714749464836762" calcext:value-type="float">
            <text:p>0,7147494648</text:p>
          </table:table-cell>
          <table:table-cell office:value-type="float" office:value="0.679895348012708" calcext:value-type="float">
            <text:p>0,679895348</text:p>
          </table:table-cell>
          <table:table-cell office:value-type="float" office:value="0.713598314007253" calcext:value-type="float">
            <text:p>0,713598314</text:p>
          </table:table-cell>
          <table:table-cell office:value-type="float" office:value="0.70031434079236" calcext:value-type="float">
            <text:p>0,7003143408</text:p>
          </table:table-cell>
          <table:table-cell office:value-type="float" office:value="0.654434696208043" calcext:value-type="float">
            <text:p>0,6544346962</text:p>
          </table:table-cell>
        </table:table-row>
        <table:table-row table:style-name="ro1">
          <table:table-cell office:value-type="float" office:value="0.685511962028298" calcext:value-type="float">
            <text:p>0,685511962</text:p>
          </table:table-cell>
          <table:table-cell office:value-type="float" office:value="0.705607954126915" calcext:value-type="float">
            <text:p>0,7056079541</text:p>
          </table:table-cell>
          <table:table-cell office:value-type="float" office:value="0.731612382261947" calcext:value-type="float">
            <text:p>0,7316123823</text:p>
          </table:table-cell>
          <table:table-cell office:value-type="float" office:value="0.718135072996696" calcext:value-type="float">
            <text:p>0,718135073</text:p>
          </table:table-cell>
          <table:table-cell office:value-type="float" office:value="0.69164439530873" calcext:value-type="float">
            <text:p>0,6916443953</text:p>
          </table:table-cell>
          <table:table-cell office:value-type="float" office:value="0.671074924938838" calcext:value-type="float">
            <text:p>0,6710749249</text:p>
          </table:table-cell>
          <table:table-cell office:value-type="float" office:value="0.738453514335253" calcext:value-type="float">
            <text:p>0,7384535143</text:p>
          </table:table-cell>
          <table:table-cell office:value-type="float" office:value="0.748009525112173" calcext:value-type="float">
            <text:p>0,7480095251</text:p>
          </table:table-cell>
          <table:table-cell office:value-type="float" office:value="0.691226060791991" calcext:value-type="float">
            <text:p>0,6912260608</text:p>
          </table:table-cell>
          <table:table-cell office:value-type="float" office:value="0.715240644018612" calcext:value-type="float">
            <text:p>0,715240644</text:p>
          </table:table-cell>
          <table:table-cell office:value-type="float" office:value="0.677652211583886" calcext:value-type="float">
            <text:p>0,6776522116</text:p>
          </table:table-cell>
          <table:table-cell office:value-type="float" office:value="0.689826064557446" calcext:value-type="float">
            <text:p>0,6898260646</text:p>
          </table:table-cell>
          <table:table-cell office:value-type="float" office:value="0.683675340670996" calcext:value-type="float">
            <text:p>0,6836753407</text:p>
          </table:table-cell>
          <table:table-cell office:value-type="float" office:value="0.672080484706346" calcext:value-type="float">
            <text:p>0,6720804847</text:p>
          </table:table-cell>
          <table:table-cell office:value-type="float" office:value="0.732399419773236" calcext:value-type="float">
            <text:p>0,7323994198</text:p>
          </table:table-cell>
          <table:table-cell office:value-type="float" office:value="0.663548915908121" calcext:value-type="float">
            <text:p>0,6635489159</text:p>
          </table:table-cell>
          <table:table-cell office:value-type="float" office:value="0.704247229688985" calcext:value-type="float">
            <text:p>0,7042472297</text:p>
          </table:table-cell>
          <table:table-cell office:value-type="float" office:value="0.724421927259404" calcext:value-type="float">
            <text:p>0,7244219273</text:p>
          </table:table-cell>
          <table:table-cell office:value-type="float" office:value="0.703079885060892" calcext:value-type="float">
            <text:p>0,7030798851</text:p>
          </table:table-cell>
          <table:table-cell office:value-type="float" office:value="0.72094914252904" calcext:value-type="float">
            <text:p>0,7209491425</text:p>
          </table:table-cell>
          <table:table-cell office:value-type="float" office:value="0.770774793683901" calcext:value-type="float">
            <text:p>0,7707747937</text:p>
          </table:table-cell>
          <table:table-cell office:value-type="float" office:value="0.670021063834318" calcext:value-type="float">
            <text:p>0,6700210638</text:p>
          </table:table-cell>
          <table:table-cell office:value-type="float" office:value="0.672663842932558" calcext:value-type="float">
            <text:p>0,6726638429</text:p>
          </table:table-cell>
          <table:table-cell office:value-type="float" office:value="0.6762687210915" calcext:value-type="float">
            <text:p>0,6762687211</text:p>
          </table:table-cell>
          <table:table-cell office:value-type="float" office:value="0.624985714612343" calcext:value-type="float">
            <text:p>0,6249857146</text:p>
          </table:table-cell>
          <table:table-cell office:value-type="float" office:value="0.682571664557154" calcext:value-type="float">
            <text:p>0,6825716646</text:p>
          </table:table-cell>
          <table:table-cell office:value-type="float" office:value="0.751867163914685" calcext:value-type="float">
            <text:p>0,7518671639</text:p>
          </table:table-cell>
          <table:table-cell office:value-type="float" office:value="0.736629611326836" calcext:value-type="float">
            <text:p>0,7366296113</text:p>
          </table:table-cell>
          <table:table-cell office:value-type="float" office:value="0.677667517313111" calcext:value-type="float">
            <text:p>0,6776675173</text:p>
          </table:table-cell>
          <table:table-cell office:value-type="float" office:value="0.673139557779247" calcext:value-type="float">
            <text:p>0,6731395578</text:p>
          </table:table-cell>
          <table:table-cell office:value-type="float" office:value="0.699880870194514" calcext:value-type="float">
            <text:p>0,6998808702</text:p>
          </table:table-cell>
          <table:table-cell office:value-type="float" office:value="0.668867242643862" calcext:value-type="float">
            <text:p>0,6688672426</text:p>
          </table:table-cell>
          <table:table-cell office:value-type="float" office:value="0.731369646621133" calcext:value-type="float">
            <text:p>0,7313696466</text:p>
          </table:table-cell>
          <table:table-cell office:value-type="float" office:value="0.589352038261697" calcext:value-type="float">
            <text:p>0,5893520383</text:p>
          </table:table-cell>
          <table:table-cell office:value-type="float" office:value="0.0164804367598795" calcext:value-type="float">
            <text:p>1,65E-02</text:p>
          </table:table-cell>
          <table:table-cell office:value-type="float" office:value="0.775034911716064" calcext:value-type="float">
            <text:p>0,7750349117</text:p>
          </table:table-cell>
          <table:table-cell office:value-type="float" office:value="0.67621487090376" calcext:value-type="float">
            <text:p>0,6762148709</text:p>
          </table:table-cell>
          <table:table-cell office:value-type="float" office:value="0.75974033326537" calcext:value-type="float">
            <text:p>0,7597403333</text:p>
          </table:table-cell>
          <table:table-cell office:value-type="float" office:value="0.662441800410044" calcext:value-type="float">
            <text:p>0,6624418004</text:p>
          </table:table-cell>
          <table:table-cell office:value-type="float" office:value="0.670651669277874" calcext:value-type="float">
            <text:p>0,6706516693</text:p>
          </table:table-cell>
          <table:table-cell office:value-type="float" office:value="0.692232943221513" calcext:value-type="float">
            <text:p>0,6922329432</text:p>
          </table:table-cell>
          <table:table-cell office:value-type="float" office:value="0.682943809263518" calcext:value-type="float">
            <text:p>0,6829438093</text:p>
          </table:table-cell>
          <table:table-cell office:value-type="float" office:value="0.716792914001525" calcext:value-type="float">
            <text:p>0,716792914</text:p>
          </table:table-cell>
          <table:table-cell office:value-type="float" office:value="0.738212672589711" calcext:value-type="float">
            <text:p>0,7382126726</text:p>
          </table:table-cell>
          <table:table-cell office:value-type="float" office:value="0.731698207633427" calcext:value-type="float">
            <text:p>0,7316982076</text:p>
          </table:table-cell>
          <table:table-cell office:value-type="float" office:value="0.692407011658885" calcext:value-type="float">
            <text:p>0,6924070117</text:p>
          </table:table-cell>
          <table:table-cell office:value-type="float" office:value="0.622692142396518" calcext:value-type="float">
            <text:p>0,6226921424</text:p>
          </table:table-cell>
          <table:table-cell office:value-type="float" office:value="0.693604936401173" calcext:value-type="float">
            <text:p>0,6936049364</text:p>
          </table:table-cell>
          <table:table-cell office:value-type="float" office:value="0.732909045451222" calcext:value-type="float">
            <text:p>0,7329090455</text:p>
          </table:table-cell>
          <table:table-cell office:value-type="float" office:value="0.648203261774879" calcext:value-type="float">
            <text:p>0,6482032618</text:p>
          </table:table-cell>
        </table:table-row>
        <table:table-row table:style-name="ro1">
          <table:table-cell office:value-type="float" office:value="0.660089847318408" calcext:value-type="float">
            <text:p>0,6600898473</text:p>
          </table:table-cell>
          <table:table-cell office:value-type="float" office:value="0.718549509151036" calcext:value-type="float">
            <text:p>0,7185495092</text:p>
          </table:table-cell>
          <table:table-cell office:value-type="float" office:value="0.733031499298438" calcext:value-type="float">
            <text:p>0,7330314993</text:p>
          </table:table-cell>
          <table:table-cell office:value-type="float" office:value="0.709828063024443" calcext:value-type="float">
            <text:p>0,709828063</text:p>
          </table:table-cell>
          <table:table-cell office:value-type="float" office:value="0.659730500639007" calcext:value-type="float">
            <text:p>0,6597305006</text:p>
          </table:table-cell>
          <table:table-cell office:value-type="float" office:value="0.718953202281364" calcext:value-type="float">
            <text:p>0,7189532023</text:p>
          </table:table-cell>
          <table:table-cell office:value-type="float" office:value="0.709489068003886" calcext:value-type="float">
            <text:p>0,709489068</text:p>
          </table:table-cell>
          <table:table-cell office:value-type="float" office:value="0.753369438575773" calcext:value-type="float">
            <text:p>0,7533694386</text:p>
          </table:table-cell>
          <table:table-cell office:value-type="float" office:value="0.665637011409655" calcext:value-type="float">
            <text:p>0,6656370114</text:p>
          </table:table-cell>
          <table:table-cell office:value-type="float" office:value="0.717477227811242" calcext:value-type="float">
            <text:p>0,7174772278</text:p>
          </table:table-cell>
          <table:table-cell office:value-type="float" office:value="0.677393821610021" calcext:value-type="float">
            <text:p>0,6773938216</text:p>
          </table:table-cell>
          <table:table-cell office:value-type="float" office:value="0.686402258355839" calcext:value-type="float">
            <text:p>0,6864022584</text:p>
          </table:table-cell>
          <table:table-cell office:value-type="float" office:value="0.688108610942231" calcext:value-type="float">
            <text:p>0,6881086109</text:p>
          </table:table-cell>
          <table:table-cell office:value-type="float" office:value="0.746719583168845" calcext:value-type="float">
            <text:p>0,7467195832</text:p>
          </table:table-cell>
          <table:table-cell office:value-type="float" office:value="0.728459458577366" calcext:value-type="float">
            <text:p>0,7284594586</text:p>
          </table:table-cell>
          <table:table-cell office:value-type="float" office:value="0.664500391019611" calcext:value-type="float">
            <text:p>0,664500391</text:p>
          </table:table-cell>
          <table:table-cell office:value-type="float" office:value="0.632771869410824" calcext:value-type="float">
            <text:p>0,6327718694</text:p>
          </table:table-cell>
          <table:table-cell office:value-type="float" office:value="0.764905046913623" calcext:value-type="float">
            <text:p>0,7649050469</text:p>
          </table:table-cell>
          <table:table-cell office:value-type="float" office:value="0.695597659516231" calcext:value-type="float">
            <text:p>0,6955976595</text:p>
          </table:table-cell>
          <table:table-cell office:value-type="float" office:value="0.744403565322518" calcext:value-type="float">
            <text:p>0,7444035653</text:p>
          </table:table-cell>
          <table:table-cell office:value-type="float" office:value="0.735276501488495" calcext:value-type="float">
            <text:p>0,7352765015</text:p>
          </table:table-cell>
          <table:table-cell office:value-type="float" office:value="0.648911563232564" calcext:value-type="float">
            <text:p>0,6489115632</text:p>
          </table:table-cell>
          <table:table-cell office:value-type="float" office:value="0.691413437323969" calcext:value-type="float">
            <text:p>0,6914134373</text:p>
          </table:table-cell>
          <table:table-cell office:value-type="float" office:value="0.704589682455427" calcext:value-type="float">
            <text:p>0,7045896825</text:p>
          </table:table-cell>
          <table:table-cell office:value-type="float" office:value="0.721137173673722" calcext:value-type="float">
            <text:p>0,7211371737</text:p>
          </table:table-cell>
          <table:table-cell office:value-type="float" office:value="0.613476698923656" calcext:value-type="float">
            <text:p>0,6134766989</text:p>
          </table:table-cell>
          <table:table-cell office:value-type="float" office:value="0.743718779475456" calcext:value-type="float">
            <text:p>0,7437187795</text:p>
          </table:table-cell>
          <table:table-cell office:value-type="float" office:value="0.767037740366909" calcext:value-type="float">
            <text:p>0,7670377404</text:p>
          </table:table-cell>
          <table:table-cell office:value-type="float" office:value="0.687598565393692" calcext:value-type="float">
            <text:p>0,6875985654</text:p>
          </table:table-cell>
          <table:table-cell office:value-type="float" office:value="0.630811435041197" calcext:value-type="float">
            <text:p>0,630811435</text:p>
          </table:table-cell>
          <table:table-cell office:value-type="float" office:value="0.733663048245993" calcext:value-type="float">
            <text:p>0,7336630482</text:p>
          </table:table-cell>
          <table:table-cell office:value-type="float" office:value="0.667332822039167" calcext:value-type="float">
            <text:p>0,667332822</text:p>
          </table:table-cell>
          <table:table-cell office:value-type="float" office:value="0.680792773998324" calcext:value-type="float">
            <text:p>0,680792774</text:p>
          </table:table-cell>
          <table:table-cell office:value-type="float" office:value="0.634423094515569" calcext:value-type="float">
            <text:p>0,6344230945</text:p>
          </table:table-cell>
          <table:table-cell office:value-type="float" office:value="0.0164749586623456" calcext:value-type="float">
            <text:p>1,65E-02</text:p>
          </table:table-cell>
          <table:table-cell office:value-type="float" office:value="0.707205218741853" calcext:value-type="float">
            <text:p>0,7072052187</text:p>
          </table:table-cell>
          <table:table-cell office:value-type="float" office:value="0.677715674872165" calcext:value-type="float">
            <text:p>0,6777156749</text:p>
          </table:table-cell>
          <table:table-cell office:value-type="float" office:value="0.784834554461787" calcext:value-type="float">
            <text:p>0,7848345545</text:p>
          </table:table-cell>
          <table:table-cell office:value-type="float" office:value="0.666068098826024" calcext:value-type="float">
            <text:p>0,6660680988</text:p>
          </table:table-cell>
          <table:table-cell office:value-type="float" office:value="0.672218137528109" calcext:value-type="float">
            <text:p>0,6722181375</text:p>
          </table:table-cell>
          <table:table-cell office:value-type="float" office:value="0.63635285665508" calcext:value-type="float">
            <text:p>0,6363528567</text:p>
          </table:table-cell>
          <table:table-cell office:value-type="float" office:value="0.699968774924055" calcext:value-type="float">
            <text:p>0,6999687749</text:p>
          </table:table-cell>
          <table:table-cell office:value-type="float" office:value="0.734234339908862" calcext:value-type="float">
            <text:p>0,7342343399</text:p>
          </table:table-cell>
          <table:table-cell office:value-type="float" office:value="0.714469817213071" calcext:value-type="float">
            <text:p>0,7144698172</text:p>
          </table:table-cell>
          <table:table-cell office:value-type="float" office:value="0.701411264697641" calcext:value-type="float">
            <text:p>0,7014112647</text:p>
          </table:table-cell>
          <table:table-cell office:value-type="float" office:value="0.675402348122806" calcext:value-type="float">
            <text:p>0,6754023481</text:p>
          </table:table-cell>
          <table:table-cell office:value-type="float" office:value="0.623639822220363" calcext:value-type="float">
            <text:p>0,6236398222</text:p>
          </table:table-cell>
          <table:table-cell office:value-type="float" office:value="0.682517583411749" calcext:value-type="float">
            <text:p>0,6825175834</text:p>
          </table:table-cell>
          <table:table-cell office:value-type="float" office:value="0.711139430379142" calcext:value-type="float">
            <text:p>0,7111394304</text:p>
          </table:table-cell>
          <table:table-cell office:value-type="float" office:value="0.687585489783059" calcext:value-type="float">
            <text:p>0,6875854898</text:p>
          </table:table-cell>
        </table:table-row>
        <table:table-row table:style-name="ro1">
          <table:table-cell office:value-type="float" office:value="0.673772980514557" calcext:value-type="float">
            <text:p>0,6737729805</text:p>
          </table:table-cell>
          <table:table-cell office:value-type="float" office:value="0.719298339852705" calcext:value-type="float">
            <text:p>0,7192983399</text:p>
          </table:table-cell>
          <table:table-cell office:value-type="float" office:value="0.707304210325713" calcext:value-type="float">
            <text:p>0,7073042103</text:p>
          </table:table-cell>
          <table:table-cell office:value-type="float" office:value="0.717344716171865" calcext:value-type="float">
            <text:p>0,7173447162</text:p>
          </table:table-cell>
          <table:table-cell office:value-type="float" office:value="0.677292188990056" calcext:value-type="float">
            <text:p>0,677292189</text:p>
          </table:table-cell>
          <table:table-cell office:value-type="float" office:value="0.746892443167919" calcext:value-type="float">
            <text:p>0,7468924432</text:p>
          </table:table-cell>
          <table:table-cell office:value-type="float" office:value="0.737666375081361" calcext:value-type="float">
            <text:p>0,7376663751</text:p>
          </table:table-cell>
          <table:table-cell office:value-type="float" office:value="0.720511192847267" calcext:value-type="float">
            <text:p>0,7205111928</text:p>
          </table:table-cell>
          <table:table-cell office:value-type="float" office:value="0.709740677059485" calcext:value-type="float">
            <text:p>0,7097406771</text:p>
          </table:table-cell>
          <table:table-cell office:value-type="float" office:value="0.739007356184567" calcext:value-type="float">
            <text:p>0,7390073562</text:p>
          </table:table-cell>
          <table:table-cell office:value-type="float" office:value="0.684699084579927" calcext:value-type="float">
            <text:p>0,6846990846</text:p>
          </table:table-cell>
          <table:table-cell office:value-type="float" office:value="0.632034619360002" calcext:value-type="float">
            <text:p>0,6320346194</text:p>
          </table:table-cell>
          <table:table-cell office:value-type="float" office:value="0.706179901775558" calcext:value-type="float">
            <text:p>0,7061799018</text:p>
          </table:table-cell>
          <table:table-cell office:value-type="float" office:value="0.690332817455407" calcext:value-type="float">
            <text:p>0,6903328175</text:p>
          </table:table-cell>
          <table:table-cell office:value-type="float" office:value="0.676413710549291" calcext:value-type="float">
            <text:p>0,6764137105</text:p>
          </table:table-cell>
          <table:table-cell office:value-type="float" office:value="0.665847287644356" calcext:value-type="float">
            <text:p>0,6658472876</text:p>
          </table:table-cell>
          <table:table-cell office:value-type="float" office:value="0.694672766045755" calcext:value-type="float">
            <text:p>0,694672766</text:p>
          </table:table-cell>
          <table:table-cell office:value-type="float" office:value="0.714712355338559" calcext:value-type="float">
            <text:p>0,7147123553</text:p>
          </table:table-cell>
          <table:table-cell office:value-type="float" office:value="0.724368255323478" calcext:value-type="float">
            <text:p>0,7243682553</text:p>
          </table:table-cell>
          <table:table-cell office:value-type="float" office:value="0.777158471040617" calcext:value-type="float">
            <text:p>0,777158471</text:p>
          </table:table-cell>
          <table:table-cell office:value-type="float" office:value="0.702404348877298" calcext:value-type="float">
            <text:p>0,7024043489</text:p>
          </table:table-cell>
          <table:table-cell office:value-type="float" office:value="0.701140716702533" calcext:value-type="float">
            <text:p>0,7011407167</text:p>
          </table:table-cell>
          <table:table-cell office:value-type="float" office:value="0.696362158730937" calcext:value-type="float">
            <text:p>0,6963621587</text:p>
          </table:table-cell>
          <table:table-cell office:value-type="float" office:value="0.694006820147574" calcext:value-type="float">
            <text:p>0,6940068201</text:p>
          </table:table-cell>
          <table:table-cell office:value-type="float" office:value="0.727590309967438" calcext:value-type="float">
            <text:p>0,72759031</text:p>
          </table:table-cell>
          <table:table-cell office:value-type="float" office:value="0.657058285253657" calcext:value-type="float">
            <text:p>0,6570582853</text:p>
          </table:table-cell>
          <table:table-cell office:value-type="float" office:value="0.731026757624837" calcext:value-type="float">
            <text:p>0,7310267576</text:p>
          </table:table-cell>
          <table:table-cell office:value-type="float" office:value="0.74128327377944" calcext:value-type="float">
            <text:p>0,7412832738</text:p>
          </table:table-cell>
          <table:table-cell office:value-type="float" office:value="0.729018360133204" calcext:value-type="float">
            <text:p>0,7290183601</text:p>
          </table:table-cell>
          <table:table-cell office:value-type="float" office:value="0.713443319576228" calcext:value-type="float">
            <text:p>0,7134433196</text:p>
          </table:table-cell>
          <table:table-cell office:value-type="float" office:value="0.719814833126883" calcext:value-type="float">
            <text:p>0,7198148331</text:p>
          </table:table-cell>
          <table:table-cell office:value-type="float" office:value="0.636048510061822" calcext:value-type="float">
            <text:p>0,6360485101</text:p>
          </table:table-cell>
          <table:table-cell office:value-type="float" office:value="0.723263561052809" calcext:value-type="float">
            <text:p>0,7232635611</text:p>
          </table:table-cell>
          <table:table-cell office:value-type="float" office:value="0.670188828101131" calcext:value-type="float">
            <text:p>0,6701888281</text:p>
          </table:table-cell>
          <table:table-cell office:value-type="float" office:value="0.016480458076217" calcext:value-type="float">
            <text:p>1,65E-02</text:p>
          </table:table-cell>
          <table:table-cell office:value-type="float" office:value="0.75538036152717" calcext:value-type="float">
            <text:p>0,7553803615</text:p>
          </table:table-cell>
          <table:table-cell office:value-type="float" office:value="0.709388647910761" calcext:value-type="float">
            <text:p>0,7093886479</text:p>
          </table:table-cell>
          <table:table-cell office:value-type="float" office:value="0.727216774614572" calcext:value-type="float">
            <text:p>0,7272167746</text:p>
          </table:table-cell>
          <table:table-cell office:value-type="float" office:value="0.685095892866523" calcext:value-type="float">
            <text:p>0,6850958929</text:p>
          </table:table-cell>
          <table:table-cell office:value-type="float" office:value="0.669103212433819" calcext:value-type="float">
            <text:p>0,6691032124</text:p>
          </table:table-cell>
          <table:table-cell office:value-type="float" office:value="0.635805449156279" calcext:value-type="float">
            <text:p>0,6358054492</text:p>
          </table:table-cell>
          <table:table-cell office:value-type="float" office:value="0.685312596374764" calcext:value-type="float">
            <text:p>0,6853125964</text:p>
          </table:table-cell>
          <table:table-cell office:value-type="float" office:value="0.707475963137099" calcext:value-type="float">
            <text:p>0,7074759631</text:p>
          </table:table-cell>
          <table:table-cell office:value-type="float" office:value="0.714198476925608" calcext:value-type="float">
            <text:p>0,7141984769</text:p>
          </table:table-cell>
          <table:table-cell office:value-type="float" office:value="0.65995982805476" calcext:value-type="float">
            <text:p>0,6599598281</text:p>
          </table:table-cell>
          <table:table-cell office:value-type="float" office:value="0.702209146185299" calcext:value-type="float">
            <text:p>0,7022091462</text:p>
          </table:table-cell>
          <table:table-cell office:value-type="float" office:value="0.629247590432524" calcext:value-type="float">
            <text:p>0,6292475904</text:p>
          </table:table-cell>
          <table:table-cell office:value-type="float" office:value="0.654677203686901" calcext:value-type="float">
            <text:p>0,6546772037</text:p>
          </table:table-cell>
          <table:table-cell office:value-type="float" office:value="0.728150391804748" calcext:value-type="float">
            <text:p>0,7281503918</text:p>
          </table:table-cell>
          <table:table-cell office:value-type="float" office:value="0.679469560611819" calcext:value-type="float">
            <text:p>0,6794695606</text:p>
          </table:table-cell>
        </table:table-row>
        <table:table-row table:style-name="ro1">
          <table:table-cell office:value-type="float" office:value="0.649028979590416" calcext:value-type="float">
            <text:p>0,6490289796</text:p>
          </table:table-cell>
          <table:table-cell office:value-type="float" office:value="0.673712241318561" calcext:value-type="float">
            <text:p>0,6737122413</text:p>
          </table:table-cell>
          <table:table-cell office:value-type="float" office:value="0.721750114171879" calcext:value-type="float">
            <text:p>0,7217501142</text:p>
          </table:table-cell>
          <table:table-cell office:value-type="float" office:value="0.68288814823501" calcext:value-type="float">
            <text:p>0,6828881482</text:p>
          </table:table-cell>
          <table:table-cell office:value-type="float" office:value="0.682964218957104" calcext:value-type="float">
            <text:p>0,682964219</text:p>
          </table:table-cell>
          <table:table-cell office:value-type="float" office:value="0.762166953621152" calcext:value-type="float">
            <text:p>0,7621669536</text:p>
          </table:table-cell>
          <table:table-cell office:value-type="float" office:value="0.710101863229453" calcext:value-type="float">
            <text:p>0,7101018632</text:p>
          </table:table-cell>
          <table:table-cell office:value-type="float" office:value="0.720912153782458" calcext:value-type="float">
            <text:p>0,7209121538</text:p>
          </table:table-cell>
          <table:table-cell office:value-type="float" office:value="0.698825797550264" calcext:value-type="float">
            <text:p>0,6988257976</text:p>
          </table:table-cell>
          <table:table-cell office:value-type="float" office:value="0.720024145655619" calcext:value-type="float">
            <text:p>0,7200241457</text:p>
          </table:table-cell>
          <table:table-cell office:value-type="float" office:value="0.695707388596469" calcext:value-type="float">
            <text:p>0,6957073886</text:p>
          </table:table-cell>
          <table:table-cell office:value-type="float" office:value="0.650188698267044" calcext:value-type="float">
            <text:p>0,6501886983</text:p>
          </table:table-cell>
          <table:table-cell office:value-type="float" office:value="0.658985889657712" calcext:value-type="float">
            <text:p>0,6589858897</text:p>
          </table:table-cell>
          <table:table-cell office:value-type="float" office:value="0.635351515632077" calcext:value-type="float">
            <text:p>0,6353515156</text:p>
          </table:table-cell>
          <table:table-cell office:value-type="float" office:value="0.690010360043076" calcext:value-type="float">
            <text:p>0,69001036</text:p>
          </table:table-cell>
          <table:table-cell office:value-type="float" office:value="0.678237780567659" calcext:value-type="float">
            <text:p>0,6782377806</text:p>
          </table:table-cell>
          <table:table-cell office:value-type="float" office:value="0.684530440432414" calcext:value-type="float">
            <text:p>0,6845304404</text:p>
          </table:table-cell>
          <table:table-cell office:value-type="float" office:value="0.710222061913473" calcext:value-type="float">
            <text:p>0,7102220619</text:p>
          </table:table-cell>
          <table:table-cell office:value-type="float" office:value="0.686603557878267" calcext:value-type="float">
            <text:p>0,6866035579</text:p>
          </table:table-cell>
          <table:table-cell office:value-type="float" office:value="0.647189878147298" calcext:value-type="float">
            <text:p>0,6471898781</text:p>
          </table:table-cell>
          <table:table-cell office:value-type="float" office:value="0.692237694151297" calcext:value-type="float">
            <text:p>0,6922376942</text:p>
          </table:table-cell>
          <table:table-cell office:value-type="float" office:value="0.678402715821816" calcext:value-type="float">
            <text:p>0,6784027158</text:p>
          </table:table-cell>
          <table:table-cell office:value-type="float" office:value="0.673038867862092" calcext:value-type="float">
            <text:p>0,6730388679</text:p>
          </table:table-cell>
          <table:table-cell office:value-type="float" office:value="0.702480287510528" calcext:value-type="float">
            <text:p>0,7024802875</text:p>
          </table:table-cell>
          <table:table-cell office:value-type="float" office:value="0.690096476246867" calcext:value-type="float">
            <text:p>0,6900964762</text:p>
          </table:table-cell>
          <table:table-cell office:value-type="float" office:value="0.661338884695563" calcext:value-type="float">
            <text:p>0,6613388847</text:p>
          </table:table-cell>
          <table:table-cell office:value-type="float" office:value="0.703114804631005" calcext:value-type="float">
            <text:p>0,7031148046</text:p>
          </table:table-cell>
          <table:table-cell office:value-type="float" office:value="0.773826135370408" calcext:value-type="float">
            <text:p>0,7738261354</text:p>
          </table:table-cell>
          <table:table-cell office:value-type="float" office:value="0.729809462982686" calcext:value-type="float">
            <text:p>0,729809463</text:p>
          </table:table-cell>
          <table:table-cell office:value-type="float" office:value="0.744668332955259" calcext:value-type="float">
            <text:p>0,744668333</text:p>
          </table:table-cell>
          <table:table-cell office:value-type="float" office:value="0.728906271949719" calcext:value-type="float">
            <text:p>0,7289062719</text:p>
          </table:table-cell>
          <table:table-cell office:value-type="float" office:value="0.629572184945488" calcext:value-type="float">
            <text:p>0,6295721849</text:p>
          </table:table-cell>
          <table:table-cell office:value-type="float" office:value="0.697601428863964" calcext:value-type="float">
            <text:p>0,6976014289</text:p>
          </table:table-cell>
          <table:table-cell office:value-type="float" office:value="0.651411296550432" calcext:value-type="float">
            <text:p>0,6514112966</text:p>
          </table:table-cell>
          <table:table-cell office:value-type="float" office:value="0.0164586583052442" calcext:value-type="float">
            <text:p>1,65E-02</text:p>
          </table:table-cell>
          <table:table-cell office:value-type="float" office:value="0.760716230792254" calcext:value-type="float">
            <text:p>0,7607162308</text:p>
          </table:table-cell>
          <table:table-cell office:value-type="float" office:value="0.69157623644618" calcext:value-type="float">
            <text:p>0,6915762364</text:p>
          </table:table-cell>
          <table:table-cell office:value-type="float" office:value="0.682142806814805" calcext:value-type="float">
            <text:p>0,6821428068</text:p>
          </table:table-cell>
          <table:table-cell office:value-type="float" office:value="0.686911577690165" calcext:value-type="float">
            <text:p>0,6869115777</text:p>
          </table:table-cell>
          <table:table-cell office:value-type="float" office:value="0.647752611994213" calcext:value-type="float">
            <text:p>0,647752612</text:p>
          </table:table-cell>
          <table:table-cell office:value-type="float" office:value="0.6609553614521" calcext:value-type="float">
            <text:p>0,6609553615</text:p>
          </table:table-cell>
          <table:table-cell office:value-type="float" office:value="0.689870341346011" calcext:value-type="float">
            <text:p>0,6898703413</text:p>
          </table:table-cell>
          <table:table-cell office:value-type="float" office:value="0.72541880571218" calcext:value-type="float">
            <text:p>0,7254188057</text:p>
          </table:table-cell>
          <table:table-cell office:value-type="float" office:value="0.674286035827429" calcext:value-type="float">
            <text:p>0,6742860358</text:p>
          </table:table-cell>
          <table:table-cell office:value-type="float" office:value="0.674591211789237" calcext:value-type="float">
            <text:p>0,6745912118</text:p>
          </table:table-cell>
          <table:table-cell office:value-type="float" office:value="0.7183151993968" calcext:value-type="float">
            <text:p>0,7183151994</text:p>
          </table:table-cell>
          <table:table-cell office:value-type="float" office:value="0.660531003059975" calcext:value-type="float">
            <text:p>0,6605310031</text:p>
          </table:table-cell>
          <table:table-cell office:value-type="float" office:value="0.663259756151488" calcext:value-type="float">
            <text:p>0,6632597562</text:p>
          </table:table-cell>
          <table:table-cell office:value-type="float" office:value="0.758389597675123" calcext:value-type="float">
            <text:p>0,7583895977</text:p>
          </table:table-cell>
          <table:table-cell office:value-type="float" office:value="0.674867075967225" calcext:value-type="float">
            <text:p>0,674867076</text:p>
          </table:table-cell>
        </table:table-row>
        <table:table-row table:style-name="ro1">
          <table:table-cell office:value-type="float" office:value="0.687325044930378" calcext:value-type="float">
            <text:p>0,6873250449</text:p>
          </table:table-cell>
          <table:table-cell office:value-type="float" office:value="0.655556765524932" calcext:value-type="float">
            <text:p>0,6555567655</text:p>
          </table:table-cell>
          <table:table-cell office:value-type="float" office:value="0.735376172985905" calcext:value-type="float">
            <text:p>0,735376173</text:p>
          </table:table-cell>
          <table:table-cell office:value-type="float" office:value="0.684152188837786" calcext:value-type="float">
            <text:p>0,6841521888</text:p>
          </table:table-cell>
          <table:table-cell office:value-type="float" office:value="0.678549198974914" calcext:value-type="float">
            <text:p>0,678549199</text:p>
          </table:table-cell>
          <table:table-cell office:value-type="float" office:value="0.767027673524808" calcext:value-type="float">
            <text:p>0,7670276735</text:p>
          </table:table-cell>
          <table:table-cell office:value-type="float" office:value="0.695472695062107" calcext:value-type="float">
            <text:p>0,6954726951</text:p>
          </table:table-cell>
          <table:table-cell office:value-type="float" office:value="0.706779065837699" calcext:value-type="float">
            <text:p>0,7067790658</text:p>
          </table:table-cell>
          <table:table-cell office:value-type="float" office:value="0.681814880531059" calcext:value-type="float">
            <text:p>0,6818148805</text:p>
          </table:table-cell>
          <table:table-cell office:value-type="float" office:value="0.711325900604005" calcext:value-type="float">
            <text:p>0,7113259006</text:p>
          </table:table-cell>
          <table:table-cell office:value-type="float" office:value="0.669665469175766" calcext:value-type="float">
            <text:p>0,6696654692</text:p>
          </table:table-cell>
          <table:table-cell office:value-type="float" office:value="0.708617341864407" calcext:value-type="float">
            <text:p>0,7086173419</text:p>
          </table:table-cell>
          <table:table-cell office:value-type="float" office:value="0.681021561939476" calcext:value-type="float">
            <text:p>0,6810215619</text:p>
          </table:table-cell>
          <table:table-cell office:value-type="float" office:value="0.643779165496948" calcext:value-type="float">
            <text:p>0,6437791655</text:p>
          </table:table-cell>
          <table:table-cell office:value-type="float" office:value="0.706809824090075" calcext:value-type="float">
            <text:p>0,7068098241</text:p>
          </table:table-cell>
          <table:table-cell office:value-type="float" office:value="0.654419870973308" calcext:value-type="float">
            <text:p>0,654419871</text:p>
          </table:table-cell>
          <table:table-cell office:value-type="float" office:value="0.689878738960692" calcext:value-type="float">
            <text:p>0,689878739</text:p>
          </table:table-cell>
          <table:table-cell office:value-type="float" office:value="0.731147579791186" calcext:value-type="float">
            <text:p>0,7311475798</text:p>
          </table:table-cell>
          <table:table-cell office:value-type="float" office:value="0.743410755436297" calcext:value-type="float">
            <text:p>0,7434107554</text:p>
          </table:table-cell>
          <table:table-cell office:value-type="float" office:value="0.692992983807017" calcext:value-type="float">
            <text:p>0,6929929838</text:p>
          </table:table-cell>
          <table:table-cell office:value-type="float" office:value="0.679594690398781" calcext:value-type="float">
            <text:p>0,6795946904</text:p>
          </table:table-cell>
          <table:table-cell office:value-type="float" office:value="0.659661849333504" calcext:value-type="float">
            <text:p>0,6596618493</text:p>
          </table:table-cell>
          <table:table-cell office:value-type="float" office:value="0.648174078035788" calcext:value-type="float">
            <text:p>0,648174078</text:p>
          </table:table-cell>
          <table:table-cell office:value-type="float" office:value="0.732741312667928" calcext:value-type="float">
            <text:p>0,7327413127</text:p>
          </table:table-cell>
          <table:table-cell office:value-type="float" office:value="0.694926061452132" calcext:value-type="float">
            <text:p>0,6949260615</text:p>
          </table:table-cell>
          <table:table-cell office:value-type="float" office:value="0.687923823669869" calcext:value-type="float">
            <text:p>0,6879238237</text:p>
          </table:table-cell>
          <table:table-cell office:value-type="float" office:value="0.716863562178889" calcext:value-type="float">
            <text:p>0,7168635622</text:p>
          </table:table-cell>
          <table:table-cell office:value-type="float" office:value="0.778092586686432" calcext:value-type="float">
            <text:p>0,7780925867</text:p>
          </table:table-cell>
          <table:table-cell office:value-type="float" office:value="0.709466391564325" calcext:value-type="float">
            <text:p>0,7094663916</text:p>
          </table:table-cell>
          <table:table-cell office:value-type="float" office:value="0.724108666868958" calcext:value-type="float">
            <text:p>0,7241086669</text:p>
          </table:table-cell>
          <table:table-cell office:value-type="float" office:value="0.716450412346404" calcext:value-type="float">
            <text:p>0,7164504123</text:p>
          </table:table-cell>
          <table:table-cell office:value-type="float" office:value="0.648018056895793" calcext:value-type="float">
            <text:p>0,6480180569</text:p>
          </table:table-cell>
          <table:table-cell office:value-type="float" office:value="0.695516636532716" calcext:value-type="float">
            <text:p>0,6955166365</text:p>
          </table:table-cell>
          <table:table-cell office:value-type="float" office:value="0.668593595890068" calcext:value-type="float">
            <text:p>0,6685935959</text:p>
          </table:table-cell>
          <table:table-cell office:value-type="float" office:value="0.0164694828473122" calcext:value-type="float">
            <text:p>1,65E-02</text:p>
          </table:table-cell>
          <table:table-cell office:value-type="float" office:value="0.786244028824178" calcext:value-type="float">
            <text:p>0,7862440288</text:p>
          </table:table-cell>
          <table:table-cell office:value-type="float" office:value="0.639592092290166" calcext:value-type="float">
            <text:p>0,6395920923</text:p>
          </table:table-cell>
          <table:table-cell office:value-type="float" office:value="0.643532313542133" calcext:value-type="float">
            <text:p>0,6435323135</text:p>
          </table:table-cell>
          <table:table-cell office:value-type="float" office:value="0.669353942228587" calcext:value-type="float">
            <text:p>0,6693539422</text:p>
          </table:table-cell>
          <table:table-cell office:value-type="float" office:value="0.662513632458108" calcext:value-type="float">
            <text:p>0,6625136325</text:p>
          </table:table-cell>
          <table:table-cell office:value-type="float" office:value="0.701011878986748" calcext:value-type="float">
            <text:p>0,701011879</text:p>
          </table:table-cell>
          <table:table-cell office:value-type="float" office:value="0.672057257576633" calcext:value-type="float">
            <text:p>0,6720572576</text:p>
          </table:table-cell>
          <table:table-cell office:value-type="float" office:value="0.712053050430689" calcext:value-type="float">
            <text:p>0,7120530504</text:p>
          </table:table-cell>
          <table:table-cell office:value-type="float" office:value="0.658647800414389" calcext:value-type="float">
            <text:p>0,6586478004</text:p>
          </table:table-cell>
          <table:table-cell office:value-type="float" office:value="0.674167902208169" calcext:value-type="float">
            <text:p>0,6741679022</text:p>
          </table:table-cell>
          <table:table-cell office:value-type="float" office:value="0.681940929414001" calcext:value-type="float">
            <text:p>0,6819409294</text:p>
          </table:table-cell>
          <table:table-cell office:value-type="float" office:value="0.638081705056755" calcext:value-type="float">
            <text:p>0,6380817051</text:p>
          </table:table-cell>
          <table:table-cell office:value-type="float" office:value="0.690165371992893" calcext:value-type="float">
            <text:p>0,690165372</text:p>
          </table:table-cell>
          <table:table-cell office:value-type="float" office:value="0.721349551281991" calcext:value-type="float">
            <text:p>0,7213495513</text:p>
          </table:table-cell>
          <table:table-cell office:value-type="float" office:value="0.691041097242479" calcext:value-type="float">
            <text:p>0,6910410972</text:p>
          </table:table-cell>
        </table:table-row>
        <table:table-row table:style-name="ro1">
          <table:table-cell office:value-type="float" office:value="0.674315400744992" calcext:value-type="float">
            <text:p>0,6743154007</text:p>
          </table:table-cell>
          <table:table-cell office:value-type="float" office:value="0.658727126758286" calcext:value-type="float">
            <text:p>0,6587271268</text:p>
          </table:table-cell>
          <table:table-cell office:value-type="float" office:value="0.732116734642762" calcext:value-type="float">
            <text:p>0,7321167346</text:p>
          </table:table-cell>
          <table:table-cell office:value-type="float" office:value="0.719663507703969" calcext:value-type="float">
            <text:p>0,7196635077</text:p>
          </table:table-cell>
          <table:table-cell office:value-type="float" office:value="0.694922743327307" calcext:value-type="float">
            <text:p>0,6949227433</text:p>
          </table:table-cell>
          <table:table-cell office:value-type="float" office:value="0.743542326795447" calcext:value-type="float">
            <text:p>0,7435423268</text:p>
          </table:table-cell>
          <table:table-cell office:value-type="float" office:value="0.719605406337806" calcext:value-type="float">
            <text:p>0,7196054063</text:p>
          </table:table-cell>
          <table:table-cell office:value-type="float" office:value="0.722215635535621" calcext:value-type="float">
            <text:p>0,7222156355</text:p>
          </table:table-cell>
          <table:table-cell office:value-type="float" office:value="0.651709755927468" calcext:value-type="float">
            <text:p>0,6517097559</text:p>
          </table:table-cell>
          <table:table-cell office:value-type="float" office:value="0.690656126252876" calcext:value-type="float">
            <text:p>0,6906561263</text:p>
          </table:table-cell>
          <table:table-cell office:value-type="float" office:value="0.682382717826616" calcext:value-type="float">
            <text:p>0,6823827178</text:p>
          </table:table-cell>
          <table:table-cell office:value-type="float" office:value="0.684705086662253" calcext:value-type="float">
            <text:p>0,6847050867</text:p>
          </table:table-cell>
          <table:table-cell office:value-type="float" office:value="0.698567798736183" calcext:value-type="float">
            <text:p>0,6985677987</text:p>
          </table:table-cell>
          <table:table-cell office:value-type="float" office:value="0.662001433515635" calcext:value-type="float">
            <text:p>0,6620014335</text:p>
          </table:table-cell>
          <table:table-cell office:value-type="float" office:value="0.725996455287166" calcext:value-type="float">
            <text:p>0,7259964553</text:p>
          </table:table-cell>
          <table:table-cell office:value-type="float" office:value="0.662301164356062" calcext:value-type="float">
            <text:p>0,6623011644</text:p>
          </table:table-cell>
          <table:table-cell office:value-type="float" office:value="0.664823916214238" calcext:value-type="float">
            <text:p>0,6648239162</text:p>
          </table:table-cell>
          <table:table-cell office:value-type="float" office:value="0.722447140747649" calcext:value-type="float">
            <text:p>0,7224471407</text:p>
          </table:table-cell>
          <table:table-cell office:value-type="float" office:value="0.743320711807469" calcext:value-type="float">
            <text:p>0,7433207118</text:p>
          </table:table-cell>
          <table:table-cell office:value-type="float" office:value="0.669347025819817" calcext:value-type="float">
            <text:p>0,6693470258</text:p>
          </table:table-cell>
          <table:table-cell office:value-type="float" office:value="0.687531392817037" calcext:value-type="float">
            <text:p>0,6875313928</text:p>
          </table:table-cell>
          <table:table-cell office:value-type="float" office:value="0.662748520259204" calcext:value-type="float">
            <text:p>0,6627485203</text:p>
          </table:table-cell>
          <table:table-cell office:value-type="float" office:value="0.677214432245476" calcext:value-type="float">
            <text:p>0,6772144322</text:p>
          </table:table-cell>
          <table:table-cell office:value-type="float" office:value="0.714098142507143" calcext:value-type="float">
            <text:p>0,7140981425</text:p>
          </table:table-cell>
          <table:table-cell office:value-type="float" office:value="0.704538525409841" calcext:value-type="float">
            <text:p>0,7045385254</text:p>
          </table:table-cell>
          <table:table-cell office:value-type="float" office:value="0.679687958808387" calcext:value-type="float">
            <text:p>0,6796879588</text:p>
          </table:table-cell>
          <table:table-cell office:value-type="float" office:value="0.714689294817832" calcext:value-type="float">
            <text:p>0,7146892948</text:p>
          </table:table-cell>
          <table:table-cell office:value-type="float" office:value="0.725973775095625" calcext:value-type="float">
            <text:p>0,7259737751</text:p>
          </table:table-cell>
          <table:table-cell office:value-type="float" office:value="0.738641462618618" calcext:value-type="float">
            <text:p>0,7386414626</text:p>
          </table:table-cell>
          <table:table-cell office:value-type="float" office:value="0.748202899931975" calcext:value-type="float">
            <text:p>0,7482028999</text:p>
          </table:table-cell>
          <table:table-cell office:value-type="float" office:value="0.684258838344251" calcext:value-type="float">
            <text:p>0,6842588383</text:p>
          </table:table-cell>
          <table:table-cell office:value-type="float" office:value="0.695560166631835" calcext:value-type="float">
            <text:p>0,6955601666</text:p>
          </table:table-cell>
          <table:table-cell office:value-type="float" office:value="0.692190742737039" calcext:value-type="float">
            <text:p>0,6921907427</text:p>
          </table:table-cell>
          <table:table-cell office:value-type="float" office:value="0.69465094488957" calcext:value-type="float">
            <text:p>0,6946509449</text:p>
          </table:table-cell>
          <table:table-cell office:value-type="float" office:value="0.0164678593498314" calcext:value-type="float">
            <text:p>1,65E-02</text:p>
          </table:table-cell>
          <table:table-cell office:value-type="float" office:value="0.734284223137662" calcext:value-type="float">
            <text:p>0,7342842231</text:p>
          </table:table-cell>
          <table:table-cell office:value-type="float" office:value="0.708529870939239" calcext:value-type="float">
            <text:p>0,7085298709</text:p>
          </table:table-cell>
          <table:table-cell office:value-type="float" office:value="0.673262088441566" calcext:value-type="float">
            <text:p>0,6732620884</text:p>
          </table:table-cell>
          <table:table-cell office:value-type="float" office:value="0.694337572983652" calcext:value-type="float">
            <text:p>0,694337573</text:p>
          </table:table-cell>
          <table:table-cell office:value-type="float" office:value="0.670396012659625" calcext:value-type="float">
            <text:p>0,6703960127</text:p>
          </table:table-cell>
          <table:table-cell office:value-type="float" office:value="0.669722135321676" calcext:value-type="float">
            <text:p>0,6697221353</text:p>
          </table:table-cell>
          <table:table-cell office:value-type="float" office:value="0.675542680190428" calcext:value-type="float">
            <text:p>0,6755426802</text:p>
          </table:table-cell>
          <table:table-cell office:value-type="float" office:value="0.714791700486893" calcext:value-type="float">
            <text:p>0,7147917005</text:p>
          </table:table-cell>
          <table:table-cell office:value-type="float" office:value="0.701620585678768" calcext:value-type="float">
            <text:p>0,7016205857</text:p>
          </table:table-cell>
          <table:table-cell office:value-type="float" office:value="0.710971217110536" calcext:value-type="float">
            <text:p>0,7109712171</text:p>
          </table:table-cell>
          <table:table-cell office:value-type="float" office:value="0.654504677713928" calcext:value-type="float">
            <text:p>0,6545046777</text:p>
          </table:table-cell>
          <table:table-cell office:value-type="float" office:value="0.669051926795513" calcext:value-type="float">
            <text:p>0,6690519268</text:p>
          </table:table-cell>
          <table:table-cell office:value-type="float" office:value="0.699884763352053" calcext:value-type="float">
            <text:p>0,6998847634</text:p>
          </table:table-cell>
          <table:table-cell office:value-type="float" office:value="0.734140008397954" calcext:value-type="float">
            <text:p>0,7341400084</text:p>
          </table:table-cell>
          <table:table-cell office:value-type="float" office:value="0.636228922899929" calcext:value-type="float">
            <text:p>0,6362289229</text:p>
          </table:table-cell>
        </table:table-row>
        <table:table-row table:style-name="ro1">
          <table:table-cell office:value-type="float" office:value="0.648963018914078" calcext:value-type="float">
            <text:p>0,6489630189</text:p>
          </table:table-cell>
          <table:table-cell office:value-type="float" office:value="0.679562769623158" calcext:value-type="float">
            <text:p>0,6795627696</text:p>
          </table:table-cell>
          <table:table-cell office:value-type="float" office:value="0.734576961743494" calcext:value-type="float">
            <text:p>0,7345769617</text:p>
          </table:table-cell>
          <table:table-cell office:value-type="float" office:value="0.717028214870948" calcext:value-type="float">
            <text:p>0,7170282149</text:p>
          </table:table-cell>
          <table:table-cell office:value-type="float" office:value="0.707089163792526" calcext:value-type="float">
            <text:p>0,7070891638</text:p>
          </table:table-cell>
          <table:table-cell office:value-type="float" office:value="0.750116960805241" calcext:value-type="float">
            <text:p>0,7501169608</text:p>
          </table:table-cell>
          <table:table-cell office:value-type="float" office:value="0.706181915952998" calcext:value-type="float">
            <text:p>0,706181916</text:p>
          </table:table-cell>
          <table:table-cell office:value-type="float" office:value="0.725242123280771" calcext:value-type="float">
            <text:p>0,7252421233</text:p>
          </table:table-cell>
          <table:table-cell office:value-type="float" office:value="0.697012580304548" calcext:value-type="float">
            <text:p>0,6970125803</text:p>
          </table:table-cell>
          <table:table-cell office:value-type="float" office:value="0.70978263616012" calcext:value-type="float">
            <text:p>0,7097826362</text:p>
          </table:table-cell>
          <table:table-cell office:value-type="float" office:value="0.633303608514958" calcext:value-type="float">
            <text:p>0,6333036085</text:p>
          </table:table-cell>
          <table:table-cell office:value-type="float" office:value="0.677286623452324" calcext:value-type="float">
            <text:p>0,6772866235</text:p>
          </table:table-cell>
          <table:table-cell office:value-type="float" office:value="0.698951010697518" calcext:value-type="float">
            <text:p>0,6989510107</text:p>
          </table:table-cell>
          <table:table-cell office:value-type="float" office:value="0.714989301898688" calcext:value-type="float">
            <text:p>0,7149893019</text:p>
          </table:table-cell>
          <table:table-cell office:value-type="float" office:value="0.721861018145135" calcext:value-type="float">
            <text:p>0,7218610181</text:p>
          </table:table-cell>
          <table:table-cell office:value-type="float" office:value="0.636531850952548" calcext:value-type="float">
            <text:p>0,636531851</text:p>
          </table:table-cell>
          <table:table-cell office:value-type="float" office:value="0.710712944379749" calcext:value-type="float">
            <text:p>0,7107129444</text:p>
          </table:table-cell>
          <table:table-cell office:value-type="float" office:value="0.688755202503621" calcext:value-type="float">
            <text:p>0,6887552025</text:p>
          </table:table-cell>
          <table:table-cell office:value-type="float" office:value="0.708729353335316" calcext:value-type="float">
            <text:p>0,7087293533</text:p>
          </table:table-cell>
          <table:table-cell office:value-type="float" office:value="0.744522731937458" calcext:value-type="float">
            <text:p>0,7445227319</text:p>
          </table:table-cell>
          <table:table-cell office:value-type="float" office:value="0.623230250054687" calcext:value-type="float">
            <text:p>0,6232302501</text:p>
          </table:table-cell>
          <table:table-cell office:value-type="float" office:value="0.696676855984894" calcext:value-type="float">
            <text:p>0,696676856</text:p>
          </table:table-cell>
          <table:table-cell office:value-type="float" office:value="0.678111593136318" calcext:value-type="float">
            <text:p>0,6781115931</text:p>
          </table:table-cell>
          <table:table-cell office:value-type="float" office:value="0.686014094956106" calcext:value-type="float">
            <text:p>0,686014095</text:p>
          </table:table-cell>
          <table:table-cell office:value-type="float" office:value="0.738094555205314" calcext:value-type="float">
            <text:p>0,7380945552</text:p>
          </table:table-cell>
          <table:table-cell office:value-type="float" office:value="0.72029608655571" calcext:value-type="float">
            <text:p>0,7202960866</text:p>
          </table:table-cell>
          <table:table-cell office:value-type="float" office:value="0.677393472197887" calcext:value-type="float">
            <text:p>0,6773934722</text:p>
          </table:table-cell>
          <table:table-cell office:value-type="float" office:value="0.73681410711708" calcext:value-type="float">
            <text:p>0,7368141071</text:p>
          </table:table-cell>
          <table:table-cell office:value-type="float" office:value="0.75040593164002" calcext:value-type="float">
            <text:p>0,7504059316</text:p>
          </table:table-cell>
          <table:table-cell office:value-type="float" office:value="0.735204645420076" calcext:value-type="float">
            <text:p>0,7352046454</text:p>
          </table:table-cell>
          <table:table-cell office:value-type="float" office:value="0.684357846854916" calcext:value-type="float">
            <text:p>0,6843578469</text:p>
          </table:table-cell>
          <table:table-cell office:value-type="float" office:value="0.698745788216139" calcext:value-type="float">
            <text:p>0,6987457882</text:p>
          </table:table-cell>
          <table:table-cell office:value-type="float" office:value="0.700225713165119" calcext:value-type="float">
            <text:p>0,7002257132</text:p>
          </table:table-cell>
          <table:table-cell office:value-type="float" office:value="0.702848054352715" calcext:value-type="float">
            <text:p>0,7028480544</text:p>
          </table:table-cell>
          <table:table-cell office:value-type="float" office:value="0.0164624657462458" calcext:value-type="float">
            <text:p>1,65E-02</text:p>
          </table:table-cell>
          <table:table-cell office:value-type="float" office:value="0.738782932587497" calcext:value-type="float">
            <text:p>0,7387829326</text:p>
          </table:table-cell>
          <table:table-cell office:value-type="float" office:value="0.729086344535624" calcext:value-type="float">
            <text:p>0,7290863445</text:p>
          </table:table-cell>
          <table:table-cell office:value-type="float" office:value="0.69494788367454" calcext:value-type="float">
            <text:p>0,6949478837</text:p>
          </table:table-cell>
          <table:table-cell office:value-type="float" office:value="0.708429363826508" calcext:value-type="float">
            <text:p>0,7084293638</text:p>
          </table:table-cell>
          <table:table-cell office:value-type="float" office:value="0.689807188550348" calcext:value-type="float">
            <text:p>0,6898071886</text:p>
          </table:table-cell>
          <table:table-cell office:value-type="float" office:value="0.655704121491194" calcext:value-type="float">
            <text:p>0,6557041215</text:p>
          </table:table-cell>
          <table:table-cell office:value-type="float" office:value="0.629800723394034" calcext:value-type="float">
            <text:p>0,6298007234</text:p>
          </table:table-cell>
          <table:table-cell office:value-type="float" office:value="0.718070578671044" calcext:value-type="float">
            <text:p>0,7180705787</text:p>
          </table:table-cell>
          <table:table-cell office:value-type="float" office:value="0.669397897209769" calcext:value-type="float">
            <text:p>0,6693978972</text:p>
          </table:table-cell>
          <table:table-cell office:value-type="float" office:value="0.709073419603281" calcext:value-type="float">
            <text:p>0,7090734196</text:p>
          </table:table-cell>
          <table:table-cell office:value-type="float" office:value="0.653403798165146" calcext:value-type="float">
            <text:p>0,6534037982</text:p>
          </table:table-cell>
          <table:table-cell office:value-type="float" office:value="0.640137292318729" calcext:value-type="float">
            <text:p>0,6401372923</text:p>
          </table:table-cell>
          <table:table-cell office:value-type="float" office:value="0.700532663163354" calcext:value-type="float">
            <text:p>0,7005326632</text:p>
          </table:table-cell>
          <table:table-cell office:value-type="float" office:value="0.741911028831153" calcext:value-type="float">
            <text:p>0,7419110288</text:p>
          </table:table-cell>
          <table:table-cell office:value-type="float" office:value="0.65981327460294" calcext:value-type="float">
            <text:p>0,6598132746</text:p>
          </table:table-cell>
        </table:table-row>
        <table:table-row table:style-name="ro1">
          <table:table-cell office:value-type="float" office:value="0.656926624228851" calcext:value-type="float">
            <text:p>0,6569266242</text:p>
          </table:table-cell>
          <table:table-cell office:value-type="float" office:value="0.680606722699469" calcext:value-type="float">
            <text:p>0,6806067227</text:p>
          </table:table-cell>
          <table:table-cell office:value-type="float" office:value="0.741520623359306" calcext:value-type="float">
            <text:p>0,7415206234</text:p>
          </table:table-cell>
          <table:table-cell office:value-type="float" office:value="0.737804256785742" calcext:value-type="float">
            <text:p>0,7378042568</text:p>
          </table:table-cell>
          <table:table-cell office:value-type="float" office:value="0.7178968293032" calcext:value-type="float">
            <text:p>0,7178968293</text:p>
          </table:table-cell>
          <table:table-cell office:value-type="float" office:value="0.728782330482219" calcext:value-type="float">
            <text:p>0,7287823305</text:p>
          </table:table-cell>
          <table:table-cell office:value-type="float" office:value="0.760968906777869" calcext:value-type="float">
            <text:p>0,7609689068</text:p>
          </table:table-cell>
          <table:table-cell office:value-type="float" office:value="0.735781182062594" calcext:value-type="float">
            <text:p>0,7357811821</text:p>
          </table:table-cell>
          <table:table-cell office:value-type="float" office:value="0.709886741933738" calcext:value-type="float">
            <text:p>0,7098867419</text:p>
          </table:table-cell>
          <table:table-cell office:value-type="float" office:value="0.640920644823728" calcext:value-type="float">
            <text:p>0,6409206448</text:p>
          </table:table-cell>
          <table:table-cell office:value-type="float" office:value="0.628586518314318" calcext:value-type="float">
            <text:p>0,6285865183</text:p>
          </table:table-cell>
          <table:table-cell office:value-type="float" office:value="0.680762896404566" calcext:value-type="float">
            <text:p>0,6807628964</text:p>
          </table:table-cell>
          <table:table-cell office:value-type="float" office:value="0.715335842840819" calcext:value-type="float">
            <text:p>0,7153358428</text:p>
          </table:table-cell>
          <table:table-cell office:value-type="float" office:value="0.708591289416048" calcext:value-type="float">
            <text:p>0,7085912894</text:p>
          </table:table-cell>
          <table:table-cell office:value-type="float" office:value="0.717260797174062" calcext:value-type="float">
            <text:p>0,7172607972</text:p>
          </table:table-cell>
          <table:table-cell office:value-type="float" office:value="0.611826370926776" calcext:value-type="float">
            <text:p>0,6118263709</text:p>
          </table:table-cell>
          <table:table-cell office:value-type="float" office:value="0.720862990636592" calcext:value-type="float">
            <text:p>0,7208629906</text:p>
          </table:table-cell>
          <table:table-cell office:value-type="float" office:value="0.644355272175388" calcext:value-type="float">
            <text:p>0,6443552722</text:p>
          </table:table-cell>
          <table:table-cell office:value-type="float" office:value="0.76173086502837" calcext:value-type="float">
            <text:p>0,761730865</text:p>
          </table:table-cell>
          <table:table-cell office:value-type="float" office:value="0.769176435218434" calcext:value-type="float">
            <text:p>0,7691764352</text:p>
          </table:table-cell>
          <table:table-cell office:value-type="float" office:value="0.720913536731254" calcext:value-type="float">
            <text:p>0,7209135367</text:p>
          </table:table-cell>
          <table:table-cell office:value-type="float" office:value="0.653360838974443" calcext:value-type="float">
            <text:p>0,653360839</text:p>
          </table:table-cell>
          <table:table-cell office:value-type="float" office:value="0.671061182759694" calcext:value-type="float">
            <text:p>0,6710611828</text:p>
          </table:table-cell>
          <table:table-cell office:value-type="float" office:value="0.692172080346186" calcext:value-type="float">
            <text:p>0,6921720803</text:p>
          </table:table-cell>
          <table:table-cell office:value-type="float" office:value="0.738161998923206" calcext:value-type="float">
            <text:p>0,7381619989</text:p>
          </table:table-cell>
          <table:table-cell office:value-type="float" office:value="0.710128489065523" calcext:value-type="float">
            <text:p>0,7101284891</text:p>
          </table:table-cell>
          <table:table-cell office:value-type="float" office:value="0.730993896011344" calcext:value-type="float">
            <text:p>0,730993896</text:p>
          </table:table-cell>
          <table:table-cell office:value-type="float" office:value="0.709686209423419" calcext:value-type="float">
            <text:p>0,7096862094</text:p>
          </table:table-cell>
          <table:table-cell office:value-type="float" office:value="0.756068181120119" calcext:value-type="float">
            <text:p>0,7560681811</text:p>
          </table:table-cell>
          <table:table-cell office:value-type="float" office:value="0.715304295046474" calcext:value-type="float">
            <text:p>0,715304295</text:p>
          </table:table-cell>
          <table:table-cell office:value-type="float" office:value="0.717141630624693" calcext:value-type="float">
            <text:p>0,7171416306</text:p>
          </table:table-cell>
          <table:table-cell office:value-type="float" office:value="0.680560944256696" calcext:value-type="float">
            <text:p>0,6805609443</text:p>
          </table:table-cell>
          <table:table-cell office:value-type="float" office:value="0.707906680976463" calcext:value-type="float">
            <text:p>0,707906681</text:p>
          </table:table-cell>
          <table:table-cell office:value-type="float" office:value="0.667005237833817" calcext:value-type="float">
            <text:p>0,6670052378</text:p>
          </table:table-cell>
          <table:table-cell office:value-type="float" office:value="0.0164812344266611" calcext:value-type="float">
            <text:p>1,65E-02</text:p>
          </table:table-cell>
          <table:table-cell office:value-type="float" office:value="0.684419615848156" calcext:value-type="float">
            <text:p>0,6844196158</text:p>
          </table:table-cell>
          <table:table-cell office:value-type="float" office:value="0.725481565422473" calcext:value-type="float">
            <text:p>0,7254815654</text:p>
          </table:table-cell>
          <table:table-cell office:value-type="float" office:value="0.664003430473171" calcext:value-type="float">
            <text:p>0,6640034305</text:p>
          </table:table-cell>
          <table:table-cell office:value-type="float" office:value="0.669338469071339" calcext:value-type="float">
            <text:p>0,6693384691</text:p>
          </table:table-cell>
          <table:table-cell office:value-type="float" office:value="0.590280340608768" calcext:value-type="float">
            <text:p>0,5902803406</text:p>
          </table:table-cell>
          <table:table-cell office:value-type="float" office:value="0.674569817422686" calcext:value-type="float">
            <text:p>0,6745698174</text:p>
          </table:table-cell>
          <table:table-cell office:value-type="float" office:value="0.663699314565354" calcext:value-type="float">
            <text:p>0,6636993146</text:p>
          </table:table-cell>
          <table:table-cell office:value-type="float" office:value="0.706040182241723" calcext:value-type="float">
            <text:p>0,7060401822</text:p>
          </table:table-cell>
          <table:table-cell office:value-type="float" office:value="0.594939885109083" calcext:value-type="float">
            <text:p>0,5949398851</text:p>
          </table:table-cell>
          <table:table-cell office:value-type="float" office:value="0.707204553240527" calcext:value-type="float">
            <text:p>0,7072045532</text:p>
          </table:table-cell>
          <table:table-cell office:value-type="float" office:value="0.61364907268884" calcext:value-type="float">
            <text:p>0,6136490727</text:p>
          </table:table-cell>
          <table:table-cell office:value-type="float" office:value="0.620892829936774" calcext:value-type="float">
            <text:p>0,6208928299</text:p>
          </table:table-cell>
          <table:table-cell office:value-type="float" office:value="0.666990256755589" calcext:value-type="float">
            <text:p>0,6669902568</text:p>
          </table:table-cell>
          <table:table-cell office:value-type="float" office:value="0.742355508681998" calcext:value-type="float">
            <text:p>0,7423555087</text:p>
          </table:table-cell>
          <table:table-cell office:value-type="float" office:value="0.684755133509232" calcext:value-type="float">
            <text:p>0,6847551335</text:p>
          </table:table-cell>
        </table:table-row>
        <table:table-row table:style-name="ro1">
          <table:table-cell office:value-type="float" office:value="0.652813714636965" calcext:value-type="float">
            <text:p>0,6528137146</text:p>
          </table:table-cell>
          <table:table-cell office:value-type="float" office:value="0.672359928340222" calcext:value-type="float">
            <text:p>0,6723599283</text:p>
          </table:table-cell>
          <table:table-cell office:value-type="float" office:value="0.764163025857035" calcext:value-type="float">
            <text:p>0,7641630259</text:p>
          </table:table-cell>
          <table:table-cell office:value-type="float" office:value="0.715389136901776" calcext:value-type="float">
            <text:p>0,7153891369</text:p>
          </table:table-cell>
          <table:table-cell office:value-type="float" office:value="0.738993017823621" calcext:value-type="float">
            <text:p>0,7389930178</text:p>
          </table:table-cell>
          <table:table-cell office:value-type="float" office:value="0.736788270698549" calcext:value-type="float">
            <text:p>0,7367882707</text:p>
          </table:table-cell>
          <table:table-cell office:value-type="float" office:value="0.726316408739064" calcext:value-type="float">
            <text:p>0,7263164087</text:p>
          </table:table-cell>
          <table:table-cell office:value-type="float" office:value="0.743859994131513" calcext:value-type="float">
            <text:p>0,7438599941</text:p>
          </table:table-cell>
          <table:table-cell office:value-type="float" office:value="0.690503370854364" calcext:value-type="float">
            <text:p>0,6905033709</text:p>
          </table:table-cell>
          <table:table-cell office:value-type="float" office:value="0.635819733317594" calcext:value-type="float">
            <text:p>0,6358197333</text:p>
          </table:table-cell>
          <table:table-cell office:value-type="float" office:value="0.646709486203607" calcext:value-type="float">
            <text:p>0,6467094862</text:p>
          </table:table-cell>
          <table:table-cell office:value-type="float" office:value="0.634794862371726" calcext:value-type="float">
            <text:p>0,6347948624</text:p>
          </table:table-cell>
          <table:table-cell office:value-type="float" office:value="0.683695729040304" calcext:value-type="float">
            <text:p>0,683695729</text:p>
          </table:table-cell>
          <table:table-cell office:value-type="float" office:value="0.746099507522576" calcext:value-type="float">
            <text:p>0,7460995075</text:p>
          </table:table-cell>
          <table:table-cell office:value-type="float" office:value="0.688498067941211" calcext:value-type="float">
            <text:p>0,6884980679</text:p>
          </table:table-cell>
          <table:table-cell office:value-type="float" office:value="0.701460461325966" calcext:value-type="float">
            <text:p>0,7014604613</text:p>
          </table:table-cell>
          <table:table-cell office:value-type="float" office:value="0.689144000665669" calcext:value-type="float">
            <text:p>0,6891440007</text:p>
          </table:table-cell>
          <table:table-cell office:value-type="float" office:value="0.71134823197862" calcext:value-type="float">
            <text:p>0,711348232</text:p>
          </table:table-cell>
          <table:table-cell office:value-type="float" office:value="0.77583266560065" calcext:value-type="float">
            <text:p>0,7758326656</text:p>
          </table:table-cell>
          <table:table-cell office:value-type="float" office:value="0.726473180112509" calcext:value-type="float">
            <text:p>0,7264731801</text:p>
          </table:table-cell>
          <table:table-cell office:value-type="float" office:value="0.73241428081499" calcext:value-type="float">
            <text:p>0,7324142808</text:p>
          </table:table-cell>
          <table:table-cell office:value-type="float" office:value="0.633983534913262" calcext:value-type="float">
            <text:p>0,6339835349</text:p>
          </table:table-cell>
          <table:table-cell office:value-type="float" office:value="0.672692451395495" calcext:value-type="float">
            <text:p>0,6726924514</text:p>
          </table:table-cell>
          <table:table-cell office:value-type="float" office:value="0.686747926422398" calcext:value-type="float">
            <text:p>0,6867479264</text:p>
          </table:table-cell>
          <table:table-cell office:value-type="float" office:value="0.728643387681753" calcext:value-type="float">
            <text:p>0,7286433877</text:p>
          </table:table-cell>
          <table:table-cell office:value-type="float" office:value="0.689612887738388" calcext:value-type="float">
            <text:p>0,6896128877</text:p>
          </table:table-cell>
          <table:table-cell office:value-type="float" office:value="0.724763424730211" calcext:value-type="float">
            <text:p>0,7247634247</text:p>
          </table:table-cell>
          <table:table-cell office:value-type="float" office:value="0.676883082028175" calcext:value-type="float">
            <text:p>0,676883082</text:p>
          </table:table-cell>
          <table:table-cell office:value-type="float" office:value="0.730082591056272" calcext:value-type="float">
            <text:p>0,7300825911</text:p>
          </table:table-cell>
          <table:table-cell office:value-type="float" office:value="0.727272420569312" calcext:value-type="float">
            <text:p>0,7272724206</text:p>
          </table:table-cell>
          <table:table-cell office:value-type="float" office:value="0.726840021727063" calcext:value-type="float">
            <text:p>0,7268400217</text:p>
          </table:table-cell>
          <table:table-cell office:value-type="float" office:value="0.737466170250017" calcext:value-type="float">
            <text:p>0,7374661703</text:p>
          </table:table-cell>
          <table:table-cell office:value-type="float" office:value="0.691673183070449" calcext:value-type="float">
            <text:p>0,6916731831</text:p>
          </table:table-cell>
          <table:table-cell office:value-type="float" office:value="0.70248974205197" calcext:value-type="float">
            <text:p>0,7024897421</text:p>
          </table:table-cell>
          <table:table-cell office:value-type="float" office:value="0.0164804173390102" calcext:value-type="float">
            <text:p>1,65E-02</text:p>
          </table:table-cell>
          <table:table-cell office:value-type="float" office:value="0.737114020613511" calcext:value-type="float">
            <text:p>0,7371140206</text:p>
          </table:table-cell>
          <table:table-cell office:value-type="float" office:value="0.726175965955494" calcext:value-type="float">
            <text:p>0,726175966</text:p>
          </table:table-cell>
          <table:table-cell office:value-type="float" office:value="0.674481480652462" calcext:value-type="float">
            <text:p>0,6744814807</text:p>
          </table:table-cell>
          <table:table-cell office:value-type="float" office:value="0.622384653460951" calcext:value-type="float">
            <text:p>0,6223846535</text:p>
          </table:table-cell>
          <table:table-cell office:value-type="float" office:value="0.62833854231025" calcext:value-type="float">
            <text:p>0,6283385423</text:p>
          </table:table-cell>
          <table:table-cell office:value-type="float" office:value="0.667814959927789" calcext:value-type="float">
            <text:p>0,6678149599</text:p>
          </table:table-cell>
          <table:table-cell office:value-type="float" office:value="0.615469994372227" calcext:value-type="float">
            <text:p>0,6154699944</text:p>
          </table:table-cell>
          <table:table-cell office:value-type="float" office:value="0.735039964881886" calcext:value-type="float">
            <text:p>0,7350399649</text:p>
          </table:table-cell>
          <table:table-cell office:value-type="float" office:value="0.608235086751106" calcext:value-type="float">
            <text:p>0,6082350868</text:p>
          </table:table-cell>
          <table:table-cell office:value-type="float" office:value="0.7242082712272" calcext:value-type="float">
            <text:p>0,7242082712</text:p>
          </table:table-cell>
          <table:table-cell office:value-type="float" office:value="0.672829513854795" calcext:value-type="float">
            <text:p>0,6728295139</text:p>
          </table:table-cell>
          <table:table-cell office:value-type="float" office:value="0.698484127521157" calcext:value-type="float">
            <text:p>0,6984841275</text:p>
          </table:table-cell>
          <table:table-cell office:value-type="float" office:value="0.654036896548042" calcext:value-type="float">
            <text:p>0,6540368965</text:p>
          </table:table-cell>
          <table:table-cell office:value-type="float" office:value="0.670681195433402" calcext:value-type="float">
            <text:p>0,6706811954</text:p>
          </table:table-cell>
          <table:table-cell office:value-type="float" office:value="0.692114439514043" calcext:value-type="float">
            <text:p>0,6921144395</text:p>
          </table:table-cell>
        </table:table-row>
        <table:table-row table:style-name="ro1">
          <table:table-cell office:value-type="float" office:value="0.66395152878968" calcext:value-type="float">
            <text:p>0,6639515288</text:p>
          </table:table-cell>
          <table:table-cell office:value-type="float" office:value="0.72500072269873" calcext:value-type="float">
            <text:p>0,7250007227</text:p>
          </table:table-cell>
          <table:table-cell office:value-type="float" office:value="0.740914902049745" calcext:value-type="float">
            <text:p>0,740914902</text:p>
          </table:table-cell>
          <table:table-cell office:value-type="float" office:value="0.727166438335521" calcext:value-type="float">
            <text:p>0,7271664383</text:p>
          </table:table-cell>
          <table:table-cell office:value-type="float" office:value="0.703962318340485" calcext:value-type="float">
            <text:p>0,7039623183</text:p>
          </table:table-cell>
          <table:table-cell office:value-type="float" office:value="0.729404798472409" calcext:value-type="float">
            <text:p>0,7294047985</text:p>
          </table:table-cell>
          <table:table-cell office:value-type="float" office:value="0.764047833109125" calcext:value-type="float">
            <text:p>0,7640478331</text:p>
          </table:table-cell>
          <table:table-cell office:value-type="float" office:value="0.742836924017103" calcext:value-type="float">
            <text:p>0,742836924</text:p>
          </table:table-cell>
          <table:table-cell office:value-type="float" office:value="0.716679643421376" calcext:value-type="float">
            <text:p>0,7166796434</text:p>
          </table:table-cell>
          <table:table-cell office:value-type="float" office:value="0.640664796158718" calcext:value-type="float">
            <text:p>0,6406647962</text:p>
          </table:table-cell>
          <table:table-cell office:value-type="float" office:value="0.656998912741591" calcext:value-type="float">
            <text:p>0,6569989127</text:p>
          </table:table-cell>
          <table:table-cell office:value-type="float" office:value="0.651459395604102" calcext:value-type="float">
            <text:p>0,6514593956</text:p>
          </table:table-cell>
          <table:table-cell office:value-type="float" office:value="0.695490909116077" calcext:value-type="float">
            <text:p>0,6954909091</text:p>
          </table:table-cell>
          <table:table-cell office:value-type="float" office:value="0.717853611134664" calcext:value-type="float">
            <text:p>0,7178536111</text:p>
          </table:table-cell>
          <table:table-cell office:value-type="float" office:value="0.709955665039425" calcext:value-type="float">
            <text:p>0,709955665</text:p>
          </table:table-cell>
          <table:table-cell office:value-type="float" office:value="0.708346361371867" calcext:value-type="float">
            <text:p>0,7083463614</text:p>
          </table:table-cell>
          <table:table-cell office:value-type="float" office:value="0.658331550214509" calcext:value-type="float">
            <text:p>0,6583315502</text:p>
          </table:table-cell>
          <table:table-cell office:value-type="float" office:value="0.676960065660219" calcext:value-type="float">
            <text:p>0,6769600657</text:p>
          </table:table-cell>
          <table:table-cell office:value-type="float" office:value="0.756410577093003" calcext:value-type="float">
            <text:p>0,7564105771</text:p>
          </table:table-cell>
          <table:table-cell office:value-type="float" office:value="0.741684313793597" calcext:value-type="float">
            <text:p>0,7416843138</text:p>
          </table:table-cell>
          <table:table-cell office:value-type="float" office:value="0.741635887890539" calcext:value-type="float">
            <text:p>0,7416358879</text:p>
          </table:table-cell>
          <table:table-cell office:value-type="float" office:value="0.674429195702623" calcext:value-type="float">
            <text:p>0,6744291957</text:p>
          </table:table-cell>
          <table:table-cell office:value-type="float" office:value="0.649126533077216" calcext:value-type="float">
            <text:p>0,6491265331</text:p>
          </table:table-cell>
          <table:table-cell office:value-type="float" office:value="0.681668770377192" calcext:value-type="float">
            <text:p>0,6816687704</text:p>
          </table:table-cell>
          <table:table-cell office:value-type="float" office:value="0.712301590520394" calcext:value-type="float">
            <text:p>0,7123015905</text:p>
          </table:table-cell>
          <table:table-cell office:value-type="float" office:value="0.698931608780527" calcext:value-type="float">
            <text:p>0,6989316088</text:p>
          </table:table-cell>
          <table:table-cell office:value-type="float" office:value="0.705477259797147" calcext:value-type="float">
            <text:p>0,7054772598</text:p>
          </table:table-cell>
          <table:table-cell office:value-type="float" office:value="0.659832393271662" calcext:value-type="float">
            <text:p>0,6598323933</text:p>
          </table:table-cell>
          <table:table-cell office:value-type="float" office:value="0.71644850889534" calcext:value-type="float">
            <text:p>0,7164485089</text:p>
          </table:table-cell>
          <table:table-cell office:value-type="float" office:value="0.768372797067611" calcext:value-type="float">
            <text:p>0,7683727971</text:p>
          </table:table-cell>
          <table:table-cell office:value-type="float" office:value="0.739534842695287" calcext:value-type="float">
            <text:p>0,7395348427</text:p>
          </table:table-cell>
          <table:table-cell office:value-type="float" office:value="0.726736089189467" calcext:value-type="float">
            <text:p>0,7267360892</text:p>
          </table:table-cell>
          <table:table-cell office:value-type="float" office:value="0.690755575326721" calcext:value-type="float">
            <text:p>0,6907555753</text:p>
          </table:table-cell>
          <table:table-cell office:value-type="float" office:value="0.687801393998011" calcext:value-type="float">
            <text:p>0,687801394</text:p>
          </table:table-cell>
          <table:table-cell office:value-type="float" office:value="0.0164804152773855" calcext:value-type="float">
            <text:p>1,65E-02</text:p>
          </table:table-cell>
          <table:table-cell office:value-type="float" office:value="0.726830965026724" calcext:value-type="float">
            <text:p>0,726830965</text:p>
          </table:table-cell>
          <table:table-cell office:value-type="float" office:value="0.709179199789177" calcext:value-type="float">
            <text:p>0,7091791998</text:p>
          </table:table-cell>
          <table:table-cell office:value-type="float" office:value="0.68175440000157" calcext:value-type="float">
            <text:p>0,6817544</text:p>
          </table:table-cell>
          <table:table-cell office:value-type="float" office:value="0.623564074088976" calcext:value-type="float">
            <text:p>0,6235640741</text:p>
          </table:table-cell>
          <table:table-cell office:value-type="float" office:value="0.652336535344125" calcext:value-type="float">
            <text:p>0,6523365353</text:p>
          </table:table-cell>
          <table:table-cell office:value-type="float" office:value="0.705488946043862" calcext:value-type="float">
            <text:p>0,705488946</text:p>
          </table:table-cell>
          <table:table-cell office:value-type="float" office:value="0.588164613070858" calcext:value-type="float">
            <text:p>0,5881646131</text:p>
          </table:table-cell>
          <table:table-cell office:value-type="float" office:value="0.678423199130536" calcext:value-type="float">
            <text:p>0,6784231991</text:p>
          </table:table-cell>
          <table:table-cell office:value-type="float" office:value="0.622223361456791" calcext:value-type="float">
            <text:p>0,6222233615</text:p>
          </table:table-cell>
          <table:table-cell office:value-type="float" office:value="0.693467104966348" calcext:value-type="float">
            <text:p>0,693467105</text:p>
          </table:table-cell>
          <table:table-cell office:value-type="float" office:value="0.687680420002678" calcext:value-type="float">
            <text:p>0,68768042</text:p>
          </table:table-cell>
          <table:table-cell office:value-type="float" office:value="0.69905882923087" calcext:value-type="float">
            <text:p>0,6990588292</text:p>
          </table:table-cell>
          <table:table-cell office:value-type="float" office:value="0.63373730139161" calcext:value-type="float">
            <text:p>0,6337373014</text:p>
          </table:table-cell>
          <table:table-cell office:value-type="float" office:value="0.61297794686105" calcext:value-type="float">
            <text:p>0,6129779469</text:p>
          </table:table-cell>
          <table:table-cell office:value-type="float" office:value="0.656011854186604" calcext:value-type="float">
            <text:p>0,6560118542</text:p>
          </table:table-cell>
        </table:table-row>
        <table:table-row table:style-name="ro1">
          <table:table-cell office:value-type="float" office:value="0.607027239545808" calcext:value-type="float">
            <text:p>0,6070272395</text:p>
          </table:table-cell>
          <table:table-cell office:value-type="float" office:value="0.703900510755273" calcext:value-type="float">
            <text:p>0,7039005108</text:p>
          </table:table-cell>
          <table:table-cell office:value-type="float" office:value="0.756944772495249" calcext:value-type="float">
            <text:p>0,7569447725</text:p>
          </table:table-cell>
          <table:table-cell office:value-type="float" office:value="0.667779349560942" calcext:value-type="float">
            <text:p>0,6677793496</text:p>
          </table:table-cell>
          <table:table-cell office:value-type="float" office:value="0.630538484856794" calcext:value-type="float">
            <text:p>0,6305384849</text:p>
          </table:table-cell>
          <table:table-cell office:value-type="float" office:value="0.76602509482171" calcext:value-type="float">
            <text:p>0,7660250948</text:p>
          </table:table-cell>
          <table:table-cell office:value-type="float" office:value="0.758735531124055" calcext:value-type="float">
            <text:p>0,7587355311</text:p>
          </table:table-cell>
          <table:table-cell office:value-type="float" office:value="0.737943074818878" calcext:value-type="float">
            <text:p>0,7379430748</text:p>
          </table:table-cell>
          <table:table-cell office:value-type="float" office:value="0.661100878325978" calcext:value-type="float">
            <text:p>0,6611008783</text:p>
          </table:table-cell>
          <table:table-cell office:value-type="float" office:value="0.597173375214459" calcext:value-type="float">
            <text:p>0,5971733752</text:p>
          </table:table-cell>
          <table:table-cell office:value-type="float" office:value="0.626106461697128" calcext:value-type="float">
            <text:p>0,6261064617</text:p>
          </table:table-cell>
          <table:table-cell office:value-type="float" office:value="0.615747665441305" calcext:value-type="float">
            <text:p>0,6157476654</text:p>
          </table:table-cell>
          <table:table-cell office:value-type="float" office:value="0.719624806347007" calcext:value-type="float">
            <text:p>0,7196248063</text:p>
          </table:table-cell>
          <table:table-cell office:value-type="float" office:value="0.702354274635054" calcext:value-type="float">
            <text:p>0,7023542746</text:p>
          </table:table-cell>
          <table:table-cell office:value-type="float" office:value="0.700677984208541" calcext:value-type="float">
            <text:p>0,7006779842</text:p>
          </table:table-cell>
          <table:table-cell office:value-type="float" office:value="0.68466898406077" calcext:value-type="float">
            <text:p>0,6846689841</text:p>
          </table:table-cell>
          <table:table-cell office:value-type="float" office:value="0.729225519556989" calcext:value-type="float">
            <text:p>0,7292255196</text:p>
          </table:table-cell>
          <table:table-cell office:value-type="float" office:value="0.696683942472793" calcext:value-type="float">
            <text:p>0,6966839425</text:p>
          </table:table-cell>
          <table:table-cell office:value-type="float" office:value="0.758713684311391" calcext:value-type="float">
            <text:p>0,7587136843</text:p>
          </table:table-cell>
          <table:table-cell office:value-type="float" office:value="0.744468365050417" calcext:value-type="float">
            <text:p>0,7444683651</text:p>
          </table:table-cell>
          <table:table-cell office:value-type="float" office:value="0.72654999682342" calcext:value-type="float">
            <text:p>0,7265499968</text:p>
          </table:table-cell>
          <table:table-cell office:value-type="float" office:value="0.653162354364009" calcext:value-type="float">
            <text:p>0,6531623544</text:p>
          </table:table-cell>
          <table:table-cell office:value-type="float" office:value="0.684276358183256" calcext:value-type="float">
            <text:p>0,6842763582</text:p>
          </table:table-cell>
          <table:table-cell office:value-type="float" office:value="0.676546183830148" calcext:value-type="float">
            <text:p>0,6765461838</text:p>
          </table:table-cell>
          <table:table-cell office:value-type="float" office:value="0.75239163198671" calcext:value-type="float">
            <text:p>0,752391632</text:p>
          </table:table-cell>
          <table:table-cell office:value-type="float" office:value="0.647755394352887" calcext:value-type="float">
            <text:p>0,6477553944</text:p>
          </table:table-cell>
          <table:table-cell office:value-type="float" office:value="0.670409890020571" calcext:value-type="float">
            <text:p>0,67040989</text:p>
          </table:table-cell>
          <table:table-cell office:value-type="float" office:value="0.673189346462139" calcext:value-type="float">
            <text:p>0,6731893465</text:p>
          </table:table-cell>
          <table:table-cell office:value-type="float" office:value="0.668971254352859" calcext:value-type="float">
            <text:p>0,6689712544</text:p>
          </table:table-cell>
          <table:table-cell office:value-type="float" office:value="0.729036144391633" calcext:value-type="float">
            <text:p>0,7290361444</text:p>
          </table:table-cell>
          <table:table-cell office:value-type="float" office:value="0.752204034675707" calcext:value-type="float">
            <text:p>0,7522040347</text:p>
          </table:table-cell>
          <table:table-cell office:value-type="float" office:value="0.726601574856032" calcext:value-type="float">
            <text:p>0,7266015749</text:p>
          </table:table-cell>
          <table:table-cell office:value-type="float" office:value="0.732423665617173" calcext:value-type="float">
            <text:p>0,7324236656</text:p>
          </table:table-cell>
          <table:table-cell office:value-type="float" office:value="0.676432315212033" calcext:value-type="float">
            <text:p>0,6764323152</text:p>
          </table:table-cell>
          <table:table-cell office:value-type="float" office:value="0.0164514678614289" calcext:value-type="float">
            <text:p>1,65E-02</text:p>
          </table:table-cell>
          <table:table-cell office:value-type="float" office:value="0.744305784124135" calcext:value-type="float">
            <text:p>0,7443057841</text:p>
          </table:table-cell>
          <table:table-cell office:value-type="float" office:value="0.686823516132967" calcext:value-type="float">
            <text:p>0,6868235161</text:p>
          </table:table-cell>
          <table:table-cell office:value-type="float" office:value="0.686800502055768" calcext:value-type="float">
            <text:p>0,6868005021</text:p>
          </table:table-cell>
          <table:table-cell office:value-type="float" office:value="0.610382419709081" calcext:value-type="float">
            <text:p>0,6103824197</text:p>
          </table:table-cell>
          <table:table-cell office:value-type="float" office:value="0.67413564034535" calcext:value-type="float">
            <text:p>0,6741356403</text:p>
          </table:table-cell>
          <table:table-cell office:value-type="float" office:value="0.706861148581956" calcext:value-type="float">
            <text:p>0,7068611486</text:p>
          </table:table-cell>
          <table:table-cell office:value-type="float" office:value="0.649157770782314" calcext:value-type="float">
            <text:p>0,6491577708</text:p>
          </table:table-cell>
          <table:table-cell office:value-type="float" office:value="0.67781613821425" calcext:value-type="float">
            <text:p>0,6778161382</text:p>
          </table:table-cell>
          <table:table-cell office:value-type="float" office:value="0.662162160827008" calcext:value-type="float">
            <text:p>0,6621621608</text:p>
          </table:table-cell>
          <table:table-cell office:value-type="float" office:value="0.711871704352747" calcext:value-type="float">
            <text:p>0,7118717044</text:p>
          </table:table-cell>
          <table:table-cell office:value-type="float" office:value="0.659665811553763" calcext:value-type="float">
            <text:p>0,6596658116</text:p>
          </table:table-cell>
          <table:table-cell office:value-type="float" office:value="0.694283884030292" calcext:value-type="float">
            <text:p>0,694283884</text:p>
          </table:table-cell>
          <table:table-cell office:value-type="float" office:value="0.66547100134428" calcext:value-type="float">
            <text:p>0,6654710013</text:p>
          </table:table-cell>
          <table:table-cell office:value-type="float" office:value="0.646152592337287" calcext:value-type="float">
            <text:p>0,6461525923</text:p>
          </table:table-cell>
          <table:table-cell office:value-type="float" office:value="0.641843968606285" calcext:value-type="float">
            <text:p>0,6418439686</text:p>
          </table:table-cell>
        </table:table-row>
        <table:table-row table:style-name="ro1">
          <table:table-cell office:value-type="float" office:value="0.599818079423989" calcext:value-type="float">
            <text:p>0,5998180794</text:p>
          </table:table-cell>
          <table:table-cell office:value-type="float" office:value="0.642387727810567" calcext:value-type="float">
            <text:p>0,6423877278</text:p>
          </table:table-cell>
          <table:table-cell office:value-type="float" office:value="0.734539666164194" calcext:value-type="float">
            <text:p>0,7345396662</text:p>
          </table:table-cell>
          <table:table-cell office:value-type="float" office:value="0.729616680926109" calcext:value-type="float">
            <text:p>0,7296166809</text:p>
          </table:table-cell>
          <table:table-cell office:value-type="float" office:value="0.675790152487889" calcext:value-type="float">
            <text:p>0,6757901525</text:p>
          </table:table-cell>
          <table:table-cell office:value-type="float" office:value="0.744468976213317" calcext:value-type="float">
            <text:p>0,7444689762</text:p>
          </table:table-cell>
          <table:table-cell office:value-type="float" office:value="0.705727057525554" calcext:value-type="float">
            <text:p>0,7057270575</text:p>
          </table:table-cell>
          <table:table-cell office:value-type="float" office:value="0.726872190509594" calcext:value-type="float">
            <text:p>0,7268721905</text:p>
          </table:table-cell>
          <table:table-cell office:value-type="float" office:value="0.708539110446087" calcext:value-type="float">
            <text:p>0,7085391104</text:p>
          </table:table-cell>
          <table:table-cell office:value-type="float" office:value="0.622543556787125" calcext:value-type="float">
            <text:p>0,6225435568</text:p>
          </table:table-cell>
          <table:table-cell office:value-type="float" office:value="0.661078099649545" calcext:value-type="float">
            <text:p>0,6610780996</text:p>
          </table:table-cell>
          <table:table-cell office:value-type="float" office:value="0.582151534879184" calcext:value-type="float">
            <text:p>0,5821515349</text:p>
          </table:table-cell>
          <table:table-cell office:value-type="float" office:value="0.741830574966347" calcext:value-type="float">
            <text:p>0,741830575</text:p>
          </table:table-cell>
          <table:table-cell office:value-type="float" office:value="0.707210542981032" calcext:value-type="float">
            <text:p>0,707210543</text:p>
          </table:table-cell>
          <table:table-cell office:value-type="float" office:value="0.658835780244379" calcext:value-type="float">
            <text:p>0,6588357802</text:p>
          </table:table-cell>
          <table:table-cell office:value-type="float" office:value="0.643793770346253" calcext:value-type="float">
            <text:p>0,6437937703</text:p>
          </table:table-cell>
          <table:table-cell office:value-type="float" office:value="0.717956612469778" calcext:value-type="float">
            <text:p>0,7179566125</text:p>
          </table:table-cell>
          <table:table-cell office:value-type="float" office:value="0.695120561941568" calcext:value-type="float">
            <text:p>0,6951205619</text:p>
          </table:table-cell>
          <table:table-cell office:value-type="float" office:value="0.738534551626554" calcext:value-type="float">
            <text:p>0,7385345516</text:p>
          </table:table-cell>
          <table:table-cell office:value-type="float" office:value="0.714065763882763" calcext:value-type="float">
            <text:p>0,7140657639</text:p>
          </table:table-cell>
          <table:table-cell office:value-type="float" office:value="0.714003064171418" calcext:value-type="float">
            <text:p>0,7140030642</text:p>
          </table:table-cell>
          <table:table-cell office:value-type="float" office:value="0.652382814961457" calcext:value-type="float">
            <text:p>0,652382815</text:p>
          </table:table-cell>
          <table:table-cell office:value-type="float" office:value="0.680163787218911" calcext:value-type="float">
            <text:p>0,6801637872</text:p>
          </table:table-cell>
          <table:table-cell office:value-type="float" office:value="0.69327748726633" calcext:value-type="float">
            <text:p>0,6932774873</text:p>
          </table:table-cell>
          <table:table-cell office:value-type="float" office:value="0.72240392868762" calcext:value-type="float">
            <text:p>0,7224039287</text:p>
          </table:table-cell>
          <table:table-cell office:value-type="float" office:value="0.634402088026642" calcext:value-type="float">
            <text:p>0,634402088</text:p>
          </table:table-cell>
          <table:table-cell office:value-type="float" office:value="0.671303208699979" calcext:value-type="float">
            <text:p>0,6713032087</text:p>
          </table:table-cell>
          <table:table-cell office:value-type="float" office:value="0.669564253922289" calcext:value-type="float">
            <text:p>0,6695642539</text:p>
          </table:table-cell>
          <table:table-cell office:value-type="float" office:value="0.719494382932928" calcext:value-type="float">
            <text:p>0,7194943829</text:p>
          </table:table-cell>
          <table:table-cell office:value-type="float" office:value="0.734641034104856" calcext:value-type="float">
            <text:p>0,7346410341</text:p>
          </table:table-cell>
          <table:table-cell office:value-type="float" office:value="0.736502786457203" calcext:value-type="float">
            <text:p>0,7365027865</text:p>
          </table:table-cell>
          <table:table-cell office:value-type="float" office:value="0.735586126773543" calcext:value-type="float">
            <text:p>0,7355861268</text:p>
          </table:table-cell>
          <table:table-cell office:value-type="float" office:value="0.746961517933356" calcext:value-type="float">
            <text:p>0,7469615179</text:p>
          </table:table-cell>
          <table:table-cell office:value-type="float" office:value="0.722827721719966" calcext:value-type="float">
            <text:p>0,7228277217</text:p>
          </table:table-cell>
          <table:table-cell office:value-type="float" office:value="0.0164785975552761" calcext:value-type="float">
            <text:p>1,65E-02</text:p>
          </table:table-cell>
          <table:table-cell office:value-type="float" office:value="0.77384126116633" calcext:value-type="float">
            <text:p>0,7738412612</text:p>
          </table:table-cell>
          <table:table-cell office:value-type="float" office:value="0.652695032249713" calcext:value-type="float">
            <text:p>0,6526950322</text:p>
          </table:table-cell>
          <table:table-cell office:value-type="float" office:value="0.675322577396527" calcext:value-type="float">
            <text:p>0,6753225774</text:p>
          </table:table-cell>
          <table:table-cell office:value-type="float" office:value="0.625542443128365" calcext:value-type="float">
            <text:p>0,6255424431</text:p>
          </table:table-cell>
          <table:table-cell office:value-type="float" office:value="0.677708683432335" calcext:value-type="float">
            <text:p>0,6777086834</text:p>
          </table:table-cell>
          <table:table-cell office:value-type="float" office:value="0.669924893290861" calcext:value-type="float">
            <text:p>0,6699248933</text:p>
          </table:table-cell>
          <table:table-cell office:value-type="float" office:value="0.65626571139478" calcext:value-type="float">
            <text:p>0,6562657114</text:p>
          </table:table-cell>
          <table:table-cell office:value-type="float" office:value="0.698452652305382" calcext:value-type="float">
            <text:p>0,6984526523</text:p>
          </table:table-cell>
          <table:table-cell office:value-type="float" office:value="0.707265604324379" calcext:value-type="float">
            <text:p>0,7072656043</text:p>
          </table:table-cell>
          <table:table-cell office:value-type="float" office:value="0.711903807396622" calcext:value-type="float">
            <text:p>0,7119038074</text:p>
          </table:table-cell>
          <table:table-cell office:value-type="float" office:value="0.663440093698077" calcext:value-type="float">
            <text:p>0,6634400937</text:p>
          </table:table-cell>
          <table:table-cell office:value-type="float" office:value="0.687028567804651" calcext:value-type="float">
            <text:p>0,6870285678</text:p>
          </table:table-cell>
          <table:table-cell office:value-type="float" office:value="0.641312536042485" calcext:value-type="float">
            <text:p>0,641312536</text:p>
          </table:table-cell>
          <table:table-cell office:value-type="float" office:value="0.647727186137008" calcext:value-type="float">
            <text:p>0,6477271861</text:p>
          </table:table-cell>
          <table:table-cell office:value-type="float" office:value="0.633342938282628" calcext:value-type="float">
            <text:p>0,6333429383</text:p>
          </table:table-cell>
        </table:table-row>
        <table:table-row table:style-name="ro1">
          <table:table-cell office:value-type="float" office:value="0.637885532253435" calcext:value-type="float">
            <text:p>0,6378855323</text:p>
          </table:table-cell>
          <table:table-cell office:value-type="float" office:value="0.65026488981682" calcext:value-type="float">
            <text:p>0,6502648898</text:p>
          </table:table-cell>
          <table:table-cell office:value-type="float" office:value="0.743887640145464" calcext:value-type="float">
            <text:p>0,7438876401</text:p>
          </table:table-cell>
          <table:table-cell office:value-type="float" office:value="0.715844119028008" calcext:value-type="float">
            <text:p>0,715844119</text:p>
          </table:table-cell>
          <table:table-cell office:value-type="float" office:value="0.652156664785865" calcext:value-type="float">
            <text:p>0,6521566648</text:p>
          </table:table-cell>
          <table:table-cell office:value-type="float" office:value="0.764348729967205" calcext:value-type="float">
            <text:p>0,76434873</text:p>
          </table:table-cell>
          <table:table-cell office:value-type="float" office:value="0.733443971158804" calcext:value-type="float">
            <text:p>0,7334439712</text:p>
          </table:table-cell>
          <table:table-cell office:value-type="float" office:value="0.688339746954021" calcext:value-type="float">
            <text:p>0,688339747</text:p>
          </table:table-cell>
          <table:table-cell office:value-type="float" office:value="0.627501361574513" calcext:value-type="float">
            <text:p>0,6275013616</text:p>
          </table:table-cell>
          <table:table-cell office:value-type="float" office:value="0.605300715353765" calcext:value-type="float">
            <text:p>0,6053007154</text:p>
          </table:table-cell>
          <table:table-cell office:value-type="float" office:value="0.658898038757673" calcext:value-type="float">
            <text:p>0,6588980388</text:p>
          </table:table-cell>
          <table:table-cell office:value-type="float" office:value="0.666371706072129" calcext:value-type="float">
            <text:p>0,6663717061</text:p>
          </table:table-cell>
          <table:table-cell office:value-type="float" office:value="0.745280515475923" calcext:value-type="float">
            <text:p>0,7452805155</text:p>
          </table:table-cell>
          <table:table-cell office:value-type="float" office:value="0.697519743724021" calcext:value-type="float">
            <text:p>0,6975197437</text:p>
          </table:table-cell>
          <table:table-cell office:value-type="float" office:value="0.676734619197752" calcext:value-type="float">
            <text:p>0,6767346192</text:p>
          </table:table-cell>
          <table:table-cell office:value-type="float" office:value="0.727375816663318" calcext:value-type="float">
            <text:p>0,7273758167</text:p>
          </table:table-cell>
          <table:table-cell office:value-type="float" office:value="0.722380620118634" calcext:value-type="float">
            <text:p>0,7223806201</text:p>
          </table:table-cell>
          <table:table-cell office:value-type="float" office:value="0.69490546635566" calcext:value-type="float">
            <text:p>0,6949054664</text:p>
          </table:table-cell>
          <table:table-cell office:value-type="float" office:value="0.67734234023047" calcext:value-type="float">
            <text:p>0,6773423402</text:p>
          </table:table-cell>
          <table:table-cell office:value-type="float" office:value="0.699819343412711" calcext:value-type="float">
            <text:p>0,6998193434</text:p>
          </table:table-cell>
          <table:table-cell office:value-type="float" office:value="0.722134297124955" calcext:value-type="float">
            <text:p>0,7221342971</text:p>
          </table:table-cell>
          <table:table-cell office:value-type="float" office:value="0.650608820416674" calcext:value-type="float">
            <text:p>0,6506088204</text:p>
          </table:table-cell>
          <table:table-cell office:value-type="float" office:value="0.693495879379991" calcext:value-type="float">
            <text:p>0,6934958794</text:p>
          </table:table-cell>
          <table:table-cell office:value-type="float" office:value="0.711659962281709" calcext:value-type="float">
            <text:p>0,7116599623</text:p>
          </table:table-cell>
          <table:table-cell office:value-type="float" office:value="0.758571037774658" calcext:value-type="float">
            <text:p>0,7585710378</text:p>
          </table:table-cell>
          <table:table-cell office:value-type="float" office:value="0.69198111974648" calcext:value-type="float">
            <text:p>0,6919811197</text:p>
          </table:table-cell>
          <table:table-cell office:value-type="float" office:value="0.6925352314335" calcext:value-type="float">
            <text:p>0,6925352314</text:p>
          </table:table-cell>
          <table:table-cell office:value-type="float" office:value="0.655784848259839" calcext:value-type="float">
            <text:p>0,6557848483</text:p>
          </table:table-cell>
          <table:table-cell office:value-type="float" office:value="0.767807334135896" calcext:value-type="float">
            <text:p>0,7678073341</text:p>
          </table:table-cell>
          <table:table-cell office:value-type="float" office:value="0.740129484082875" calcext:value-type="float">
            <text:p>0,7401294841</text:p>
          </table:table-cell>
          <table:table-cell office:value-type="float" office:value="0.747079323052578" calcext:value-type="float">
            <text:p>0,7470793231</text:p>
          </table:table-cell>
          <table:table-cell office:value-type="float" office:value="0.726879456396386" calcext:value-type="float">
            <text:p>0,7268794564</text:p>
          </table:table-cell>
          <table:table-cell office:value-type="float" office:value="0.724237385406408" calcext:value-type="float">
            <text:p>0,7242373854</text:p>
          </table:table-cell>
          <table:table-cell office:value-type="float" office:value="0.703671864288912" calcext:value-type="float">
            <text:p>0,7036718643</text:p>
          </table:table-cell>
          <table:table-cell office:value-type="float" office:value="0.0164664630896526" calcext:value-type="float">
            <text:p>1,65E-02</text:p>
          </table:table-cell>
          <table:table-cell office:value-type="float" office:value="0.758750811188261" calcext:value-type="float">
            <text:p>0,7587508112</text:p>
          </table:table-cell>
          <table:table-cell office:value-type="float" office:value="0.624327975022735" calcext:value-type="float">
            <text:p>0,624327975</text:p>
          </table:table-cell>
          <table:table-cell office:value-type="float" office:value="0.685450639669498" calcext:value-type="float">
            <text:p>0,6854506397</text:p>
          </table:table-cell>
          <table:table-cell office:value-type="float" office:value="0.665012852329365" calcext:value-type="float">
            <text:p>0,6650128523</text:p>
          </table:table-cell>
          <table:table-cell office:value-type="float" office:value="0.648212625267927" calcext:value-type="float">
            <text:p>0,6482126253</text:p>
          </table:table-cell>
          <table:table-cell office:value-type="float" office:value="0.666503285983407" calcext:value-type="float">
            <text:p>0,666503286</text:p>
          </table:table-cell>
          <table:table-cell office:value-type="float" office:value="0.692828430387769" calcext:value-type="float">
            <text:p>0,6928284304</text:p>
          </table:table-cell>
          <table:table-cell office:value-type="float" office:value="0.717193884531411" calcext:value-type="float">
            <text:p>0,7171938845</text:p>
          </table:table-cell>
          <table:table-cell office:value-type="float" office:value="0.71829313582776" calcext:value-type="float">
            <text:p>0,7182931358</text:p>
          </table:table-cell>
          <table:table-cell office:value-type="float" office:value="0.692735236435738" calcext:value-type="float">
            <text:p>0,6927352364</text:p>
          </table:table-cell>
          <table:table-cell office:value-type="float" office:value="0.657272390726451" calcext:value-type="float">
            <text:p>0,6572723907</text:p>
          </table:table-cell>
          <table:table-cell office:value-type="float" office:value="0.711769632707471" calcext:value-type="float">
            <text:p>0,7117696327</text:p>
          </table:table-cell>
          <table:table-cell office:value-type="float" office:value="0.686625659666819" calcext:value-type="float">
            <text:p>0,6866256597</text:p>
          </table:table-cell>
          <table:table-cell office:value-type="float" office:value="0.65132910984585" calcext:value-type="float">
            <text:p>0,6513291098</text:p>
          </table:table-cell>
          <table:table-cell office:value-type="float" office:value="0.633272437293076" calcext:value-type="float">
            <text:p>0,6332724373</text:p>
          </table:table-cell>
        </table:table-row>
        <table:table-row table:style-name="ro1">
          <table:table-cell office:value-type="float" office:value="0.661730142654552" calcext:value-type="float">
            <text:p>0,6617301427</text:p>
          </table:table-cell>
          <table:table-cell office:value-type="float" office:value="0.689473319917674" calcext:value-type="float">
            <text:p>0,6894733199</text:p>
          </table:table-cell>
          <table:table-cell office:value-type="float" office:value="0.744667455537689" calcext:value-type="float">
            <text:p>0,7446674555</text:p>
          </table:table-cell>
          <table:table-cell office:value-type="float" office:value="0.686325184938395" calcext:value-type="float">
            <text:p>0,6863251849</text:p>
          </table:table-cell>
          <table:table-cell office:value-type="float" office:value="0.673305112207883" calcext:value-type="float">
            <text:p>0,6733051122</text:p>
          </table:table-cell>
          <table:table-cell office:value-type="float" office:value="0.714935597482071" calcext:value-type="float">
            <text:p>0,7149355975</text:p>
          </table:table-cell>
          <table:table-cell office:value-type="float" office:value="0.712253747747087" calcext:value-type="float">
            <text:p>0,7122537477</text:p>
          </table:table-cell>
          <table:table-cell office:value-type="float" office:value="0.717115135766155" calcext:value-type="float">
            <text:p>0,7171151358</text:p>
          </table:table-cell>
          <table:table-cell office:value-type="float" office:value="0.686452707449481" calcext:value-type="float">
            <text:p>0,6864527074</text:p>
          </table:table-cell>
          <table:table-cell office:value-type="float" office:value="0.621356581225901" calcext:value-type="float">
            <text:p>0,6213565812</text:p>
          </table:table-cell>
          <table:table-cell office:value-type="float" office:value="0.658401643689205" calcext:value-type="float">
            <text:p>0,6584016437</text:p>
          </table:table-cell>
          <table:table-cell office:value-type="float" office:value="0.658567062700667" calcext:value-type="float">
            <text:p>0,6585670627</text:p>
          </table:table-cell>
          <table:table-cell office:value-type="float" office:value="0.708802829934737" calcext:value-type="float">
            <text:p>0,7088028299</text:p>
          </table:table-cell>
          <table:table-cell office:value-type="float" office:value="0.704799199149316" calcext:value-type="float">
            <text:p>0,7047991991</text:p>
          </table:table-cell>
          <table:table-cell office:value-type="float" office:value="0.61820597585393" calcext:value-type="float">
            <text:p>0,6182059759</text:p>
          </table:table-cell>
          <table:table-cell office:value-type="float" office:value="0.651449540120941" calcext:value-type="float">
            <text:p>0,6514495401</text:p>
          </table:table-cell>
          <table:table-cell office:value-type="float" office:value="0.722708487206745" calcext:value-type="float">
            <text:p>0,7227084872</text:p>
          </table:table-cell>
          <table:table-cell office:value-type="float" office:value="0.649870300263806" calcext:value-type="float">
            <text:p>0,6498703003</text:p>
          </table:table-cell>
          <table:table-cell office:value-type="float" office:value="0.7085523560353" calcext:value-type="float">
            <text:p>0,708552356</text:p>
          </table:table-cell>
          <table:table-cell office:value-type="float" office:value="0.701354637019805" calcext:value-type="float">
            <text:p>0,701354637</text:p>
          </table:table-cell>
          <table:table-cell office:value-type="float" office:value="0.758310116726948" calcext:value-type="float">
            <text:p>0,7583101167</text:p>
          </table:table-cell>
          <table:table-cell office:value-type="float" office:value="0.59191606727371" calcext:value-type="float">
            <text:p>0,5919160673</text:p>
          </table:table-cell>
          <table:table-cell office:value-type="float" office:value="0.682941008256117" calcext:value-type="float">
            <text:p>0,6829410083</text:p>
          </table:table-cell>
          <table:table-cell office:value-type="float" office:value="0.686862722526474" calcext:value-type="float">
            <text:p>0,6868627225</text:p>
          </table:table-cell>
          <table:table-cell office:value-type="float" office:value="0.680723552558257" calcext:value-type="float">
            <text:p>0,6807235526</text:p>
          </table:table-cell>
          <table:table-cell office:value-type="float" office:value="0.653530284858697" calcext:value-type="float">
            <text:p>0,6535302849</text:p>
          </table:table-cell>
          <table:table-cell office:value-type="float" office:value="0.734439561713806" calcext:value-type="float">
            <text:p>0,7344395617</text:p>
          </table:table-cell>
          <table:table-cell office:value-type="float" office:value="0.64796590372514" calcext:value-type="float">
            <text:p>0,6479659037</text:p>
          </table:table-cell>
          <table:table-cell office:value-type="float" office:value="0.701406108019143" calcext:value-type="float">
            <text:p>0,701406108</text:p>
          </table:table-cell>
          <table:table-cell office:value-type="float" office:value="0.715836686300561" calcext:value-type="float">
            <text:p>0,7158366863</text:p>
          </table:table-cell>
          <table:table-cell office:value-type="float" office:value="0.68441551317478" calcext:value-type="float">
            <text:p>0,6844155132</text:p>
          </table:table-cell>
          <table:table-cell office:value-type="float" office:value="0.682182700229342" calcext:value-type="float">
            <text:p>0,6821827002</text:p>
          </table:table-cell>
          <table:table-cell office:value-type="float" office:value="0.65922991010097" calcext:value-type="float">
            <text:p>0,6592299101</text:p>
          </table:table-cell>
          <table:table-cell office:value-type="float" office:value="0.648968565094965" calcext:value-type="float">
            <text:p>0,6489685651</text:p>
          </table:table-cell>
          <table:table-cell office:value-type="float" office:value="0.0164804650688633" calcext:value-type="float">
            <text:p>1,65E-02</text:p>
          </table:table-cell>
          <table:table-cell office:value-type="float" office:value="0.712115918876244" calcext:value-type="float">
            <text:p>0,7121159189</text:p>
          </table:table-cell>
          <table:table-cell office:value-type="float" office:value="0.647207291868555" calcext:value-type="float">
            <text:p>0,6472072919</text:p>
          </table:table-cell>
          <table:table-cell office:value-type="float" office:value="0.727029579069156" calcext:value-type="float">
            <text:p>0,7270295791</text:p>
          </table:table-cell>
          <table:table-cell office:value-type="float" office:value="0.704848893367777" calcext:value-type="float">
            <text:p>0,7048488934</text:p>
          </table:table-cell>
          <table:table-cell office:value-type="float" office:value="0.646780775662294" calcext:value-type="float">
            <text:p>0,6467807757</text:p>
          </table:table-cell>
          <table:table-cell office:value-type="float" office:value="0.640280923711858" calcext:value-type="float">
            <text:p>0,6402809237</text:p>
          </table:table-cell>
          <table:table-cell office:value-type="float" office:value="0.682726902626473" calcext:value-type="float">
            <text:p>0,6827269026</text:p>
          </table:table-cell>
          <table:table-cell office:value-type="float" office:value="0.692973879080009" calcext:value-type="float">
            <text:p>0,6929738791</text:p>
          </table:table-cell>
          <table:table-cell office:value-type="float" office:value="0.722162729500418" calcext:value-type="float">
            <text:p>0,7221627295</text:p>
          </table:table-cell>
          <table:table-cell office:value-type="float" office:value="0.70279715088293" calcext:value-type="float">
            <text:p>0,7027971509</text:p>
          </table:table-cell>
          <table:table-cell office:value-type="float" office:value="0.604829498494133" calcext:value-type="float">
            <text:p>0,6048294985</text:p>
          </table:table-cell>
          <table:table-cell office:value-type="float" office:value="0.680464430677611" calcext:value-type="float">
            <text:p>0,6804644307</text:p>
          </table:table-cell>
          <table:table-cell office:value-type="float" office:value="0.689751311033161" calcext:value-type="float">
            <text:p>0,689751311</text:p>
          </table:table-cell>
          <table:table-cell office:value-type="float" office:value="0.665035618777939" calcext:value-type="float">
            <text:p>0,6650356188</text:p>
          </table:table-cell>
          <table:table-cell office:value-type="float" office:value="0.622510959264934" calcext:value-type="float">
            <text:p>0,6225109593</text:p>
          </table:table-cell>
        </table:table-row>
        <table:table-row table:style-name="ro1">
          <table:table-cell office:value-type="float" office:value="0.655548939756485" calcext:value-type="float">
            <text:p>0,6555489398</text:p>
          </table:table-cell>
          <table:table-cell office:value-type="float" office:value="0.721019115337717" calcext:value-type="float">
            <text:p>0,7210191153</text:p>
          </table:table-cell>
          <table:table-cell office:value-type="float" office:value="0.733990254825287" calcext:value-type="float">
            <text:p>0,7339902548</text:p>
          </table:table-cell>
          <table:table-cell office:value-type="float" office:value="0.696825827746833" calcext:value-type="float">
            <text:p>0,6968258277</text:p>
          </table:table-cell>
          <table:table-cell office:value-type="float" office:value="0.717073560331472" calcext:value-type="float">
            <text:p>0,7170735603</text:p>
          </table:table-cell>
          <table:table-cell office:value-type="float" office:value="0.738014152750657" calcext:value-type="float">
            <text:p>0,7380141528</text:p>
          </table:table-cell>
          <table:table-cell office:value-type="float" office:value="0.719090160119497" calcext:value-type="float">
            <text:p>0,7190901601</text:p>
          </table:table-cell>
          <table:table-cell office:value-type="float" office:value="0.687542130890067" calcext:value-type="float">
            <text:p>0,6875421309</text:p>
          </table:table-cell>
          <table:table-cell office:value-type="float" office:value="0.698603465134792" calcext:value-type="float">
            <text:p>0,6986034651</text:p>
          </table:table-cell>
          <table:table-cell office:value-type="float" office:value="0.64878282987117" calcext:value-type="float">
            <text:p>0,6487828299</text:p>
          </table:table-cell>
          <table:table-cell office:value-type="float" office:value="0.63377551849621" calcext:value-type="float">
            <text:p>0,6337755185</text:p>
          </table:table-cell>
          <table:table-cell office:value-type="float" office:value="0.720758860421572" calcext:value-type="float">
            <text:p>0,7207588604</text:p>
          </table:table-cell>
          <table:table-cell office:value-type="float" office:value="0.707393077227473" calcext:value-type="float">
            <text:p>0,7073930772</text:p>
          </table:table-cell>
          <table:table-cell office:value-type="float" office:value="0.704603601540455" calcext:value-type="float">
            <text:p>0,7046036015</text:p>
          </table:table-cell>
          <table:table-cell office:value-type="float" office:value="0.66484284528478" calcext:value-type="float">
            <text:p>0,6648428453</text:p>
          </table:table-cell>
          <table:table-cell office:value-type="float" office:value="0.648456619598653" calcext:value-type="float">
            <text:p>0,6484566196</text:p>
          </table:table-cell>
          <table:table-cell office:value-type="float" office:value="0.703799032291164" calcext:value-type="float">
            <text:p>0,7037990323</text:p>
          </table:table-cell>
          <table:table-cell office:value-type="float" office:value="0.726092175011942" calcext:value-type="float">
            <text:p>0,726092175</text:p>
          </table:table-cell>
          <table:table-cell office:value-type="float" office:value="0.758431068594045" calcext:value-type="float">
            <text:p>0,7584310686</text:p>
          </table:table-cell>
          <table:table-cell office:value-type="float" office:value="0.691421974766231" calcext:value-type="float">
            <text:p>0,6914219748</text:p>
          </table:table-cell>
          <table:table-cell office:value-type="float" office:value="0.73325934694374" calcext:value-type="float">
            <text:p>0,7332593469</text:p>
          </table:table-cell>
          <table:table-cell office:value-type="float" office:value="0.611371977980553" calcext:value-type="float">
            <text:p>0,611371978</text:p>
          </table:table-cell>
          <table:table-cell office:value-type="float" office:value="0.664289337336871" calcext:value-type="float">
            <text:p>0,6642893373</text:p>
          </table:table-cell>
          <table:table-cell office:value-type="float" office:value="0.698497680303165" calcext:value-type="float">
            <text:p>0,6984976803</text:p>
          </table:table-cell>
          <table:table-cell office:value-type="float" office:value="0.730922699044651" calcext:value-type="float">
            <text:p>0,730922699</text:p>
          </table:table-cell>
          <table:table-cell office:value-type="float" office:value="0.681244757168471" calcext:value-type="float">
            <text:p>0,6812447572</text:p>
          </table:table-cell>
          <table:table-cell office:value-type="float" office:value="0.707102113892682" calcext:value-type="float">
            <text:p>0,7071021139</text:p>
          </table:table-cell>
          <table:table-cell office:value-type="float" office:value="0.616031395726136" calcext:value-type="float">
            <text:p>0,6160313957</text:p>
          </table:table-cell>
          <table:table-cell office:value-type="float" office:value="0.682692641382721" calcext:value-type="float">
            <text:p>0,6826926414</text:p>
          </table:table-cell>
          <table:table-cell office:value-type="float" office:value="0.722330712166047" calcext:value-type="float">
            <text:p>0,7223307122</text:p>
          </table:table-cell>
          <table:table-cell office:value-type="float" office:value="0.695581039686433" calcext:value-type="float">
            <text:p>0,6955810397</text:p>
          </table:table-cell>
          <table:table-cell office:value-type="float" office:value="0.683967489507007" calcext:value-type="float">
            <text:p>0,6839674895</text:p>
          </table:table-cell>
          <table:table-cell office:value-type="float" office:value="0.724190503653392" calcext:value-type="float">
            <text:p>0,7241905037</text:p>
          </table:table-cell>
          <table:table-cell office:value-type="float" office:value="0.662166535024874" calcext:value-type="float">
            <text:p>0,662166535</text:p>
          </table:table-cell>
          <table:table-cell office:value-type="float" office:value="0.0164323536646515" calcext:value-type="float">
            <text:p>1,64E-02</text:p>
          </table:table-cell>
          <table:table-cell office:value-type="float" office:value="0.696851021053506" calcext:value-type="float">
            <text:p>0,6968510211</text:p>
          </table:table-cell>
          <table:table-cell office:value-type="float" office:value="0.631118560094067" calcext:value-type="float">
            <text:p>0,6311185601</text:p>
          </table:table-cell>
          <table:table-cell office:value-type="float" office:value="0.689513327171093" calcext:value-type="float">
            <text:p>0,6895133272</text:p>
          </table:table-cell>
          <table:table-cell office:value-type="float" office:value="0.716692920307441" calcext:value-type="float">
            <text:p>0,7166929203</text:p>
          </table:table-cell>
          <table:table-cell office:value-type="float" office:value="0.623065193504463" calcext:value-type="float">
            <text:p>0,6230651935</text:p>
          </table:table-cell>
          <table:table-cell office:value-type="float" office:value="0.671388559735715" calcext:value-type="float">
            <text:p>0,6713885597</text:p>
          </table:table-cell>
          <table:table-cell office:value-type="float" office:value="0.695299841385841" calcext:value-type="float">
            <text:p>0,6952998414</text:p>
          </table:table-cell>
          <table:table-cell office:value-type="float" office:value="0.696879594762116" calcext:value-type="float">
            <text:p>0,6968795948</text:p>
          </table:table-cell>
          <table:table-cell office:value-type="float" office:value="0.724211252536414" calcext:value-type="float">
            <text:p>0,7242112525</text:p>
          </table:table-cell>
          <table:table-cell office:value-type="float" office:value="0.695826705252834" calcext:value-type="float">
            <text:p>0,6958267053</text:p>
          </table:table-cell>
          <table:table-cell office:value-type="float" office:value="0.660739829000552" calcext:value-type="float">
            <text:p>0,660739829</text:p>
          </table:table-cell>
          <table:table-cell office:value-type="float" office:value="0.701568351683544" calcext:value-type="float">
            <text:p>0,7015683517</text:p>
          </table:table-cell>
          <table:table-cell office:value-type="float" office:value="0.703028243685588" calcext:value-type="float">
            <text:p>0,7030282437</text:p>
          </table:table-cell>
          <table:table-cell office:value-type="float" office:value="0.645233542061134" calcext:value-type="float">
            <text:p>0,6452335421</text:p>
          </table:table-cell>
          <table:table-cell office:value-type="float" office:value="0.65952662069692" calcext:value-type="float">
            <text:p>0,6595266207</text:p>
          </table:table-cell>
        </table:table-row>
        <table:table-row table:style-name="ro1">
          <table:table-cell office:value-type="float" office:value="0.638391873469026" calcext:value-type="float">
            <text:p>0,6383918735</text:p>
          </table:table-cell>
          <table:table-cell office:value-type="float" office:value="0.705446892090056" calcext:value-type="float">
            <text:p>0,7054468921</text:p>
          </table:table-cell>
          <table:table-cell office:value-type="float" office:value="0.715363367618172" calcext:value-type="float">
            <text:p>0,7153633676</text:p>
          </table:table-cell>
          <table:table-cell office:value-type="float" office:value="0.66971498942749" calcext:value-type="float">
            <text:p>0,6697149894</text:p>
          </table:table-cell>
          <table:table-cell office:value-type="float" office:value="0.708410873308929" calcext:value-type="float">
            <text:p>0,7084108733</text:p>
          </table:table-cell>
          <table:table-cell office:value-type="float" office:value="0.720439052643108" calcext:value-type="float">
            <text:p>0,7204390526</text:p>
          </table:table-cell>
          <table:table-cell office:value-type="float" office:value="0.734976104543106" calcext:value-type="float">
            <text:p>0,7349761045</text:p>
          </table:table-cell>
          <table:table-cell office:value-type="float" office:value="0.690348888841854" calcext:value-type="float">
            <text:p>0,6903488888</text:p>
          </table:table-cell>
          <table:table-cell office:value-type="float" office:value="0.668787581997713" calcext:value-type="float">
            <text:p>0,668787582</text:p>
          </table:table-cell>
          <table:table-cell office:value-type="float" office:value="0.63041660375542" calcext:value-type="float">
            <text:p>0,6304166038</text:p>
          </table:table-cell>
          <table:table-cell office:value-type="float" office:value="0.663822878696093" calcext:value-type="float">
            <text:p>0,6638228787</text:p>
          </table:table-cell>
          <table:table-cell office:value-type="float" office:value="0.73414165917119" calcext:value-type="float">
            <text:p>0,7341416592</text:p>
          </table:table-cell>
          <table:table-cell office:value-type="float" office:value="0.637801536021831" calcext:value-type="float">
            <text:p>0,637801536</text:p>
          </table:table-cell>
          <table:table-cell office:value-type="float" office:value="0.703880600070229" calcext:value-type="float">
            <text:p>0,7038806001</text:p>
          </table:table-cell>
          <table:table-cell office:value-type="float" office:value="0.677827350166712" calcext:value-type="float">
            <text:p>0,6778273502</text:p>
          </table:table-cell>
          <table:table-cell office:value-type="float" office:value="0.686406420554848" calcext:value-type="float">
            <text:p>0,6864064206</text:p>
          </table:table-cell>
          <table:table-cell office:value-type="float" office:value="0.761287048374025" calcext:value-type="float">
            <text:p>0,7612870484</text:p>
          </table:table-cell>
          <table:table-cell office:value-type="float" office:value="0.707379042120947" calcext:value-type="float">
            <text:p>0,7073790421</text:p>
          </table:table-cell>
          <table:table-cell office:value-type="float" office:value="0.744853953555676" calcext:value-type="float">
            <text:p>0,7448539536</text:p>
          </table:table-cell>
          <table:table-cell office:value-type="float" office:value="0.640621992023528" calcext:value-type="float">
            <text:p>0,640621992</text:p>
          </table:table-cell>
          <table:table-cell office:value-type="float" office:value="0.746364995926603" calcext:value-type="float">
            <text:p>0,7463649959</text:p>
          </table:table-cell>
          <table:table-cell office:value-type="float" office:value="0.617617026186555" calcext:value-type="float">
            <text:p>0,6176170262</text:p>
          </table:table-cell>
          <table:table-cell office:value-type="float" office:value="0.646107682138204" calcext:value-type="float">
            <text:p>0,6461076821</text:p>
          </table:table-cell>
          <table:table-cell office:value-type="float" office:value="0.715791258276065" calcext:value-type="float">
            <text:p>0,7157912583</text:p>
          </table:table-cell>
          <table:table-cell office:value-type="float" office:value="0.755046895766985" calcext:value-type="float">
            <text:p>0,7550468958</text:p>
          </table:table-cell>
          <table:table-cell office:value-type="float" office:value="0.625870855816829" calcext:value-type="float">
            <text:p>0,6258708558</text:p>
          </table:table-cell>
          <table:table-cell office:value-type="float" office:value="0.674785640361833" calcext:value-type="float">
            <text:p>0,6747856404</text:p>
          </table:table-cell>
          <table:table-cell office:value-type="float" office:value="0.69635342353854" calcext:value-type="float">
            <text:p>0,6963534235</text:p>
          </table:table-cell>
          <table:table-cell office:value-type="float" office:value="0.715252162554271" calcext:value-type="float">
            <text:p>0,7152521626</text:p>
          </table:table-cell>
          <table:table-cell office:value-type="float" office:value="0.673630710201735" calcext:value-type="float">
            <text:p>0,6736307102</text:p>
          </table:table-cell>
          <table:table-cell office:value-type="float" office:value="0.703866853810547" calcext:value-type="float">
            <text:p>0,7038668538</text:p>
          </table:table-cell>
          <table:table-cell office:value-type="float" office:value="0.667462268105866" calcext:value-type="float">
            <text:p>0,6674622681</text:p>
          </table:table-cell>
          <table:table-cell office:value-type="float" office:value="0.681697820720348" calcext:value-type="float">
            <text:p>0,6816978207</text:p>
          </table:table-cell>
          <table:table-cell office:value-type="float" office:value="0.711198808141423" calcext:value-type="float">
            <text:p>0,7111988081</text:p>
          </table:table-cell>
          <table:table-cell office:value-type="float" office:value="0.0164549238602486" calcext:value-type="float">
            <text:p>1,65E-02</text:p>
          </table:table-cell>
          <table:table-cell office:value-type="float" office:value="0.693400777212386" calcext:value-type="float">
            <text:p>0,6934007772</text:p>
          </table:table-cell>
          <table:table-cell office:value-type="float" office:value="0.650605621000992" calcext:value-type="float">
            <text:p>0,650605621</text:p>
          </table:table-cell>
          <table:table-cell office:value-type="float" office:value="0.699166374332376" calcext:value-type="float">
            <text:p>0,6991663743</text:p>
          </table:table-cell>
          <table:table-cell office:value-type="float" office:value="0.701522579061686" calcext:value-type="float">
            <text:p>0,7015225791</text:p>
          </table:table-cell>
          <table:table-cell office:value-type="float" office:value="0.595893632629427" calcext:value-type="float">
            <text:p>0,5958936326</text:p>
          </table:table-cell>
          <table:table-cell office:value-type="float" office:value="0.660955696871268" calcext:value-type="float">
            <text:p>0,6609556969</text:p>
          </table:table-cell>
          <table:table-cell office:value-type="float" office:value="0.724895943326559" calcext:value-type="float">
            <text:p>0,7248959433</text:p>
          </table:table-cell>
          <table:table-cell office:value-type="float" office:value="0.678759751315428" calcext:value-type="float">
            <text:p>0,6787597513</text:p>
          </table:table-cell>
          <table:table-cell office:value-type="float" office:value="0.676360515606691" calcext:value-type="float">
            <text:p>0,6763605156</text:p>
          </table:table-cell>
          <table:table-cell office:value-type="float" office:value="0.645738261733481" calcext:value-type="float">
            <text:p>0,6457382617</text:p>
          </table:table-cell>
          <table:table-cell office:value-type="float" office:value="0.653475903005378" calcext:value-type="float">
            <text:p>0,653475903</text:p>
          </table:table-cell>
          <table:table-cell office:value-type="float" office:value="0.727286873911079" calcext:value-type="float">
            <text:p>0,7272868739</text:p>
          </table:table-cell>
          <table:table-cell office:value-type="float" office:value="0.690113163087313" calcext:value-type="float">
            <text:p>0,6901131631</text:p>
          </table:table-cell>
          <table:table-cell office:value-type="float" office:value="0.70397165653073" calcext:value-type="float">
            <text:p>0,7039716565</text:p>
          </table:table-cell>
          <table:table-cell office:value-type="float" office:value="0.632822773704461" calcext:value-type="float">
            <text:p>0,6328227737</text:p>
          </table:table-cell>
        </table:table-row>
        <table:table-row table:style-name="ro1">
          <table:table-cell office:value-type="float" office:value="0.639528530859388" calcext:value-type="float">
            <text:p>0,6395285309</text:p>
          </table:table-cell>
          <table:table-cell office:value-type="float" office:value="0.673473954410879" calcext:value-type="float">
            <text:p>0,6734739544</text:p>
          </table:table-cell>
          <table:table-cell office:value-type="float" office:value="0.730722153287859" calcext:value-type="float">
            <text:p>0,7307221533</text:p>
          </table:table-cell>
          <table:table-cell office:value-type="float" office:value="0.643498954486481" calcext:value-type="float">
            <text:p>0,6434989545</text:p>
          </table:table-cell>
          <table:table-cell office:value-type="float" office:value="0.693144010773407" calcext:value-type="float">
            <text:p>0,6931440108</text:p>
          </table:table-cell>
          <table:table-cell office:value-type="float" office:value="0.691555527847468" calcext:value-type="float">
            <text:p>0,6915555278</text:p>
          </table:table-cell>
          <table:table-cell office:value-type="float" office:value="0.723652823962174" calcext:value-type="float">
            <text:p>0,723652824</text:p>
          </table:table-cell>
          <table:table-cell office:value-type="float" office:value="0.679104472083191" calcext:value-type="float">
            <text:p>0,6791044721</text:p>
          </table:table-cell>
          <table:table-cell office:value-type="float" office:value="0.695360215650706" calcext:value-type="float">
            <text:p>0,6953602157</text:p>
          </table:table-cell>
          <table:table-cell office:value-type="float" office:value="0.645925792499509" calcext:value-type="float">
            <text:p>0,6459257925</text:p>
          </table:table-cell>
          <table:table-cell office:value-type="float" office:value="0.652585557006401" calcext:value-type="float">
            <text:p>0,652585557</text:p>
          </table:table-cell>
          <table:table-cell office:value-type="float" office:value="0.730987991386574" calcext:value-type="float">
            <text:p>0,7309879914</text:p>
          </table:table-cell>
          <table:table-cell office:value-type="float" office:value="0.713195522310105" calcext:value-type="float">
            <text:p>0,7131955223</text:p>
          </table:table-cell>
          <table:table-cell office:value-type="float" office:value="0.694704396063649" calcext:value-type="float">
            <text:p>0,6947043961</text:p>
          </table:table-cell>
          <table:table-cell office:value-type="float" office:value="0.660412319363111" calcext:value-type="float">
            <text:p>0,6604123194</text:p>
          </table:table-cell>
          <table:table-cell office:value-type="float" office:value="0.669003362913751" calcext:value-type="float">
            <text:p>0,6690033629</text:p>
          </table:table-cell>
          <table:table-cell office:value-type="float" office:value="0.741196806131661" calcext:value-type="float">
            <text:p>0,7411968061</text:p>
          </table:table-cell>
          <table:table-cell office:value-type="float" office:value="0.714720582719934" calcext:value-type="float">
            <text:p>0,7147205827</text:p>
          </table:table-cell>
          <table:table-cell office:value-type="float" office:value="0.71262878126637" calcext:value-type="float">
            <text:p>0,7126287813</text:p>
          </table:table-cell>
          <table:table-cell office:value-type="float" office:value="0.608592122215006" calcext:value-type="float">
            <text:p>0,6085921222</text:p>
          </table:table-cell>
          <table:table-cell office:value-type="float" office:value="0.761440725337917" calcext:value-type="float">
            <text:p>0,7614407253</text:p>
          </table:table-cell>
          <table:table-cell office:value-type="float" office:value="0.655095697410407" calcext:value-type="float">
            <text:p>0,6550956974</text:p>
          </table:table-cell>
          <table:table-cell office:value-type="float" office:value="0.639855371286135" calcext:value-type="float">
            <text:p>0,6398553713</text:p>
          </table:table-cell>
          <table:table-cell office:value-type="float" office:value="0.703024008883004" calcext:value-type="float">
            <text:p>0,7030240089</text:p>
          </table:table-cell>
          <table:table-cell office:value-type="float" office:value="0.745440104975984" calcext:value-type="float">
            <text:p>0,745440105</text:p>
          </table:table-cell>
          <table:table-cell office:value-type="float" office:value="0.638064930636016" calcext:value-type="float">
            <text:p>0,6380649306</text:p>
          </table:table-cell>
          <table:table-cell office:value-type="float" office:value="0.640105117280699" calcext:value-type="float">
            <text:p>0,6401051173</text:p>
          </table:table-cell>
          <table:table-cell office:value-type="float" office:value="0.662841846033234" calcext:value-type="float">
            <text:p>0,662841846</text:p>
          </table:table-cell>
          <table:table-cell office:value-type="float" office:value="0.700933716575365" calcext:value-type="float">
            <text:p>0,7009337166</text:p>
          </table:table-cell>
          <table:table-cell office:value-type="float" office:value="0.689933489730967" calcext:value-type="float">
            <text:p>0,6899334897</text:p>
          </table:table-cell>
          <table:table-cell office:value-type="float" office:value="0.695455794441883" calcext:value-type="float">
            <text:p>0,6954557944</text:p>
          </table:table-cell>
          <table:table-cell office:value-type="float" office:value="0.65371564894991" calcext:value-type="float">
            <text:p>0,6537156489</text:p>
          </table:table-cell>
          <table:table-cell office:value-type="float" office:value="0.660412571142033" calcext:value-type="float">
            <text:p>0,6604125711</text:p>
          </table:table-cell>
          <table:table-cell office:value-type="float" office:value="0.702086762296526" calcext:value-type="float">
            <text:p>0,7020867623</text:p>
          </table:table-cell>
          <table:table-cell office:value-type="float" office:value="0.0164517117743169" calcext:value-type="float">
            <text:p>1,65E-02</text:p>
          </table:table-cell>
          <table:table-cell office:value-type="float" office:value="0.702374566630678" calcext:value-type="float">
            <text:p>0,7023745666</text:p>
          </table:table-cell>
          <table:table-cell office:value-type="float" office:value="0.675476875205156" calcext:value-type="float">
            <text:p>0,6754768752</text:p>
          </table:table-cell>
          <table:table-cell office:value-type="float" office:value="0.686400607032366" calcext:value-type="float">
            <text:p>0,686400607</text:p>
          </table:table-cell>
          <table:table-cell office:value-type="float" office:value="0.720497150245287" calcext:value-type="float">
            <text:p>0,7204971502</text:p>
          </table:table-cell>
          <table:table-cell office:value-type="float" office:value="0.67331554721507" calcext:value-type="float">
            <text:p>0,6733155472</text:p>
          </table:table-cell>
          <table:table-cell office:value-type="float" office:value="0.616797446573608" calcext:value-type="float">
            <text:p>0,6167974466</text:p>
          </table:table-cell>
          <table:table-cell office:value-type="float" office:value="0.704253453587295" calcext:value-type="float">
            <text:p>0,7042534536</text:p>
          </table:table-cell>
          <table:table-cell office:value-type="float" office:value="0.712039832104222" calcext:value-type="float">
            <text:p>0,7120398321</text:p>
          </table:table-cell>
          <table:table-cell office:value-type="float" office:value="0.681689638229535" calcext:value-type="float">
            <text:p>0,6816896382</text:p>
          </table:table-cell>
          <table:table-cell office:value-type="float" office:value="0.683185624597773" calcext:value-type="float">
            <text:p>0,6831856246</text:p>
          </table:table-cell>
          <table:table-cell office:value-type="float" office:value="0.697501921045081" calcext:value-type="float">
            <text:p>0,697501921</text:p>
          </table:table-cell>
          <table:table-cell office:value-type="float" office:value="0.768153465583108" calcext:value-type="float">
            <text:p>0,7681534656</text:p>
          </table:table-cell>
          <table:table-cell office:value-type="float" office:value="0.722494772478469" calcext:value-type="float">
            <text:p>0,7224947725</text:p>
          </table:table-cell>
          <table:table-cell office:value-type="float" office:value="0.66546156912503" calcext:value-type="float">
            <text:p>0,6654615691</text:p>
          </table:table-cell>
          <table:table-cell office:value-type="float" office:value="0.650557028506242" calcext:value-type="float">
            <text:p>0,6505570285</text:p>
          </table:table-cell>
        </table:table-row>
        <table:table-row table:style-name="ro1">
          <table:table-cell office:value-type="float" office:value="0.632929895607964" calcext:value-type="float">
            <text:p>0,6329298956</text:p>
          </table:table-cell>
          <table:table-cell office:value-type="float" office:value="0.66319410945139" calcext:value-type="float">
            <text:p>0,6631941095</text:p>
          </table:table-cell>
          <table:table-cell office:value-type="float" office:value="0.72854935501632" calcext:value-type="float">
            <text:p>0,728549355</text:p>
          </table:table-cell>
          <table:table-cell office:value-type="float" office:value="0.66715204847805" calcext:value-type="float">
            <text:p>0,6671520485</text:p>
          </table:table-cell>
          <table:table-cell office:value-type="float" office:value="0.701206571439313" calcext:value-type="float">
            <text:p>0,7012065714</text:p>
          </table:table-cell>
          <table:table-cell office:value-type="float" office:value="0.762068201177537" calcext:value-type="float">
            <text:p>0,7620682012</text:p>
          </table:table-cell>
          <table:table-cell office:value-type="float" office:value="0.697845720928592" calcext:value-type="float">
            <text:p>0,6978457209</text:p>
          </table:table-cell>
          <table:table-cell office:value-type="float" office:value="0.673034570944295" calcext:value-type="float">
            <text:p>0,6730345709</text:p>
          </table:table-cell>
          <table:table-cell office:value-type="float" office:value="0.696448500762361" calcext:value-type="float">
            <text:p>0,6964485008</text:p>
          </table:table-cell>
          <table:table-cell office:value-type="float" office:value="0.683713426379567" calcext:value-type="float">
            <text:p>0,6837134264</text:p>
          </table:table-cell>
          <table:table-cell office:value-type="float" office:value="0.607593430014127" calcext:value-type="float">
            <text:p>0,60759343</text:p>
          </table:table-cell>
          <table:table-cell office:value-type="float" office:value="0.754034112774972" calcext:value-type="float">
            <text:p>0,7540341128</text:p>
          </table:table-cell>
          <table:table-cell office:value-type="float" office:value="0.728776583182445" calcext:value-type="float">
            <text:p>0,7287765832</text:p>
          </table:table-cell>
          <table:table-cell office:value-type="float" office:value="0.638234924572985" calcext:value-type="float">
            <text:p>0,6382349246</text:p>
          </table:table-cell>
          <table:table-cell office:value-type="float" office:value="0.679577223070499" calcext:value-type="float">
            <text:p>0,6795772231</text:p>
          </table:table-cell>
          <table:table-cell office:value-type="float" office:value="0.664676167081014" calcext:value-type="float">
            <text:p>0,6646761671</text:p>
          </table:table-cell>
          <table:table-cell office:value-type="float" office:value="0.711369149591927" calcext:value-type="float">
            <text:p>0,7113691496</text:p>
          </table:table-cell>
          <table:table-cell office:value-type="float" office:value="0.719986006613995" calcext:value-type="float">
            <text:p>0,7199860066</text:p>
          </table:table-cell>
          <table:table-cell office:value-type="float" office:value="0.691680926004991" calcext:value-type="float">
            <text:p>0,691680926</text:p>
          </table:table-cell>
          <table:table-cell office:value-type="float" office:value="0.595438459599274" calcext:value-type="float">
            <text:p>0,5954384596</text:p>
          </table:table-cell>
          <table:table-cell office:value-type="float" office:value="0.717905141441781" calcext:value-type="float">
            <text:p>0,7179051414</text:p>
          </table:table-cell>
          <table:table-cell office:value-type="float" office:value="0.679711639590167" calcext:value-type="float">
            <text:p>0,6797116396</text:p>
          </table:table-cell>
          <table:table-cell office:value-type="float" office:value="0.641105380001488" calcext:value-type="float">
            <text:p>0,64110538</text:p>
          </table:table-cell>
          <table:table-cell office:value-type="float" office:value="0.673697307261621" calcext:value-type="float">
            <text:p>0,6736973073</text:p>
          </table:table-cell>
          <table:table-cell office:value-type="float" office:value="0.718872594682536" calcext:value-type="float">
            <text:p>0,7188725947</text:p>
          </table:table-cell>
          <table:table-cell office:value-type="float" office:value="0.671674011102856" calcext:value-type="float">
            <text:p>0,6716740111</text:p>
          </table:table-cell>
          <table:table-cell office:value-type="float" office:value="0.696572859301745" calcext:value-type="float">
            <text:p>0,6965728593</text:p>
          </table:table-cell>
          <table:table-cell office:value-type="float" office:value="0.647206935721754" calcext:value-type="float">
            <text:p>0,6472069357</text:p>
          </table:table-cell>
          <table:table-cell office:value-type="float" office:value="0.721201368943647" calcext:value-type="float">
            <text:p>0,7212013689</text:p>
          </table:table-cell>
          <table:table-cell office:value-type="float" office:value="0.707224719165085" calcext:value-type="float">
            <text:p>0,7072247192</text:p>
          </table:table-cell>
          <table:table-cell office:value-type="float" office:value="0.711487310675979" calcext:value-type="float">
            <text:p>0,7114873107</text:p>
          </table:table-cell>
          <table:table-cell office:value-type="float" office:value="0.646964630309823" calcext:value-type="float">
            <text:p>0,6469646303</text:p>
          </table:table-cell>
          <table:table-cell office:value-type="float" office:value="0.690766735726392" calcext:value-type="float">
            <text:p>0,6907667357</text:p>
          </table:table-cell>
          <table:table-cell office:value-type="float" office:value="0.668273167783731" calcext:value-type="float">
            <text:p>0,6682731678</text:p>
          </table:table-cell>
          <table:table-cell office:value-type="float" office:value="0.0164374284747576" calcext:value-type="float">
            <text:p>1,64E-02</text:p>
          </table:table-cell>
          <table:table-cell office:value-type="float" office:value="0.656093801829597" calcext:value-type="float">
            <text:p>0,6560938018</text:p>
          </table:table-cell>
          <table:table-cell office:value-type="float" office:value="0.661192654292875" calcext:value-type="float">
            <text:p>0,6611926543</text:p>
          </table:table-cell>
          <table:table-cell office:value-type="float" office:value="0.654962125778823" calcext:value-type="float">
            <text:p>0,6549621258</text:p>
          </table:table-cell>
          <table:table-cell office:value-type="float" office:value="0.66094285160137" calcext:value-type="float">
            <text:p>0,6609428516</text:p>
          </table:table-cell>
          <table:table-cell office:value-type="float" office:value="0.675504336258003" calcext:value-type="float">
            <text:p>0,6755043363</text:p>
          </table:table-cell>
          <table:table-cell office:value-type="float" office:value="0.658607914585015" calcext:value-type="float">
            <text:p>0,6586079146</text:p>
          </table:table-cell>
          <table:table-cell office:value-type="float" office:value="0.704082993636106" calcext:value-type="float">
            <text:p>0,7040829936</text:p>
          </table:table-cell>
          <table:table-cell office:value-type="float" office:value="0.67481825537418" calcext:value-type="float">
            <text:p>0,6748182554</text:p>
          </table:table-cell>
          <table:table-cell office:value-type="float" office:value="0.665383390494463" calcext:value-type="float">
            <text:p>0,6653833905</text:p>
          </table:table-cell>
          <table:table-cell office:value-type="float" office:value="0.712857717126065" calcext:value-type="float">
            <text:p>0,7128577171</text:p>
          </table:table-cell>
          <table:table-cell office:value-type="float" office:value="0.636269329081272" calcext:value-type="float">
            <text:p>0,6362693291</text:p>
          </table:table-cell>
          <table:table-cell office:value-type="float" office:value="0.727053848264297" calcext:value-type="float">
            <text:p>0,7270538483</text:p>
          </table:table-cell>
          <table:table-cell office:value-type="float" office:value="0.720069790540826" calcext:value-type="float">
            <text:p>0,7200697905</text:p>
          </table:table-cell>
          <table:table-cell office:value-type="float" office:value="0.690025416707695" calcext:value-type="float">
            <text:p>0,6900254167</text:p>
          </table:table-cell>
          <table:table-cell office:value-type="float" office:value="0.614442184304805" calcext:value-type="float">
            <text:p>0,6144421843</text:p>
          </table:table-cell>
        </table:table-row>
        <table:table-row table:style-name="ro1">
          <table:table-cell office:value-type="float" office:value="0.646183837819174" calcext:value-type="float">
            <text:p>0,6461838378</text:p>
          </table:table-cell>
          <table:table-cell office:value-type="float" office:value="0.697675459218242" calcext:value-type="float">
            <text:p>0,6976754592</text:p>
          </table:table-cell>
          <table:table-cell office:value-type="float" office:value="0.714059286396514" calcext:value-type="float">
            <text:p>0,7140592864</text:p>
          </table:table-cell>
          <table:table-cell office:value-type="float" office:value="0.693259949730267" calcext:value-type="float">
            <text:p>0,6932599497</text:p>
          </table:table-cell>
          <table:table-cell office:value-type="float" office:value="0.708347416157656" calcext:value-type="float">
            <text:p>0,7083474162</text:p>
          </table:table-cell>
          <table:table-cell office:value-type="float" office:value="0.723724040719569" calcext:value-type="float">
            <text:p>0,7237240407</text:p>
          </table:table-cell>
          <table:table-cell office:value-type="float" office:value="0.699999894279887" calcext:value-type="float">
            <text:p>0,6999998943</text:p>
          </table:table-cell>
          <table:table-cell office:value-type="float" office:value="0.744787447508606" calcext:value-type="float">
            <text:p>0,7447874475</text:p>
          </table:table-cell>
          <table:table-cell office:value-type="float" office:value="0.665900295565081" calcext:value-type="float">
            <text:p>0,6659002956</text:p>
          </table:table-cell>
          <table:table-cell office:value-type="float" office:value="0.683558273670014" calcext:value-type="float">
            <text:p>0,6835582737</text:p>
          </table:table-cell>
          <table:table-cell office:value-type="float" office:value="0.61863163948751" calcext:value-type="float">
            <text:p>0,6186316395</text:p>
          </table:table-cell>
          <table:table-cell office:value-type="float" office:value="0.739233515096708" calcext:value-type="float">
            <text:p>0,7392335151</text:p>
          </table:table-cell>
          <table:table-cell office:value-type="float" office:value="0.709906276429554" calcext:value-type="float">
            <text:p>0,7099062764</text:p>
          </table:table-cell>
          <table:table-cell office:value-type="float" office:value="0.692179420126345" calcext:value-type="float">
            <text:p>0,6921794201</text:p>
          </table:table-cell>
          <table:table-cell office:value-type="float" office:value="0.734229677309116" calcext:value-type="float">
            <text:p>0,7342296773</text:p>
          </table:table-cell>
          <table:table-cell office:value-type="float" office:value="0.657409787659304" calcext:value-type="float">
            <text:p>0,6574097877</text:p>
          </table:table-cell>
          <table:table-cell office:value-type="float" office:value="0.755807348949185" calcext:value-type="float">
            <text:p>0,7558073489</text:p>
          </table:table-cell>
          <table:table-cell office:value-type="float" office:value="0.730226889409902" calcext:value-type="float">
            <text:p>0,7302268894</text:p>
          </table:table-cell>
          <table:table-cell office:value-type="float" office:value="0.699290329706828" calcext:value-type="float">
            <text:p>0,6992903297</text:p>
          </table:table-cell>
          <table:table-cell office:value-type="float" office:value="0.596056397745788" calcext:value-type="float">
            <text:p>0,5960563977</text:p>
          </table:table-cell>
          <table:table-cell office:value-type="float" office:value="0.670837589398933" calcext:value-type="float">
            <text:p>0,6708375894</text:p>
          </table:table-cell>
          <table:table-cell office:value-type="float" office:value="0.67323347755831" calcext:value-type="float">
            <text:p>0,6732334776</text:p>
          </table:table-cell>
          <table:table-cell office:value-type="float" office:value="0.624526254812835" calcext:value-type="float">
            <text:p>0,6245262548</text:p>
          </table:table-cell>
          <table:table-cell office:value-type="float" office:value="0.727510315365491" calcext:value-type="float">
            <text:p>0,7275103154</text:p>
          </table:table-cell>
          <table:table-cell office:value-type="float" office:value="0.721360968814716" calcext:value-type="float">
            <text:p>0,7213609688</text:p>
          </table:table-cell>
          <table:table-cell office:value-type="float" office:value="0.678278407651481" calcext:value-type="float">
            <text:p>0,6782784077</text:p>
          </table:table-cell>
          <table:table-cell office:value-type="float" office:value="0.699225617225151" calcext:value-type="float">
            <text:p>0,6992256172</text:p>
          </table:table-cell>
          <table:table-cell office:value-type="float" office:value="0.630747936285912" calcext:value-type="float">
            <text:p>0,6307479363</text:p>
          </table:table-cell>
          <table:table-cell office:value-type="float" office:value="0.674086821889226" calcext:value-type="float">
            <text:p>0,6740868219</text:p>
          </table:table-cell>
          <table:table-cell office:value-type="float" office:value="0.710110827493192" calcext:value-type="float">
            <text:p>0,7101108275</text:p>
          </table:table-cell>
          <table:table-cell office:value-type="float" office:value="0.734371199294249" calcext:value-type="float">
            <text:p>0,7343711993</text:p>
          </table:table-cell>
          <table:table-cell office:value-type="float" office:value="0.656994892317253" calcext:value-type="float">
            <text:p>0,6569948923</text:p>
          </table:table-cell>
          <table:table-cell office:value-type="float" office:value="0.673643759703946" calcext:value-type="float">
            <text:p>0,6736437597</text:p>
          </table:table-cell>
          <table:table-cell office:value-type="float" office:value="0.693891809431619" calcext:value-type="float">
            <text:p>0,6938918094</text:p>
          </table:table-cell>
          <table:table-cell office:value-type="float" office:value="0.016490728188345" calcext:value-type="float">
            <text:p>1,65E-02</text:p>
          </table:table-cell>
          <table:table-cell office:value-type="float" office:value="0.677671530978752" calcext:value-type="float">
            <text:p>0,677671531</text:p>
          </table:table-cell>
          <table:table-cell office:value-type="float" office:value="0.696193627158264" calcext:value-type="float">
            <text:p>0,6961936272</text:p>
          </table:table-cell>
          <table:table-cell office:value-type="float" office:value="0.706095934471534" calcext:value-type="float">
            <text:p>0,7060959345</text:p>
          </table:table-cell>
          <table:table-cell office:value-type="float" office:value="0.667672369289304" calcext:value-type="float">
            <text:p>0,6676723693</text:p>
          </table:table-cell>
          <table:table-cell office:value-type="float" office:value="0.685345200173591" calcext:value-type="float">
            <text:p>0,6853452002</text:p>
          </table:table-cell>
          <table:table-cell office:value-type="float" office:value="0.709732824849636" calcext:value-type="float">
            <text:p>0,7097328248</text:p>
          </table:table-cell>
          <table:table-cell office:value-type="float" office:value="0.694469891577586" calcext:value-type="float">
            <text:p>0,6944698916</text:p>
          </table:table-cell>
          <table:table-cell office:value-type="float" office:value="0.663484730098241" calcext:value-type="float">
            <text:p>0,6634847301</text:p>
          </table:table-cell>
          <table:table-cell office:value-type="float" office:value="0.704496048907631" calcext:value-type="float">
            <text:p>0,7044960489</text:p>
          </table:table-cell>
          <table:table-cell office:value-type="float" office:value="0.687262457585795" calcext:value-type="float">
            <text:p>0,6872624576</text:p>
          </table:table-cell>
          <table:table-cell office:value-type="float" office:value="0.674263270544751" calcext:value-type="float">
            <text:p>0,6742632705</text:p>
          </table:table-cell>
          <table:table-cell office:value-type="float" office:value="0.737586857764185" calcext:value-type="float">
            <text:p>0,7375868578</text:p>
          </table:table-cell>
          <table:table-cell office:value-type="float" office:value="0.702001701471752" calcext:value-type="float">
            <text:p>0,7020017015</text:p>
          </table:table-cell>
          <table:table-cell office:value-type="float" office:value="0.692733719005015" calcext:value-type="float">
            <text:p>0,692733719</text:p>
          </table:table-cell>
          <table:table-cell office:value-type="float" office:value="0.619673986383286" calcext:value-type="float">
            <text:p>0,6196739864</text:p>
          </table:table-cell>
        </table:table-row>
        <table:table-row table:style-name="ro1">
          <table:table-cell office:value-type="float" office:value="0.660203313506044" calcext:value-type="float">
            <text:p>0,6602033135</text:p>
          </table:table-cell>
          <table:table-cell office:value-type="float" office:value="0.645724834117979" calcext:value-type="float">
            <text:p>0,6457248341</text:p>
          </table:table-cell>
          <table:table-cell office:value-type="float" office:value="0.718300933614894" calcext:value-type="float">
            <text:p>0,7183009336</text:p>
          </table:table-cell>
          <table:table-cell office:value-type="float" office:value="0.700188962646276" calcext:value-type="float">
            <text:p>0,7001889626</text:p>
          </table:table-cell>
          <table:table-cell office:value-type="float" office:value="0.749433850289834" calcext:value-type="float">
            <text:p>0,7494338503</text:p>
          </table:table-cell>
          <table:table-cell office:value-type="float" office:value="0.695610945727769" calcext:value-type="float">
            <text:p>0,6956109457</text:p>
          </table:table-cell>
          <table:table-cell office:value-type="float" office:value="0.671851294141853" calcext:value-type="float">
            <text:p>0,6718512941</text:p>
          </table:table-cell>
          <table:table-cell office:value-type="float" office:value="0.712246166548041" calcext:value-type="float">
            <text:p>0,7122461665</text:p>
          </table:table-cell>
          <table:table-cell office:value-type="float" office:value="0.648262235264218" calcext:value-type="float">
            <text:p>0,6482622353</text:p>
          </table:table-cell>
          <table:table-cell office:value-type="float" office:value="0.670842378751023" calcext:value-type="float">
            <text:p>0,6708423788</text:p>
          </table:table-cell>
          <table:table-cell office:value-type="float" office:value="0.683402295264547" calcext:value-type="float">
            <text:p>0,6834022953</text:p>
          </table:table-cell>
          <table:table-cell office:value-type="float" office:value="0.731333355790789" calcext:value-type="float">
            <text:p>0,7313333558</text:p>
          </table:table-cell>
          <table:table-cell office:value-type="float" office:value="0.703884247975727" calcext:value-type="float">
            <text:p>0,703884248</text:p>
          </table:table-cell>
          <table:table-cell office:value-type="float" office:value="0.697411746328483" calcext:value-type="float">
            <text:p>0,6974117463</text:p>
          </table:table-cell>
          <table:table-cell office:value-type="float" office:value="0.720887667777394" calcext:value-type="float">
            <text:p>0,7208876678</text:p>
          </table:table-cell>
          <table:table-cell office:value-type="float" office:value="0.664299774747625" calcext:value-type="float">
            <text:p>0,6642997747</text:p>
          </table:table-cell>
          <table:table-cell office:value-type="float" office:value="0.703493769617278" calcext:value-type="float">
            <text:p>0,7034937696</text:p>
          </table:table-cell>
          <table:table-cell office:value-type="float" office:value="0.692827927175638" calcext:value-type="float">
            <text:p>0,6928279272</text:p>
          </table:table-cell>
          <table:table-cell office:value-type="float" office:value="0.68225232262243" calcext:value-type="float">
            <text:p>0,6822523226</text:p>
          </table:table-cell>
          <table:table-cell office:value-type="float" office:value="0.625679526225412" calcext:value-type="float">
            <text:p>0,6256795262</text:p>
          </table:table-cell>
          <table:table-cell office:value-type="float" office:value="0.697275221816905" calcext:value-type="float">
            <text:p>0,6972752218</text:p>
          </table:table-cell>
          <table:table-cell office:value-type="float" office:value="0.676081247602601" calcext:value-type="float">
            <text:p>0,6760812476</text:p>
          </table:table-cell>
          <table:table-cell office:value-type="float" office:value="0.653383181583699" calcext:value-type="float">
            <text:p>0,6533831816</text:p>
          </table:table-cell>
          <table:table-cell office:value-type="float" office:value="0.706470619014085" calcext:value-type="float">
            <text:p>0,706470619</text:p>
          </table:table-cell>
          <table:table-cell office:value-type="float" office:value="0.700330274946207" calcext:value-type="float">
            <text:p>0,7003302749</text:p>
          </table:table-cell>
          <table:table-cell office:value-type="float" office:value="0.667390246052296" calcext:value-type="float">
            <text:p>0,6673902461</text:p>
          </table:table-cell>
          <table:table-cell office:value-type="float" office:value="0.718555968003157" calcext:value-type="float">
            <text:p>0,718555968</text:p>
          </table:table-cell>
          <table:table-cell office:value-type="float" office:value="0.660597315731487" calcext:value-type="float">
            <text:p>0,6605973157</text:p>
          </table:table-cell>
          <table:table-cell office:value-type="float" office:value="0.706185325812268" calcext:value-type="float">
            <text:p>0,7061853258</text:p>
          </table:table-cell>
          <table:table-cell office:value-type="float" office:value="0.743805228570429" calcext:value-type="float">
            <text:p>0,7438052286</text:p>
          </table:table-cell>
          <table:table-cell office:value-type="float" office:value="0.7515380034703" calcext:value-type="float">
            <text:p>0,7515380035</text:p>
          </table:table-cell>
          <table:table-cell office:value-type="float" office:value="0.630620683873851" calcext:value-type="float">
            <text:p>0,6306206839</text:p>
          </table:table-cell>
          <table:table-cell office:value-type="float" office:value="0.693135155370625" calcext:value-type="float">
            <text:p>0,6931351554</text:p>
          </table:table-cell>
          <table:table-cell office:value-type="float" office:value="0.72086806438481" calcext:value-type="float">
            <text:p>0,7208680644</text:p>
          </table:table-cell>
          <table:table-cell office:value-type="float" office:value="0.0164502026973683" calcext:value-type="float">
            <text:p>1,65E-02</text:p>
          </table:table-cell>
          <table:table-cell office:value-type="float" office:value="0.631950728120594" calcext:value-type="float">
            <text:p>0,6319507281</text:p>
          </table:table-cell>
          <table:table-cell office:value-type="float" office:value="0.663598390160348" calcext:value-type="float">
            <text:p>0,6635983902</text:p>
          </table:table-cell>
          <table:table-cell office:value-type="float" office:value="0.696214718901828" calcext:value-type="float">
            <text:p>0,6962147189</text:p>
          </table:table-cell>
          <table:table-cell office:value-type="float" office:value="0.759333036253814" calcext:value-type="float">
            <text:p>0,7593330363</text:p>
          </table:table-cell>
          <table:table-cell office:value-type="float" office:value="0.697982716023448" calcext:value-type="float">
            <text:p>0,697982716</text:p>
          </table:table-cell>
          <table:table-cell office:value-type="float" office:value="0.72005688493386" calcext:value-type="float">
            <text:p>0,7200568849</text:p>
          </table:table-cell>
          <table:table-cell office:value-type="float" office:value="0.690565040530407" calcext:value-type="float">
            <text:p>0,6905650405</text:p>
          </table:table-cell>
          <table:table-cell office:value-type="float" office:value="0.662830628721706" calcext:value-type="float">
            <text:p>0,6628306287</text:p>
          </table:table-cell>
          <table:table-cell office:value-type="float" office:value="0.708509052483953" calcext:value-type="float">
            <text:p>0,7085090525</text:p>
          </table:table-cell>
          <table:table-cell office:value-type="float" office:value="0.686783045664275" calcext:value-type="float">
            <text:p>0,6867830457</text:p>
          </table:table-cell>
          <table:table-cell office:value-type="float" office:value="0.708749076828438" calcext:value-type="float">
            <text:p>0,7087490768</text:p>
          </table:table-cell>
          <table:table-cell office:value-type="float" office:value="0.746621870914606" calcext:value-type="float">
            <text:p>0,7466218709</text:p>
          </table:table-cell>
          <table:table-cell office:value-type="float" office:value="0.69519733340473" calcext:value-type="float">
            <text:p>0,6951973334</text:p>
          </table:table-cell>
          <table:table-cell office:value-type="float" office:value="0.681908892191642" calcext:value-type="float">
            <text:p>0,6819088922</text:p>
          </table:table-cell>
          <table:table-cell office:value-type="float" office:value="0.638180970415478" calcext:value-type="float">
            <text:p>0,6381809704</text:p>
          </table:table-cell>
        </table:table-row>
        <table:table-row table:style-name="ro1">
          <table:table-cell office:value-type="float" office:value="0.66681622889023" calcext:value-type="float">
            <text:p>0,6668162289</text:p>
          </table:table-cell>
          <table:table-cell office:value-type="float" office:value="0.698718401496228" calcext:value-type="float">
            <text:p>0,6987184015</text:p>
          </table:table-cell>
          <table:table-cell office:value-type="float" office:value="0.73911195964591" calcext:value-type="float">
            <text:p>0,7391119596</text:p>
          </table:table-cell>
          <table:table-cell office:value-type="float" office:value="0.71225800224743" calcext:value-type="float">
            <text:p>0,7122580022</text:p>
          </table:table-cell>
          <table:table-cell office:value-type="float" office:value="0.722608046321045" calcext:value-type="float">
            <text:p>0,7226080463</text:p>
          </table:table-cell>
          <table:table-cell office:value-type="float" office:value="0.686966552191745" calcext:value-type="float">
            <text:p>0,6869665522</text:p>
          </table:table-cell>
          <table:table-cell office:value-type="float" office:value="0.674322705017978" calcext:value-type="float">
            <text:p>0,674322705</text:p>
          </table:table-cell>
          <table:table-cell office:value-type="float" office:value="0.705788251581826" calcext:value-type="float">
            <text:p>0,7057882516</text:p>
          </table:table-cell>
          <table:table-cell office:value-type="float" office:value="0.67538247332318" calcext:value-type="float">
            <text:p>0,6753824733</text:p>
          </table:table-cell>
          <table:table-cell office:value-type="float" office:value="0.666999635570958" calcext:value-type="float">
            <text:p>0,6669996356</text:p>
          </table:table-cell>
          <table:table-cell office:value-type="float" office:value="0.701294899816813" calcext:value-type="float">
            <text:p>0,7012948998</text:p>
          </table:table-cell>
          <table:table-cell office:value-type="float" office:value="0.73446382414564" calcext:value-type="float">
            <text:p>0,7344638241</text:p>
          </table:table-cell>
          <table:table-cell office:value-type="float" office:value="0.730846873488177" calcext:value-type="float">
            <text:p>0,7308468735</text:p>
          </table:table-cell>
          <table:table-cell office:value-type="float" office:value="0.697172889796347" calcext:value-type="float">
            <text:p>0,6971728898</text:p>
          </table:table-cell>
          <table:table-cell office:value-type="float" office:value="0.634892585108413" calcext:value-type="float">
            <text:p>0,6348925851</text:p>
          </table:table-cell>
          <table:table-cell office:value-type="float" office:value="0.63428575459482" calcext:value-type="float">
            <text:p>0,6342857546</text:p>
          </table:table-cell>
          <table:table-cell office:value-type="float" office:value="0.763607427732358" calcext:value-type="float">
            <text:p>0,7636074277</text:p>
          </table:table-cell>
          <table:table-cell office:value-type="float" office:value="0.723297458968254" calcext:value-type="float">
            <text:p>0,723297459</text:p>
          </table:table-cell>
          <table:table-cell office:value-type="float" office:value="0.660013999751699" calcext:value-type="float">
            <text:p>0,6600139998</text:p>
          </table:table-cell>
          <table:table-cell office:value-type="float" office:value="0.648213566458592" calcext:value-type="float">
            <text:p>0,6482135665</text:p>
          </table:table-cell>
          <table:table-cell office:value-type="float" office:value="0.665663993501277" calcext:value-type="float">
            <text:p>0,6656639935</text:p>
          </table:table-cell>
          <table:table-cell office:value-type="float" office:value="0.650738016868733" calcext:value-type="float">
            <text:p>0,6507380169</text:p>
          </table:table-cell>
          <table:table-cell office:value-type="float" office:value="0.67795801592768" calcext:value-type="float">
            <text:p>0,6779580159</text:p>
          </table:table-cell>
          <table:table-cell office:value-type="float" office:value="0.717197947854156" calcext:value-type="float">
            <text:p>0,7171979479</text:p>
          </table:table-cell>
          <table:table-cell office:value-type="float" office:value="0.707915774397828" calcext:value-type="float">
            <text:p>0,7079157744</text:p>
          </table:table-cell>
          <table:table-cell office:value-type="float" office:value="0.693347208632348" calcext:value-type="float">
            <text:p>0,6933472086</text:p>
          </table:table-cell>
          <table:table-cell office:value-type="float" office:value="0.706259255616354" calcext:value-type="float">
            <text:p>0,7062592556</text:p>
          </table:table-cell>
          <table:table-cell office:value-type="float" office:value="0.698361198110121" calcext:value-type="float">
            <text:p>0,6983611981</text:p>
          </table:table-cell>
          <table:table-cell office:value-type="float" office:value="0.69839642452814" calcext:value-type="float">
            <text:p>0,6983964245</text:p>
          </table:table-cell>
          <table:table-cell office:value-type="float" office:value="0.707176113262909" calcext:value-type="float">
            <text:p>0,7071761133</text:p>
          </table:table-cell>
          <table:table-cell office:value-type="float" office:value="0.719761723793662" calcext:value-type="float">
            <text:p>0,7197617238</text:p>
          </table:table-cell>
          <table:table-cell office:value-type="float" office:value="0.595431488566998" calcext:value-type="float">
            <text:p>0,5954314886</text:p>
          </table:table-cell>
          <table:table-cell office:value-type="float" office:value="0.676028999818308" calcext:value-type="float">
            <text:p>0,6760289998</text:p>
          </table:table-cell>
          <table:table-cell office:value-type="float" office:value="0.724715099892573" calcext:value-type="float">
            <text:p>0,7247150999</text:p>
          </table:table-cell>
          <table:table-cell office:value-type="float" office:value="0.0164713435349804" calcext:value-type="float">
            <text:p>1,65E-02</text:p>
          </table:table-cell>
          <table:table-cell office:value-type="float" office:value="0.682809545356762" calcext:value-type="float">
            <text:p>0,6828095454</text:p>
          </table:table-cell>
          <table:table-cell office:value-type="float" office:value="0.648688326060704" calcext:value-type="float">
            <text:p>0,6486883261</text:p>
          </table:table-cell>
          <table:table-cell office:value-type="float" office:value="0.67045788157419" calcext:value-type="float">
            <text:p>0,6704578816</text:p>
          </table:table-cell>
          <table:table-cell office:value-type="float" office:value="0.75541008382789" calcext:value-type="float">
            <text:p>0,7554100838</text:p>
          </table:table-cell>
          <table:table-cell office:value-type="float" office:value="0.695995210546048" calcext:value-type="float">
            <text:p>0,6959952105</text:p>
          </table:table-cell>
          <table:table-cell office:value-type="float" office:value="0.732266812015017" calcext:value-type="float">
            <text:p>0,732266812</text:p>
          </table:table-cell>
          <table:table-cell office:value-type="float" office:value="0.686379112267135" calcext:value-type="float">
            <text:p>0,6863791123</text:p>
          </table:table-cell>
          <table:table-cell office:value-type="float" office:value="0.673712656267633" calcext:value-type="float">
            <text:p>0,6737126563</text:p>
          </table:table-cell>
          <table:table-cell office:value-type="float" office:value="0.726884133864337" calcext:value-type="float">
            <text:p>0,7268841339</text:p>
          </table:table-cell>
          <table:table-cell office:value-type="float" office:value="0.710939678576361" calcext:value-type="float">
            <text:p>0,7109396786</text:p>
          </table:table-cell>
          <table:table-cell office:value-type="float" office:value="0.705479122191091" calcext:value-type="float">
            <text:p>0,7054791222</text:p>
          </table:table-cell>
          <table:table-cell office:value-type="float" office:value="0.710800221909723" calcext:value-type="float">
            <text:p>0,7108002219</text:p>
          </table:table-cell>
          <table:table-cell office:value-type="float" office:value="0.708651609855308" calcext:value-type="float">
            <text:p>0,7086516099</text:p>
          </table:table-cell>
          <table:table-cell office:value-type="float" office:value="0.689638848606774" calcext:value-type="float">
            <text:p>0,6896388486</text:p>
          </table:table-cell>
          <table:table-cell office:value-type="float" office:value="0.633252347963289" calcext:value-type="float">
            <text:p>0,633252348</text:p>
          </table:table-cell>
        </table:table-row>
        <table:table-row table:style-name="ro1">
          <table:table-cell office:value-type="float" office:value="0.620138930162684" calcext:value-type="float">
            <text:p>0,6201389302</text:p>
          </table:table-cell>
          <table:table-cell office:value-type="float" office:value="0.701787622397884" calcext:value-type="float">
            <text:p>0,7017876224</text:p>
          </table:table-cell>
          <table:table-cell office:value-type="float" office:value="0.713344180133646" calcext:value-type="float">
            <text:p>0,7133441801</text:p>
          </table:table-cell>
          <table:table-cell office:value-type="float" office:value="0.736680110489941" calcext:value-type="float">
            <text:p>0,7366801105</text:p>
          </table:table-cell>
          <table:table-cell office:value-type="float" office:value="0.662107082187612" calcext:value-type="float">
            <text:p>0,6621070822</text:p>
          </table:table-cell>
          <table:table-cell office:value-type="float" office:value="0.674714872174855" calcext:value-type="float">
            <text:p>0,6747148722</text:p>
          </table:table-cell>
          <table:table-cell office:value-type="float" office:value="0.642640064495313" calcext:value-type="float">
            <text:p>0,6426400645</text:p>
          </table:table-cell>
          <table:table-cell office:value-type="float" office:value="0.725609254930409" calcext:value-type="float">
            <text:p>0,7256092549</text:p>
          </table:table-cell>
          <table:table-cell office:value-type="float" office:value="0.694200590818793" calcext:value-type="float">
            <text:p>0,6942005908</text:p>
          </table:table-cell>
          <table:table-cell office:value-type="float" office:value="0.688292375765268" calcext:value-type="float">
            <text:p>0,6882923758</text:p>
          </table:table-cell>
          <table:table-cell office:value-type="float" office:value="0.660625532463508" calcext:value-type="float">
            <text:p>0,6606255325</text:p>
          </table:table-cell>
          <table:table-cell office:value-type="float" office:value="0.684540068788325" calcext:value-type="float">
            <text:p>0,6845400688</text:p>
          </table:table-cell>
          <table:table-cell office:value-type="float" office:value="0.732859272149245" calcext:value-type="float">
            <text:p>0,7328592721</text:p>
          </table:table-cell>
          <table:table-cell office:value-type="float" office:value="0.690721812720294" calcext:value-type="float">
            <text:p>0,6907218127</text:p>
          </table:table-cell>
          <table:table-cell office:value-type="float" office:value="0.656747851079364" calcext:value-type="float">
            <text:p>0,6567478511</text:p>
          </table:table-cell>
          <table:table-cell office:value-type="float" office:value="0.613628101704087" calcext:value-type="float">
            <text:p>0,6136281017</text:p>
          </table:table-cell>
          <table:table-cell office:value-type="float" office:value="0.755392798146178" calcext:value-type="float">
            <text:p>0,7553927981</text:p>
          </table:table-cell>
          <table:table-cell office:value-type="float" office:value="0.709893404539643" calcext:value-type="float">
            <text:p>0,7098934045</text:p>
          </table:table-cell>
          <table:table-cell office:value-type="float" office:value="0.742264207297705" calcext:value-type="float">
            <text:p>0,7422642073</text:p>
          </table:table-cell>
          <table:table-cell office:value-type="float" office:value="0.689356827069011" calcext:value-type="float">
            <text:p>0,6893568271</text:p>
          </table:table-cell>
          <table:table-cell office:value-type="float" office:value="0.683833689858534" calcext:value-type="float">
            <text:p>0,6838336899</text:p>
          </table:table-cell>
          <table:table-cell office:value-type="float" office:value="0.695338937180719" calcext:value-type="float">
            <text:p>0,6953389372</text:p>
          </table:table-cell>
          <table:table-cell office:value-type="float" office:value="0.70184171501833" calcext:value-type="float">
            <text:p>0,701841715</text:p>
          </table:table-cell>
          <table:table-cell office:value-type="float" office:value="0.682037150991371" calcext:value-type="float">
            <text:p>0,682037151</text:p>
          </table:table-cell>
          <table:table-cell office:value-type="float" office:value="0.744761963454876" calcext:value-type="float">
            <text:p>0,7447619635</text:p>
          </table:table-cell>
          <table:table-cell office:value-type="float" office:value="0.72583521674964" calcext:value-type="float">
            <text:p>0,7258352167</text:p>
          </table:table-cell>
          <table:table-cell office:value-type="float" office:value="0.70125208171262" calcext:value-type="float">
            <text:p>0,7012520817</text:p>
          </table:table-cell>
          <table:table-cell office:value-type="float" office:value="0.706485839254343" calcext:value-type="float">
            <text:p>0,7064858393</text:p>
          </table:table-cell>
          <table:table-cell office:value-type="float" office:value="0.670969622197788" calcext:value-type="float">
            <text:p>0,6709696222</text:p>
          </table:table-cell>
          <table:table-cell office:value-type="float" office:value="0.699624026725429" calcext:value-type="float">
            <text:p>0,6996240267</text:p>
          </table:table-cell>
          <table:table-cell office:value-type="float" office:value="0.704502653633936" calcext:value-type="float">
            <text:p>0,7045026536</text:p>
          </table:table-cell>
          <table:table-cell office:value-type="float" office:value="0.652083930904914" calcext:value-type="float">
            <text:p>0,6520839309</text:p>
          </table:table-cell>
          <table:table-cell office:value-type="float" office:value="0.730114599332906" calcext:value-type="float">
            <text:p>0,7301145993</text:p>
          </table:table-cell>
          <table:table-cell office:value-type="float" office:value="0.735128062920887" calcext:value-type="float">
            <text:p>0,7351280629</text:p>
          </table:table-cell>
          <table:table-cell office:value-type="float" office:value="0.0164972074290997" calcext:value-type="float">
            <text:p>1,65E-02</text:p>
          </table:table-cell>
          <table:table-cell office:value-type="float" office:value="0.687190994827523" calcext:value-type="float">
            <text:p>0,6871909948</text:p>
          </table:table-cell>
          <table:table-cell office:value-type="float" office:value="0.625240666170807" calcext:value-type="float">
            <text:p>0,6252406662</text:p>
          </table:table-cell>
          <table:table-cell office:value-type="float" office:value="0.690700836334731" calcext:value-type="float">
            <text:p>0,6907008363</text:p>
          </table:table-cell>
          <table:table-cell office:value-type="float" office:value="0.749573483776315" calcext:value-type="float">
            <text:p>0,7495734838</text:p>
          </table:table-cell>
          <table:table-cell office:value-type="float" office:value="0.703886792948152" calcext:value-type="float">
            <text:p>0,7038867929</text:p>
          </table:table-cell>
          <table:table-cell office:value-type="float" office:value="0.739741406011613" calcext:value-type="float">
            <text:p>0,739741406</text:p>
          </table:table-cell>
          <table:table-cell office:value-type="float" office:value="0.724929791190198" calcext:value-type="float">
            <text:p>0,7249297912</text:p>
          </table:table-cell>
          <table:table-cell office:value-type="float" office:value="0.674065199820291" calcext:value-type="float">
            <text:p>0,6740651998</text:p>
          </table:table-cell>
          <table:table-cell office:value-type="float" office:value="0.67156231273923" calcext:value-type="float">
            <text:p>0,6715623127</text:p>
          </table:table-cell>
          <table:table-cell office:value-type="float" office:value="0.714261430893558" calcext:value-type="float">
            <text:p>0,7142614309</text:p>
          </table:table-cell>
          <table:table-cell office:value-type="float" office:value="0.684213380491134" calcext:value-type="float">
            <text:p>0,6842133805</text:p>
          </table:table-cell>
          <table:table-cell office:value-type="float" office:value="0.702088432722764" calcext:value-type="float">
            <text:p>0,7020884327</text:p>
          </table:table-cell>
          <table:table-cell office:value-type="float" office:value="0.660794068108581" calcext:value-type="float">
            <text:p>0,6607940681</text:p>
          </table:table-cell>
          <table:table-cell office:value-type="float" office:value="0.690935812307666" calcext:value-type="float">
            <text:p>0,6909358123</text:p>
          </table:table-cell>
          <table:table-cell office:value-type="float" office:value="0.665713006685696" calcext:value-type="float">
            <text:p>0,6657130067</text:p>
          </table:table-cell>
        </table:table-row>
        <table:table-row table:style-name="ro1">
          <table:table-cell office:value-type="float" office:value="0.653142228631207" calcext:value-type="float">
            <text:p>0,6531422286</text:p>
          </table:table-cell>
          <table:table-cell office:value-type="float" office:value="0.679942822104206" calcext:value-type="float">
            <text:p>0,6799428221</text:p>
          </table:table-cell>
          <table:table-cell office:value-type="float" office:value="0.723445073369801" calcext:value-type="float">
            <text:p>0,7234450734</text:p>
          </table:table-cell>
          <table:table-cell office:value-type="float" office:value="0.729186612519756" calcext:value-type="float">
            <text:p>0,7291866125</text:p>
          </table:table-cell>
          <table:table-cell office:value-type="float" office:value="0.678186796737035" calcext:value-type="float">
            <text:p>0,6781867967</text:p>
          </table:table-cell>
          <table:table-cell office:value-type="float" office:value="0.6766211284653" calcext:value-type="float">
            <text:p>0,6766211285</text:p>
          </table:table-cell>
          <table:table-cell office:value-type="float" office:value="0.671564412023591" calcext:value-type="float">
            <text:p>0,671564412</text:p>
          </table:table-cell>
          <table:table-cell office:value-type="float" office:value="0.714136531467587" calcext:value-type="float">
            <text:p>0,7141365315</text:p>
          </table:table-cell>
          <table:table-cell office:value-type="float" office:value="0.712099253054659" calcext:value-type="float">
            <text:p>0,7120992531</text:p>
          </table:table-cell>
          <table:table-cell office:value-type="float" office:value="0.678408036769036" calcext:value-type="float">
            <text:p>0,6784080368</text:p>
          </table:table-cell>
          <table:table-cell office:value-type="float" office:value="0.700611981491443" calcext:value-type="float">
            <text:p>0,7006119815</text:p>
          </table:table-cell>
          <table:table-cell office:value-type="float" office:value="0.705468368685345" calcext:value-type="float">
            <text:p>0,7054683687</text:p>
          </table:table-cell>
          <table:table-cell office:value-type="float" office:value="0.707780216294072" calcext:value-type="float">
            <text:p>0,7077802163</text:p>
          </table:table-cell>
          <table:table-cell office:value-type="float" office:value="0.704857519827189" calcext:value-type="float">
            <text:p>0,7048575198</text:p>
          </table:table-cell>
          <table:table-cell office:value-type="float" office:value="0.671020487165045" calcext:value-type="float">
            <text:p>0,6710204872</text:p>
          </table:table-cell>
          <table:table-cell office:value-type="float" office:value="0.642310713962186" calcext:value-type="float">
            <text:p>0,642310714</text:p>
          </table:table-cell>
          <table:table-cell office:value-type="float" office:value="0.78539307744588" calcext:value-type="float">
            <text:p>0,7853930774</text:p>
          </table:table-cell>
          <table:table-cell office:value-type="float" office:value="0.710307862527821" calcext:value-type="float">
            <text:p>0,7103078625</text:p>
          </table:table-cell>
          <table:table-cell office:value-type="float" office:value="0.683539189720293" calcext:value-type="float">
            <text:p>0,6835391897</text:p>
          </table:table-cell>
          <table:table-cell office:value-type="float" office:value="0.654573543511195" calcext:value-type="float">
            <text:p>0,6545735435</text:p>
          </table:table-cell>
          <table:table-cell office:value-type="float" office:value="0.677897571305836" calcext:value-type="float">
            <text:p>0,6778975713</text:p>
          </table:table-cell>
          <table:table-cell office:value-type="float" office:value="0.68703986650235" calcext:value-type="float">
            <text:p>0,6870398665</text:p>
          </table:table-cell>
          <table:table-cell office:value-type="float" office:value="0.704998275126649" calcext:value-type="float">
            <text:p>0,7049982751</text:p>
          </table:table-cell>
          <table:table-cell office:value-type="float" office:value="0.686273964154142" calcext:value-type="float">
            <text:p>0,6862739642</text:p>
          </table:table-cell>
          <table:table-cell office:value-type="float" office:value="0.718228798956631" calcext:value-type="float">
            <text:p>0,718228799</text:p>
          </table:table-cell>
          <table:table-cell office:value-type="float" office:value="0.684175710693767" calcext:value-type="float">
            <text:p>0,6841757107</text:p>
          </table:table-cell>
          <table:table-cell office:value-type="float" office:value="0.709801262847519" calcext:value-type="float">
            <text:p>0,7098012628</text:p>
          </table:table-cell>
          <table:table-cell office:value-type="float" office:value="0.693448769100817" calcext:value-type="float">
            <text:p>0,6934487691</text:p>
          </table:table-cell>
          <table:table-cell office:value-type="float" office:value="0.65279299946234" calcext:value-type="float">
            <text:p>0,6527929995</text:p>
          </table:table-cell>
          <table:table-cell office:value-type="float" office:value="0.743709112449348" calcext:value-type="float">
            <text:p>0,7437091124</text:p>
          </table:table-cell>
          <table:table-cell office:value-type="float" office:value="0.707338217767433" calcext:value-type="float">
            <text:p>0,7073382178</text:p>
          </table:table-cell>
          <table:table-cell office:value-type="float" office:value="0.638671216637436" calcext:value-type="float">
            <text:p>0,6386712166</text:p>
          </table:table-cell>
          <table:table-cell office:value-type="float" office:value="0.705601563482519" calcext:value-type="float">
            <text:p>0,7056015635</text:p>
          </table:table-cell>
          <table:table-cell office:value-type="float" office:value="0.717156134443224" calcext:value-type="float">
            <text:p>0,7171561344</text:p>
          </table:table-cell>
          <table:table-cell office:value-type="float" office:value="0.0164804320994246" calcext:value-type="float">
            <text:p>1,65E-02</text:p>
          </table:table-cell>
          <table:table-cell office:value-type="float" office:value="0.688594669991808" calcext:value-type="float">
            <text:p>0,68859467</text:p>
          </table:table-cell>
          <table:table-cell office:value-type="float" office:value="0.653371153296381" calcext:value-type="float">
            <text:p>0,6533711533</text:p>
          </table:table-cell>
          <table:table-cell office:value-type="float" office:value="0.662303315243983" calcext:value-type="float">
            <text:p>0,6623033152</text:p>
          </table:table-cell>
          <table:table-cell office:value-type="float" office:value="0.767699399493224" calcext:value-type="float">
            <text:p>0,7676993995</text:p>
          </table:table-cell>
          <table:table-cell office:value-type="float" office:value="0.66717260808966" calcext:value-type="float">
            <text:p>0,6671726081</text:p>
          </table:table-cell>
          <table:table-cell office:value-type="float" office:value="0.729250613773519" calcext:value-type="float">
            <text:p>0,7292506138</text:p>
          </table:table-cell>
          <table:table-cell office:value-type="float" office:value="0.711524254661602" calcext:value-type="float">
            <text:p>0,7115242547</text:p>
          </table:table-cell>
          <table:table-cell office:value-type="float" office:value="0.703024751136384" calcext:value-type="float">
            <text:p>0,7030247511</text:p>
          </table:table-cell>
          <table:table-cell office:value-type="float" office:value="0.69897619855319" calcext:value-type="float">
            <text:p>0,6989761986</text:p>
          </table:table-cell>
          <table:table-cell office:value-type="float" office:value="0.691821542686567" calcext:value-type="float">
            <text:p>0,6918215427</text:p>
          </table:table-cell>
          <table:table-cell office:value-type="float" office:value="0.731127367937288" calcext:value-type="float">
            <text:p>0,7311273679</text:p>
          </table:table-cell>
          <table:table-cell office:value-type="float" office:value="0.695135754423306" calcext:value-type="float">
            <text:p>0,6951357544</text:p>
          </table:table-cell>
          <table:table-cell office:value-type="float" office:value="0.686063869612992" calcext:value-type="float">
            <text:p>0,6860638696</text:p>
          </table:table-cell>
          <table:table-cell office:value-type="float" office:value="0.690145858838172" calcext:value-type="float">
            <text:p>0,6901458588</text:p>
          </table:table-cell>
          <table:table-cell office:value-type="float" office:value="0.639432539046431" calcext:value-type="float">
            <text:p>0,639432539</text:p>
          </table:table-cell>
        </table:table-row>
        <table:table-row table:style-name="ro1">
          <table:table-cell office:value-type="float" office:value="0.647674615135327" calcext:value-type="float">
            <text:p>0,6476746151</text:p>
          </table:table-cell>
          <table:table-cell office:value-type="float" office:value="0.692166720161469" calcext:value-type="float">
            <text:p>0,6921667202</text:p>
          </table:table-cell>
          <table:table-cell office:value-type="float" office:value="0.719727456215878" calcext:value-type="float">
            <text:p>0,7197274562</text:p>
          </table:table-cell>
          <table:table-cell office:value-type="float" office:value="0.734101167012776" calcext:value-type="float">
            <text:p>0,734101167</text:p>
          </table:table-cell>
          <table:table-cell office:value-type="float" office:value="0.680210241956932" calcext:value-type="float">
            <text:p>0,680210242</text:p>
          </table:table-cell>
          <table:table-cell office:value-type="float" office:value="0.740119860481366" calcext:value-type="float">
            <text:p>0,7401198605</text:p>
          </table:table-cell>
          <table:table-cell office:value-type="float" office:value="0.642718851267743" calcext:value-type="float">
            <text:p>0,6427188513</text:p>
          </table:table-cell>
          <table:table-cell office:value-type="float" office:value="0.601521967785029" calcext:value-type="float">
            <text:p>0,6015219678</text:p>
          </table:table-cell>
          <table:table-cell office:value-type="float" office:value="0.69588413051559" calcext:value-type="float">
            <text:p>0,6958841305</text:p>
          </table:table-cell>
          <table:table-cell office:value-type="float" office:value="0.687830338890391" calcext:value-type="float">
            <text:p>0,6878303389</text:p>
          </table:table-cell>
          <table:table-cell office:value-type="float" office:value="0.697874975180864" calcext:value-type="float">
            <text:p>0,6978749752</text:p>
          </table:table-cell>
          <table:table-cell office:value-type="float" office:value="0.678967422261734" calcext:value-type="float">
            <text:p>0,6789674223</text:p>
          </table:table-cell>
          <table:table-cell office:value-type="float" office:value="0.732052380467914" calcext:value-type="float">
            <text:p>0,7320523805</text:p>
          </table:table-cell>
          <table:table-cell office:value-type="float" office:value="0.730048435297228" calcext:value-type="float">
            <text:p>0,7300484353</text:p>
          </table:table-cell>
          <table:table-cell office:value-type="float" office:value="0.678291975714602" calcext:value-type="float">
            <text:p>0,6782919757</text:p>
          </table:table-cell>
          <table:table-cell office:value-type="float" office:value="0.653264464744493" calcext:value-type="float">
            <text:p>0,6532644647</text:p>
          </table:table-cell>
          <table:table-cell office:value-type="float" office:value="0.769320327547221" calcext:value-type="float">
            <text:p>0,7693203275</text:p>
          </table:table-cell>
          <table:table-cell office:value-type="float" office:value="0.719365118798216" calcext:value-type="float">
            <text:p>0,7193651188</text:p>
          </table:table-cell>
          <table:table-cell office:value-type="float" office:value="0.72157959810964" calcext:value-type="float">
            <text:p>0,7215795981</text:p>
          </table:table-cell>
          <table:table-cell office:value-type="float" office:value="0.743638965870958" calcext:value-type="float">
            <text:p>0,7436389659</text:p>
          </table:table-cell>
          <table:table-cell office:value-type="float" office:value="0.696399720946581" calcext:value-type="float">
            <text:p>0,6963997209</text:p>
          </table:table-cell>
          <table:table-cell office:value-type="float" office:value="0.719714895294418" calcext:value-type="float">
            <text:p>0,7197148953</text:p>
          </table:table-cell>
          <table:table-cell office:value-type="float" office:value="0.673306239240992" calcext:value-type="float">
            <text:p>0,6733062392</text:p>
          </table:table-cell>
          <table:table-cell office:value-type="float" office:value="0.723633114527428" calcext:value-type="float">
            <text:p>0,7236331145</text:p>
          </table:table-cell>
          <table:table-cell office:value-type="float" office:value="0.706291187398351" calcext:value-type="float">
            <text:p>0,7062911874</text:p>
          </table:table-cell>
          <table:table-cell office:value-type="float" office:value="0.705664917114801" calcext:value-type="float">
            <text:p>0,7056649171</text:p>
          </table:table-cell>
          <table:table-cell office:value-type="float" office:value="0.716191235034378" calcext:value-type="float">
            <text:p>0,716191235</text:p>
          </table:table-cell>
          <table:table-cell office:value-type="float" office:value="0.664549936646457" calcext:value-type="float">
            <text:p>0,6645499366</text:p>
          </table:table-cell>
          <table:table-cell office:value-type="float" office:value="0.669814652870221" calcext:value-type="float">
            <text:p>0,6698146529</text:p>
          </table:table-cell>
          <table:table-cell office:value-type="float" office:value="0.708492209188855" calcext:value-type="float">
            <text:p>0,7084922092</text:p>
          </table:table-cell>
          <table:table-cell office:value-type="float" office:value="0.728008868813542" calcext:value-type="float">
            <text:p>0,7280088688</text:p>
          </table:table-cell>
          <table:table-cell office:value-type="float" office:value="0.651375041596767" calcext:value-type="float">
            <text:p>0,6513750416</text:p>
          </table:table-cell>
          <table:table-cell office:value-type="float" office:value="0.71975590763028" calcext:value-type="float">
            <text:p>0,7197559076</text:p>
          </table:table-cell>
          <table:table-cell office:value-type="float" office:value="0.691542752325781" calcext:value-type="float">
            <text:p>0,6915427523</text:p>
          </table:table-cell>
          <table:table-cell office:value-type="float" office:value="0.016465948254581" calcext:value-type="float">
            <text:p>1,65E-02</text:p>
          </table:table-cell>
          <table:table-cell office:value-type="float" office:value="0.716076754349415" calcext:value-type="float">
            <text:p>0,7160767543</text:p>
          </table:table-cell>
          <table:table-cell office:value-type="float" office:value="0.641258202821046" calcext:value-type="float">
            <text:p>0,6412582028</text:p>
          </table:table-cell>
          <table:table-cell office:value-type="float" office:value="0.722158905307351" calcext:value-type="float">
            <text:p>0,7221589053</text:p>
          </table:table-cell>
          <table:table-cell office:value-type="float" office:value="0.765706313089147" calcext:value-type="float">
            <text:p>0,7657063131</text:p>
          </table:table-cell>
          <table:table-cell office:value-type="float" office:value="0.657238240956524" calcext:value-type="float">
            <text:p>0,657238241</text:p>
          </table:table-cell>
          <table:table-cell office:value-type="float" office:value="0.693768076091827" calcext:value-type="float">
            <text:p>0,6937680761</text:p>
          </table:table-cell>
          <table:table-cell office:value-type="float" office:value="0.71431160291536" calcext:value-type="float">
            <text:p>0,7143116029</text:p>
          </table:table-cell>
          <table:table-cell office:value-type="float" office:value="0.674408199856024" calcext:value-type="float">
            <text:p>0,6744081999</text:p>
          </table:table-cell>
          <table:table-cell office:value-type="float" office:value="0.682487931594153" calcext:value-type="float">
            <text:p>0,6824879316</text:p>
          </table:table-cell>
          <table:table-cell office:value-type="float" office:value="0.707507634914064" calcext:value-type="float">
            <text:p>0,7075076349</text:p>
          </table:table-cell>
          <table:table-cell office:value-type="float" office:value="0.736523786807445" calcext:value-type="float">
            <text:p>0,7365237868</text:p>
          </table:table-cell>
          <table:table-cell office:value-type="float" office:value="0.746649605485653" calcext:value-type="float">
            <text:p>0,7466496055</text:p>
          </table:table-cell>
          <table:table-cell office:value-type="float" office:value="0.705765922836849" calcext:value-type="float">
            <text:p>0,7057659228</text:p>
          </table:table-cell>
          <table:table-cell office:value-type="float" office:value="0.669501178107876" calcext:value-type="float">
            <text:p>0,6695011781</text:p>
          </table:table-cell>
          <table:table-cell office:value-type="float" office:value="0.67741062241788" calcext:value-type="float">
            <text:p>0,6774106224</text:p>
          </table:table-cell>
        </table:table-row>
        <table:table-row table:style-name="ro1">
          <table:table-cell office:value-type="float" office:value="0.6697593580221" calcext:value-type="float">
            <text:p>0,669759358</text:p>
          </table:table-cell>
          <table:table-cell office:value-type="float" office:value="0.702297567426736" calcext:value-type="float">
            <text:p>0,7022975674</text:p>
          </table:table-cell>
          <table:table-cell office:value-type="float" office:value="0.699842728072096" calcext:value-type="float">
            <text:p>0,6998427281</text:p>
          </table:table-cell>
          <table:table-cell office:value-type="float" office:value="0.750710443966814" calcext:value-type="float">
            <text:p>0,750710444</text:p>
          </table:table-cell>
          <table:table-cell office:value-type="float" office:value="0.664875452268631" calcext:value-type="float">
            <text:p>0,6648754523</text:p>
          </table:table-cell>
          <table:table-cell office:value-type="float" office:value="0.742062735836849" calcext:value-type="float">
            <text:p>0,7420627358</text:p>
          </table:table-cell>
          <table:table-cell office:value-type="float" office:value="0.712634901456319" calcext:value-type="float">
            <text:p>0,7126349015</text:p>
          </table:table-cell>
          <table:table-cell office:value-type="float" office:value="0.678220734432798" calcext:value-type="float">
            <text:p>0,6782207344</text:p>
          </table:table-cell>
          <table:table-cell office:value-type="float" office:value="0.697478457578079" calcext:value-type="float">
            <text:p>0,6974784576</text:p>
          </table:table-cell>
          <table:table-cell office:value-type="float" office:value="0.693704135604038" calcext:value-type="float">
            <text:p>0,6937041356</text:p>
          </table:table-cell>
          <table:table-cell office:value-type="float" office:value="0.7045484668866" calcext:value-type="float">
            <text:p>0,7045484669</text:p>
          </table:table-cell>
          <table:table-cell office:value-type="float" office:value="0.737095018470186" calcext:value-type="float">
            <text:p>0,7370950185</text:p>
          </table:table-cell>
          <table:table-cell office:value-type="float" office:value="0.726632509957279" calcext:value-type="float">
            <text:p>0,72663251</text:p>
          </table:table-cell>
          <table:table-cell office:value-type="float" office:value="0.73303923299673" calcext:value-type="float">
            <text:p>0,733039233</text:p>
          </table:table-cell>
          <table:table-cell office:value-type="float" office:value="0.66699020034501" calcext:value-type="float">
            <text:p>0,6669902003</text:p>
          </table:table-cell>
          <table:table-cell office:value-type="float" office:value="0.672352402910186" calcext:value-type="float">
            <text:p>0,6723524029</text:p>
          </table:table-cell>
          <table:table-cell office:value-type="float" office:value="0.717753142525622" calcext:value-type="float">
            <text:p>0,7177531425</text:p>
          </table:table-cell>
          <table:table-cell office:value-type="float" office:value="0.703913902824434" calcext:value-type="float">
            <text:p>0,7039139028</text:p>
          </table:table-cell>
          <table:table-cell office:value-type="float" office:value="0.694065228639352" calcext:value-type="float">
            <text:p>0,6940652286</text:p>
          </table:table-cell>
          <table:table-cell office:value-type="float" office:value="0.766557242804892" calcext:value-type="float">
            <text:p>0,7665572428</text:p>
          </table:table-cell>
          <table:table-cell office:value-type="float" office:value="0.704860471329218" calcext:value-type="float">
            <text:p>0,7048604713</text:p>
          </table:table-cell>
          <table:table-cell office:value-type="float" office:value="0.707113650737989" calcext:value-type="float">
            <text:p>0,7071136507</text:p>
          </table:table-cell>
          <table:table-cell office:value-type="float" office:value="0.670535135670214" calcext:value-type="float">
            <text:p>0,6705351357</text:p>
          </table:table-cell>
          <table:table-cell office:value-type="float" office:value="0.750680375356602" calcext:value-type="float">
            <text:p>0,7506803754</text:p>
          </table:table-cell>
          <table:table-cell office:value-type="float" office:value="0.670870894455597" calcext:value-type="float">
            <text:p>0,6708708945</text:p>
          </table:table-cell>
          <table:table-cell office:value-type="float" office:value="0.660866069114201" calcext:value-type="float">
            <text:p>0,6608660691</text:p>
          </table:table-cell>
          <table:table-cell office:value-type="float" office:value="0.699736006255673" calcext:value-type="float">
            <text:p>0,6997360063</text:p>
          </table:table-cell>
          <table:table-cell office:value-type="float" office:value="0.683912325513082" calcext:value-type="float">
            <text:p>0,6839123255</text:p>
          </table:table-cell>
          <table:table-cell office:value-type="float" office:value="0.647804667409247" calcext:value-type="float">
            <text:p>0,6478046674</text:p>
          </table:table-cell>
          <table:table-cell office:value-type="float" office:value="0.711359146438693" calcext:value-type="float">
            <text:p>0,7113591464</text:p>
          </table:table-cell>
          <table:table-cell office:value-type="float" office:value="0.683987719740189" calcext:value-type="float">
            <text:p>0,6839877197</text:p>
          </table:table-cell>
          <table:table-cell office:value-type="float" office:value="0.635950301814689" calcext:value-type="float">
            <text:p>0,6359503018</text:p>
          </table:table-cell>
          <table:table-cell office:value-type="float" office:value="0.69275854926194" calcext:value-type="float">
            <text:p>0,6927585493</text:p>
          </table:table-cell>
          <table:table-cell office:value-type="float" office:value="0.714706243490088" calcext:value-type="float">
            <text:p>0,7147062435</text:p>
          </table:table-cell>
          <table:table-cell office:value-type="float" office:value="0.0164683657488097" calcext:value-type="float">
            <text:p>1,65E-02</text:p>
          </table:table-cell>
          <table:table-cell office:value-type="float" office:value="0.704918142165345" calcext:value-type="float">
            <text:p>0,7049181422</text:p>
          </table:table-cell>
          <table:table-cell office:value-type="float" office:value="0.680033057883671" calcext:value-type="float">
            <text:p>0,6800330579</text:p>
          </table:table-cell>
          <table:table-cell office:value-type="float" office:value="0.685584248128838" calcext:value-type="float">
            <text:p>0,6855842481</text:p>
          </table:table-cell>
          <table:table-cell office:value-type="float" office:value="0.731079083243822" calcext:value-type="float">
            <text:p>0,7310790832</text:p>
          </table:table-cell>
          <table:table-cell office:value-type="float" office:value="0.681754664715878" calcext:value-type="float">
            <text:p>0,6817546647</text:p>
          </table:table-cell>
          <table:table-cell office:value-type="float" office:value="0.676064707863839" calcext:value-type="float">
            <text:p>0,6760647079</text:p>
          </table:table-cell>
          <table:table-cell office:value-type="float" office:value="0.681570160055695" calcext:value-type="float">
            <text:p>0,6815701601</text:p>
          </table:table-cell>
          <table:table-cell office:value-type="float" office:value="0.708949445784972" calcext:value-type="float">
            <text:p>0,7089494458</text:p>
          </table:table-cell>
          <table:table-cell office:value-type="float" office:value="0.710154710527448" calcext:value-type="float">
            <text:p>0,7101547105</text:p>
          </table:table-cell>
          <table:table-cell office:value-type="float" office:value="0.67495146272646" calcext:value-type="float">
            <text:p>0,6749514627</text:p>
          </table:table-cell>
          <table:table-cell office:value-type="float" office:value="0.731623421589573" calcext:value-type="float">
            <text:p>0,7316234216</text:p>
          </table:table-cell>
          <table:table-cell office:value-type="float" office:value="0.704254160082389" calcext:value-type="float">
            <text:p>0,7042541601</text:p>
          </table:table-cell>
          <table:table-cell office:value-type="float" office:value="0.744948784042881" calcext:value-type="float">
            <text:p>0,744948784</text:p>
          </table:table-cell>
          <table:table-cell office:value-type="float" office:value="0.717112821221522" calcext:value-type="float">
            <text:p>0,7171128212</text:p>
          </table:table-cell>
          <table:table-cell office:value-type="float" office:value="0.696155261151315" calcext:value-type="float">
            <text:p>0,6961552612</text:p>
          </table:table-cell>
        </table:table-row>
        <table:table-row table:style-name="ro1">
          <table:table-cell office:value-type="float" office:value="0.67576814852628" calcext:value-type="float">
            <text:p>0,6757681485</text:p>
          </table:table-cell>
          <table:table-cell office:value-type="float" office:value="0.654493391134647" calcext:value-type="float">
            <text:p>0,6544933911</text:p>
          </table:table-cell>
          <table:table-cell office:value-type="float" office:value="0.698690829693579" calcext:value-type="float">
            <text:p>0,6986908297</text:p>
          </table:table-cell>
          <table:table-cell office:value-type="float" office:value="0.749890329041554" calcext:value-type="float">
            <text:p>0,749890329</text:p>
          </table:table-cell>
          <table:table-cell office:value-type="float" office:value="0.638853364082334" calcext:value-type="float">
            <text:p>0,6388533641</text:p>
          </table:table-cell>
          <table:table-cell office:value-type="float" office:value="0.749556992079917" calcext:value-type="float">
            <text:p>0,7495569921</text:p>
          </table:table-cell>
          <table:table-cell office:value-type="float" office:value="0.74546512944256" calcext:value-type="float">
            <text:p>0,7454651294</text:p>
          </table:table-cell>
          <table:table-cell office:value-type="float" office:value="0.727030005991085" calcext:value-type="float">
            <text:p>0,727030006</text:p>
          </table:table-cell>
          <table:table-cell office:value-type="float" office:value="0.6963064458094" calcext:value-type="float">
            <text:p>0,6963064458</text:p>
          </table:table-cell>
          <table:table-cell office:value-type="float" office:value="0.673884536281483" calcext:value-type="float">
            <text:p>0,6738845363</text:p>
          </table:table-cell>
          <table:table-cell office:value-type="float" office:value="0.700392092150902" calcext:value-type="float">
            <text:p>0,7003920922</text:p>
          </table:table-cell>
          <table:table-cell office:value-type="float" office:value="0.709635197236954" calcext:value-type="float">
            <text:p>0,7096351972</text:p>
          </table:table-cell>
          <table:table-cell office:value-type="float" office:value="0.739366794993952" calcext:value-type="float">
            <text:p>0,739366795</text:p>
          </table:table-cell>
          <table:table-cell office:value-type="float" office:value="0.708657841673443" calcext:value-type="float">
            <text:p>0,7086578417</text:p>
          </table:table-cell>
          <table:table-cell office:value-type="float" office:value="0.643909932823672" calcext:value-type="float">
            <text:p>0,6439099328</text:p>
          </table:table-cell>
          <table:table-cell office:value-type="float" office:value="0.652976830191472" calcext:value-type="float">
            <text:p>0,6529768302</text:p>
          </table:table-cell>
          <table:table-cell office:value-type="float" office:value="0.707086187517792" calcext:value-type="float">
            <text:p>0,7070861875</text:p>
          </table:table-cell>
          <table:table-cell office:value-type="float" office:value="0.694622557213415" calcext:value-type="float">
            <text:p>0,6946225572</text:p>
          </table:table-cell>
          <table:table-cell office:value-type="float" office:value="0.724380566509544" calcext:value-type="float">
            <text:p>0,7243805665</text:p>
          </table:table-cell>
          <table:table-cell office:value-type="float" office:value="0.721663403240013" calcext:value-type="float">
            <text:p>0,7216634032</text:p>
          </table:table-cell>
          <table:table-cell office:value-type="float" office:value="0.700900902653551" calcext:value-type="float">
            <text:p>0,7009009027</text:p>
          </table:table-cell>
          <table:table-cell office:value-type="float" office:value="0.697098956643455" calcext:value-type="float">
            <text:p>0,6970989566</text:p>
          </table:table-cell>
          <table:table-cell office:value-type="float" office:value="0.714181273984109" calcext:value-type="float">
            <text:p>0,714181274</text:p>
          </table:table-cell>
          <table:table-cell office:value-type="float" office:value="0.719100415888201" calcext:value-type="float">
            <text:p>0,7191004159</text:p>
          </table:table-cell>
          <table:table-cell office:value-type="float" office:value="0.680409030154739" calcext:value-type="float">
            <text:p>0,6804090302</text:p>
          </table:table-cell>
          <table:table-cell office:value-type="float" office:value="0.728667282470449" calcext:value-type="float">
            <text:p>0,7286672825</text:p>
          </table:table-cell>
          <table:table-cell office:value-type="float" office:value="0.675281104760378" calcext:value-type="float">
            <text:p>0,6752811048</text:p>
          </table:table-cell>
          <table:table-cell office:value-type="float" office:value="0.670288591218034" calcext:value-type="float">
            <text:p>0,6702885912</text:p>
          </table:table-cell>
          <table:table-cell office:value-type="float" office:value="0.7093031601702" calcext:value-type="float">
            <text:p>0,7093031602</text:p>
          </table:table-cell>
          <table:table-cell office:value-type="float" office:value="0.696747781175462" calcext:value-type="float">
            <text:p>0,6967477812</text:p>
          </table:table-cell>
          <table:table-cell office:value-type="float" office:value="0.705925280626604" calcext:value-type="float">
            <text:p>0,7059252806</text:p>
          </table:table-cell>
          <table:table-cell office:value-type="float" office:value="0.685611859061356" calcext:value-type="float">
            <text:p>0,6856118591</text:p>
          </table:table-cell>
          <table:table-cell office:value-type="float" office:value="0.70398982192546" calcext:value-type="float">
            <text:p>0,7039898219</text:p>
          </table:table-cell>
          <table:table-cell office:value-type="float" office:value="0.704883735383439" calcext:value-type="float">
            <text:p>0,7048837354</text:p>
          </table:table-cell>
          <table:table-cell office:value-type="float" office:value="0.0164804242840433" calcext:value-type="float">
            <text:p>1,65E-02</text:p>
          </table:table-cell>
          <table:table-cell office:value-type="float" office:value="0.677714400002861" calcext:value-type="float">
            <text:p>0,6777144</text:p>
          </table:table-cell>
          <table:table-cell office:value-type="float" office:value="0.661811809103812" calcext:value-type="float">
            <text:p>0,6618118091</text:p>
          </table:table-cell>
          <table:table-cell office:value-type="float" office:value="0.709776740032966" calcext:value-type="float">
            <text:p>0,70977674</text:p>
          </table:table-cell>
          <table:table-cell office:value-type="float" office:value="0.736296264483173" calcext:value-type="float">
            <text:p>0,7362962645</text:p>
          </table:table-cell>
          <table:table-cell office:value-type="float" office:value="0.680252940170951" calcext:value-type="float">
            <text:p>0,6802529402</text:p>
          </table:table-cell>
          <table:table-cell office:value-type="float" office:value="0.730385509060328" calcext:value-type="float">
            <text:p>0,7303855091</text:p>
          </table:table-cell>
          <table:table-cell office:value-type="float" office:value="0.686039600493996" calcext:value-type="float">
            <text:p>0,6860396005</text:p>
          </table:table-cell>
          <table:table-cell office:value-type="float" office:value="0.7165482016786" calcext:value-type="float">
            <text:p>0,7165482017</text:p>
          </table:table-cell>
          <table:table-cell office:value-type="float" office:value="0.687225484023039" calcext:value-type="float">
            <text:p>0,687225484</text:p>
          </table:table-cell>
          <table:table-cell office:value-type="float" office:value="0.698730769536018" calcext:value-type="float">
            <text:p>0,6987307695</text:p>
          </table:table-cell>
          <table:table-cell office:value-type="float" office:value="0.741677796395085" calcext:value-type="float">
            <text:p>0,7416777964</text:p>
          </table:table-cell>
          <table:table-cell office:value-type="float" office:value="0.690044831276111" calcext:value-type="float">
            <text:p>0,6900448313</text:p>
          </table:table-cell>
          <table:table-cell office:value-type="float" office:value="0.734870746692981" calcext:value-type="float">
            <text:p>0,7348707467</text:p>
          </table:table-cell>
          <table:table-cell office:value-type="float" office:value="0.698333133402324" calcext:value-type="float">
            <text:p>0,6983331334</text:p>
          </table:table-cell>
          <table:table-cell office:value-type="float" office:value="0.712237733030191" calcext:value-type="float">
            <text:p>0,712237733</text:p>
          </table:table-cell>
        </table:table-row>
        <table:table-row table:style-name="ro1">
          <table:table-cell office:value-type="float" office:value="0.662380981344519" calcext:value-type="float">
            <text:p>0,6623809813</text:p>
          </table:table-cell>
          <table:table-cell office:value-type="float" office:value="0.670644998606569" calcext:value-type="float">
            <text:p>0,6706449986</text:p>
          </table:table-cell>
          <table:table-cell office:value-type="float" office:value="0.67047590468932" calcext:value-type="float">
            <text:p>0,6704759047</text:p>
          </table:table-cell>
          <table:table-cell office:value-type="float" office:value="0.745604312490726" calcext:value-type="float">
            <text:p>0,7456043125</text:p>
          </table:table-cell>
          <table:table-cell office:value-type="float" office:value="0.688534158781146" calcext:value-type="float">
            <text:p>0,6885341588</text:p>
          </table:table-cell>
          <table:table-cell office:value-type="float" office:value="0.734379259985334" calcext:value-type="float">
            <text:p>0,73437926</text:p>
          </table:table-cell>
          <table:table-cell office:value-type="float" office:value="0.743585346603449" calcext:value-type="float">
            <text:p>0,7435853466</text:p>
          </table:table-cell>
          <table:table-cell office:value-type="float" office:value="0.737506982421751" calcext:value-type="float">
            <text:p>0,7375069824</text:p>
          </table:table-cell>
          <table:table-cell office:value-type="float" office:value="0.676609241603562" calcext:value-type="float">
            <text:p>0,6766092416</text:p>
          </table:table-cell>
          <table:table-cell office:value-type="float" office:value="0.719314341870561" calcext:value-type="float">
            <text:p>0,7193143419</text:p>
          </table:table-cell>
          <table:table-cell office:value-type="float" office:value="0.699029916816338" calcext:value-type="float">
            <text:p>0,6990299168</text:p>
          </table:table-cell>
          <table:table-cell office:value-type="float" office:value="0.705766531165255" calcext:value-type="float">
            <text:p>0,7057665312</text:p>
          </table:table-cell>
          <table:table-cell office:value-type="float" office:value="0.756282751398636" calcext:value-type="float">
            <text:p>0,7562827514</text:p>
          </table:table-cell>
          <table:table-cell office:value-type="float" office:value="0.706174644397079" calcext:value-type="float">
            <text:p>0,7061746444</text:p>
          </table:table-cell>
          <table:table-cell office:value-type="float" office:value="0.706167749264384" calcext:value-type="float">
            <text:p>0,7061677493</text:p>
          </table:table-cell>
          <table:table-cell office:value-type="float" office:value="0.663442864536062" calcext:value-type="float">
            <text:p>0,6634428645</text:p>
          </table:table-cell>
          <table:table-cell office:value-type="float" office:value="0.698882326496757" calcext:value-type="float">
            <text:p>0,6988823265</text:p>
          </table:table-cell>
          <table:table-cell office:value-type="float" office:value="0.7057312831658" calcext:value-type="float">
            <text:p>0,7057312832</text:p>
          </table:table-cell>
          <table:table-cell office:value-type="float" office:value="0.723587799929273" calcext:value-type="float">
            <text:p>0,7235877999</text:p>
          </table:table-cell>
          <table:table-cell office:value-type="float" office:value="0.691172984103096" calcext:value-type="float">
            <text:p>0,6911729841</text:p>
          </table:table-cell>
          <table:table-cell office:value-type="float" office:value="0.717832037340142" calcext:value-type="float">
            <text:p>0,7178320373</text:p>
          </table:table-cell>
          <table:table-cell office:value-type="float" office:value="0.676166277990837" calcext:value-type="float">
            <text:p>0,676166278</text:p>
          </table:table-cell>
          <table:table-cell office:value-type="float" office:value="0.727905577067686" calcext:value-type="float">
            <text:p>0,7279055771</text:p>
          </table:table-cell>
          <table:table-cell office:value-type="float" office:value="0.694647553584249" calcext:value-type="float">
            <text:p>0,6946475536</text:p>
          </table:table-cell>
          <table:table-cell office:value-type="float" office:value="0.672271526875451" calcext:value-type="float">
            <text:p>0,6722715269</text:p>
          </table:table-cell>
          <table:table-cell office:value-type="float" office:value="0.692093976244999" calcext:value-type="float">
            <text:p>0,6920939762</text:p>
          </table:table-cell>
          <table:table-cell office:value-type="float" office:value="0.664289407579406" calcext:value-type="float">
            <text:p>0,6642894076</text:p>
          </table:table-cell>
          <table:table-cell office:value-type="float" office:value="0.617982907146637" calcext:value-type="float">
            <text:p>0,6179829071</text:p>
          </table:table-cell>
          <table:table-cell office:value-type="float" office:value="0.72750305474463" calcext:value-type="float">
            <text:p>0,7275030547</text:p>
          </table:table-cell>
          <table:table-cell office:value-type="float" office:value="0.744141888925124" calcext:value-type="float">
            <text:p>0,7441418889</text:p>
          </table:table-cell>
          <table:table-cell office:value-type="float" office:value="0.670027978052208" calcext:value-type="float">
            <text:p>0,6700279781</text:p>
          </table:table-cell>
          <table:table-cell office:value-type="float" office:value="0.665167131607913" calcext:value-type="float">
            <text:p>0,6651671316</text:p>
          </table:table-cell>
          <table:table-cell office:value-type="float" office:value="0.658288182017005" calcext:value-type="float">
            <text:p>0,658288182</text:p>
          </table:table-cell>
          <table:table-cell office:value-type="float" office:value="0.672645436067679" calcext:value-type="float">
            <text:p>0,6726454361</text:p>
          </table:table-cell>
          <table:table-cell office:value-type="float" office:value="0.016453139639712" calcext:value-type="float">
            <text:p>1,65E-02</text:p>
          </table:table-cell>
          <table:table-cell office:value-type="float" office:value="0.614349678057018" calcext:value-type="float">
            <text:p>0,6143496781</text:p>
          </table:table-cell>
          <table:table-cell office:value-type="float" office:value="0.662596013015619" calcext:value-type="float">
            <text:p>0,662596013</text:p>
          </table:table-cell>
          <table:table-cell office:value-type="float" office:value="0.706157608791141" calcext:value-type="float">
            <text:p>0,7061576088</text:p>
          </table:table-cell>
          <table:table-cell office:value-type="float" office:value="0.754922410044841" calcext:value-type="float">
            <text:p>0,75492241</text:p>
          </table:table-cell>
          <table:table-cell office:value-type="float" office:value="0.627647345121591" calcext:value-type="float">
            <text:p>0,6276473451</text:p>
          </table:table-cell>
          <table:table-cell office:value-type="float" office:value="0.691396867974484" calcext:value-type="float">
            <text:p>0,691396868</text:p>
          </table:table-cell>
          <table:table-cell office:value-type="float" office:value="0.695215305896659" calcext:value-type="float">
            <text:p>0,6952153059</text:p>
          </table:table-cell>
          <table:table-cell office:value-type="float" office:value="0.704071338304165" calcext:value-type="float">
            <text:p>0,7040713383</text:p>
          </table:table-cell>
          <table:table-cell office:value-type="float" office:value="0.674321711713527" calcext:value-type="float">
            <text:p>0,6743217117</text:p>
          </table:table-cell>
          <table:table-cell office:value-type="float" office:value="0.746799849444904" calcext:value-type="float">
            <text:p>0,7467998494</text:p>
          </table:table-cell>
          <table:table-cell office:value-type="float" office:value="0.704458387398503" calcext:value-type="float">
            <text:p>0,7044583874</text:p>
          </table:table-cell>
          <table:table-cell office:value-type="float" office:value="0.673899151227172" calcext:value-type="float">
            <text:p>0,6738991512</text:p>
          </table:table-cell>
          <table:table-cell office:value-type="float" office:value="0.709650723626314" calcext:value-type="float">
            <text:p>0,7096507236</text:p>
          </table:table-cell>
          <table:table-cell office:value-type="float" office:value="0.70425019806993" calcext:value-type="float">
            <text:p>0,7042501981</text:p>
          </table:table-cell>
          <table:table-cell office:value-type="float" office:value="0.73268147957652" calcext:value-type="float">
            <text:p>0,7326814796</text:p>
          </table:table-cell>
        </table:table-row>
        <table:table-row table:style-name="ro1">
          <table:table-cell office:value-type="float" office:value="0.633393336340036" calcext:value-type="float">
            <text:p>0,6333933363</text:p>
          </table:table-cell>
          <table:table-cell office:value-type="float" office:value="0.675193828638139" calcext:value-type="float">
            <text:p>0,6751938286</text:p>
          </table:table-cell>
          <table:table-cell office:value-type="float" office:value="0.719997510782593" calcext:value-type="float">
            <text:p>0,7199975108</text:p>
          </table:table-cell>
          <table:table-cell office:value-type="float" office:value="0.720144801301956" calcext:value-type="float">
            <text:p>0,7201448013</text:p>
          </table:table-cell>
          <table:table-cell office:value-type="float" office:value="0.700348507379354" calcext:value-type="float">
            <text:p>0,7003485074</text:p>
          </table:table-cell>
          <table:table-cell office:value-type="float" office:value="0.731037479444346" calcext:value-type="float">
            <text:p>0,7310374794</text:p>
          </table:table-cell>
          <table:table-cell office:value-type="float" office:value="0.727390879028211" calcext:value-type="float">
            <text:p>0,727390879</text:p>
          </table:table-cell>
          <table:table-cell office:value-type="float" office:value="0.772406555611146" calcext:value-type="float">
            <text:p>0,7724065556</text:p>
          </table:table-cell>
          <table:table-cell office:value-type="float" office:value="0.698520871533249" calcext:value-type="float">
            <text:p>0,6985208715</text:p>
          </table:table-cell>
          <table:table-cell office:value-type="float" office:value="0.705125012819195" calcext:value-type="float">
            <text:p>0,7051250128</text:p>
          </table:table-cell>
          <table:table-cell office:value-type="float" office:value="0.688329405633685" calcext:value-type="float">
            <text:p>0,6883294056</text:p>
          </table:table-cell>
          <table:table-cell office:value-type="float" office:value="0.72291898705486" calcext:value-type="float">
            <text:p>0,7229189871</text:p>
          </table:table-cell>
          <table:table-cell office:value-type="float" office:value="0.721674965016526" calcext:value-type="float">
            <text:p>0,721674965</text:p>
          </table:table-cell>
          <table:table-cell office:value-type="float" office:value="0.678575657756123" calcext:value-type="float">
            <text:p>0,6785756578</text:p>
          </table:table-cell>
          <table:table-cell office:value-type="float" office:value="0.679699279337526" calcext:value-type="float">
            <text:p>0,6796992793</text:p>
          </table:table-cell>
          <table:table-cell office:value-type="float" office:value="0.680600611664559" calcext:value-type="float">
            <text:p>0,6806006117</text:p>
          </table:table-cell>
          <table:table-cell office:value-type="float" office:value="0.68661271366736" calcext:value-type="float">
            <text:p>0,6866127137</text:p>
          </table:table-cell>
          <table:table-cell office:value-type="float" office:value="0.740327732560075" calcext:value-type="float">
            <text:p>0,7403277326</text:p>
          </table:table-cell>
          <table:table-cell office:value-type="float" office:value="0.727541008541231" calcext:value-type="float">
            <text:p>0,7275410085</text:p>
          </table:table-cell>
          <table:table-cell office:value-type="float" office:value="0.663673016789669" calcext:value-type="float">
            <text:p>0,6636730168</text:p>
          </table:table-cell>
          <table:table-cell office:value-type="float" office:value="0.728870073718897" calcext:value-type="float">
            <text:p>0,7288700737</text:p>
          </table:table-cell>
          <table:table-cell office:value-type="float" office:value="0.691055251787065" calcext:value-type="float">
            <text:p>0,6910552518</text:p>
          </table:table-cell>
          <table:table-cell office:value-type="float" office:value="0.731167043105145" calcext:value-type="float">
            <text:p>0,7311670431</text:p>
          </table:table-cell>
          <table:table-cell office:value-type="float" office:value="0.692990169675562" calcext:value-type="float">
            <text:p>0,6929901697</text:p>
          </table:table-cell>
          <table:table-cell office:value-type="float" office:value="0.677762077196507" calcext:value-type="float">
            <text:p>0,6777620772</text:p>
          </table:table-cell>
          <table:table-cell office:value-type="float" office:value="0.707365656905694" calcext:value-type="float">
            <text:p>0,7073656569</text:p>
          </table:table-cell>
          <table:table-cell office:value-type="float" office:value="0.670577368458172" calcext:value-type="float">
            <text:p>0,6705773685</text:p>
          </table:table-cell>
          <table:table-cell office:value-type="float" office:value="0.683558052350464" calcext:value-type="float">
            <text:p>0,6835580524</text:p>
          </table:table-cell>
          <table:table-cell office:value-type="float" office:value="0.724616114058881" calcext:value-type="float">
            <text:p>0,7246161141</text:p>
          </table:table-cell>
          <table:table-cell office:value-type="float" office:value="0.708407007019286" calcext:value-type="float">
            <text:p>0,708407007</text:p>
          </table:table-cell>
          <table:table-cell office:value-type="float" office:value="0.715265259956468" calcext:value-type="float">
            <text:p>0,71526526</text:p>
          </table:table-cell>
          <table:table-cell office:value-type="float" office:value="0.666259211231085" calcext:value-type="float">
            <text:p>0,6662592112</text:p>
          </table:table-cell>
          <table:table-cell office:value-type="float" office:value="0.732353959183406" calcext:value-type="float">
            <text:p>0,7323539592</text:p>
          </table:table-cell>
          <table:table-cell office:value-type="float" office:value="0.740414245907324" calcext:value-type="float">
            <text:p>0,7404142459</text:p>
          </table:table-cell>
          <table:table-cell office:value-type="float" office:value="0.0164060464732965" calcext:value-type="float">
            <text:p>1,64E-02</text:p>
          </table:table-cell>
          <table:table-cell office:value-type="float" office:value="0.702505061733674" calcext:value-type="float">
            <text:p>0,7025050617</text:p>
          </table:table-cell>
          <table:table-cell office:value-type="float" office:value="0.659531534038361" calcext:value-type="float">
            <text:p>0,659531534</text:p>
          </table:table-cell>
          <table:table-cell office:value-type="float" office:value="0.666578080988439" calcext:value-type="float">
            <text:p>0,666578081</text:p>
          </table:table-cell>
          <table:table-cell office:value-type="float" office:value="0.716415288191673" calcext:value-type="float">
            <text:p>0,7164152882</text:p>
          </table:table-cell>
          <table:table-cell office:value-type="float" office:value="0.658513886635159" calcext:value-type="float">
            <text:p>0,6585138866</text:p>
          </table:table-cell>
          <table:table-cell office:value-type="float" office:value="0.739020152217103" calcext:value-type="float">
            <text:p>0,7390201522</text:p>
          </table:table-cell>
          <table:table-cell office:value-type="float" office:value="0.642974975363274" calcext:value-type="float">
            <text:p>0,6429749754</text:p>
          </table:table-cell>
          <table:table-cell office:value-type="float" office:value="0.681852046002615" calcext:value-type="float">
            <text:p>0,681852046</text:p>
          </table:table-cell>
          <table:table-cell office:value-type="float" office:value="0.72840669206395" calcext:value-type="float">
            <text:p>0,7284066921</text:p>
          </table:table-cell>
          <table:table-cell office:value-type="float" office:value="0.723200929368723" calcext:value-type="float">
            <text:p>0,7232009294</text:p>
          </table:table-cell>
          <table:table-cell office:value-type="float" office:value="0.720156122139693" calcext:value-type="float">
            <text:p>0,7201561221</text:p>
          </table:table-cell>
          <table:table-cell office:value-type="float" office:value="0.68091072205295" calcext:value-type="float">
            <text:p>0,6809107221</text:p>
          </table:table-cell>
          <table:table-cell office:value-type="float" office:value="0.720092479051917" calcext:value-type="float">
            <text:p>0,7200924791</text:p>
          </table:table-cell>
          <table:table-cell office:value-type="float" office:value="0.699894184189022" calcext:value-type="float">
            <text:p>0,6998941842</text:p>
          </table:table-cell>
          <table:table-cell office:value-type="float" office:value="0.729687232149541" calcext:value-type="float">
            <text:p>0,7296872321</text:p>
          </table:table-cell>
        </table:table-row>
        <table:table-row table:style-name="ro1">
          <table:table-cell office:value-type="float" office:value="0.637456465902681" calcext:value-type="float">
            <text:p>0,6374564659</text:p>
          </table:table-cell>
          <table:table-cell office:value-type="float" office:value="0.706220261159532" calcext:value-type="float">
            <text:p>0,7062202612</text:p>
          </table:table-cell>
          <table:table-cell office:value-type="float" office:value="0.68016225555645" calcext:value-type="float">
            <text:p>0,6801622556</text:p>
          </table:table-cell>
          <table:table-cell office:value-type="float" office:value="0.682332807993173" calcext:value-type="float">
            <text:p>0,682332808</text:p>
          </table:table-cell>
          <table:table-cell office:value-type="float" office:value="0.689728861344769" calcext:value-type="float">
            <text:p>0,6897288613</text:p>
          </table:table-cell>
          <table:table-cell office:value-type="float" office:value="0.734882298055452" calcext:value-type="float">
            <text:p>0,7348822981</text:p>
          </table:table-cell>
          <table:table-cell office:value-type="float" office:value="0.745670860434098" calcext:value-type="float">
            <text:p>0,7456708604</text:p>
          </table:table-cell>
          <table:table-cell office:value-type="float" office:value="0.711486987109592" calcext:value-type="float">
            <text:p>0,7114869871</text:p>
          </table:table-cell>
          <table:table-cell office:value-type="float" office:value="0.667296475526809" calcext:value-type="float">
            <text:p>0,6672964755</text:p>
          </table:table-cell>
          <table:table-cell office:value-type="float" office:value="0.699500029521239" calcext:value-type="float">
            <text:p>0,6995000295</text:p>
          </table:table-cell>
          <table:table-cell office:value-type="float" office:value="0.658692484484486" calcext:value-type="float">
            <text:p>0,6586924845</text:p>
          </table:table-cell>
          <table:table-cell office:value-type="float" office:value="0.698991217803711" calcext:value-type="float">
            <text:p>0,6989912178</text:p>
          </table:table-cell>
          <table:table-cell office:value-type="float" office:value="0.665993182772626" calcext:value-type="float">
            <text:p>0,6659931828</text:p>
          </table:table-cell>
          <table:table-cell office:value-type="float" office:value="0.677162952658232" calcext:value-type="float">
            <text:p>0,6771629527</text:p>
          </table:table-cell>
          <table:table-cell office:value-type="float" office:value="0.64774382730409" calcext:value-type="float">
            <text:p>0,6477438273</text:p>
          </table:table-cell>
          <table:table-cell office:value-type="float" office:value="0.690462361613693" calcext:value-type="float">
            <text:p>0,6904623616</text:p>
          </table:table-cell>
          <table:table-cell office:value-type="float" office:value="0.754958441114436" calcext:value-type="float">
            <text:p>0,7549584411</text:p>
          </table:table-cell>
          <table:table-cell office:value-type="float" office:value="0.751852644370383" calcext:value-type="float">
            <text:p>0,7518526444</text:p>
          </table:table-cell>
          <table:table-cell office:value-type="float" office:value="0.694594913567328" calcext:value-type="float">
            <text:p>0,6945949136</text:p>
          </table:table-cell>
          <table:table-cell office:value-type="float" office:value="0.658914886749882" calcext:value-type="float">
            <text:p>0,6589148867</text:p>
          </table:table-cell>
          <table:table-cell office:value-type="float" office:value="0.723717479254126" calcext:value-type="float">
            <text:p>0,7237174793</text:p>
          </table:table-cell>
          <table:table-cell office:value-type="float" office:value="0.673487778997871" calcext:value-type="float">
            <text:p>0,673487779</text:p>
          </table:table-cell>
          <table:table-cell office:value-type="float" office:value="0.728527826507051" calcext:value-type="float">
            <text:p>0,7285278265</text:p>
          </table:table-cell>
          <table:table-cell office:value-type="float" office:value="0.659346258791746" calcext:value-type="float">
            <text:p>0,6593462588</text:p>
          </table:table-cell>
          <table:table-cell office:value-type="float" office:value="0.661470776934627" calcext:value-type="float">
            <text:p>0,6614707769</text:p>
          </table:table-cell>
          <table:table-cell office:value-type="float" office:value="0.722008549777262" calcext:value-type="float">
            <text:p>0,7220085498</text:p>
          </table:table-cell>
          <table:table-cell office:value-type="float" office:value="0.697865360030742" calcext:value-type="float">
            <text:p>0,69786536</text:p>
          </table:table-cell>
          <table:table-cell office:value-type="float" office:value="0.739891128665425" calcext:value-type="float">
            <text:p>0,7398911287</text:p>
          </table:table-cell>
          <table:table-cell office:value-type="float" office:value="0.678759747889577" calcext:value-type="float">
            <text:p>0,6787597479</text:p>
          </table:table-cell>
          <table:table-cell office:value-type="float" office:value="0.714000110817392" calcext:value-type="float">
            <text:p>0,7140001108</text:p>
          </table:table-cell>
          <table:table-cell office:value-type="float" office:value="0.679799646236538" calcext:value-type="float">
            <text:p>0,6797996462</text:p>
          </table:table-cell>
          <table:table-cell office:value-type="float" office:value="0.656320707017601" calcext:value-type="float">
            <text:p>0,656320707</text:p>
          </table:table-cell>
          <table:table-cell office:value-type="float" office:value="0.697613452736117" calcext:value-type="float">
            <text:p>0,6976134527</text:p>
          </table:table-cell>
          <table:table-cell office:value-type="float" office:value="0.743753792028823" calcext:value-type="float">
            <text:p>0,743753792</text:p>
          </table:table-cell>
          <table:table-cell office:value-type="float" office:value="0.0164952621092555" calcext:value-type="float">
            <text:p>1,65E-02</text:p>
          </table:table-cell>
          <table:table-cell office:value-type="float" office:value="0.680623795246739" calcext:value-type="float">
            <text:p>0,6806237952</text:p>
          </table:table-cell>
          <table:table-cell office:value-type="float" office:value="0.623798026829229" calcext:value-type="float">
            <text:p>0,6237980268</text:p>
          </table:table-cell>
          <table:table-cell office:value-type="float" office:value="0.676508513089344" calcext:value-type="float">
            <text:p>0,6765085131</text:p>
          </table:table-cell>
          <table:table-cell office:value-type="float" office:value="0.737711283157797" calcext:value-type="float">
            <text:p>0,7377112832</text:p>
          </table:table-cell>
          <table:table-cell office:value-type="float" office:value="0.59602661029302" calcext:value-type="float">
            <text:p>0,5960266103</text:p>
          </table:table-cell>
          <table:table-cell office:value-type="float" office:value="0.740898212072749" calcext:value-type="float">
            <text:p>0,7408982121</text:p>
          </table:table-cell>
          <table:table-cell office:value-type="float" office:value="0.67090490371607" calcext:value-type="float">
            <text:p>0,6709049037</text:p>
          </table:table-cell>
          <table:table-cell office:value-type="float" office:value="0.708737601117371" calcext:value-type="float">
            <text:p>0,7087376011</text:p>
          </table:table-cell>
          <table:table-cell office:value-type="float" office:value="0.72704793778202" calcext:value-type="float">
            <text:p>0,7270479378</text:p>
          </table:table-cell>
          <table:table-cell office:value-type="float" office:value="0.734287562620473" calcext:value-type="float">
            <text:p>0,7342875626</text:p>
          </table:table-cell>
          <table:table-cell office:value-type="float" office:value="0.709781666682181" calcext:value-type="float">
            <text:p>0,7097816667</text:p>
          </table:table-cell>
          <table:table-cell office:value-type="float" office:value="0.657336069814465" calcext:value-type="float">
            <text:p>0,6573360698</text:p>
          </table:table-cell>
          <table:table-cell office:value-type="float" office:value="0.70519875812397" calcext:value-type="float">
            <text:p>0,7051987581</text:p>
          </table:table-cell>
          <table:table-cell office:value-type="float" office:value="0.707897331723018" calcext:value-type="float">
            <text:p>0,7078973317</text:p>
          </table:table-cell>
          <table:table-cell office:value-type="float" office:value="0.723434029371378" calcext:value-type="float">
            <text:p>0,7234340294</text:p>
          </table:table-cell>
        </table:table-row>
        <table:table-row table:style-name="ro1">
          <table:table-cell office:value-type="float" office:value="0.669080598335014" calcext:value-type="float">
            <text:p>0,6690805983</text:p>
          </table:table-cell>
          <table:table-cell office:value-type="float" office:value="0.697173069870104" calcext:value-type="float">
            <text:p>0,6971730699</text:p>
          </table:table-cell>
          <table:table-cell office:value-type="float" office:value="0.676288491710718" calcext:value-type="float">
            <text:p>0,6762884917</text:p>
          </table:table-cell>
          <table:table-cell office:value-type="float" office:value="0.696528625134235" calcext:value-type="float">
            <text:p>0,6965286251</text:p>
          </table:table-cell>
          <table:table-cell office:value-type="float" office:value="0.682734981277636" calcext:value-type="float">
            <text:p>0,6827349813</text:p>
          </table:table-cell>
          <table:table-cell office:value-type="float" office:value="0.69251629812495" calcext:value-type="float">
            <text:p>0,6925162981</text:p>
          </table:table-cell>
          <table:table-cell office:value-type="float" office:value="0.677713607121303" calcext:value-type="float">
            <text:p>0,6777136071</text:p>
          </table:table-cell>
          <table:table-cell office:value-type="float" office:value="0.767976232580935" calcext:value-type="float">
            <text:p>0,7679762326</text:p>
          </table:table-cell>
          <table:table-cell office:value-type="float" office:value="0.702668274357798" calcext:value-type="float">
            <text:p>0,7026682744</text:p>
          </table:table-cell>
          <table:table-cell office:value-type="float" office:value="0.647188200448633" calcext:value-type="float">
            <text:p>0,6471882004</text:p>
          </table:table-cell>
          <table:table-cell office:value-type="float" office:value="0.642251867790169" calcext:value-type="float">
            <text:p>0,6422518678</text:p>
          </table:table-cell>
          <table:table-cell office:value-type="float" office:value="0.672287640866991" calcext:value-type="float">
            <text:p>0,6722876409</text:p>
          </table:table-cell>
          <table:table-cell office:value-type="float" office:value="0.685664320876193" calcext:value-type="float">
            <text:p>0,6856643209</text:p>
          </table:table-cell>
          <table:table-cell office:value-type="float" office:value="0.663004386552139" calcext:value-type="float">
            <text:p>0,6630043866</text:p>
          </table:table-cell>
          <table:table-cell office:value-type="float" office:value="0.681784547505412" calcext:value-type="float">
            <text:p>0,6817845475</text:p>
          </table:table-cell>
          <table:table-cell office:value-type="float" office:value="0.715971232695394" calcext:value-type="float">
            <text:p>0,7159712327</text:p>
          </table:table-cell>
          <table:table-cell office:value-type="float" office:value="0.667964682661961" calcext:value-type="float">
            <text:p>0,6679646827</text:p>
          </table:table-cell>
          <table:table-cell office:value-type="float" office:value="0.73481216170647" calcext:value-type="float">
            <text:p>0,7348121617</text:p>
          </table:table-cell>
          <table:table-cell office:value-type="float" office:value="0.677442435722957" calcext:value-type="float">
            <text:p>0,6774424357</text:p>
          </table:table-cell>
          <table:table-cell office:value-type="float" office:value="0.642977682154657" calcext:value-type="float">
            <text:p>0,6429776822</text:p>
          </table:table-cell>
          <table:table-cell office:value-type="float" office:value="0.697103964625203" calcext:value-type="float">
            <text:p>0,6971039646</text:p>
          </table:table-cell>
          <table:table-cell office:value-type="float" office:value="0.652195639283315" calcext:value-type="float">
            <text:p>0,6521956393</text:p>
          </table:table-cell>
          <table:table-cell office:value-type="float" office:value="0.712436141882971" calcext:value-type="float">
            <text:p>0,7124361419</text:p>
          </table:table-cell>
          <table:table-cell office:value-type="float" office:value="0.684327833651511" calcext:value-type="float">
            <text:p>0,6843278337</text:p>
          </table:table-cell>
          <table:table-cell office:value-type="float" office:value="0.63817853727753" calcext:value-type="float">
            <text:p>0,6381785373</text:p>
          </table:table-cell>
          <table:table-cell office:value-type="float" office:value="0.661290006199032" calcext:value-type="float">
            <text:p>0,6612900062</text:p>
          </table:table-cell>
          <table:table-cell office:value-type="float" office:value="0.708540719933097" calcext:value-type="float">
            <text:p>0,7085407199</text:p>
          </table:table-cell>
          <table:table-cell office:value-type="float" office:value="0.733810569583265" calcext:value-type="float">
            <text:p>0,7338105696</text:p>
          </table:table-cell>
          <table:table-cell office:value-type="float" office:value="0.632844698896971" calcext:value-type="float">
            <text:p>0,6328446989</text:p>
          </table:table-cell>
          <table:table-cell office:value-type="float" office:value="0.716653312420078" calcext:value-type="float">
            <text:p>0,7166533124</text:p>
          </table:table-cell>
          <table:table-cell office:value-type="float" office:value="0.710536007662196" calcext:value-type="float">
            <text:p>0,7105360077</text:p>
          </table:table-cell>
          <table:table-cell office:value-type="float" office:value="0.628388176187234" calcext:value-type="float">
            <text:p>0,6283881762</text:p>
          </table:table-cell>
          <table:table-cell office:value-type="float" office:value="0.595314862009255" calcext:value-type="float">
            <text:p>0,595314862</text:p>
          </table:table-cell>
          <table:table-cell office:value-type="float" office:value="0.725192261323248" calcext:value-type="float">
            <text:p>0,7251922613</text:p>
          </table:table-cell>
          <table:table-cell office:value-type="float" office:value="0.016484748708467" calcext:value-type="float">
            <text:p>1,65E-02</text:p>
          </table:table-cell>
          <table:table-cell office:value-type="float" office:value="0.697722293132616" calcext:value-type="float">
            <text:p>0,6977222931</text:p>
          </table:table-cell>
          <table:table-cell office:value-type="float" office:value="0.666526496220342" calcext:value-type="float">
            <text:p>0,6665264962</text:p>
          </table:table-cell>
          <table:table-cell office:value-type="float" office:value="0.688127001483214" calcext:value-type="float">
            <text:p>0,6881270015</text:p>
          </table:table-cell>
          <table:table-cell office:value-type="float" office:value="0.724228168017836" calcext:value-type="float">
            <text:p>0,724228168</text:p>
          </table:table-cell>
          <table:table-cell office:value-type="float" office:value="0.58495264487132" calcext:value-type="float">
            <text:p>0,5849526449</text:p>
          </table:table-cell>
          <table:table-cell office:value-type="float" office:value="0.700417400617255" calcext:value-type="float">
            <text:p>0,7004174006</text:p>
          </table:table-cell>
          <table:table-cell office:value-type="float" office:value="0.633068437412619" calcext:value-type="float">
            <text:p>0,6330684374</text:p>
          </table:table-cell>
          <table:table-cell office:value-type="float" office:value="0.717052630476818" calcext:value-type="float">
            <text:p>0,7170526305</text:p>
          </table:table-cell>
          <table:table-cell office:value-type="float" office:value="0.712249241593193" calcext:value-type="float">
            <text:p>0,7122492416</text:p>
          </table:table-cell>
          <table:table-cell office:value-type="float" office:value="0.732924198222163" calcext:value-type="float">
            <text:p>0,7329241982</text:p>
          </table:table-cell>
          <table:table-cell office:value-type="float" office:value="0.701904149027583" calcext:value-type="float">
            <text:p>0,701904149</text:p>
          </table:table-cell>
          <table:table-cell office:value-type="float" office:value="0.694647835466704" calcext:value-type="float">
            <text:p>0,6946478355</text:p>
          </table:table-cell>
          <table:table-cell office:value-type="float" office:value="0.7129705990609" calcext:value-type="float">
            <text:p>0,7129705991</text:p>
          </table:table-cell>
          <table:table-cell office:value-type="float" office:value="0.677022470214914" calcext:value-type="float">
            <text:p>0,6770224702</text:p>
          </table:table-cell>
          <table:table-cell office:value-type="float" office:value="0.722477414014827" calcext:value-type="float">
            <text:p>0,722477414</text:p>
          </table:table-cell>
        </table:table-row>
        <table:table-row table:style-name="ro1">
          <table:table-cell office:value-type="float" office:value="0.660455570608948" calcext:value-type="float">
            <text:p>0,6604555706</text:p>
          </table:table-cell>
          <table:table-cell office:value-type="float" office:value="0.683342905080755" calcext:value-type="float">
            <text:p>0,6833429051</text:p>
          </table:table-cell>
          <table:table-cell office:value-type="float" office:value="0.67146230733685" calcext:value-type="float">
            <text:p>0,6714623073</text:p>
          </table:table-cell>
          <table:table-cell office:value-type="float" office:value="0.697368019849114" calcext:value-type="float">
            <text:p>0,6973680198</text:p>
          </table:table-cell>
          <table:table-cell office:value-type="float" office:value="0.734527900700889" calcext:value-type="float">
            <text:p>0,7345279007</text:p>
          </table:table-cell>
          <table:table-cell office:value-type="float" office:value="0.737838433050835" calcext:value-type="float">
            <text:p>0,7378384331</text:p>
          </table:table-cell>
          <table:table-cell office:value-type="float" office:value="0.737145986591612" calcext:value-type="float">
            <text:p>0,7371459866</text:p>
          </table:table-cell>
          <table:table-cell office:value-type="float" office:value="0.770446661774813" calcext:value-type="float">
            <text:p>0,7704466618</text:p>
          </table:table-cell>
          <table:table-cell office:value-type="float" office:value="0.706561610260153" calcext:value-type="float">
            <text:p>0,7065616103</text:p>
          </table:table-cell>
          <table:table-cell office:value-type="float" office:value="0.692728294772067" calcext:value-type="float">
            <text:p>0,6927282948</text:p>
          </table:table-cell>
          <table:table-cell office:value-type="float" office:value="0.711109117495532" calcext:value-type="float">
            <text:p>0,7111091175</text:p>
          </table:table-cell>
          <table:table-cell office:value-type="float" office:value="0.729008657820645" calcext:value-type="float">
            <text:p>0,7290086578</text:p>
          </table:table-cell>
          <table:table-cell office:value-type="float" office:value="0.671294575552103" calcext:value-type="float">
            <text:p>0,6712945756</text:p>
          </table:table-cell>
          <table:table-cell office:value-type="float" office:value="0.679647537866128" calcext:value-type="float">
            <text:p>0,6796475379</text:p>
          </table:table-cell>
          <table:table-cell office:value-type="float" office:value="0.636043729129462" calcext:value-type="float">
            <text:p>0,6360437291</text:p>
          </table:table-cell>
          <table:table-cell office:value-type="float" office:value="0.720425027442576" calcext:value-type="float">
            <text:p>0,7204250274</text:p>
          </table:table-cell>
          <table:table-cell office:value-type="float" office:value="0.734683256869973" calcext:value-type="float">
            <text:p>0,7346832569</text:p>
          </table:table-cell>
          <table:table-cell office:value-type="float" office:value="0.749566158041891" calcext:value-type="float">
            <text:p>0,749566158</text:p>
          </table:table-cell>
          <table:table-cell office:value-type="float" office:value="0.644357621739642" calcext:value-type="float">
            <text:p>0,6443576217</text:p>
          </table:table-cell>
          <table:table-cell office:value-type="float" office:value="0.647100552224397" calcext:value-type="float">
            <text:p>0,6471005522</text:p>
          </table:table-cell>
          <table:table-cell office:value-type="float" office:value="0.671125913738605" calcext:value-type="float">
            <text:p>0,6711259137</text:p>
          </table:table-cell>
          <table:table-cell office:value-type="float" office:value="0.629426496495995" calcext:value-type="float">
            <text:p>0,6294264965</text:p>
          </table:table-cell>
          <table:table-cell office:value-type="float" office:value="0.727316534095707" calcext:value-type="float">
            <text:p>0,7273165341</text:p>
          </table:table-cell>
          <table:table-cell office:value-type="float" office:value="0.702031053113896" calcext:value-type="float">
            <text:p>0,7020310531</text:p>
          </table:table-cell>
          <table:table-cell office:value-type="float" office:value="0.685747806924422" calcext:value-type="float">
            <text:p>0,6857478069</text:p>
          </table:table-cell>
          <table:table-cell office:value-type="float" office:value="0.676223552789464" calcext:value-type="float">
            <text:p>0,6762235528</text:p>
          </table:table-cell>
          <table:table-cell office:value-type="float" office:value="0.692638175972095" calcext:value-type="float">
            <text:p>0,692638176</text:p>
          </table:table-cell>
          <table:table-cell office:value-type="float" office:value="0.690852398265097" calcext:value-type="float">
            <text:p>0,6908523983</text:p>
          </table:table-cell>
          <table:table-cell office:value-type="float" office:value="0.64245905562011" calcext:value-type="float">
            <text:p>0,6424590556</text:p>
          </table:table-cell>
          <table:table-cell office:value-type="float" office:value="0.741092968181021" calcext:value-type="float">
            <text:p>0,7410929682</text:p>
          </table:table-cell>
          <table:table-cell office:value-type="float" office:value="0.728403455688033" calcext:value-type="float">
            <text:p>0,7284034557</text:p>
          </table:table-cell>
          <table:table-cell office:value-type="float" office:value="0.674649862420362" calcext:value-type="float">
            <text:p>0,6746498624</text:p>
          </table:table-cell>
          <table:table-cell office:value-type="float" office:value="0.708924723266989" calcext:value-type="float">
            <text:p>0,7089247233</text:p>
          </table:table-cell>
          <table:table-cell office:value-type="float" office:value="0.699276121236564" calcext:value-type="float">
            <text:p>0,6992761212</text:p>
          </table:table-cell>
          <table:table-cell office:value-type="float" office:value="0.0164731297994297" calcext:value-type="float">
            <text:p>1,65E-02</text:p>
          </table:table-cell>
          <table:table-cell office:value-type="float" office:value="0.709882955317439" calcext:value-type="float">
            <text:p>0,7098829553</text:p>
          </table:table-cell>
          <table:table-cell office:value-type="float" office:value="0.683456454518012" calcext:value-type="float">
            <text:p>0,6834564545</text:p>
          </table:table-cell>
          <table:table-cell office:value-type="float" office:value="0.736055894449526" calcext:value-type="float">
            <text:p>0,7360558944</text:p>
          </table:table-cell>
          <table:table-cell office:value-type="float" office:value="0.725534644614041" calcext:value-type="float">
            <text:p>0,7255346446</text:p>
          </table:table-cell>
          <table:table-cell office:value-type="float" office:value="0.661085318876145" calcext:value-type="float">
            <text:p>0,6610853189</text:p>
          </table:table-cell>
          <table:table-cell office:value-type="float" office:value="0.713995963337969" calcext:value-type="float">
            <text:p>0,7139959633</text:p>
          </table:table-cell>
          <table:table-cell office:value-type="float" office:value="0.681795297528641" calcext:value-type="float">
            <text:p>0,6817952975</text:p>
          </table:table-cell>
          <table:table-cell office:value-type="float" office:value="0.721628133585014" calcext:value-type="float">
            <text:p>0,7216281336</text:p>
          </table:table-cell>
          <table:table-cell office:value-type="float" office:value="0.69755291961588" calcext:value-type="float">
            <text:p>0,6975529196</text:p>
          </table:table-cell>
          <table:table-cell office:value-type="float" office:value="0.737101001521517" calcext:value-type="float">
            <text:p>0,7371010015</text:p>
          </table:table-cell>
          <table:table-cell office:value-type="float" office:value="0.721587464272187" calcext:value-type="float">
            <text:p>0,7215874643</text:p>
          </table:table-cell>
          <table:table-cell office:value-type="float" office:value="0.701819664586222" calcext:value-type="float">
            <text:p>0,7018196646</text:p>
          </table:table-cell>
          <table:table-cell office:value-type="float" office:value="0.660109710435578" calcext:value-type="float">
            <text:p>0,6601097104</text:p>
          </table:table-cell>
          <table:table-cell office:value-type="float" office:value="0.680140787047024" calcext:value-type="float">
            <text:p>0,680140787</text:p>
          </table:table-cell>
          <table:table-cell office:value-type="float" office:value="0.715251391459067" calcext:value-type="float">
            <text:p>0,7152513915</text:p>
          </table:table-cell>
        </table:table-row>
        <table:table-row table:style-name="ro1">
          <table:table-cell office:value-type="float" office:value="0.665364334232649" calcext:value-type="float">
            <text:p>0,6653643342</text:p>
          </table:table-cell>
          <table:table-cell office:value-type="float" office:value="0.705487761263951" calcext:value-type="float">
            <text:p>0,7054877613</text:p>
          </table:table-cell>
          <table:table-cell office:value-type="float" office:value="0.677918099513221" calcext:value-type="float">
            <text:p>0,6779180995</text:p>
          </table:table-cell>
          <table:table-cell office:value-type="float" office:value="0.674034035915223" calcext:value-type="float">
            <text:p>0,6740340359</text:p>
          </table:table-cell>
          <table:table-cell office:value-type="float" office:value="0.699028009365672" calcext:value-type="float">
            <text:p>0,6990280094</text:p>
          </table:table-cell>
          <table:table-cell office:value-type="float" office:value="0.716464817340154" calcext:value-type="float">
            <text:p>0,7164648173</text:p>
          </table:table-cell>
          <table:table-cell office:value-type="float" office:value="0.735045038458735" calcext:value-type="float">
            <text:p>0,7350450385</text:p>
          </table:table-cell>
          <table:table-cell office:value-type="float" office:value="0.699113823906948" calcext:value-type="float">
            <text:p>0,6991138239</text:p>
          </table:table-cell>
          <table:table-cell office:value-type="float" office:value="0.727830837776986" calcext:value-type="float">
            <text:p>0,7278308378</text:p>
          </table:table-cell>
          <table:table-cell office:value-type="float" office:value="0.68078602179388" calcext:value-type="float">
            <text:p>0,6807860218</text:p>
          </table:table-cell>
          <table:table-cell office:value-type="float" office:value="0.666491624220866" calcext:value-type="float">
            <text:p>0,6664916242</text:p>
          </table:table-cell>
          <table:table-cell office:value-type="float" office:value="0.760641191924126" calcext:value-type="float">
            <text:p>0,7606411919</text:p>
          </table:table-cell>
          <table:table-cell office:value-type="float" office:value="0.673357685362404" calcext:value-type="float">
            <text:p>0,6733576854</text:p>
          </table:table-cell>
          <table:table-cell office:value-type="float" office:value="0.663518210609913" calcext:value-type="float">
            <text:p>0,6635182106</text:p>
          </table:table-cell>
          <table:table-cell office:value-type="float" office:value="0.681513938034582" calcext:value-type="float">
            <text:p>0,681513938</text:p>
          </table:table-cell>
          <table:table-cell office:value-type="float" office:value="0.683312122775882" calcext:value-type="float">
            <text:p>0,6833121228</text:p>
          </table:table-cell>
          <table:table-cell office:value-type="float" office:value="0.745559778765713" calcext:value-type="float">
            <text:p>0,7455597788</text:p>
          </table:table-cell>
          <table:table-cell office:value-type="float" office:value="0.766257912859509" calcext:value-type="float">
            <text:p>0,7662579129</text:p>
          </table:table-cell>
          <table:table-cell office:value-type="float" office:value="0.623512669953318" calcext:value-type="float">
            <text:p>0,62351267</text:p>
          </table:table-cell>
          <table:table-cell office:value-type="float" office:value="0.661632764349078" calcext:value-type="float">
            <text:p>0,6616327643</text:p>
          </table:table-cell>
          <table:table-cell office:value-type="float" office:value="0.665838363727977" calcext:value-type="float">
            <text:p>0,6658383637</text:p>
          </table:table-cell>
          <table:table-cell office:value-type="float" office:value="0.652751906408153" calcext:value-type="float">
            <text:p>0,6527519064</text:p>
          </table:table-cell>
          <table:table-cell office:value-type="float" office:value="0.723790355214924" calcext:value-type="float">
            <text:p>0,7237903552</text:p>
          </table:table-cell>
          <table:table-cell office:value-type="float" office:value="0.665079474938625" calcext:value-type="float">
            <text:p>0,6650794749</text:p>
          </table:table-cell>
          <table:table-cell office:value-type="float" office:value="0.620752022722643" calcext:value-type="float">
            <text:p>0,6207520227</text:p>
          </table:table-cell>
          <table:table-cell office:value-type="float" office:value="0.711597572420556" calcext:value-type="float">
            <text:p>0,7115975724</text:p>
          </table:table-cell>
          <table:table-cell office:value-type="float" office:value="0.691408657336478" calcext:value-type="float">
            <text:p>0,6914086573</text:p>
          </table:table-cell>
          <table:table-cell office:value-type="float" office:value="0.740460180298223" calcext:value-type="float">
            <text:p>0,7404601803</text:p>
          </table:table-cell>
          <table:table-cell office:value-type="float" office:value="0.643494839551056" calcext:value-type="float">
            <text:p>0,6434948396</text:p>
          </table:table-cell>
          <table:table-cell office:value-type="float" office:value="0.75126051036319" calcext:value-type="float">
            <text:p>0,7512605104</text:p>
          </table:table-cell>
          <table:table-cell office:value-type="float" office:value="0.745584317368744" calcext:value-type="float">
            <text:p>0,7455843174</text:p>
          </table:table-cell>
          <table:table-cell office:value-type="float" office:value="0.694941649095818" calcext:value-type="float">
            <text:p>0,6949416491</text:p>
          </table:table-cell>
          <table:table-cell office:value-type="float" office:value="0.67170706158164" calcext:value-type="float">
            <text:p>0,6717070616</text:p>
          </table:table-cell>
          <table:table-cell office:value-type="float" office:value="0.660096684181039" calcext:value-type="float">
            <text:p>0,6600966842</text:p>
          </table:table-cell>
          <table:table-cell office:value-type="float" office:value="0.016438818778435" calcext:value-type="float">
            <text:p>1,64E-02</text:p>
          </table:table-cell>
          <table:table-cell office:value-type="float" office:value="0.662888600127523" calcext:value-type="float">
            <text:p>0,6628886001</text:p>
          </table:table-cell>
          <table:table-cell office:value-type="float" office:value="0.70675430716543" calcext:value-type="float">
            <text:p>0,7067543072</text:p>
          </table:table-cell>
          <table:table-cell office:value-type="float" office:value="0.726634537742432" calcext:value-type="float">
            <text:p>0,7266345377</text:p>
          </table:table-cell>
          <table:table-cell office:value-type="float" office:value="0.744346050179381" calcext:value-type="float">
            <text:p>0,7443460502</text:p>
          </table:table-cell>
          <table:table-cell office:value-type="float" office:value="0.652031559742677" calcext:value-type="float">
            <text:p>0,6520315597</text:p>
          </table:table-cell>
          <table:table-cell office:value-type="float" office:value="0.706185955131154" calcext:value-type="float">
            <text:p>0,7061859551</text:p>
          </table:table-cell>
          <table:table-cell office:value-type="float" office:value="0.719528502832442" calcext:value-type="float">
            <text:p>0,7195285028</text:p>
          </table:table-cell>
          <table:table-cell office:value-type="float" office:value="0.74366598615025" calcext:value-type="float">
            <text:p>0,7436659862</text:p>
          </table:table-cell>
          <table:table-cell office:value-type="float" office:value="0.657676365536654" calcext:value-type="float">
            <text:p>0,6576763655</text:p>
          </table:table-cell>
          <table:table-cell office:value-type="float" office:value="0.717656354439726" calcext:value-type="float">
            <text:p>0,7176563544</text:p>
          </table:table-cell>
          <table:table-cell office:value-type="float" office:value="0.773908952842954" calcext:value-type="float">
            <text:p>0,7739089528</text:p>
          </table:table-cell>
          <table:table-cell office:value-type="float" office:value="0.682610487745293" calcext:value-type="float">
            <text:p>0,6826104877</text:p>
          </table:table-cell>
          <table:table-cell office:value-type="float" office:value="0.692767126515836" calcext:value-type="float">
            <text:p>0,6927671265</text:p>
          </table:table-cell>
          <table:table-cell office:value-type="float" office:value="0.695079151894569" calcext:value-type="float">
            <text:p>0,6950791519</text:p>
          </table:table-cell>
          <table:table-cell office:value-type="float" office:value="0.693329121737342" calcext:value-type="float">
            <text:p>0,6933291217</text:p>
          </table:table-cell>
        </table:table-row>
        <table:table-row table:style-name="ro1">
          <table:table-cell office:value-type="float" office:value="0.62506933310237" calcext:value-type="float">
            <text:p>0,6250693331</text:p>
          </table:table-cell>
          <table:table-cell office:value-type="float" office:value="0.653445469149199" calcext:value-type="float">
            <text:p>0,6534454691</text:p>
          </table:table-cell>
          <table:table-cell office:value-type="float" office:value="0.713331991696172" calcext:value-type="float">
            <text:p>0,7133319917</text:p>
          </table:table-cell>
          <table:table-cell office:value-type="float" office:value="0.65385315677336" calcext:value-type="float">
            <text:p>0,6538531568</text:p>
          </table:table-cell>
          <table:table-cell office:value-type="float" office:value="0.685716914171616" calcext:value-type="float">
            <text:p>0,6857169142</text:p>
          </table:table-cell>
          <table:table-cell office:value-type="float" office:value="0.723951497143644" calcext:value-type="float">
            <text:p>0,7239514971</text:p>
          </table:table-cell>
          <table:table-cell office:value-type="float" office:value="0.717713144146871" calcext:value-type="float">
            <text:p>0,7177131441</text:p>
          </table:table-cell>
          <table:table-cell office:value-type="float" office:value="0.650515660543923" calcext:value-type="float">
            <text:p>0,6505156605</text:p>
          </table:table-cell>
          <table:table-cell office:value-type="float" office:value="0.713386862668191" calcext:value-type="float">
            <text:p>0,7133868627</text:p>
          </table:table-cell>
          <table:table-cell office:value-type="float" office:value="0.737053696699731" calcext:value-type="float">
            <text:p>0,7370536967</text:p>
          </table:table-cell>
          <table:table-cell office:value-type="float" office:value="0.676768507676512" calcext:value-type="float">
            <text:p>0,6767685077</text:p>
          </table:table-cell>
          <table:table-cell office:value-type="float" office:value="0.739543227408892" calcext:value-type="float">
            <text:p>0,7395432274</text:p>
          </table:table-cell>
          <table:table-cell office:value-type="float" office:value="0.667569703688874" calcext:value-type="float">
            <text:p>0,6675697037</text:p>
          </table:table-cell>
          <table:table-cell office:value-type="float" office:value="0.682257085735648" calcext:value-type="float">
            <text:p>0,6822570857</text:p>
          </table:table-cell>
          <table:table-cell office:value-type="float" office:value="0.712925587259754" calcext:value-type="float">
            <text:p>0,7129255873</text:p>
          </table:table-cell>
          <table:table-cell office:value-type="float" office:value="0.710874248517643" calcext:value-type="float">
            <text:p>0,7108742485</text:p>
          </table:table-cell>
          <table:table-cell office:value-type="float" office:value="0.751838911007558" calcext:value-type="float">
            <text:p>0,751838911</text:p>
          </table:table-cell>
          <table:table-cell office:value-type="float" office:value="0.730542030289139" calcext:value-type="float">
            <text:p>0,7305420303</text:p>
          </table:table-cell>
          <table:table-cell office:value-type="float" office:value="0.66444182729203" calcext:value-type="float">
            <text:p>0,6644418273</text:p>
          </table:table-cell>
          <table:table-cell office:value-type="float" office:value="0.668502486086125" calcext:value-type="float">
            <text:p>0,6685024861</text:p>
          </table:table-cell>
          <table:table-cell office:value-type="float" office:value="0.720417402998511" calcext:value-type="float">
            <text:p>0,720417403</text:p>
          </table:table-cell>
          <table:table-cell office:value-type="float" office:value="0.652830102344528" calcext:value-type="float">
            <text:p>0,6528301023</text:p>
          </table:table-cell>
          <table:table-cell office:value-type="float" office:value="0.713131448227506" calcext:value-type="float">
            <text:p>0,7131314482</text:p>
          </table:table-cell>
          <table:table-cell office:value-type="float" office:value="0.67064428650445" calcext:value-type="float">
            <text:p>0,6706442865</text:p>
          </table:table-cell>
          <table:table-cell office:value-type="float" office:value="0.671769742571901" calcext:value-type="float">
            <text:p>0,6717697426</text:p>
          </table:table-cell>
          <table:table-cell office:value-type="float" office:value="0.713935412107645" calcext:value-type="float">
            <text:p>0,7139354121</text:p>
          </table:table-cell>
          <table:table-cell office:value-type="float" office:value="0.698161533701114" calcext:value-type="float">
            <text:p>0,6981615337</text:p>
          </table:table-cell>
          <table:table-cell office:value-type="float" office:value="0.702036570702316" calcext:value-type="float">
            <text:p>0,7020365707</text:p>
          </table:table-cell>
          <table:table-cell office:value-type="float" office:value="0.648882421948162" calcext:value-type="float">
            <text:p>0,6488824219</text:p>
          </table:table-cell>
          <table:table-cell office:value-type="float" office:value="0.747751615742675" calcext:value-type="float">
            <text:p>0,7477516157</text:p>
          </table:table-cell>
          <table:table-cell office:value-type="float" office:value="0.679470529562488" calcext:value-type="float">
            <text:p>0,6794705296</text:p>
          </table:table-cell>
          <table:table-cell office:value-type="float" office:value="0.668018104087366" calcext:value-type="float">
            <text:p>0,6680181041</text:p>
          </table:table-cell>
          <table:table-cell office:value-type="float" office:value="0.687280104325114" calcext:value-type="float">
            <text:p>0,6872801043</text:p>
          </table:table-cell>
          <table:table-cell office:value-type="float" office:value="0.664648287033716" calcext:value-type="float">
            <text:p>0,664648287</text:p>
          </table:table-cell>
          <table:table-cell office:value-type="float" office:value="0.0163344795741559" calcext:value-type="float">
            <text:p>1,63E-02</text:p>
          </table:table-cell>
          <table:table-cell office:value-type="float" office:value="0.682461482895603" calcext:value-type="float">
            <text:p>0,6824614829</text:p>
          </table:table-cell>
          <table:table-cell office:value-type="float" office:value="0.684170355885944" calcext:value-type="float">
            <text:p>0,6841703559</text:p>
          </table:table-cell>
          <table:table-cell office:value-type="float" office:value="0.710943182424879" calcext:value-type="float">
            <text:p>0,7109431824</text:p>
          </table:table-cell>
          <table:table-cell office:value-type="float" office:value="0.667269861378892" calcext:value-type="float">
            <text:p>0,6672698614</text:p>
          </table:table-cell>
          <table:table-cell office:value-type="float" office:value="0.644898761660607" calcext:value-type="float">
            <text:p>0,6448987617</text:p>
          </table:table-cell>
          <table:table-cell office:value-type="float" office:value="0.727510566108417" calcext:value-type="float">
            <text:p>0,7275105661</text:p>
          </table:table-cell>
          <table:table-cell office:value-type="float" office:value="0.686189477129047" calcext:value-type="float">
            <text:p>0,6861894771</text:p>
          </table:table-cell>
          <table:table-cell office:value-type="float" office:value="0.737567700710051" calcext:value-type="float">
            <text:p>0,7375677007</text:p>
          </table:table-cell>
          <table:table-cell office:value-type="float" office:value="0.691727125857532" calcext:value-type="float">
            <text:p>0,6917271259</text:p>
          </table:table-cell>
          <table:table-cell office:value-type="float" office:value="0.709089999156872" calcext:value-type="float">
            <text:p>0,7090899992</text:p>
          </table:table-cell>
          <table:table-cell office:value-type="float" office:value="0.751070908684375" calcext:value-type="float">
            <text:p>0,7510709087</text:p>
          </table:table-cell>
          <table:table-cell office:value-type="float" office:value="0.700774103717042" calcext:value-type="float">
            <text:p>0,7007741037</text:p>
          </table:table-cell>
          <table:table-cell office:value-type="float" office:value="0.707936335632337" calcext:value-type="float">
            <text:p>0,7079363356</text:p>
          </table:table-cell>
          <table:table-cell office:value-type="float" office:value="0.699104069396976" calcext:value-type="float">
            <text:p>0,6991040694</text:p>
          </table:table-cell>
          <table:table-cell office:value-type="float" office:value="0.686694380279737" calcext:value-type="float">
            <text:p>0,6866943803</text:p>
          </table:table-cell>
        </table:table-row>
        <table:table-row table:style-name="ro1">
          <table:table-cell office:value-type="float" office:value="0.632637194466888" calcext:value-type="float">
            <text:p>0,6326371945</text:p>
          </table:table-cell>
          <table:table-cell office:value-type="float" office:value="0.679138400636974" calcext:value-type="float">
            <text:p>0,6791384006</text:p>
          </table:table-cell>
          <table:table-cell office:value-type="float" office:value="0.708558614103994" calcext:value-type="float">
            <text:p>0,7085586141</text:p>
          </table:table-cell>
          <table:table-cell office:value-type="float" office:value="0.65641161925213" calcext:value-type="float">
            <text:p>0,6564116193</text:p>
          </table:table-cell>
          <table:table-cell office:value-type="float" office:value="0.712956262475699" calcext:value-type="float">
            <text:p>0,7129562625</text:p>
          </table:table-cell>
          <table:table-cell office:value-type="float" office:value="0.735326211980472" calcext:value-type="float">
            <text:p>0,735326212</text:p>
          </table:table-cell>
          <table:table-cell office:value-type="float" office:value="0.674590280362795" calcext:value-type="float">
            <text:p>0,6745902804</text:p>
          </table:table-cell>
          <table:table-cell office:value-type="float" office:value="0.72710372516091" calcext:value-type="float">
            <text:p>0,7271037252</text:p>
          </table:table-cell>
          <table:table-cell office:value-type="float" office:value="0.704872445028939" calcext:value-type="float">
            <text:p>0,704872445</text:p>
          </table:table-cell>
          <table:table-cell office:value-type="float" office:value="0.685232672211472" calcext:value-type="float">
            <text:p>0,6852326722</text:p>
          </table:table-cell>
          <table:table-cell office:value-type="float" office:value="0.67206444610438" calcext:value-type="float">
            <text:p>0,6720644461</text:p>
          </table:table-cell>
          <table:table-cell office:value-type="float" office:value="0.736601939365796" calcext:value-type="float">
            <text:p>0,7366019394</text:p>
          </table:table-cell>
          <table:table-cell office:value-type="float" office:value="0.642117121252691" calcext:value-type="float">
            <text:p>0,6421171213</text:p>
          </table:table-cell>
          <table:table-cell office:value-type="float" office:value="0.686847628626993" calcext:value-type="float">
            <text:p>0,6868476286</text:p>
          </table:table-cell>
          <table:table-cell office:value-type="float" office:value="0.679909973723635" calcext:value-type="float">
            <text:p>0,6799099737</text:p>
          </table:table-cell>
          <table:table-cell office:value-type="float" office:value="0.679398180507551" calcext:value-type="float">
            <text:p>0,6793981805</text:p>
          </table:table-cell>
          <table:table-cell office:value-type="float" office:value="0.776442251193931" calcext:value-type="float">
            <text:p>0,7764422512</text:p>
          </table:table-cell>
          <table:table-cell office:value-type="float" office:value="0.73997132185925" calcext:value-type="float">
            <text:p>0,7399713219</text:p>
          </table:table-cell>
          <table:table-cell office:value-type="float" office:value="0.664654020819985" calcext:value-type="float">
            <text:p>0,6646540208</text:p>
          </table:table-cell>
          <table:table-cell office:value-type="float" office:value="0.739728691937887" calcext:value-type="float">
            <text:p>0,7397286919</text:p>
          </table:table-cell>
          <table:table-cell office:value-type="float" office:value="0.731803858323236" calcext:value-type="float">
            <text:p>0,7318038583</text:p>
          </table:table-cell>
          <table:table-cell office:value-type="float" office:value="0.697722714106322" calcext:value-type="float">
            <text:p>0,6977227141</text:p>
          </table:table-cell>
          <table:table-cell office:value-type="float" office:value="0.717662657784152" calcext:value-type="float">
            <text:p>0,7176626578</text:p>
          </table:table-cell>
          <table:table-cell office:value-type="float" office:value="0.666612836066555" calcext:value-type="float">
            <text:p>0,6666128361</text:p>
          </table:table-cell>
          <table:table-cell office:value-type="float" office:value="0.710051344275184" calcext:value-type="float">
            <text:p>0,7100513443</text:p>
          </table:table-cell>
          <table:table-cell office:value-type="float" office:value="0.680203033936321" calcext:value-type="float">
            <text:p>0,6802030339</text:p>
          </table:table-cell>
          <table:table-cell office:value-type="float" office:value="0.678907152637486" calcext:value-type="float">
            <text:p>0,6789071526</text:p>
          </table:table-cell>
          <table:table-cell office:value-type="float" office:value="0.713155289119144" calcext:value-type="float">
            <text:p>0,7131552891</text:p>
          </table:table-cell>
          <table:table-cell office:value-type="float" office:value="0.652024627417106" calcext:value-type="float">
            <text:p>0,6520246274</text:p>
          </table:table-cell>
          <table:table-cell office:value-type="float" office:value="0.650565936766709" calcext:value-type="float">
            <text:p>0,6505659368</text:p>
          </table:table-cell>
          <table:table-cell office:value-type="float" office:value="0.762163916133516" calcext:value-type="float">
            <text:p>0,7621639161</text:p>
          </table:table-cell>
          <table:table-cell office:value-type="float" office:value="0.666215740575733" calcext:value-type="float">
            <text:p>0,6662157406</text:p>
          </table:table-cell>
          <table:table-cell office:value-type="float" office:value="0.687289395441188" calcext:value-type="float">
            <text:p>0,6872893954</text:p>
          </table:table-cell>
          <table:table-cell office:value-type="float" office:value="0.671091071812434" calcext:value-type="float">
            <text:p>0,6710910718</text:p>
          </table:table-cell>
          <table:table-cell office:value-type="float" office:value="0.01637908741511" calcext:value-type="float">
            <text:p>1,64E-02</text:p>
          </table:table-cell>
          <table:table-cell office:value-type="float" office:value="0.665728022446645" calcext:value-type="float">
            <text:p>0,6657280224</text:p>
          </table:table-cell>
          <table:table-cell office:value-type="float" office:value="0.686093129688368" calcext:value-type="float">
            <text:p>0,6860931297</text:p>
          </table:table-cell>
          <table:table-cell office:value-type="float" office:value="0.657843235085446" calcext:value-type="float">
            <text:p>0,6578432351</text:p>
          </table:table-cell>
          <table:table-cell office:value-type="float" office:value="0.684296117816188" calcext:value-type="float">
            <text:p>0,6842961178</text:p>
          </table:table-cell>
          <table:table-cell office:value-type="float" office:value="0.661720288273326" calcext:value-type="float">
            <text:p>0,6617202883</text:p>
          </table:table-cell>
          <table:table-cell office:value-type="float" office:value="0.703718905708575" calcext:value-type="float">
            <text:p>0,7037189057</text:p>
          </table:table-cell>
          <table:table-cell office:value-type="float" office:value="0.674176529352628" calcext:value-type="float">
            <text:p>0,6741765294</text:p>
          </table:table-cell>
          <table:table-cell office:value-type="float" office:value="0.737207704952735" calcext:value-type="float">
            <text:p>0,737207705</text:p>
          </table:table-cell>
          <table:table-cell office:value-type="float" office:value="0.629257906853562" calcext:value-type="float">
            <text:p>0,6292579069</text:p>
          </table:table-cell>
          <table:table-cell office:value-type="float" office:value="0.729849711713949" calcext:value-type="float">
            <text:p>0,7298497117</text:p>
          </table:table-cell>
          <table:table-cell office:value-type="float" office:value="0.737445666783105" calcext:value-type="float">
            <text:p>0,7374456668</text:p>
          </table:table-cell>
          <table:table-cell office:value-type="float" office:value="0.699245341072531" calcext:value-type="float">
            <text:p>0,6992453411</text:p>
          </table:table-cell>
          <table:table-cell office:value-type="float" office:value="0.651501828783458" calcext:value-type="float">
            <text:p>0,6515018288</text:p>
          </table:table-cell>
          <table:table-cell office:value-type="float" office:value="0.725069364728116" calcext:value-type="float">
            <text:p>0,7250693647</text:p>
          </table:table-cell>
          <table:table-cell office:value-type="float" office:value="0.723251241382107" calcext:value-type="float">
            <text:p>0,7232512414</text:p>
          </table:table-cell>
        </table:table-row>
        <table:table-row table:style-name="ro1">
          <table:table-cell office:value-type="float" office:value="0.638882330998235" calcext:value-type="float">
            <text:p>0,638882331</text:p>
          </table:table-cell>
          <table:table-cell office:value-type="float" office:value="0.692614321023485" calcext:value-type="float">
            <text:p>0,692614321</text:p>
          </table:table-cell>
          <table:table-cell office:value-type="float" office:value="0.692856124869459" calcext:value-type="float">
            <text:p>0,6928561249</text:p>
          </table:table-cell>
          <table:table-cell office:value-type="float" office:value="0.694894417530149" calcext:value-type="float">
            <text:p>0,6948944175</text:p>
          </table:table-cell>
          <table:table-cell office:value-type="float" office:value="0.709640545074696" calcext:value-type="float">
            <text:p>0,7096405451</text:p>
          </table:table-cell>
          <table:table-cell office:value-type="float" office:value="0.700518885669219" calcext:value-type="float">
            <text:p>0,7005188857</text:p>
          </table:table-cell>
          <table:table-cell office:value-type="float" office:value="0.709927838165213" calcext:value-type="float">
            <text:p>0,7099278382</text:p>
          </table:table-cell>
          <table:table-cell office:value-type="float" office:value="0.712239770590863" calcext:value-type="float">
            <text:p>0,7122397706</text:p>
          </table:table-cell>
          <table:table-cell office:value-type="float" office:value="0.719538773795023" calcext:value-type="float">
            <text:p>0,7195387738</text:p>
          </table:table-cell>
          <table:table-cell office:value-type="float" office:value="0.741510226722437" calcext:value-type="float">
            <text:p>0,7415102267</text:p>
          </table:table-cell>
          <table:table-cell office:value-type="float" office:value="0.663388287019735" calcext:value-type="float">
            <text:p>0,663388287</text:p>
          </table:table-cell>
          <table:table-cell office:value-type="float" office:value="0.712612476653123" calcext:value-type="float">
            <text:p>0,7126124767</text:p>
          </table:table-cell>
          <table:table-cell office:value-type="float" office:value="0.700245399582685" calcext:value-type="float">
            <text:p>0,7002453996</text:p>
          </table:table-cell>
          <table:table-cell office:value-type="float" office:value="0.735642808257196" calcext:value-type="float">
            <text:p>0,7356428083</text:p>
          </table:table-cell>
          <table:table-cell office:value-type="float" office:value="0.709341937180762" calcext:value-type="float">
            <text:p>0,7093419372</text:p>
          </table:table-cell>
          <table:table-cell office:value-type="float" office:value="0.683565125314574" calcext:value-type="float">
            <text:p>0,6835651253</text:p>
          </table:table-cell>
          <table:table-cell office:value-type="float" office:value="0.759964808217231" calcext:value-type="float">
            <text:p>0,7599648082</text:p>
          </table:table-cell>
          <table:table-cell office:value-type="float" office:value="0.706873317965818" calcext:value-type="float">
            <text:p>0,706873318</text:p>
          </table:table-cell>
          <table:table-cell office:value-type="float" office:value="0.694365410744621" calcext:value-type="float">
            <text:p>0,6943654107</text:p>
          </table:table-cell>
          <table:table-cell office:value-type="float" office:value="0.695232348230399" calcext:value-type="float">
            <text:p>0,6952323482</text:p>
          </table:table-cell>
          <table:table-cell office:value-type="float" office:value="0.696922824367882" calcext:value-type="float">
            <text:p>0,6969228244</text:p>
          </table:table-cell>
          <table:table-cell office:value-type="float" office:value="0.694019040919136" calcext:value-type="float">
            <text:p>0,6940190409</text:p>
          </table:table-cell>
          <table:table-cell office:value-type="float" office:value="0.703704114782248" calcext:value-type="float">
            <text:p>0,7037041148</text:p>
          </table:table-cell>
          <table:table-cell office:value-type="float" office:value="0.624758255479121" calcext:value-type="float">
            <text:p>0,6247582555</text:p>
          </table:table-cell>
          <table:table-cell office:value-type="float" office:value="0.711272124660866" calcext:value-type="float">
            <text:p>0,7112721247</text:p>
          </table:table-cell>
          <table:table-cell office:value-type="float" office:value="0.676419568775012" calcext:value-type="float">
            <text:p>0,6764195688</text:p>
          </table:table-cell>
          <table:table-cell office:value-type="float" office:value="0.673900585468823" calcext:value-type="float">
            <text:p>0,6739005855</text:p>
          </table:table-cell>
          <table:table-cell office:value-type="float" office:value="0.670118306762199" calcext:value-type="float">
            <text:p>0,6701183068</text:p>
          </table:table-cell>
          <table:table-cell office:value-type="float" office:value="0.655047300415685" calcext:value-type="float">
            <text:p>0,6550473004</text:p>
          </table:table-cell>
          <table:table-cell office:value-type="float" office:value="0.689785210958075" calcext:value-type="float">
            <text:p>0,689785211</text:p>
          </table:table-cell>
          <table:table-cell office:value-type="float" office:value="0.754193402874748" calcext:value-type="float">
            <text:p>0,7541934029</text:p>
          </table:table-cell>
          <table:table-cell office:value-type="float" office:value="0.658260848700449" calcext:value-type="float">
            <text:p>0,6582608487</text:p>
          </table:table-cell>
          <table:table-cell office:value-type="float" office:value="0.699002392898501" calcext:value-type="float">
            <text:p>0,6990023929</text:p>
          </table:table-cell>
          <table:table-cell office:value-type="float" office:value="0.73475038891611" calcext:value-type="float">
            <text:p>0,7347503889</text:p>
          </table:table-cell>
          <table:table-cell office:value-type="float" office:value="0.0163790042360631" calcext:value-type="float">
            <text:p>1,64E-02</text:p>
          </table:table-cell>
          <table:table-cell office:value-type="float" office:value="0.705164886775535" calcext:value-type="float">
            <text:p>0,7051648868</text:p>
          </table:table-cell>
          <table:table-cell office:value-type="float" office:value="0.728046060413835" calcext:value-type="float">
            <text:p>0,7280460604</text:p>
          </table:table-cell>
          <table:table-cell office:value-type="float" office:value="0.733941500704396" calcext:value-type="float">
            <text:p>0,7339415007</text:p>
          </table:table-cell>
          <table:table-cell office:value-type="float" office:value="0.720908363577214" calcext:value-type="float">
            <text:p>0,7209083636</text:p>
          </table:table-cell>
          <table:table-cell office:value-type="float" office:value="0.64172443037987" calcext:value-type="float">
            <text:p>0,6417244304</text:p>
          </table:table-cell>
          <table:table-cell office:value-type="float" office:value="0.707005589663568" calcext:value-type="float">
            <text:p>0,7070055897</text:p>
          </table:table-cell>
          <table:table-cell office:value-type="float" office:value="0.650727788016949" calcext:value-type="float">
            <text:p>0,650727788</text:p>
          </table:table-cell>
          <table:table-cell office:value-type="float" office:value="0.717466332025495" calcext:value-type="float">
            <text:p>0,717466332</text:p>
          </table:table-cell>
          <table:table-cell office:value-type="float" office:value="0.663498421062759" calcext:value-type="float">
            <text:p>0,6634984211</text:p>
          </table:table-cell>
          <table:table-cell office:value-type="float" office:value="0.697876106949351" calcext:value-type="float">
            <text:p>0,6978761069</text:p>
          </table:table-cell>
          <table:table-cell office:value-type="float" office:value="0.749825204897147" calcext:value-type="float">
            <text:p>0,7498252049</text:p>
          </table:table-cell>
          <table:table-cell office:value-type="float" office:value="0.684622181900812" calcext:value-type="float">
            <text:p>0,6846221819</text:p>
          </table:table-cell>
          <table:table-cell office:value-type="float" office:value="0.690496957865115" calcext:value-type="float">
            <text:p>0,6904969579</text:p>
          </table:table-cell>
          <table:table-cell office:value-type="float" office:value="0.698019245436061" calcext:value-type="float">
            <text:p>0,6980192454</text:p>
          </table:table-cell>
          <table:table-cell office:value-type="float" office:value="0.703516876687982" calcext:value-type="float">
            <text:p>0,7035168767</text:p>
          </table:table-cell>
        </table:table-row>
        <table:table-row table:style-name="ro1">
          <table:table-cell office:value-type="float" office:value="0.635342739844692" calcext:value-type="float">
            <text:p>0,6353427398</text:p>
          </table:table-cell>
          <table:table-cell office:value-type="float" office:value="0.661402343523899" calcext:value-type="float">
            <text:p>0,6614023435</text:p>
          </table:table-cell>
          <table:table-cell office:value-type="float" office:value="0.710153612155826" calcext:value-type="float">
            <text:p>0,7101536122</text:p>
          </table:table-cell>
          <table:table-cell office:value-type="float" office:value="0.678739832996527" calcext:value-type="float">
            <text:p>0,678739833</text:p>
          </table:table-cell>
          <table:table-cell office:value-type="float" office:value="0.70434052835551" calcext:value-type="float">
            <text:p>0,7043405284</text:p>
          </table:table-cell>
          <table:table-cell office:value-type="float" office:value="0.680225474443953" calcext:value-type="float">
            <text:p>0,6802254744</text:p>
          </table:table-cell>
          <table:table-cell office:value-type="float" office:value="0.696153197806885" calcext:value-type="float">
            <text:p>0,6961531978</text:p>
          </table:table-cell>
          <table:table-cell office:value-type="float" office:value="0.696259697191512" calcext:value-type="float">
            <text:p>0,6962596972</text:p>
          </table:table-cell>
          <table:table-cell office:value-type="float" office:value="0.684010323854369" calcext:value-type="float">
            <text:p>0,6840103239</text:p>
          </table:table-cell>
          <table:table-cell office:value-type="float" office:value="0.717124705012461" calcext:value-type="float">
            <text:p>0,717124705</text:p>
          </table:table-cell>
          <table:table-cell office:value-type="float" office:value="0.702470948842659" calcext:value-type="float">
            <text:p>0,7024709488</text:p>
          </table:table-cell>
          <table:table-cell office:value-type="float" office:value="0.70189396197781" calcext:value-type="float">
            <text:p>0,701893962</text:p>
          </table:table-cell>
          <table:table-cell office:value-type="float" office:value="0.688995260673878" calcext:value-type="float">
            <text:p>0,6889952607</text:p>
          </table:table-cell>
          <table:table-cell office:value-type="float" office:value="0.744539127866612" calcext:value-type="float">
            <text:p>0,7445391279</text:p>
          </table:table-cell>
          <table:table-cell office:value-type="float" office:value="0.698359224628978" calcext:value-type="float">
            <text:p>0,6983592246</text:p>
          </table:table-cell>
          <table:table-cell office:value-type="float" office:value="0.659269378471132" calcext:value-type="float">
            <text:p>0,6592693785</text:p>
          </table:table-cell>
          <table:table-cell office:value-type="float" office:value="0.758447838343362" calcext:value-type="float">
            <text:p>0,7584478383</text:p>
          </table:table-cell>
          <table:table-cell office:value-type="float" office:value="0.702654537727741" calcext:value-type="float">
            <text:p>0,7026545377</text:p>
          </table:table-cell>
          <table:table-cell office:value-type="float" office:value="0.688224136718852" calcext:value-type="float">
            <text:p>0,6882241367</text:p>
          </table:table-cell>
          <table:table-cell office:value-type="float" office:value="0.692260589365605" calcext:value-type="float">
            <text:p>0,6922605894</text:p>
          </table:table-cell>
          <table:table-cell office:value-type="float" office:value="0.680372865124843" calcext:value-type="float">
            <text:p>0,6803728651</text:p>
          </table:table-cell>
          <table:table-cell office:value-type="float" office:value="0.650140634021246" calcext:value-type="float">
            <text:p>0,650140634</text:p>
          </table:table-cell>
          <table:table-cell office:value-type="float" office:value="0.733778734916549" calcext:value-type="float">
            <text:p>0,7337787349</text:p>
          </table:table-cell>
          <table:table-cell office:value-type="float" office:value="0.652564537219743" calcext:value-type="float">
            <text:p>0,6525645372</text:p>
          </table:table-cell>
          <table:table-cell office:value-type="float" office:value="0.662536284242565" calcext:value-type="float">
            <text:p>0,6625362842</text:p>
          </table:table-cell>
          <table:table-cell office:value-type="float" office:value="0.704628492341221" calcext:value-type="float">
            <text:p>0,7046284923</text:p>
          </table:table-cell>
          <table:table-cell office:value-type="float" office:value="0.702862613477847" calcext:value-type="float">
            <text:p>0,7028626135</text:p>
          </table:table-cell>
          <table:table-cell office:value-type="float" office:value="0.684569084743518" calcext:value-type="float">
            <text:p>0,6845690847</text:p>
          </table:table-cell>
          <table:table-cell office:value-type="float" office:value="0.669092584866465" calcext:value-type="float">
            <text:p>0,6690925849</text:p>
          </table:table-cell>
          <table:table-cell office:value-type="float" office:value="0.681039703878905" calcext:value-type="float">
            <text:p>0,6810397039</text:p>
          </table:table-cell>
          <table:table-cell office:value-type="float" office:value="0.737635636647328" calcext:value-type="float">
            <text:p>0,7376356366</text:p>
          </table:table-cell>
          <table:table-cell office:value-type="float" office:value="0.617469873054098" calcext:value-type="float">
            <text:p>0,6174698731</text:p>
          </table:table-cell>
          <table:table-cell office:value-type="float" office:value="0.725958195986063" calcext:value-type="float">
            <text:p>0,725958196</text:p>
          </table:table-cell>
          <table:table-cell office:value-type="float" office:value="0.722387824906862" calcext:value-type="float">
            <text:p>0,7223878249</text:p>
          </table:table-cell>
          <table:table-cell office:value-type="float" office:value="0.0163740635851088" calcext:value-type="float">
            <text:p>1,64E-02</text:p>
          </table:table-cell>
          <table:table-cell office:value-type="float" office:value="0.68002323002003" calcext:value-type="float">
            <text:p>0,68002323</text:p>
          </table:table-cell>
          <table:table-cell office:value-type="float" office:value="0.718046028364655" calcext:value-type="float">
            <text:p>0,7180460284</text:p>
          </table:table-cell>
          <table:table-cell office:value-type="float" office:value="0.735839134600373" calcext:value-type="float">
            <text:p>0,7358391346</text:p>
          </table:table-cell>
          <table:table-cell office:value-type="float" office:value="0.700499117361378" calcext:value-type="float">
            <text:p>0,7004991174</text:p>
          </table:table-cell>
          <table:table-cell office:value-type="float" office:value="0.625782767579508" calcext:value-type="float">
            <text:p>0,6257827676</text:p>
          </table:table-cell>
          <table:table-cell office:value-type="float" office:value="0.710014913261672" calcext:value-type="float">
            <text:p>0,7100149133</text:p>
          </table:table-cell>
          <table:table-cell office:value-type="float" office:value="0.622654939116203" calcext:value-type="float">
            <text:p>0,6226549391</text:p>
          </table:table-cell>
          <table:table-cell office:value-type="float" office:value="0.762253914643668" calcext:value-type="float">
            <text:p>0,7622539146</text:p>
          </table:table-cell>
          <table:table-cell office:value-type="float" office:value="0.706766754971787" calcext:value-type="float">
            <text:p>0,706766755</text:p>
          </table:table-cell>
          <table:table-cell office:value-type="float" office:value="0.707937949949275" calcext:value-type="float">
            <text:p>0,7079379499</text:p>
          </table:table-cell>
          <table:table-cell office:value-type="float" office:value="0.755108831367329" calcext:value-type="float">
            <text:p>0,7551088314</text:p>
          </table:table-cell>
          <table:table-cell office:value-type="float" office:value="0.729935179037017" calcext:value-type="float">
            <text:p>0,729935179</text:p>
          </table:table-cell>
          <table:table-cell office:value-type="float" office:value="0.693437137814659" calcext:value-type="float">
            <text:p>0,6934371378</text:p>
          </table:table-cell>
          <table:table-cell office:value-type="float" office:value="0.697721106579684" calcext:value-type="float">
            <text:p>0,6977211066</text:p>
          </table:table-cell>
          <table:table-cell office:value-type="float" office:value="0.68559242311939" calcext:value-type="float">
            <text:p>0,6855924231</text:p>
          </table:table-cell>
        </table:table-row>
        <table:table-row table:style-name="ro1">
          <table:table-cell office:value-type="float" office:value="0.636760890883161" calcext:value-type="float">
            <text:p>0,6367608909</text:p>
          </table:table-cell>
          <table:table-cell office:value-type="float" office:value="0.649102555546053" calcext:value-type="float">
            <text:p>0,6491025555</text:p>
          </table:table-cell>
          <table:table-cell office:value-type="float" office:value="0.688399906961156" calcext:value-type="float">
            <text:p>0,688399907</text:p>
          </table:table-cell>
          <table:table-cell office:value-type="float" office:value="0.750313343709013" calcext:value-type="float">
            <text:p>0,7503133437</text:p>
          </table:table-cell>
          <table:table-cell office:value-type="float" office:value="0.696853934835488" calcext:value-type="float">
            <text:p>0,6968539348</text:p>
          </table:table-cell>
          <table:table-cell office:value-type="float" office:value="0.664029641866931" calcext:value-type="float">
            <text:p>0,6640296419</text:p>
          </table:table-cell>
          <table:table-cell office:value-type="float" office:value="0.7246716209178" calcext:value-type="float">
            <text:p>0,7246716209</text:p>
          </table:table-cell>
          <table:table-cell office:value-type="float" office:value="0.722723983254251" calcext:value-type="float">
            <text:p>0,7227239833</text:p>
          </table:table-cell>
          <table:table-cell office:value-type="float" office:value="0.671912387788567" calcext:value-type="float">
            <text:p>0,6719123878</text:p>
          </table:table-cell>
          <table:table-cell office:value-type="float" office:value="0.684884494881983" calcext:value-type="float">
            <text:p>0,6848844949</text:p>
          </table:table-cell>
          <table:table-cell office:value-type="float" office:value="0.702620074589144" calcext:value-type="float">
            <text:p>0,7026200746</text:p>
          </table:table-cell>
          <table:table-cell office:value-type="float" office:value="0.683557701899816" calcext:value-type="float">
            <text:p>0,6835577019</text:p>
          </table:table-cell>
          <table:table-cell office:value-type="float" office:value="0.686648666162272" calcext:value-type="float">
            <text:p>0,6866486662</text:p>
          </table:table-cell>
          <table:table-cell office:value-type="float" office:value="0.742149608632513" calcext:value-type="float">
            <text:p>0,7421496086</text:p>
          </table:table-cell>
          <table:table-cell office:value-type="float" office:value="0.670031004294737" calcext:value-type="float">
            <text:p>0,6700310043</text:p>
          </table:table-cell>
          <table:table-cell office:value-type="float" office:value="0.679673586878583" calcext:value-type="float">
            <text:p>0,6796735869</text:p>
          </table:table-cell>
          <table:table-cell office:value-type="float" office:value="0.724979507895849" calcext:value-type="float">
            <text:p>0,7249795079</text:p>
          </table:table-cell>
          <table:table-cell office:value-type="float" office:value="0.628152279114167" calcext:value-type="float">
            <text:p>0,6281522791</text:p>
          </table:table-cell>
          <table:table-cell office:value-type="float" office:value="0.702826007160947" calcext:value-type="float">
            <text:p>0,7028260072</text:p>
          </table:table-cell>
          <table:table-cell office:value-type="float" office:value="0.739461604573612" calcext:value-type="float">
            <text:p>0,7394616046</text:p>
          </table:table-cell>
          <table:table-cell office:value-type="float" office:value="0.708037279007523" calcext:value-type="float">
            <text:p>0,708037279</text:p>
          </table:table-cell>
          <table:table-cell office:value-type="float" office:value="0.693587577849099" calcext:value-type="float">
            <text:p>0,6935875778</text:p>
          </table:table-cell>
          <table:table-cell office:value-type="float" office:value="0.715683427100744" calcext:value-type="float">
            <text:p>0,7156834271</text:p>
          </table:table-cell>
          <table:table-cell office:value-type="float" office:value="0.671811535525484" calcext:value-type="float">
            <text:p>0,6718115355</text:p>
          </table:table-cell>
          <table:table-cell office:value-type="float" office:value="0.70463036871648" calcext:value-type="float">
            <text:p>0,7046303687</text:p>
          </table:table-cell>
          <table:table-cell office:value-type="float" office:value="0.67905089957617" calcext:value-type="float">
            <text:p>0,6790508996</text:p>
          </table:table-cell>
          <table:table-cell office:value-type="float" office:value="0.687867835261757" calcext:value-type="float">
            <text:p>0,6878678353</text:p>
          </table:table-cell>
          <table:table-cell office:value-type="float" office:value="0.667080159558026" calcext:value-type="float">
            <text:p>0,6670801596</text:p>
          </table:table-cell>
          <table:table-cell office:value-type="float" office:value="0.677553252483649" calcext:value-type="float">
            <text:p>0,6775532525</text:p>
          </table:table-cell>
          <table:table-cell office:value-type="float" office:value="0.76299174443089" calcext:value-type="float">
            <text:p>0,7629917444</text:p>
          </table:table-cell>
          <table:table-cell office:value-type="float" office:value="0.750714628999875" calcext:value-type="float">
            <text:p>0,750714629</text:p>
          </table:table-cell>
          <table:table-cell office:value-type="float" office:value="0.644072068003594" calcext:value-type="float">
            <text:p>0,644072068</text:p>
          </table:table-cell>
          <table:table-cell office:value-type="float" office:value="0.71946804836292" calcext:value-type="float">
            <text:p>0,7194680484</text:p>
          </table:table-cell>
          <table:table-cell office:value-type="float" office:value="0.736991982773271" calcext:value-type="float">
            <text:p>0,7369919828</text:p>
          </table:table-cell>
          <table:table-cell office:value-type="float" office:value="0.0163487417647693" calcext:value-type="float">
            <text:p>1,63E-02</text:p>
          </table:table-cell>
          <table:table-cell office:value-type="float" office:value="0.692549274294423" calcext:value-type="float">
            <text:p>0,6925492743</text:p>
          </table:table-cell>
          <table:table-cell office:value-type="float" office:value="0.747167066260411" calcext:value-type="float">
            <text:p>0,7471670663</text:p>
          </table:table-cell>
          <table:table-cell office:value-type="float" office:value="0.720622932528413" calcext:value-type="float">
            <text:p>0,7206229325</text:p>
          </table:table-cell>
          <table:table-cell office:value-type="float" office:value="0.668346102831831" calcext:value-type="float">
            <text:p>0,6683461028</text:p>
          </table:table-cell>
          <table:table-cell office:value-type="float" office:value="0.59598179093898" calcext:value-type="float">
            <text:p>0,5959817909</text:p>
          </table:table-cell>
          <table:table-cell office:value-type="float" office:value="0.701237592968072" calcext:value-type="float">
            <text:p>0,701237593</text:p>
          </table:table-cell>
          <table:table-cell office:value-type="float" office:value="0.696214845476131" calcext:value-type="float">
            <text:p>0,6962148455</text:p>
          </table:table-cell>
          <table:table-cell office:value-type="float" office:value="0.721337388984343" calcext:value-type="float">
            <text:p>0,721337389</text:p>
          </table:table-cell>
          <table:table-cell office:value-type="float" office:value="0.655994160170164" calcext:value-type="float">
            <text:p>0,6559941602</text:p>
          </table:table-cell>
          <table:table-cell office:value-type="float" office:value="0.656178434845525" calcext:value-type="float">
            <text:p>0,6561784348</text:p>
          </table:table-cell>
          <table:table-cell office:value-type="float" office:value="0.736109675751779" calcext:value-type="float">
            <text:p>0,7361096758</text:p>
          </table:table-cell>
          <table:table-cell office:value-type="float" office:value="0.720502397287598" calcext:value-type="float">
            <text:p>0,7205023973</text:p>
          </table:table-cell>
          <table:table-cell office:value-type="float" office:value="0.708358614135872" calcext:value-type="float">
            <text:p>0,7083586141</text:p>
          </table:table-cell>
          <table:table-cell office:value-type="float" office:value="0.720708782272274" calcext:value-type="float">
            <text:p>0,7207087823</text:p>
          </table:table-cell>
          <table:table-cell office:value-type="float" office:value="0.726507671688854" calcext:value-type="float">
            <text:p>0,7265076717</text:p>
          </table:table-cell>
        </table:table-row>
        <table:table-row table:style-name="ro1">
          <table:table-cell office:value-type="float" office:value="0.605982463124836" calcext:value-type="float">
            <text:p>0,6059824631</text:p>
          </table:table-cell>
          <table:table-cell office:value-type="float" office:value="0.658599759022428" calcext:value-type="float">
            <text:p>0,658599759</text:p>
          </table:table-cell>
          <table:table-cell office:value-type="float" office:value="0.686863476390424" calcext:value-type="float">
            <text:p>0,6868634764</text:p>
          </table:table-cell>
          <table:table-cell office:value-type="float" office:value="0.706674888384492" calcext:value-type="float">
            <text:p>0,7066748884</text:p>
          </table:table-cell>
          <table:table-cell office:value-type="float" office:value="0.688763974155852" calcext:value-type="float">
            <text:p>0,6887639742</text:p>
          </table:table-cell>
          <table:table-cell office:value-type="float" office:value="0.750482833699631" calcext:value-type="float">
            <text:p>0,7504828337</text:p>
          </table:table-cell>
          <table:table-cell office:value-type="float" office:value="0.68221301360531" calcext:value-type="float">
            <text:p>0,6822130136</text:p>
          </table:table-cell>
          <table:table-cell office:value-type="float" office:value="0.762233003156843" calcext:value-type="float">
            <text:p>0,7622330032</text:p>
          </table:table-cell>
          <table:table-cell office:value-type="float" office:value="0.682936254493815" calcext:value-type="float">
            <text:p>0,6829362545</text:p>
          </table:table-cell>
          <table:table-cell office:value-type="float" office:value="0.635946030181048" calcext:value-type="float">
            <text:p>0,6359460302</text:p>
          </table:table-cell>
          <table:table-cell office:value-type="float" office:value="0.665111068574646" calcext:value-type="float">
            <text:p>0,6651110686</text:p>
          </table:table-cell>
          <table:table-cell office:value-type="float" office:value="0.676476978275034" calcext:value-type="float">
            <text:p>0,6764769783</text:p>
          </table:table-cell>
          <table:table-cell office:value-type="float" office:value="0.713229106238659" calcext:value-type="float">
            <text:p>0,7132291062</text:p>
          </table:table-cell>
          <table:table-cell office:value-type="float" office:value="0.747895702577519" calcext:value-type="float">
            <text:p>0,7478957026</text:p>
          </table:table-cell>
          <table:table-cell office:value-type="float" office:value="0.691890604943526" calcext:value-type="float">
            <text:p>0,6918906049</text:p>
          </table:table-cell>
          <table:table-cell office:value-type="float" office:value="0.67043238199759" calcext:value-type="float">
            <text:p>0,670432382</text:p>
          </table:table-cell>
          <table:table-cell office:value-type="float" office:value="0.737873276881013" calcext:value-type="float">
            <text:p>0,7378732769</text:p>
          </table:table-cell>
          <table:table-cell office:value-type="float" office:value="0.696591764604292" calcext:value-type="float">
            <text:p>0,6965917646</text:p>
          </table:table-cell>
          <table:table-cell office:value-type="float" office:value="0.707507452633149" calcext:value-type="float">
            <text:p>0,7075074526</text:p>
          </table:table-cell>
          <table:table-cell office:value-type="float" office:value="0.751877728765608" calcext:value-type="float">
            <text:p>0,7518777288</text:p>
          </table:table-cell>
          <table:table-cell office:value-type="float" office:value="0.736454298353495" calcext:value-type="float">
            <text:p>0,7364542984</text:p>
          </table:table-cell>
          <table:table-cell office:value-type="float" office:value="0.665827212526864" calcext:value-type="float">
            <text:p>0,6658272125</text:p>
          </table:table-cell>
          <table:table-cell office:value-type="float" office:value="0.732114687444064" calcext:value-type="float">
            <text:p>0,7321146874</text:p>
          </table:table-cell>
          <table:table-cell office:value-type="float" office:value="0.645498830409802" calcext:value-type="float">
            <text:p>0,6454988304</text:p>
          </table:table-cell>
          <table:table-cell office:value-type="float" office:value="0.713829468006778" calcext:value-type="float">
            <text:p>0,713829468</text:p>
          </table:table-cell>
          <table:table-cell office:value-type="float" office:value="0.711059844445913" calcext:value-type="float">
            <text:p>0,7110598444</text:p>
          </table:table-cell>
          <table:table-cell office:value-type="float" office:value="0.703402687192204" calcext:value-type="float">
            <text:p>0,7034026872</text:p>
          </table:table-cell>
          <table:table-cell office:value-type="float" office:value="0.721171871214437" calcext:value-type="float">
            <text:p>0,7211718712</text:p>
          </table:table-cell>
          <table:table-cell office:value-type="float" office:value="0.682916458299494" calcext:value-type="float">
            <text:p>0,6829164583</text:p>
          </table:table-cell>
          <table:table-cell office:value-type="float" office:value="0.699596356350244" calcext:value-type="float">
            <text:p>0,6995963564</text:p>
          </table:table-cell>
          <table:table-cell office:value-type="float" office:value="0.740822200454965" calcext:value-type="float">
            <text:p>0,7408222005</text:p>
          </table:table-cell>
          <table:table-cell office:value-type="float" office:value="0.649193208720333" calcext:value-type="float">
            <text:p>0,6491932087</text:p>
          </table:table-cell>
          <table:table-cell office:value-type="float" office:value="0.718700393364925" calcext:value-type="float">
            <text:p>0,7187003934</text:p>
          </table:table-cell>
          <table:table-cell office:value-type="float" office:value="0.677667147910173" calcext:value-type="float">
            <text:p>0,6776671479</text:p>
          </table:table-cell>
          <table:table-cell office:value-type="float" office:value="0.0162871213659478" calcext:value-type="float">
            <text:p>1,63E-02</text:p>
          </table:table-cell>
          <table:table-cell office:value-type="float" office:value="0.728594811670796" calcext:value-type="float">
            <text:p>0,7285948117</text:p>
          </table:table-cell>
          <table:table-cell office:value-type="float" office:value="0.677954871717949" calcext:value-type="float">
            <text:p>0,6779548717</text:p>
          </table:table-cell>
          <table:table-cell office:value-type="float" office:value="0.646784589853924" calcext:value-type="float">
            <text:p>0,6467845899</text:p>
          </table:table-cell>
          <table:table-cell office:value-type="float" office:value="0.676630111253062" calcext:value-type="float">
            <text:p>0,6766301113</text:p>
          </table:table-cell>
          <table:table-cell office:value-type="float" office:value="0.617128654067626" calcext:value-type="float">
            <text:p>0,6171286541</text:p>
          </table:table-cell>
          <table:table-cell office:value-type="float" office:value="0.713183521094046" calcext:value-type="float">
            <text:p>0,7131835211</text:p>
          </table:table-cell>
          <table:table-cell office:value-type="float" office:value="0.690945637370017" calcext:value-type="float">
            <text:p>0,6909456374</text:p>
          </table:table-cell>
          <table:table-cell office:value-type="float" office:value="0.686090914911202" calcext:value-type="float">
            <text:p>0,6860909149</text:p>
          </table:table-cell>
          <table:table-cell office:value-type="float" office:value="0.625063820181734" calcext:value-type="float">
            <text:p>0,6250638202</text:p>
          </table:table-cell>
          <table:table-cell office:value-type="float" office:value="0.661787423333048" calcext:value-type="float">
            <text:p>0,6617874233</text:p>
          </table:table-cell>
          <table:table-cell office:value-type="float" office:value="0.69793449004013" calcext:value-type="float">
            <text:p>0,69793449</text:p>
          </table:table-cell>
          <table:table-cell office:value-type="float" office:value="0.71367861687315" calcext:value-type="float">
            <text:p>0,7136786169</text:p>
          </table:table-cell>
          <table:table-cell office:value-type="float" office:value="0.679191370060057" calcext:value-type="float">
            <text:p>0,6791913701</text:p>
          </table:table-cell>
          <table:table-cell office:value-type="float" office:value="0.687543430288792" calcext:value-type="float">
            <text:p>0,6875434303</text:p>
          </table:table-cell>
          <table:table-cell office:value-type="float" office:value="0.750018700145079" calcext:value-type="float">
            <text:p>0,7500187001</text:p>
          </table:table-cell>
        </table:table-row>
        <table:table-row table:style-name="ro1">
          <table:table-cell office:value-type="float" office:value="0.596229226865394" calcext:value-type="float">
            <text:p>0,5962292269</text:p>
          </table:table-cell>
          <table:table-cell office:value-type="float" office:value="0.632964665904521" calcext:value-type="float">
            <text:p>0,6329646659</text:p>
          </table:table-cell>
          <table:table-cell office:value-type="float" office:value="0.692204177590229" calcext:value-type="float">
            <text:p>0,6922041776</text:p>
          </table:table-cell>
          <table:table-cell office:value-type="float" office:value="0.710438340694885" calcext:value-type="float">
            <text:p>0,7104383407</text:p>
          </table:table-cell>
          <table:table-cell office:value-type="float" office:value="0.733671690926491" calcext:value-type="float">
            <text:p>0,7336716909</text:p>
          </table:table-cell>
          <table:table-cell office:value-type="float" office:value="0.766061838996564" calcext:value-type="float">
            <text:p>0,766061839</text:p>
          </table:table-cell>
          <table:table-cell office:value-type="float" office:value="0.634616773971832" calcext:value-type="float">
            <text:p>0,634616774</text:p>
          </table:table-cell>
          <table:table-cell office:value-type="float" office:value="0.733920476908876" calcext:value-type="float">
            <text:p>0,7339204769</text:p>
          </table:table-cell>
          <table:table-cell office:value-type="float" office:value="0.685150863712068" calcext:value-type="float">
            <text:p>0,6851508637</text:p>
          </table:table-cell>
          <table:table-cell office:value-type="float" office:value="0.63797278231673" calcext:value-type="float">
            <text:p>0,6379727823</text:p>
          </table:table-cell>
          <table:table-cell office:value-type="float" office:value="0.716185869883278" calcext:value-type="float">
            <text:p>0,7161858699</text:p>
          </table:table-cell>
          <table:table-cell office:value-type="float" office:value="0.712621593518754" calcext:value-type="float">
            <text:p>0,7126215935</text:p>
          </table:table-cell>
          <table:table-cell office:value-type="float" office:value="0.70662205865912" calcext:value-type="float">
            <text:p>0,7066220587</text:p>
          </table:table-cell>
          <table:table-cell office:value-type="float" office:value="0.69407857788001" calcext:value-type="float">
            <text:p>0,6940785779</text:p>
          </table:table-cell>
          <table:table-cell office:value-type="float" office:value="0.695998340553012" calcext:value-type="float">
            <text:p>0,6959983406</text:p>
          </table:table-cell>
          <table:table-cell office:value-type="float" office:value="0.596155255288714" calcext:value-type="float">
            <text:p>0,5961552553</text:p>
          </table:table-cell>
          <table:table-cell office:value-type="float" office:value="0.755974151639185" calcext:value-type="float">
            <text:p>0,7559741516</text:p>
          </table:table-cell>
          <table:table-cell office:value-type="float" office:value="0.65962656237249" calcext:value-type="float">
            <text:p>0,6596265624</text:p>
          </table:table-cell>
          <table:table-cell office:value-type="float" office:value="0.710356075546244" calcext:value-type="float">
            <text:p>0,7103560755</text:p>
          </table:table-cell>
          <table:table-cell office:value-type="float" office:value="0.731017004562553" calcext:value-type="float">
            <text:p>0,7310170046</text:p>
          </table:table-cell>
          <table:table-cell office:value-type="float" office:value="0.711941464806223" calcext:value-type="float">
            <text:p>0,7119414648</text:p>
          </table:table-cell>
          <table:table-cell office:value-type="float" office:value="0.652752147070608" calcext:value-type="float">
            <text:p>0,6527521471</text:p>
          </table:table-cell>
          <table:table-cell office:value-type="float" office:value="0.701692288249091" calcext:value-type="float">
            <text:p>0,7016922882</text:p>
          </table:table-cell>
          <table:table-cell office:value-type="float" office:value="0.692687363383882" calcext:value-type="float">
            <text:p>0,6926873634</text:p>
          </table:table-cell>
          <table:table-cell office:value-type="float" office:value="0.698686345799914" calcext:value-type="float">
            <text:p>0,6986863458</text:p>
          </table:table-cell>
          <table:table-cell office:value-type="float" office:value="0.696485653934711" calcext:value-type="float">
            <text:p>0,6964856539</text:p>
          </table:table-cell>
          <table:table-cell office:value-type="float" office:value="0.652853387648133" calcext:value-type="float">
            <text:p>0,6528533876</text:p>
          </table:table-cell>
          <table:table-cell office:value-type="float" office:value="0.6773802199061" calcext:value-type="float">
            <text:p>0,6773802199</text:p>
          </table:table-cell>
          <table:table-cell office:value-type="float" office:value="0.63619539331267" calcext:value-type="float">
            <text:p>0,6361953933</text:p>
          </table:table-cell>
          <table:table-cell office:value-type="float" office:value="0.692459446125726" calcext:value-type="float">
            <text:p>0,6924594461</text:p>
          </table:table-cell>
          <table:table-cell office:value-type="float" office:value="0.718251459129135" calcext:value-type="float">
            <text:p>0,7182514591</text:p>
          </table:table-cell>
          <table:table-cell office:value-type="float" office:value="0.612365040783902" calcext:value-type="float">
            <text:p>0,6123650408</text:p>
          </table:table-cell>
          <table:table-cell office:value-type="float" office:value="0.717269994790983" calcext:value-type="float">
            <text:p>0,7172699948</text:p>
          </table:table-cell>
          <table:table-cell office:value-type="float" office:value="0.621774551032182" calcext:value-type="float">
            <text:p>0,621774551</text:p>
          </table:table-cell>
          <table:table-cell office:value-type="float" office:value="0.0163641612138919" calcext:value-type="float">
            <text:p>1,64E-02</text:p>
          </table:table-cell>
          <table:table-cell office:value-type="float" office:value="0.709902063985661" calcext:value-type="float">
            <text:p>0,709902064</text:p>
          </table:table-cell>
          <table:table-cell office:value-type="float" office:value="0.686319907424562" calcext:value-type="float">
            <text:p>0,6863199074</text:p>
          </table:table-cell>
          <table:table-cell office:value-type="float" office:value="0.709137321384125" calcext:value-type="float">
            <text:p>0,7091373214</text:p>
          </table:table-cell>
          <table:table-cell office:value-type="float" office:value="0.704980307487414" calcext:value-type="float">
            <text:p>0,7049803075</text:p>
          </table:table-cell>
          <table:table-cell office:value-type="float" office:value="0.620072021627553" calcext:value-type="float">
            <text:p>0,6200720216</text:p>
          </table:table-cell>
          <table:table-cell office:value-type="float" office:value="0.682494644455527" calcext:value-type="float">
            <text:p>0,6824946445</text:p>
          </table:table-cell>
          <table:table-cell office:value-type="float" office:value="0.705716353043848" calcext:value-type="float">
            <text:p>0,705716353</text:p>
          </table:table-cell>
          <table:table-cell office:value-type="float" office:value="0.668409166220879" calcext:value-type="float">
            <text:p>0,6684091662</text:p>
          </table:table-cell>
          <table:table-cell office:value-type="float" office:value="0.699513403692321" calcext:value-type="float">
            <text:p>0,6995134037</text:p>
          </table:table-cell>
          <table:table-cell office:value-type="float" office:value="0.68989503523612" calcext:value-type="float">
            <text:p>0,6898950352</text:p>
          </table:table-cell>
          <table:table-cell office:value-type="float" office:value="0.668756527896793" calcext:value-type="float">
            <text:p>0,6687565279</text:p>
          </table:table-cell>
          <table:table-cell office:value-type="float" office:value="0.732322528536307" calcext:value-type="float">
            <text:p>0,7323225285</text:p>
          </table:table-cell>
          <table:table-cell office:value-type="float" office:value="0.688063161667462" calcext:value-type="float">
            <text:p>0,6880631617</text:p>
          </table:table-cell>
          <table:table-cell office:value-type="float" office:value="0.717753361344248" calcext:value-type="float">
            <text:p>0,7177533613</text:p>
          </table:table-cell>
          <table:table-cell office:value-type="float" office:value="0.722903562870853" calcext:value-type="float">
            <text:p>0,7229035629</text:p>
          </table:table-cell>
        </table:table-row>
        <table:table-row table:style-name="ro1">
          <table:table-cell office:value-type="float" office:value="0.60464235286227" calcext:value-type="float">
            <text:p>0,6046423529</text:p>
          </table:table-cell>
          <table:table-cell office:value-type="float" office:value="0.695488271549838" calcext:value-type="float">
            <text:p>0,6954882715</text:p>
          </table:table-cell>
          <table:table-cell office:value-type="float" office:value="0.706889965989068" calcext:value-type="float">
            <text:p>0,706889966</text:p>
          </table:table-cell>
          <table:table-cell office:value-type="float" office:value="0.754338086925247" calcext:value-type="float">
            <text:p>0,7543380869</text:p>
          </table:table-cell>
          <table:table-cell office:value-type="float" office:value="0.700900573718057" calcext:value-type="float">
            <text:p>0,7009005737</text:p>
          </table:table-cell>
          <table:table-cell office:value-type="float" office:value="0.734931614853199" calcext:value-type="float">
            <text:p>0,7349316149</text:p>
          </table:table-cell>
          <table:table-cell office:value-type="float" office:value="0.70515592191492" calcext:value-type="float">
            <text:p>0,7051559219</text:p>
          </table:table-cell>
          <table:table-cell office:value-type="float" office:value="0.686498386466587" calcext:value-type="float">
            <text:p>0,6864983865</text:p>
          </table:table-cell>
          <table:table-cell office:value-type="float" office:value="0.732303405896351" calcext:value-type="float">
            <text:p>0,7323034059</text:p>
          </table:table-cell>
          <table:table-cell office:value-type="float" office:value="0.66082414154861" calcext:value-type="float">
            <text:p>0,6608241415</text:p>
          </table:table-cell>
          <table:table-cell office:value-type="float" office:value="0.657253325910166" calcext:value-type="float">
            <text:p>0,6572533259</text:p>
          </table:table-cell>
          <table:table-cell office:value-type="float" office:value="0.713790322255596" calcext:value-type="float">
            <text:p>0,7137903223</text:p>
          </table:table-cell>
          <table:table-cell office:value-type="float" office:value="0.678666597279035" calcext:value-type="float">
            <text:p>0,6786665973</text:p>
          </table:table-cell>
          <table:table-cell office:value-type="float" office:value="0.665163584620635" calcext:value-type="float">
            <text:p>0,6651635846</text:p>
          </table:table-cell>
          <table:table-cell office:value-type="float" office:value="0.672226084024412" calcext:value-type="float">
            <text:p>0,672226084</text:p>
          </table:table-cell>
          <table:table-cell office:value-type="float" office:value="0.637498496267926" calcext:value-type="float">
            <text:p>0,6374984963</text:p>
          </table:table-cell>
          <table:table-cell office:value-type="float" office:value="0.644855717156936" calcext:value-type="float">
            <text:p>0,6448557172</text:p>
          </table:table-cell>
          <table:table-cell office:value-type="float" office:value="0.698337354130317" calcext:value-type="float">
            <text:p>0,6983373541</text:p>
          </table:table-cell>
          <table:table-cell office:value-type="float" office:value="0.678728011411683" calcext:value-type="float">
            <text:p>0,6787280114</text:p>
          </table:table-cell>
          <table:table-cell office:value-type="float" office:value="0.759782105563895" calcext:value-type="float">
            <text:p>0,7597821056</text:p>
          </table:table-cell>
          <table:table-cell office:value-type="float" office:value="0.719170163848943" calcext:value-type="float">
            <text:p>0,7191701638</text:p>
          </table:table-cell>
          <table:table-cell office:value-type="float" office:value="0.653323282629717" calcext:value-type="float">
            <text:p>0,6533232826</text:p>
          </table:table-cell>
          <table:table-cell office:value-type="float" office:value="0.683366570826704" calcext:value-type="float">
            <text:p>0,6833665708</text:p>
          </table:table-cell>
          <table:table-cell office:value-type="float" office:value="0.681793329094218" calcext:value-type="float">
            <text:p>0,6817933291</text:p>
          </table:table-cell>
          <table:table-cell office:value-type="float" office:value="0.659209642294707" calcext:value-type="float">
            <text:p>0,6592096423</text:p>
          </table:table-cell>
          <table:table-cell office:value-type="float" office:value="0.678433565550203" calcext:value-type="float">
            <text:p>0,6784335656</text:p>
          </table:table-cell>
          <table:table-cell office:value-type="float" office:value="0.629383290615233" calcext:value-type="float">
            <text:p>0,6293832906</text:p>
          </table:table-cell>
          <table:table-cell office:value-type="float" office:value="0.699846201887135" calcext:value-type="float">
            <text:p>0,6998462019</text:p>
          </table:table-cell>
          <table:table-cell office:value-type="float" office:value="0.638965996571961" calcext:value-type="float">
            <text:p>0,6389659966</text:p>
          </table:table-cell>
          <table:table-cell office:value-type="float" office:value="0.697334132579166" calcext:value-type="float">
            <text:p>0,6973341326</text:p>
          </table:table-cell>
          <table:table-cell office:value-type="float" office:value="0.68284365255149" calcext:value-type="float">
            <text:p>0,6828436526</text:p>
          </table:table-cell>
          <table:table-cell office:value-type="float" office:value="0.642180464691866" calcext:value-type="float">
            <text:p>0,6421804647</text:p>
          </table:table-cell>
          <table:table-cell office:value-type="float" office:value="0.693960876383443" calcext:value-type="float">
            <text:p>0,6939608764</text:p>
          </table:table-cell>
          <table:table-cell office:value-type="float" office:value="0.6356774993396" calcext:value-type="float">
            <text:p>0,6356774993</text:p>
          </table:table-cell>
          <table:table-cell office:value-type="float" office:value="0.0163871536679141" calcext:value-type="float">
            <text:p>1,64E-02</text:p>
          </table:table-cell>
          <table:table-cell office:value-type="float" office:value="0.71003468727936" calcext:value-type="float">
            <text:p>0,7100346873</text:p>
          </table:table-cell>
          <table:table-cell office:value-type="float" office:value="0.737595754651833" calcext:value-type="float">
            <text:p>0,7375957547</text:p>
          </table:table-cell>
          <table:table-cell office:value-type="float" office:value="0.657498471745215" calcext:value-type="float">
            <text:p>0,6574984717</text:p>
          </table:table-cell>
          <table:table-cell office:value-type="float" office:value="0.727801349301575" calcext:value-type="float">
            <text:p>0,7278013493</text:p>
          </table:table-cell>
          <table:table-cell office:value-type="float" office:value="0.576337572887627" calcext:value-type="float">
            <text:p>0,5763375729</text:p>
          </table:table-cell>
          <table:table-cell office:value-type="float" office:value="0.653169543692617" calcext:value-type="float">
            <text:p>0,6531695437</text:p>
          </table:table-cell>
          <table:table-cell office:value-type="float" office:value="0.700914378547525" calcext:value-type="float">
            <text:p>0,7009143785</text:p>
          </table:table-cell>
          <table:table-cell office:value-type="float" office:value="0.721403905029577" calcext:value-type="float">
            <text:p>0,721403905</text:p>
          </table:table-cell>
          <table:table-cell office:value-type="float" office:value="0.676853070219928" calcext:value-type="float">
            <text:p>0,6768530702</text:p>
          </table:table-cell>
          <table:table-cell office:value-type="float" office:value="0.682823302465216" calcext:value-type="float">
            <text:p>0,6828233025</text:p>
          </table:table-cell>
          <table:table-cell office:value-type="float" office:value="0.692450167988067" calcext:value-type="float">
            <text:p>0,692450168</text:p>
          </table:table-cell>
          <table:table-cell office:value-type="float" office:value="0.711829820887891" calcext:value-type="float">
            <text:p>0,7118298209</text:p>
          </table:table-cell>
          <table:table-cell office:value-type="float" office:value="0.637118485605429" calcext:value-type="float">
            <text:p>0,6371184856</text:p>
          </table:table-cell>
          <table:table-cell office:value-type="float" office:value="0.71228691343155" calcext:value-type="float">
            <text:p>0,7122869134</text:p>
          </table:table-cell>
          <table:table-cell office:value-type="float" office:value="0.697629424593674" calcext:value-type="float">
            <text:p>0,6976294246</text:p>
          </table:table-cell>
        </table:table-row>
        <table:table-row table:style-name="ro1">
          <table:table-cell office:value-type="float" office:value="0.640315321608465" calcext:value-type="float">
            <text:p>0,6403153216</text:p>
          </table:table-cell>
          <table:table-cell office:value-type="float" office:value="0.629711120060701" calcext:value-type="float">
            <text:p>0,6297111201</text:p>
          </table:table-cell>
          <table:table-cell office:value-type="float" office:value="0.659738821653995" calcext:value-type="float">
            <text:p>0,6597388217</text:p>
          </table:table-cell>
          <table:table-cell office:value-type="float" office:value="0.706985959535678" calcext:value-type="float">
            <text:p>0,7069859595</text:p>
          </table:table-cell>
          <table:table-cell office:value-type="float" office:value="0.708280380121375" calcext:value-type="float">
            <text:p>0,7082803801</text:p>
          </table:table-cell>
          <table:table-cell office:value-type="float" office:value="0.665980072611258" calcext:value-type="float">
            <text:p>0,6659800726</text:p>
          </table:table-cell>
          <table:table-cell office:value-type="float" office:value="0.744777195047033" calcext:value-type="float">
            <text:p>0,744777195</text:p>
          </table:table-cell>
          <table:table-cell office:value-type="float" office:value="0.726283852603416" calcext:value-type="float">
            <text:p>0,7262838526</text:p>
          </table:table-cell>
          <table:table-cell office:value-type="float" office:value="0.682639148232814" calcext:value-type="float">
            <text:p>0,6826391482</text:p>
          </table:table-cell>
          <table:table-cell office:value-type="float" office:value="0.69655435585338" calcext:value-type="float">
            <text:p>0,6965543559</text:p>
          </table:table-cell>
          <table:table-cell office:value-type="float" office:value="0.6530679585645" calcext:value-type="float">
            <text:p>0,6530679586</text:p>
          </table:table-cell>
          <table:table-cell office:value-type="float" office:value="0.673470483140482" calcext:value-type="float">
            <text:p>0,6734704831</text:p>
          </table:table-cell>
          <table:table-cell office:value-type="float" office:value="0.748244186977335" calcext:value-type="float">
            <text:p>0,748244187</text:p>
          </table:table-cell>
          <table:table-cell office:value-type="float" office:value="0.710783616514899" calcext:value-type="float">
            <text:p>0,7107836165</text:p>
          </table:table-cell>
          <table:table-cell office:value-type="float" office:value="0.673443569093725" calcext:value-type="float">
            <text:p>0,6734435691</text:p>
          </table:table-cell>
          <table:table-cell office:value-type="float" office:value="0.705823553034527" calcext:value-type="float">
            <text:p>0,705823553</text:p>
          </table:table-cell>
          <table:table-cell office:value-type="float" office:value="0.682620998828579" calcext:value-type="float">
            <text:p>0,6826209988</text:p>
          </table:table-cell>
          <table:table-cell office:value-type="float" office:value="0.694805704756638" calcext:value-type="float">
            <text:p>0,6948057048</text:p>
          </table:table-cell>
          <table:table-cell office:value-type="float" office:value="0.668743518689297" calcext:value-type="float">
            <text:p>0,6687435187</text:p>
          </table:table-cell>
          <table:table-cell office:value-type="float" office:value="0.70114907663104" calcext:value-type="float">
            <text:p>0,7011490766</text:p>
          </table:table-cell>
          <table:table-cell office:value-type="float" office:value="0.762686117022607" calcext:value-type="float">
            <text:p>0,762686117</text:p>
          </table:table-cell>
          <table:table-cell office:value-type="float" office:value="0.719910442606557" calcext:value-type="float">
            <text:p>0,7199104426</text:p>
          </table:table-cell>
          <table:table-cell office:value-type="float" office:value="0.664971821743917" calcext:value-type="float">
            <text:p>0,6649718217</text:p>
          </table:table-cell>
          <table:table-cell office:value-type="float" office:value="0.680561528224355" calcext:value-type="float">
            <text:p>0,6805615282</text:p>
          </table:table-cell>
          <table:table-cell office:value-type="float" office:value="0.702791309178469" calcext:value-type="float">
            <text:p>0,7027913092</text:p>
          </table:table-cell>
          <table:table-cell office:value-type="float" office:value="0.671249040563379" calcext:value-type="float">
            <text:p>0,6712490406</text:p>
          </table:table-cell>
          <table:table-cell office:value-type="float" office:value="0.634961381672466" calcext:value-type="float">
            <text:p>0,6349613817</text:p>
          </table:table-cell>
          <table:table-cell office:value-type="float" office:value="0.699788198811689" calcext:value-type="float">
            <text:p>0,6997881988</text:p>
          </table:table-cell>
          <table:table-cell office:value-type="float" office:value="0.62313838695419" calcext:value-type="float">
            <text:p>0,623138387</text:p>
          </table:table-cell>
          <table:table-cell office:value-type="float" office:value="0.732792131815042" calcext:value-type="float">
            <text:p>0,7327921318</text:p>
          </table:table-cell>
          <table:table-cell office:value-type="float" office:value="0.7363327155498" calcext:value-type="float">
            <text:p>0,7363327155</text:p>
          </table:table-cell>
          <table:table-cell office:value-type="float" office:value="0.721623823937453" calcext:value-type="float">
            <text:p>0,7216238239</text:p>
          </table:table-cell>
          <table:table-cell office:value-type="float" office:value="0.695029083667633" calcext:value-type="float">
            <text:p>0,6950290837</text:p>
          </table:table-cell>
          <table:table-cell office:value-type="float" office:value="0.624519016145061" calcext:value-type="float">
            <text:p>0,6245190161</text:p>
          </table:table-cell>
          <table:table-cell office:value-type="float" office:value="0.0164552907658813" calcext:value-type="float">
            <text:p>1,65E-02</text:p>
          </table:table-cell>
          <table:table-cell office:value-type="float" office:value="0.722570998243345" calcext:value-type="float">
            <text:p>0,7225709982</text:p>
          </table:table-cell>
          <table:table-cell office:value-type="float" office:value="0.684745677916972" calcext:value-type="float">
            <text:p>0,6847456779</text:p>
          </table:table-cell>
          <table:table-cell office:value-type="float" office:value="0.690760707702204" calcext:value-type="float">
            <text:p>0,6907607077</text:p>
          </table:table-cell>
          <table:table-cell office:value-type="float" office:value="0.69892768416719" calcext:value-type="float">
            <text:p>0,6989276842</text:p>
          </table:table-cell>
          <table:table-cell office:value-type="float" office:value="0.630515614176504" calcext:value-type="float">
            <text:p>0,6305156142</text:p>
          </table:table-cell>
          <table:table-cell office:value-type="float" office:value="0.657240223090498" calcext:value-type="float">
            <text:p>0,6572402231</text:p>
          </table:table-cell>
          <table:table-cell office:value-type="float" office:value="0.733334124534268" calcext:value-type="float">
            <text:p>0,7333341245</text:p>
          </table:table-cell>
          <table:table-cell office:value-type="float" office:value="0.715489171657609" calcext:value-type="float">
            <text:p>0,7154891717</text:p>
          </table:table-cell>
          <table:table-cell office:value-type="float" office:value="0.642053996076263" calcext:value-type="float">
            <text:p>0,6420539961</text:p>
          </table:table-cell>
          <table:table-cell office:value-type="float" office:value="0.734627301830291" calcext:value-type="float">
            <text:p>0,7346273018</text:p>
          </table:table-cell>
          <table:table-cell office:value-type="float" office:value="0.756226324429871" calcext:value-type="float">
            <text:p>0,7562263244</text:p>
          </table:table-cell>
          <table:table-cell office:value-type="float" office:value="0.693561627776757" calcext:value-type="float">
            <text:p>0,6935616278</text:p>
          </table:table-cell>
          <table:table-cell office:value-type="float" office:value="0.677909024654733" calcext:value-type="float">
            <text:p>0,6779090247</text:p>
          </table:table-cell>
          <table:table-cell office:value-type="float" office:value="0.710443818017355" calcext:value-type="float">
            <text:p>0,710443818</text:p>
          </table:table-cell>
          <table:table-cell office:value-type="float" office:value="0.691512375315785" calcext:value-type="float">
            <text:p>0,6915123753</text:p>
          </table:table-cell>
        </table:table-row>
        <table:table-row table:style-name="ro1">
          <table:table-cell office:value-type="float" office:value="0.64933935878865" calcext:value-type="float">
            <text:p>0,6493393588</text:p>
          </table:table-cell>
          <table:table-cell office:value-type="float" office:value="0.696054375199603" calcext:value-type="float">
            <text:p>0,6960543752</text:p>
          </table:table-cell>
          <table:table-cell office:value-type="float" office:value="0.662030555446726" calcext:value-type="float">
            <text:p>0,6620305554</text:p>
          </table:table-cell>
          <table:table-cell office:value-type="float" office:value="0.686382778155596" calcext:value-type="float">
            <text:p>0,6863827782</text:p>
          </table:table-cell>
          <table:table-cell office:value-type="float" office:value="0.677144923461803" calcext:value-type="float">
            <text:p>0,6771449235</text:p>
          </table:table-cell>
          <table:table-cell office:value-type="float" office:value="0.631790205513023" calcext:value-type="float">
            <text:p>0,6317902055</text:p>
          </table:table-cell>
          <table:table-cell office:value-type="float" office:value="0.72480885599185" calcext:value-type="float">
            <text:p>0,724808856</text:p>
          </table:table-cell>
          <table:table-cell office:value-type="float" office:value="0.681092917499066" calcext:value-type="float">
            <text:p>0,6810929175</text:p>
          </table:table-cell>
          <table:table-cell office:value-type="float" office:value="0.672296137839045" calcext:value-type="float">
            <text:p>0,6722961378</text:p>
          </table:table-cell>
          <table:table-cell office:value-type="float" office:value="0.694528722829014" calcext:value-type="float">
            <text:p>0,6945287228</text:p>
          </table:table-cell>
          <table:table-cell office:value-type="float" office:value="0.611669846171054" calcext:value-type="float">
            <text:p>0,6116698462</text:p>
          </table:table-cell>
          <table:table-cell office:value-type="float" office:value="0.673772546892791" calcext:value-type="float">
            <text:p>0,6737725469</text:p>
          </table:table-cell>
          <table:table-cell office:value-type="float" office:value="0.712033411545462" calcext:value-type="float">
            <text:p>0,7120334115</text:p>
          </table:table-cell>
          <table:table-cell office:value-type="float" office:value="0.69152003878277" calcext:value-type="float">
            <text:p>0,6915200388</text:p>
          </table:table-cell>
          <table:table-cell office:value-type="float" office:value="0.623529022996134" calcext:value-type="float">
            <text:p>0,623529023</text:p>
          </table:table-cell>
          <table:table-cell office:value-type="float" office:value="0.722084672048383" calcext:value-type="float">
            <text:p>0,722084672</text:p>
          </table:table-cell>
          <table:table-cell office:value-type="float" office:value="0.712797254678614" calcext:value-type="float">
            <text:p>0,7127972547</text:p>
          </table:table-cell>
          <table:table-cell office:value-type="float" office:value="0.676834118703612" calcext:value-type="float">
            <text:p>0,6768341187</text:p>
          </table:table-cell>
          <table:table-cell office:value-type="float" office:value="0.635274747867767" calcext:value-type="float">
            <text:p>0,6352747479</text:p>
          </table:table-cell>
          <table:table-cell office:value-type="float" office:value="0.671190383068867" calcext:value-type="float">
            <text:p>0,6711903831</text:p>
          </table:table-cell>
          <table:table-cell office:value-type="float" office:value="0.748979357416748" calcext:value-type="float">
            <text:p>0,7489793574</text:p>
          </table:table-cell>
          <table:table-cell office:value-type="float" office:value="0.671117026916654" calcext:value-type="float">
            <text:p>0,6711170269</text:p>
          </table:table-cell>
          <table:table-cell office:value-type="float" office:value="0.648780611474464" calcext:value-type="float">
            <text:p>0,6487806115</text:p>
          </table:table-cell>
          <table:table-cell office:value-type="float" office:value="0.666951131555463" calcext:value-type="float">
            <text:p>0,6669511316</text:p>
          </table:table-cell>
          <table:table-cell office:value-type="float" office:value="0.720067361539849" calcext:value-type="float">
            <text:p>0,7200673615</text:p>
          </table:table-cell>
          <table:table-cell office:value-type="float" office:value="0.661408485540684" calcext:value-type="float">
            <text:p>0,6614084855</text:p>
          </table:table-cell>
          <table:table-cell office:value-type="float" office:value="0.687527156175181" calcext:value-type="float">
            <text:p>0,6875271562</text:p>
          </table:table-cell>
          <table:table-cell office:value-type="float" office:value="0.682976973003372" calcext:value-type="float">
            <text:p>0,682976973</text:p>
          </table:table-cell>
          <table:table-cell office:value-type="float" office:value="0.646121638901861" calcext:value-type="float">
            <text:p>0,6461216389</text:p>
          </table:table-cell>
          <table:table-cell office:value-type="float" office:value="0.744216802677766" calcext:value-type="float">
            <text:p>0,7442168027</text:p>
          </table:table-cell>
          <table:table-cell office:value-type="float" office:value="0.725064736202249" calcext:value-type="float">
            <text:p>0,7250647362</text:p>
          </table:table-cell>
          <table:table-cell office:value-type="float" office:value="0.725168610942706" calcext:value-type="float">
            <text:p>0,7251686109</text:p>
          </table:table-cell>
          <table:table-cell office:value-type="float" office:value="0.683454234657267" calcext:value-type="float">
            <text:p>0,6834542347</text:p>
          </table:table-cell>
          <table:table-cell office:value-type="float" office:value="0.608914743073318" calcext:value-type="float">
            <text:p>0,6089147431</text:p>
          </table:table-cell>
          <table:table-cell office:value-type="float" office:value="0.0164914625238362" calcext:value-type="float">
            <text:p>1,65E-02</text:p>
          </table:table-cell>
          <table:table-cell office:value-type="float" office:value="0.721951018780132" calcext:value-type="float">
            <text:p>0,7219510188</text:p>
          </table:table-cell>
          <table:table-cell office:value-type="float" office:value="0.67831748025763" calcext:value-type="float">
            <text:p>0,6783174803</text:p>
          </table:table-cell>
          <table:table-cell office:value-type="float" office:value="0.676622300580724" calcext:value-type="float">
            <text:p>0,6766223006</text:p>
          </table:table-cell>
          <table:table-cell office:value-type="float" office:value="0.710880874271616" calcext:value-type="float">
            <text:p>0,7108808743</text:p>
          </table:table-cell>
          <table:table-cell office:value-type="float" office:value="0.628714161123726" calcext:value-type="float">
            <text:p>0,6287141611</text:p>
          </table:table-cell>
          <table:table-cell office:value-type="float" office:value="0.719354533860954" calcext:value-type="float">
            <text:p>0,7193545339</text:p>
          </table:table-cell>
          <table:table-cell office:value-type="float" office:value="0.747299076928043" calcext:value-type="float">
            <text:p>0,7472990769</text:p>
          </table:table-cell>
          <table:table-cell office:value-type="float" office:value="0.712059387390926" calcext:value-type="float">
            <text:p>0,7120593874</text:p>
          </table:table-cell>
          <table:table-cell office:value-type="float" office:value="0.647269021750026" calcext:value-type="float">
            <text:p>0,6472690218</text:p>
          </table:table-cell>
          <table:table-cell office:value-type="float" office:value="0.761688390932968" calcext:value-type="float">
            <text:p>0,7616883909</text:p>
          </table:table-cell>
          <table:table-cell office:value-type="float" office:value="0.747196151465217" calcext:value-type="float">
            <text:p>0,7471961515</text:p>
          </table:table-cell>
          <table:table-cell office:value-type="float" office:value="0.695902338185879" calcext:value-type="float">
            <text:p>0,6959023382</text:p>
          </table:table-cell>
          <table:table-cell office:value-type="float" office:value="0.735271896900625" calcext:value-type="float">
            <text:p>0,7352718969</text:p>
          </table:table-cell>
          <table:table-cell office:value-type="float" office:value="0.715785894217327" calcext:value-type="float">
            <text:p>0,7157858942</text:p>
          </table:table-cell>
          <table:table-cell office:value-type="float" office:value="0.705289418897833" calcext:value-type="float">
            <text:p>0,7052894189</text:p>
          </table:table-cell>
        </table:table-row>
        <table:table-row table:style-name="ro1">
          <table:table-cell office:value-type="float" office:value="0.666351915181726" calcext:value-type="float">
            <text:p>0,6663519152</text:p>
          </table:table-cell>
          <table:table-cell office:value-type="float" office:value="0.666161252104945" calcext:value-type="float">
            <text:p>0,6661612521</text:p>
          </table:table-cell>
          <table:table-cell office:value-type="float" office:value="0.672354767636398" calcext:value-type="float">
            <text:p>0,6723547676</text:p>
          </table:table-cell>
          <table:table-cell office:value-type="float" office:value="0.690542928091282" calcext:value-type="float">
            <text:p>0,6905429281</text:p>
          </table:table-cell>
          <table:table-cell office:value-type="float" office:value="0.688018993913528" calcext:value-type="float">
            <text:p>0,6880189939</text:p>
          </table:table-cell>
          <table:table-cell office:value-type="float" office:value="0.667613155576704" calcext:value-type="float">
            <text:p>0,6676131556</text:p>
          </table:table-cell>
          <table:table-cell office:value-type="float" office:value="0.691785912241908" calcext:value-type="float">
            <text:p>0,6917859122</text:p>
          </table:table-cell>
          <table:table-cell office:value-type="float" office:value="0.707910882586579" calcext:value-type="float">
            <text:p>0,7079108826</text:p>
          </table:table-cell>
          <table:table-cell office:value-type="float" office:value="0.688322428540946" calcext:value-type="float">
            <text:p>0,6883224285</text:p>
          </table:table-cell>
          <table:table-cell office:value-type="float" office:value="0.642656883336617" calcext:value-type="float">
            <text:p>0,6426568833</text:p>
          </table:table-cell>
          <table:table-cell office:value-type="float" office:value="0.589702423969845" calcext:value-type="float">
            <text:p>0,589702424</text:p>
          </table:table-cell>
          <table:table-cell office:value-type="float" office:value="0.705707901398645" calcext:value-type="float">
            <text:p>0,7057079014</text:p>
          </table:table-cell>
          <table:table-cell office:value-type="float" office:value="0.71809734046359" calcext:value-type="float">
            <text:p>0,7180973405</text:p>
          </table:table-cell>
          <table:table-cell office:value-type="float" office:value="0.762547989508767" calcext:value-type="float">
            <text:p>0,7625479895</text:p>
          </table:table-cell>
          <table:table-cell office:value-type="float" office:value="0.683942509722114" calcext:value-type="float">
            <text:p>0,6839425097</text:p>
          </table:table-cell>
          <table:table-cell office:value-type="float" office:value="0.740507149332105" calcext:value-type="float">
            <text:p>0,7405071493</text:p>
          </table:table-cell>
          <table:table-cell office:value-type="float" office:value="0.71457205944058" calcext:value-type="float">
            <text:p>0,7145720594</text:p>
          </table:table-cell>
          <table:table-cell office:value-type="float" office:value="0.65335023060967" calcext:value-type="float">
            <text:p>0,6533502306</text:p>
          </table:table-cell>
          <table:table-cell office:value-type="float" office:value="0.680516466868829" calcext:value-type="float">
            <text:p>0,6805164669</text:p>
          </table:table-cell>
          <table:table-cell office:value-type="float" office:value="0.64133269372559" calcext:value-type="float">
            <text:p>0,6413326937</text:p>
          </table:table-cell>
          <table:table-cell office:value-type="float" office:value="0.722648929730941" calcext:value-type="float">
            <text:p>0,7226489297</text:p>
          </table:table-cell>
          <table:table-cell office:value-type="float" office:value="0.714412727155101" calcext:value-type="float">
            <text:p>0,7144127272</text:p>
          </table:table-cell>
          <table:table-cell office:value-type="float" office:value="0.666710278266161" calcext:value-type="float">
            <text:p>0,6667102783</text:p>
          </table:table-cell>
          <table:table-cell office:value-type="float" office:value="0.637681596012253" calcext:value-type="float">
            <text:p>0,637681596</text:p>
          </table:table-cell>
          <table:table-cell office:value-type="float" office:value="0.712113496678837" calcext:value-type="float">
            <text:p>0,7121134967</text:p>
          </table:table-cell>
          <table:table-cell office:value-type="float" office:value="0.668553284603968" calcext:value-type="float">
            <text:p>0,6685532846</text:p>
          </table:table-cell>
          <table:table-cell office:value-type="float" office:value="0.72527837169424" calcext:value-type="float">
            <text:p>0,7252783717</text:p>
          </table:table-cell>
          <table:table-cell office:value-type="float" office:value="0.68709725239428" calcext:value-type="float">
            <text:p>0,6870972524</text:p>
          </table:table-cell>
          <table:table-cell office:value-type="float" office:value="0.679997471454178" calcext:value-type="float">
            <text:p>0,6799974715</text:p>
          </table:table-cell>
          <table:table-cell office:value-type="float" office:value="0.751796154046499" calcext:value-type="float">
            <text:p>0,751796154</text:p>
          </table:table-cell>
          <table:table-cell office:value-type="float" office:value="0.667933927563212" calcext:value-type="float">
            <text:p>0,6679339276</text:p>
          </table:table-cell>
          <table:table-cell office:value-type="float" office:value="0.685747985686202" calcext:value-type="float">
            <text:p>0,6857479857</text:p>
          </table:table-cell>
          <table:table-cell office:value-type="float" office:value="0.718685594087038" calcext:value-type="float">
            <text:p>0,7186855941</text:p>
          </table:table-cell>
          <table:table-cell office:value-type="float" office:value="0.660487817299322" calcext:value-type="float">
            <text:p>0,6604878173</text:p>
          </table:table-cell>
          <table:table-cell office:value-type="float" office:value="0.0164901867494686" calcext:value-type="float">
            <text:p>1,65E-02</text:p>
          </table:table-cell>
          <table:table-cell office:value-type="float" office:value="0.715804170248846" calcext:value-type="float">
            <text:p>0,7158041702</text:p>
          </table:table-cell>
          <table:table-cell office:value-type="float" office:value="0.65866942216555" calcext:value-type="float">
            <text:p>0,6586694222</text:p>
          </table:table-cell>
          <table:table-cell office:value-type="float" office:value="0.655538164407235" calcext:value-type="float">
            <text:p>0,6555381644</text:p>
          </table:table-cell>
          <table:table-cell office:value-type="float" office:value="0.724781371000954" calcext:value-type="float">
            <text:p>0,724781371</text:p>
          </table:table-cell>
          <table:table-cell office:value-type="float" office:value="0.618490795945358" calcext:value-type="float">
            <text:p>0,6184907959</text:p>
          </table:table-cell>
          <table:table-cell office:value-type="float" office:value="0.680040039536945" calcext:value-type="float">
            <text:p>0,6800400395</text:p>
          </table:table-cell>
          <table:table-cell office:value-type="float" office:value="0.723478310104018" calcext:value-type="float">
            <text:p>0,7234783101</text:p>
          </table:table-cell>
          <table:table-cell office:value-type="float" office:value="0.694685732863274" calcext:value-type="float">
            <text:p>0,6946857329</text:p>
          </table:table-cell>
          <table:table-cell office:value-type="float" office:value="0.624182840695305" calcext:value-type="float">
            <text:p>0,6241828407</text:p>
          </table:table-cell>
          <table:table-cell office:value-type="float" office:value="0.771667577343113" calcext:value-type="float">
            <text:p>0,7716675773</text:p>
          </table:table-cell>
          <table:table-cell office:value-type="float" office:value="0.759573024608704" calcext:value-type="float">
            <text:p>0,7595730246</text:p>
          </table:table-cell>
          <table:table-cell office:value-type="float" office:value="0.733352777853337" calcext:value-type="float">
            <text:p>0,7333527779</text:p>
          </table:table-cell>
          <table:table-cell office:value-type="float" office:value="0.726452172057815" calcext:value-type="float">
            <text:p>0,7264521721</text:p>
          </table:table-cell>
          <table:table-cell office:value-type="float" office:value="0.732533762121768" calcext:value-type="float">
            <text:p>0,7325337621</text:p>
          </table:table-cell>
          <table:table-cell office:value-type="float" office:value="0.733117966367876" calcext:value-type="float">
            <text:p>0,7331179664</text:p>
          </table:table-cell>
        </table:table-row>
        <table:table-row table:style-name="ro1">
          <table:table-cell office:value-type="float" office:value="0.716547430203055" calcext:value-type="float">
            <text:p>0,7165474302</text:p>
          </table:table-cell>
          <table:table-cell office:value-type="float" office:value="0.638964675951774" calcext:value-type="float">
            <text:p>0,638964676</text:p>
          </table:table-cell>
          <table:table-cell office:value-type="float" office:value="0.698424784586962" calcext:value-type="float">
            <text:p>0,6984247846</text:p>
          </table:table-cell>
          <table:table-cell office:value-type="float" office:value="0.730697113789652" calcext:value-type="float">
            <text:p>0,7306971138</text:p>
          </table:table-cell>
          <table:table-cell office:value-type="float" office:value="0.674277460323575" calcext:value-type="float">
            <text:p>0,6742774603</text:p>
          </table:table-cell>
          <table:table-cell office:value-type="float" office:value="0.610919517253817" calcext:value-type="float">
            <text:p>0,6109195173</text:p>
          </table:table-cell>
          <table:table-cell office:value-type="float" office:value="0.643718915266315" calcext:value-type="float">
            <text:p>0,6437189153</text:p>
          </table:table-cell>
          <table:table-cell office:value-type="float" office:value="0.681561769108503" calcext:value-type="float">
            <text:p>0,6815617691</text:p>
          </table:table-cell>
          <table:table-cell office:value-type="float" office:value="0.7657807738959" calcext:value-type="float">
            <text:p>0,7657807739</text:p>
          </table:table-cell>
          <table:table-cell office:value-type="float" office:value="0.634102596698034" calcext:value-type="float">
            <text:p>0,6341025967</text:p>
          </table:table-cell>
          <table:table-cell office:value-type="float" office:value="0.693369953336196" calcext:value-type="float">
            <text:p>0,6933699533</text:p>
          </table:table-cell>
          <table:table-cell office:value-type="float" office:value="0.708565991483536" calcext:value-type="float">
            <text:p>0,7085659915</text:p>
          </table:table-cell>
          <table:table-cell office:value-type="float" office:value="0.653470542679873" calcext:value-type="float">
            <text:p>0,6534705427</text:p>
          </table:table-cell>
          <table:table-cell office:value-type="float" office:value="0.757400821610075" calcext:value-type="float">
            <text:p>0,7574008216</text:p>
          </table:table-cell>
          <table:table-cell office:value-type="float" office:value="0.656857845056281" calcext:value-type="float">
            <text:p>0,6568578451</text:p>
          </table:table-cell>
          <table:table-cell office:value-type="float" office:value="0.750932032959081" calcext:value-type="float">
            <text:p>0,750932033</text:p>
          </table:table-cell>
          <table:table-cell office:value-type="float" office:value="0.713487878013909" calcext:value-type="float">
            <text:p>0,713487878</text:p>
          </table:table-cell>
          <table:table-cell office:value-type="float" office:value="0.644656783078929" calcext:value-type="float">
            <text:p>0,6446567831</text:p>
          </table:table-cell>
          <table:table-cell office:value-type="float" office:value="0.700571769946725" calcext:value-type="float">
            <text:p>0,7005717699</text:p>
          </table:table-cell>
          <table:table-cell office:value-type="float" office:value="0.66928626926078" calcext:value-type="float">
            <text:p>0,6692862693</text:p>
          </table:table-cell>
          <table:table-cell office:value-type="float" office:value="0.681875815718094" calcext:value-type="float">
            <text:p>0,6818758157</text:p>
          </table:table-cell>
          <table:table-cell office:value-type="float" office:value="0.689463422981104" calcext:value-type="float">
            <text:p>0,689463423</text:p>
          </table:table-cell>
          <table:table-cell office:value-type="float" office:value="0.678565531660971" calcext:value-type="float">
            <text:p>0,6785655317</text:p>
          </table:table-cell>
          <table:table-cell office:value-type="float" office:value="0.681032922993245" calcext:value-type="float">
            <text:p>0,681032923</text:p>
          </table:table-cell>
          <table:table-cell office:value-type="float" office:value="0.69586831144615" calcext:value-type="float">
            <text:p>0,6958683114</text:p>
          </table:table-cell>
          <table:table-cell office:value-type="float" office:value="0.638345542557414" calcext:value-type="float">
            <text:p>0,6383455426</text:p>
          </table:table-cell>
          <table:table-cell office:value-type="float" office:value="0.707243477660754" calcext:value-type="float">
            <text:p>0,7072434777</text:p>
          </table:table-cell>
          <table:table-cell office:value-type="float" office:value="0.744414073961881" calcext:value-type="float">
            <text:p>0,744414074</text:p>
          </table:table-cell>
          <table:table-cell office:value-type="float" office:value="0.672347062341198" calcext:value-type="float">
            <text:p>0,6723470623</text:p>
          </table:table-cell>
          <table:table-cell office:value-type="float" office:value="0.770626159136613" calcext:value-type="float">
            <text:p>0,7706261591</text:p>
          </table:table-cell>
          <table:table-cell office:value-type="float" office:value="0.751815140128768" calcext:value-type="float">
            <text:p>0,7518151401</text:p>
          </table:table-cell>
          <table:table-cell office:value-type="float" office:value="0.696656319737502" calcext:value-type="float">
            <text:p>0,6966563197</text:p>
          </table:table-cell>
          <table:table-cell office:value-type="float" office:value="0.680734648281444" calcext:value-type="float">
            <text:p>0,6807346483</text:p>
          </table:table-cell>
          <table:table-cell office:value-type="float" office:value="0.65251335173895" calcext:value-type="float">
            <text:p>0,6525133517</text:p>
          </table:table-cell>
          <table:table-cell office:value-type="float" office:value="0.016457505595811" calcext:value-type="float">
            <text:p>1,65E-02</text:p>
          </table:table-cell>
          <table:table-cell office:value-type="float" office:value="0.676879528747059" calcext:value-type="float">
            <text:p>0,6768795287</text:p>
          </table:table-cell>
          <table:table-cell office:value-type="float" office:value="0.685951755847464" calcext:value-type="float">
            <text:p>0,6859517558</text:p>
          </table:table-cell>
          <table:table-cell office:value-type="float" office:value="0.642831640715464" calcext:value-type="float">
            <text:p>0,6428316407</text:p>
          </table:table-cell>
          <table:table-cell office:value-type="float" office:value="0.682243881749776" calcext:value-type="float">
            <text:p>0,6822438817</text:p>
          </table:table-cell>
          <table:table-cell office:value-type="float" office:value="0.628985219472674" calcext:value-type="float">
            <text:p>0,6289852195</text:p>
          </table:table-cell>
          <table:table-cell office:value-type="float" office:value="0.67791171617694" calcext:value-type="float">
            <text:p>0,6779117162</text:p>
          </table:table-cell>
          <table:table-cell office:value-type="float" office:value="0.711687466376877" calcext:value-type="float">
            <text:p>0,7116874664</text:p>
          </table:table-cell>
          <table:table-cell office:value-type="float" office:value="0.699115184129251" calcext:value-type="float">
            <text:p>0,6991151841</text:p>
          </table:table-cell>
          <table:table-cell office:value-type="float" office:value="0.673002028464967" calcext:value-type="float">
            <text:p>0,6730020285</text:p>
          </table:table-cell>
          <table:table-cell office:value-type="float" office:value="0.704932279867682" calcext:value-type="float">
            <text:p>0,7049322799</text:p>
          </table:table-cell>
          <table:table-cell office:value-type="float" office:value="0.708373565752103" calcext:value-type="float">
            <text:p>0,7083735658</text:p>
          </table:table-cell>
          <table:table-cell office:value-type="float" office:value="0.661557417792982" calcext:value-type="float">
            <text:p>0,6615574178</text:p>
          </table:table-cell>
          <table:table-cell office:value-type="float" office:value="0.690197188418974" calcext:value-type="float">
            <text:p>0,6901971884</text:p>
          </table:table-cell>
          <table:table-cell office:value-type="float" office:value="0.744360050205557" calcext:value-type="float">
            <text:p>0,7443600502</text:p>
          </table:table-cell>
          <table:table-cell office:value-type="float" office:value="0.72874500103868" calcext:value-type="float">
            <text:p>0,728745001</text:p>
          </table:table-cell>
        </table:table-row>
        <table:table-row table:style-name="ro1">
          <table:table-cell office:value-type="float" office:value="0.731442134060071" calcext:value-type="float">
            <text:p>0,7314421341</text:p>
          </table:table-cell>
          <table:table-cell office:value-type="float" office:value="0.631332239940645" calcext:value-type="float">
            <text:p>0,6313322399</text:p>
          </table:table-cell>
          <table:table-cell office:value-type="float" office:value="0.699269600195312" calcext:value-type="float">
            <text:p>0,6992696002</text:p>
          </table:table-cell>
          <table:table-cell office:value-type="float" office:value="0.719494322439304" calcext:value-type="float">
            <text:p>0,7194943224</text:p>
          </table:table-cell>
          <table:table-cell office:value-type="float" office:value="0.683555598595177" calcext:value-type="float">
            <text:p>0,6835555986</text:p>
          </table:table-cell>
          <table:table-cell office:value-type="float" office:value="0.689970401791938" calcext:value-type="float">
            <text:p>0,6899704018</text:p>
          </table:table-cell>
          <table:table-cell office:value-type="float" office:value="0.698282610180427" calcext:value-type="float">
            <text:p>0,6982826102</text:p>
          </table:table-cell>
          <table:table-cell office:value-type="float" office:value="0.702861160845025" calcext:value-type="float">
            <text:p>0,7028611608</text:p>
          </table:table-cell>
          <table:table-cell office:value-type="float" office:value="0.77468683285344" calcext:value-type="float">
            <text:p>0,7746868329</text:p>
          </table:table-cell>
          <table:table-cell office:value-type="float" office:value="0.681704422032027" calcext:value-type="float">
            <text:p>0,681704422</text:p>
          </table:table-cell>
          <table:table-cell office:value-type="float" office:value="0.640640815543722" calcext:value-type="float">
            <text:p>0,6406408155</text:p>
          </table:table-cell>
          <table:table-cell office:value-type="float" office:value="0.719000496594694" calcext:value-type="float">
            <text:p>0,7190004966</text:p>
          </table:table-cell>
          <table:table-cell office:value-type="float" office:value="0.647546316462537" calcext:value-type="float">
            <text:p>0,6475463165</text:p>
          </table:table-cell>
          <table:table-cell office:value-type="float" office:value="0.759664912013306" calcext:value-type="float">
            <text:p>0,759664912</text:p>
          </table:table-cell>
          <table:table-cell office:value-type="float" office:value="0.649382405427119" calcext:value-type="float">
            <text:p>0,6493824054</text:p>
          </table:table-cell>
          <table:table-cell office:value-type="float" office:value="0.724490429186847" calcext:value-type="float">
            <text:p>0,7244904292</text:p>
          </table:table-cell>
          <table:table-cell office:value-type="float" office:value="0.707788539189426" calcext:value-type="float">
            <text:p>0,7077885392</text:p>
          </table:table-cell>
          <table:table-cell office:value-type="float" office:value="0.664000195686859" calcext:value-type="float">
            <text:p>0,6640001957</text:p>
          </table:table-cell>
          <table:table-cell office:value-type="float" office:value="0.653581775093424" calcext:value-type="float">
            <text:p>0,6535817751</text:p>
          </table:table-cell>
          <table:table-cell office:value-type="float" office:value="0.694208233338578" calcext:value-type="float">
            <text:p>0,6942082333</text:p>
          </table:table-cell>
          <table:table-cell office:value-type="float" office:value="0.711188365146383" calcext:value-type="float">
            <text:p>0,7111883651</text:p>
          </table:table-cell>
          <table:table-cell office:value-type="float" office:value="0.672995296615276" calcext:value-type="float">
            <text:p>0,6729952966</text:p>
          </table:table-cell>
          <table:table-cell office:value-type="float" office:value="0.702989024548065" calcext:value-type="float">
            <text:p>0,7029890245</text:p>
          </table:table-cell>
          <table:table-cell office:value-type="float" office:value="0.706445847051229" calcext:value-type="float">
            <text:p>0,7064458471</text:p>
          </table:table-cell>
          <table:table-cell office:value-type="float" office:value="0.713936148636857" calcext:value-type="float">
            <text:p>0,7139361486</text:p>
          </table:table-cell>
          <table:table-cell office:value-type="float" office:value="0.683719066864917" calcext:value-type="float">
            <text:p>0,6837190669</text:p>
          </table:table-cell>
          <table:table-cell office:value-type="float" office:value="0.649403196958935" calcext:value-type="float">
            <text:p>0,649403197</text:p>
          </table:table-cell>
          <table:table-cell office:value-type="float" office:value="0.711864917758383" calcext:value-type="float">
            <text:p>0,7118649178</text:p>
          </table:table-cell>
          <table:table-cell office:value-type="float" office:value="0.675706893515034" calcext:value-type="float">
            <text:p>0,6757068935</text:p>
          </table:table-cell>
          <table:table-cell office:value-type="float" office:value="0.70491604529977" calcext:value-type="float">
            <text:p>0,7049160453</text:p>
          </table:table-cell>
          <table:table-cell office:value-type="float" office:value="0.703776131028389" calcext:value-type="float">
            <text:p>0,703776131</text:p>
          </table:table-cell>
          <table:table-cell office:value-type="float" office:value="0.73344437942292" calcext:value-type="float">
            <text:p>0,7334443794</text:p>
          </table:table-cell>
          <table:table-cell office:value-type="float" office:value="0.691621085711493" calcext:value-type="float">
            <text:p>0,6916210857</text:p>
          </table:table-cell>
          <table:table-cell office:value-type="float" office:value="0.647069345401328" calcext:value-type="float">
            <text:p>0,6470693454</text:p>
          </table:table-cell>
          <table:table-cell office:value-type="float" office:value="0.0164986648002693" calcext:value-type="float">
            <text:p>1,65E-02</text:p>
          </table:table-cell>
          <table:table-cell office:value-type="float" office:value="0.657663852663474" calcext:value-type="float">
            <text:p>0,6576638527</text:p>
          </table:table-cell>
          <table:table-cell office:value-type="float" office:value="0.682356026067003" calcext:value-type="float">
            <text:p>0,6823560261</text:p>
          </table:table-cell>
          <table:table-cell office:value-type="float" office:value="0.672486374323255" calcext:value-type="float">
            <text:p>0,6724863743</text:p>
          </table:table-cell>
          <table:table-cell office:value-type="float" office:value="0.677954752008162" calcext:value-type="float">
            <text:p>0,677954752</text:p>
          </table:table-cell>
          <table:table-cell office:value-type="float" office:value="0.615064946677532" calcext:value-type="float">
            <text:p>0,6150649467</text:p>
          </table:table-cell>
          <table:table-cell office:value-type="float" office:value="0.72140789087183" calcext:value-type="float">
            <text:p>0,7214078909</text:p>
          </table:table-cell>
          <table:table-cell office:value-type="float" office:value="0.731352035155204" calcext:value-type="float">
            <text:p>0,7313520352</text:p>
          </table:table-cell>
          <table:table-cell office:value-type="float" office:value="0.702210042771226" calcext:value-type="float">
            <text:p>0,7022100428</text:p>
          </table:table-cell>
          <table:table-cell office:value-type="float" office:value="0.652802413099868" calcext:value-type="float">
            <text:p>0,6528024131</text:p>
          </table:table-cell>
          <table:table-cell office:value-type="float" office:value="0.722012295690003" calcext:value-type="float">
            <text:p>0,7220122957</text:p>
          </table:table-cell>
          <table:table-cell office:value-type="float" office:value="0.725302177206001" calcext:value-type="float">
            <text:p>0,7253021772</text:p>
          </table:table-cell>
          <table:table-cell office:value-type="float" office:value="0.635322218526985" calcext:value-type="float">
            <text:p>0,6353222185</text:p>
          </table:table-cell>
          <table:table-cell office:value-type="float" office:value="0.648586114668261" calcext:value-type="float">
            <text:p>0,6485861147</text:p>
          </table:table-cell>
          <table:table-cell office:value-type="float" office:value="0.737169065264793" calcext:value-type="float">
            <text:p>0,7371690653</text:p>
          </table:table-cell>
          <table:table-cell office:value-type="float" office:value="0.736914407377508" calcext:value-type="float">
            <text:p>0,7369144074</text:p>
          </table:table-cell>
        </table:table-row>
        <table:table-row table:style-name="ro1">
          <table:table-cell office:value-type="float" office:value="0.718920502139612" calcext:value-type="float">
            <text:p>0,7189205021</text:p>
          </table:table-cell>
          <table:table-cell office:value-type="float" office:value="0.615435068213354" calcext:value-type="float">
            <text:p>0,6154350682</text:p>
          </table:table-cell>
          <table:table-cell office:value-type="float" office:value="0.693647578074236" calcext:value-type="float">
            <text:p>0,6936475781</text:p>
          </table:table-cell>
          <table:table-cell office:value-type="float" office:value="0.714917763860938" calcext:value-type="float">
            <text:p>0,7149177639</text:p>
          </table:table-cell>
          <table:table-cell office:value-type="float" office:value="0.680874509770954" calcext:value-type="float">
            <text:p>0,6808745098</text:p>
          </table:table-cell>
          <table:table-cell office:value-type="float" office:value="0.70971102757199" calcext:value-type="float">
            <text:p>0,7097110276</text:p>
          </table:table-cell>
          <table:table-cell office:value-type="float" office:value="0.69610746187312" calcext:value-type="float">
            <text:p>0,6961074619</text:p>
          </table:table-cell>
          <table:table-cell office:value-type="float" office:value="0.680363783782348" calcext:value-type="float">
            <text:p>0,6803637838</text:p>
          </table:table-cell>
          <table:table-cell office:value-type="float" office:value="0.69702288447195" calcext:value-type="float">
            <text:p>0,6970228845</text:p>
          </table:table-cell>
          <table:table-cell office:value-type="float" office:value="0.655180909702265" calcext:value-type="float">
            <text:p>0,6551809097</text:p>
          </table:table-cell>
          <table:table-cell office:value-type="float" office:value="0.655163197253615" calcext:value-type="float">
            <text:p>0,6551631973</text:p>
          </table:table-cell>
          <table:table-cell office:value-type="float" office:value="0.721501815823572" calcext:value-type="float">
            <text:p>0,7215018158</text:p>
          </table:table-cell>
          <table:table-cell office:value-type="float" office:value="0.641752903225599" calcext:value-type="float">
            <text:p>0,6417529032</text:p>
          </table:table-cell>
          <table:table-cell office:value-type="float" office:value="0.778184873672474" calcext:value-type="float">
            <text:p>0,7781848737</text:p>
          </table:table-cell>
          <table:table-cell office:value-type="float" office:value="0.691300560226544" calcext:value-type="float">
            <text:p>0,6913005602</text:p>
          </table:table-cell>
          <table:table-cell office:value-type="float" office:value="0.667808208865682" calcext:value-type="float">
            <text:p>0,6678082089</text:p>
          </table:table-cell>
          <table:table-cell office:value-type="float" office:value="0.669609317237057" calcext:value-type="float">
            <text:p>0,6696093172</text:p>
          </table:table-cell>
          <table:table-cell office:value-type="float" office:value="0.664350647523648" calcext:value-type="float">
            <text:p>0,6643506475</text:p>
          </table:table-cell>
          <table:table-cell office:value-type="float" office:value="0.706628182939932" calcext:value-type="float">
            <text:p>0,7066281829</text:p>
          </table:table-cell>
          <table:table-cell office:value-type="float" office:value="0.664731429428403" calcext:value-type="float">
            <text:p>0,6647314294</text:p>
          </table:table-cell>
          <table:table-cell office:value-type="float" office:value="0.680649926103448" calcext:value-type="float">
            <text:p>0,6806499261</text:p>
          </table:table-cell>
          <table:table-cell office:value-type="float" office:value="0.690674525003414" calcext:value-type="float">
            <text:p>0,690674525</text:p>
          </table:table-cell>
          <table:table-cell office:value-type="float" office:value="0.691541223742886" calcext:value-type="float">
            <text:p>0,6915412237</text:p>
          </table:table-cell>
          <table:table-cell office:value-type="float" office:value="0.678350437507971" calcext:value-type="float">
            <text:p>0,6783504375</text:p>
          </table:table-cell>
          <table:table-cell office:value-type="float" office:value="0.678884626323409" calcext:value-type="float">
            <text:p>0,6788846263</text:p>
          </table:table-cell>
          <table:table-cell office:value-type="float" office:value="0.659101048163017" calcext:value-type="float">
            <text:p>0,6591010482</text:p>
          </table:table-cell>
          <table:table-cell office:value-type="float" office:value="0.698656238693988" calcext:value-type="float">
            <text:p>0,6986562387</text:p>
          </table:table-cell>
          <table:table-cell office:value-type="float" office:value="0.733791453149988" calcext:value-type="float">
            <text:p>0,7337914531</text:p>
          </table:table-cell>
          <table:table-cell office:value-type="float" office:value="0.66947273986237" calcext:value-type="float">
            <text:p>0,6694727399</text:p>
          </table:table-cell>
          <table:table-cell office:value-type="float" office:value="0.736790660506158" calcext:value-type="float">
            <text:p>0,7367906605</text:p>
          </table:table-cell>
          <table:table-cell office:value-type="float" office:value="0.692948269983684" calcext:value-type="float">
            <text:p>0,69294827</text:p>
          </table:table-cell>
          <table:table-cell office:value-type="float" office:value="0.709763598517399" calcext:value-type="float">
            <text:p>0,7097635985</text:p>
          </table:table-cell>
          <table:table-cell office:value-type="float" office:value="0.747079409769511" calcext:value-type="float">
            <text:p>0,7470794098</text:p>
          </table:table-cell>
          <table:table-cell office:value-type="float" office:value="0.62718347393144" calcext:value-type="float">
            <text:p>0,6271834739</text:p>
          </table:table-cell>
          <table:table-cell office:value-type="float" office:value="0.0164570435836146" calcext:value-type="float">
            <text:p>1,65E-02</text:p>
          </table:table-cell>
          <table:table-cell office:value-type="float" office:value="0.608590453044934" calcext:value-type="float">
            <text:p>0,608590453</text:p>
          </table:table-cell>
          <table:table-cell office:value-type="float" office:value="0.726956730879607" calcext:value-type="float">
            <text:p>0,7269567309</text:p>
          </table:table-cell>
          <table:table-cell office:value-type="float" office:value="0.682143384603759" calcext:value-type="float">
            <text:p>0,6821433846</text:p>
          </table:table-cell>
          <table:table-cell office:value-type="float" office:value="0.698896018803116" calcext:value-type="float">
            <text:p>0,6988960188</text:p>
          </table:table-cell>
          <table:table-cell office:value-type="float" office:value="0.622500368518347" calcext:value-type="float">
            <text:p>0,6225003685</text:p>
          </table:table-cell>
          <table:table-cell office:value-type="float" office:value="0.673735078643803" calcext:value-type="float">
            <text:p>0,6737350786</text:p>
          </table:table-cell>
          <table:table-cell office:value-type="float" office:value="0.743591850038071" calcext:value-type="float">
            <text:p>0,74359185</text:p>
          </table:table-cell>
          <table:table-cell office:value-type="float" office:value="0.701266242294412" calcext:value-type="float">
            <text:p>0,7012662423</text:p>
          </table:table-cell>
          <table:table-cell office:value-type="float" office:value="0.661093771202639" calcext:value-type="float">
            <text:p>0,6610937712</text:p>
          </table:table-cell>
          <table:table-cell office:value-type="float" office:value="0.643779859754238" calcext:value-type="float">
            <text:p>0,6437798598</text:p>
          </table:table-cell>
          <table:table-cell office:value-type="float" office:value="0.72435165828342" calcext:value-type="float">
            <text:p>0,7243516583</text:p>
          </table:table-cell>
          <table:table-cell office:value-type="float" office:value="0.659173450889546" calcext:value-type="float">
            <text:p>0,6591734509</text:p>
          </table:table-cell>
          <table:table-cell office:value-type="float" office:value="0.638655951440669" calcext:value-type="float">
            <text:p>0,6386559514</text:p>
          </table:table-cell>
          <table:table-cell office:value-type="float" office:value="0.723223285567703" calcext:value-type="float">
            <text:p>0,7232232856</text:p>
          </table:table-cell>
          <table:table-cell office:value-type="float" office:value="0.738335251526153" calcext:value-type="float">
            <text:p>0,7383352515</text:p>
          </table:table-cell>
        </table:table-row>
        <table:table-row table:style-name="ro1">
          <table:table-cell office:value-type="float" office:value="0.703526487503291" calcext:value-type="float">
            <text:p>0,7035264875</text:p>
          </table:table-cell>
          <table:table-cell office:value-type="float" office:value="0.570626414367409" calcext:value-type="float">
            <text:p>0,5706264144</text:p>
          </table:table-cell>
          <table:table-cell office:value-type="float" office:value="0.71824138074674" calcext:value-type="float">
            <text:p>0,7182413807</text:p>
          </table:table-cell>
          <table:table-cell office:value-type="float" office:value="0.736019970034567" calcext:value-type="float">
            <text:p>0,73601997</text:p>
          </table:table-cell>
          <table:table-cell office:value-type="float" office:value="0.695943685151331" calcext:value-type="float">
            <text:p>0,6959436852</text:p>
          </table:table-cell>
          <table:table-cell office:value-type="float" office:value="0.70666080517533" calcext:value-type="float">
            <text:p>0,7066608052</text:p>
          </table:table-cell>
          <table:table-cell office:value-type="float" office:value="0.721224756645694" calcext:value-type="float">
            <text:p>0,7212247566</text:p>
          </table:table-cell>
          <table:table-cell office:value-type="float" office:value="0.667970277275617" calcext:value-type="float">
            <text:p>0,6679702773</text:p>
          </table:table-cell>
          <table:table-cell office:value-type="float" office:value="0.714926512913552" calcext:value-type="float">
            <text:p>0,7149265129</text:p>
          </table:table-cell>
          <table:table-cell office:value-type="float" office:value="0.621817630672981" calcext:value-type="float">
            <text:p>0,6218176307</text:p>
          </table:table-cell>
          <table:table-cell office:value-type="float" office:value="0.618412013978075" calcext:value-type="float">
            <text:p>0,618412014</text:p>
          </table:table-cell>
          <table:table-cell office:value-type="float" office:value="0.751527479728843" calcext:value-type="float">
            <text:p>0,7515274797</text:p>
          </table:table-cell>
          <table:table-cell office:value-type="float" office:value="0.710062410249712" calcext:value-type="float">
            <text:p>0,7100624102</text:p>
          </table:table-cell>
          <table:table-cell office:value-type="float" office:value="0.726709811259298" calcext:value-type="float">
            <text:p>0,7267098113</text:p>
          </table:table-cell>
          <table:table-cell office:value-type="float" office:value="0.68605897054905" calcext:value-type="float">
            <text:p>0,6860589705</text:p>
          </table:table-cell>
          <table:table-cell office:value-type="float" office:value="0.668826336875393" calcext:value-type="float">
            <text:p>0,6688263369</text:p>
          </table:table-cell>
          <table:table-cell office:value-type="float" office:value="0.66932651121833" calcext:value-type="float">
            <text:p>0,6693265112</text:p>
          </table:table-cell>
          <table:table-cell office:value-type="float" office:value="0.650384634315223" calcext:value-type="float">
            <text:p>0,6503846343</text:p>
          </table:table-cell>
          <table:table-cell office:value-type="float" office:value="0.718397870717223" calcext:value-type="float">
            <text:p>0,7183978707</text:p>
          </table:table-cell>
          <table:table-cell office:value-type="float" office:value="0.645162521429346" calcext:value-type="float">
            <text:p>0,6451625214</text:p>
          </table:table-cell>
          <table:table-cell office:value-type="float" office:value="0.728595291142253" calcext:value-type="float">
            <text:p>0,7285952911</text:p>
          </table:table-cell>
          <table:table-cell office:value-type="float" office:value="0.697129402998735" calcext:value-type="float">
            <text:p>0,697129403</text:p>
          </table:table-cell>
          <table:table-cell office:value-type="float" office:value="0.637029847172138" calcext:value-type="float">
            <text:p>0,6370298472</text:p>
          </table:table-cell>
          <table:table-cell office:value-type="float" office:value="0.673875124864963" calcext:value-type="float">
            <text:p>0,6738751249</text:p>
          </table:table-cell>
          <table:table-cell office:value-type="float" office:value="0.709214473037727" calcext:value-type="float">
            <text:p>0,709214473</text:p>
          </table:table-cell>
          <table:table-cell office:value-type="float" office:value="0.694024739486106" calcext:value-type="float">
            <text:p>0,6940247395</text:p>
          </table:table-cell>
          <table:table-cell office:value-type="float" office:value="0.694197017042716" calcext:value-type="float">
            <text:p>0,694197017</text:p>
          </table:table-cell>
          <table:table-cell office:value-type="float" office:value="0.7428587598565" calcext:value-type="float">
            <text:p>0,7428587599</text:p>
          </table:table-cell>
          <table:table-cell office:value-type="float" office:value="0.699373256892403" calcext:value-type="float">
            <text:p>0,6993732569</text:p>
          </table:table-cell>
          <table:table-cell office:value-type="float" office:value="0.71575110419826" calcext:value-type="float">
            <text:p>0,7157511042</text:p>
          </table:table-cell>
          <table:table-cell office:value-type="float" office:value="0.742196966244293" calcext:value-type="float">
            <text:p>0,7421969662</text:p>
          </table:table-cell>
          <table:table-cell office:value-type="float" office:value="0.677357452409395" calcext:value-type="float">
            <text:p>0,6773574524</text:p>
          </table:table-cell>
          <table:table-cell office:value-type="float" office:value="0.730688504703375" calcext:value-type="float">
            <text:p>0,7306885047</text:p>
          </table:table-cell>
          <table:table-cell office:value-type="float" office:value="0.64692616838881" calcext:value-type="float">
            <text:p>0,6469261684</text:p>
          </table:table-cell>
          <table:table-cell office:value-type="float" office:value="0.0164840749998608" calcext:value-type="float">
            <text:p>1,65E-02</text:p>
          </table:table-cell>
          <table:table-cell office:value-type="float" office:value="0.598554130319741" calcext:value-type="float">
            <text:p>0,5985541303</text:p>
          </table:table-cell>
          <table:table-cell office:value-type="float" office:value="0.693233234293158" calcext:value-type="float">
            <text:p>0,6932332343</text:p>
          </table:table-cell>
          <table:table-cell office:value-type="float" office:value="0.693722990739613" calcext:value-type="float">
            <text:p>0,6937229907</text:p>
          </table:table-cell>
          <table:table-cell office:value-type="float" office:value="0.672871588729233" calcext:value-type="float">
            <text:p>0,6728715887</text:p>
          </table:table-cell>
          <table:table-cell office:value-type="float" office:value="0.675801953983414" calcext:value-type="float">
            <text:p>0,675801954</text:p>
          </table:table-cell>
          <table:table-cell office:value-type="float" office:value="0.699217434123966" calcext:value-type="float">
            <text:p>0,6992174341</text:p>
          </table:table-cell>
          <table:table-cell office:value-type="float" office:value="0.719200789721957" calcext:value-type="float">
            <text:p>0,7192007897</text:p>
          </table:table-cell>
          <table:table-cell office:value-type="float" office:value="0.673804968251232" calcext:value-type="float">
            <text:p>0,6738049683</text:p>
          </table:table-cell>
          <table:table-cell office:value-type="float" office:value="0.717465395963124" calcext:value-type="float">
            <text:p>0,717465396</text:p>
          </table:table-cell>
          <table:table-cell office:value-type="float" office:value="0.68665989839428" calcext:value-type="float">
            <text:p>0,6866598984</text:p>
          </table:table-cell>
          <table:table-cell office:value-type="float" office:value="0.72021756322038" calcext:value-type="float">
            <text:p>0,7202175632</text:p>
          </table:table-cell>
          <table:table-cell office:value-type="float" office:value="0.690968104813411" calcext:value-type="float">
            <text:p>0,6909681048</text:p>
          </table:table-cell>
          <table:table-cell office:value-type="float" office:value="0.693060582353407" calcext:value-type="float">
            <text:p>0,6930605824</text:p>
          </table:table-cell>
          <table:table-cell office:value-type="float" office:value="0.689737436078753" calcext:value-type="float">
            <text:p>0,6897374361</text:p>
          </table:table-cell>
          <table:table-cell office:value-type="float" office:value="0.735365066597197" calcext:value-type="float">
            <text:p>0,7353650666</text:p>
          </table:table-cell>
        </table:table-row>
        <table:table-row table:style-name="ro1">
          <table:table-cell office:value-type="float" office:value="0.714867867427495" calcext:value-type="float">
            <text:p>0,7148678674</text:p>
          </table:table-cell>
          <table:table-cell office:value-type="float" office:value="0.664941065916916" calcext:value-type="float">
            <text:p>0,6649410659</text:p>
          </table:table-cell>
          <table:table-cell office:value-type="float" office:value="0.730217748557026" calcext:value-type="float">
            <text:p>0,7302177486</text:p>
          </table:table-cell>
          <table:table-cell office:value-type="float" office:value="0.711598585081053" calcext:value-type="float">
            <text:p>0,7115985851</text:p>
          </table:table-cell>
          <table:table-cell office:value-type="float" office:value="0.696811298580908" calcext:value-type="float">
            <text:p>0,6968112986</text:p>
          </table:table-cell>
          <table:table-cell office:value-type="float" office:value="0.697074345672601" calcext:value-type="float">
            <text:p>0,6970743457</text:p>
          </table:table-cell>
          <table:table-cell office:value-type="float" office:value="0.750780172251076" calcext:value-type="float">
            <text:p>0,7507801723</text:p>
          </table:table-cell>
          <table:table-cell office:value-type="float" office:value="0.66432306132929" calcext:value-type="float">
            <text:p>0,6643230613</text:p>
          </table:table-cell>
          <table:table-cell office:value-type="float" office:value="0.689923152884641" calcext:value-type="float">
            <text:p>0,6899231529</text:p>
          </table:table-cell>
          <table:table-cell office:value-type="float" office:value="0.721394561453761" calcext:value-type="float">
            <text:p>0,7213945615</text:p>
          </table:table-cell>
          <table:table-cell office:value-type="float" office:value="0.718698025307273" calcext:value-type="float">
            <text:p>0,7186980253</text:p>
          </table:table-cell>
          <table:table-cell office:value-type="float" office:value="0.732910454711889" calcext:value-type="float">
            <text:p>0,7329104547</text:p>
          </table:table-cell>
          <table:table-cell office:value-type="float" office:value="0.711749754169297" calcext:value-type="float">
            <text:p>0,7117497542</text:p>
          </table:table-cell>
          <table:table-cell office:value-type="float" office:value="0.713096698121953" calcext:value-type="float">
            <text:p>0,7130966981</text:p>
          </table:table-cell>
          <table:table-cell office:value-type="float" office:value="0.622047667615271" calcext:value-type="float">
            <text:p>0,6220476676</text:p>
          </table:table-cell>
          <table:table-cell office:value-type="float" office:value="0.720318820722981" calcext:value-type="float">
            <text:p>0,7203188207</text:p>
          </table:table-cell>
          <table:table-cell office:value-type="float" office:value="0.690822504008164" calcext:value-type="float">
            <text:p>0,690822504</text:p>
          </table:table-cell>
          <table:table-cell office:value-type="float" office:value="0.622647780574503" calcext:value-type="float">
            <text:p>0,6226477806</text:p>
          </table:table-cell>
          <table:table-cell office:value-type="float" office:value="0.725879190996832" calcext:value-type="float">
            <text:p>0,725879191</text:p>
          </table:table-cell>
          <table:table-cell office:value-type="float" office:value="0.716265625833749" calcext:value-type="float">
            <text:p>0,7162656258</text:p>
          </table:table-cell>
          <table:table-cell office:value-type="float" office:value="0.770194959294839" calcext:value-type="float">
            <text:p>0,7701949593</text:p>
          </table:table-cell>
          <table:table-cell office:value-type="float" office:value="0.711201199921903" calcext:value-type="float">
            <text:p>0,7112011999</text:p>
          </table:table-cell>
          <table:table-cell office:value-type="float" office:value="0.63729974021559" calcext:value-type="float">
            <text:p>0,6372997402</text:p>
          </table:table-cell>
          <table:table-cell office:value-type="float" office:value="0.681067744394169" calcext:value-type="float">
            <text:p>0,6810677444</text:p>
          </table:table-cell>
          <table:table-cell office:value-type="float" office:value="0.696627002788771" calcext:value-type="float">
            <text:p>0,6966270028</text:p>
          </table:table-cell>
          <table:table-cell office:value-type="float" office:value="0.620716439412163" calcext:value-type="float">
            <text:p>0,6207164394</text:p>
          </table:table-cell>
          <table:table-cell office:value-type="float" office:value="0.713444075536568" calcext:value-type="float">
            <text:p>0,7134440755</text:p>
          </table:table-cell>
          <table:table-cell office:value-type="float" office:value="0.68551957865208" calcext:value-type="float">
            <text:p>0,6855195787</text:p>
          </table:table-cell>
          <table:table-cell office:value-type="float" office:value="0.67886344353897" calcext:value-type="float">
            <text:p>0,6788634435</text:p>
          </table:table-cell>
          <table:table-cell office:value-type="float" office:value="0.733197762886403" calcext:value-type="float">
            <text:p>0,7331977629</text:p>
          </table:table-cell>
          <table:table-cell office:value-type="float" office:value="0.708533463487706" calcext:value-type="float">
            <text:p>0,7085334635</text:p>
          </table:table-cell>
          <table:table-cell office:value-type="float" office:value="0.706158253257662" calcext:value-type="float">
            <text:p>0,7061582533</text:p>
          </table:table-cell>
          <table:table-cell office:value-type="float" office:value="0.750373061029273" calcext:value-type="float">
            <text:p>0,750373061</text:p>
          </table:table-cell>
          <table:table-cell office:value-type="float" office:value="0.64139055900471" calcext:value-type="float">
            <text:p>0,641390559</text:p>
          </table:table-cell>
          <table:table-cell office:value-type="float" office:value="0.0164749589687024" calcext:value-type="float">
            <text:p>1,65E-02</text:p>
          </table:table-cell>
          <table:table-cell office:value-type="float" office:value="0.584218381452788" calcext:value-type="float">
            <text:p>0,5842183815</text:p>
          </table:table-cell>
          <table:table-cell office:value-type="float" office:value="0.686786962906276" calcext:value-type="float">
            <text:p>0,6867869629</text:p>
          </table:table-cell>
          <table:table-cell office:value-type="float" office:value="0.723909940533879" calcext:value-type="float">
            <text:p>0,7239099405</text:p>
          </table:table-cell>
          <table:table-cell office:value-type="float" office:value="0.66292007500855" calcext:value-type="float">
            <text:p>0,662920075</text:p>
          </table:table-cell>
          <table:table-cell office:value-type="float" office:value="0.658954366090317" calcext:value-type="float">
            <text:p>0,6589543661</text:p>
          </table:table-cell>
          <table:table-cell office:value-type="float" office:value="0.703740643479925" calcext:value-type="float">
            <text:p>0,7037406435</text:p>
          </table:table-cell>
          <table:table-cell office:value-type="float" office:value="0.739469336234101" calcext:value-type="float">
            <text:p>0,7394693362</text:p>
          </table:table-cell>
          <table:table-cell office:value-type="float" office:value="0.688914741687378" calcext:value-type="float">
            <text:p>0,6889147417</text:p>
          </table:table-cell>
          <table:table-cell office:value-type="float" office:value="0.698278331689152" calcext:value-type="float">
            <text:p>0,6982783317</text:p>
          </table:table-cell>
          <table:table-cell office:value-type="float" office:value="0.732391772144422" calcext:value-type="float">
            <text:p>0,7323917721</text:p>
          </table:table-cell>
          <table:table-cell office:value-type="float" office:value="0.718704804641444" calcext:value-type="float">
            <text:p>0,7187048046</text:p>
          </table:table-cell>
          <table:table-cell office:value-type="float" office:value="0.7089531924737" calcext:value-type="float">
            <text:p>0,7089531925</text:p>
          </table:table-cell>
          <table:table-cell office:value-type="float" office:value="0.726688617850572" calcext:value-type="float">
            <text:p>0,7266886179</text:p>
          </table:table-cell>
          <table:table-cell office:value-type="float" office:value="0.749718400611173" calcext:value-type="float">
            <text:p>0,7497184006</text:p>
          </table:table-cell>
          <table:table-cell office:value-type="float" office:value="0.697858104727828" calcext:value-type="float">
            <text:p>0,6978581047</text:p>
          </table:table-cell>
        </table:table-row>
        <table:table-row table:style-name="ro1">
          <table:table-cell office:value-type="float" office:value="0.705187497815651" calcext:value-type="float">
            <text:p>0,7051874978</text:p>
          </table:table-cell>
          <table:table-cell office:value-type="float" office:value="0.691747861641503" calcext:value-type="float">
            <text:p>0,6917478616</text:p>
          </table:table-cell>
          <table:table-cell office:value-type="float" office:value="0.71160800392543" calcext:value-type="float">
            <text:p>0,7116080039</text:p>
          </table:table-cell>
          <table:table-cell office:value-type="float" office:value="0.70158659443876" calcext:value-type="float">
            <text:p>0,7015865944</text:p>
          </table:table-cell>
          <table:table-cell office:value-type="float" office:value="0.693794272113668" calcext:value-type="float">
            <text:p>0,6937942721</text:p>
          </table:table-cell>
          <table:table-cell office:value-type="float" office:value="0.691249418180157" calcext:value-type="float">
            <text:p>0,6912494182</text:p>
          </table:table-cell>
          <table:table-cell office:value-type="float" office:value="0.724652411979909" calcext:value-type="float">
            <text:p>0,724652412</text:p>
          </table:table-cell>
          <table:table-cell office:value-type="float" office:value="0.666542291644678" calcext:value-type="float">
            <text:p>0,6665422916</text:p>
          </table:table-cell>
          <table:table-cell office:value-type="float" office:value="0.657658267040499" calcext:value-type="float">
            <text:p>0,657658267</text:p>
          </table:table-cell>
          <table:table-cell office:value-type="float" office:value="0.717489227559126" calcext:value-type="float">
            <text:p>0,7174892276</text:p>
          </table:table-cell>
          <table:table-cell office:value-type="float" office:value="0.730107843511503" calcext:value-type="float">
            <text:p>0,7301078435</text:p>
          </table:table-cell>
          <table:table-cell office:value-type="float" office:value="0.747033987542475" calcext:value-type="float">
            <text:p>0,7470339875</text:p>
          </table:table-cell>
          <table:table-cell office:value-type="float" office:value="0.717121321377536" calcext:value-type="float">
            <text:p>0,7171213214</text:p>
          </table:table-cell>
          <table:table-cell office:value-type="float" office:value="0.694231321537236" calcext:value-type="float">
            <text:p>0,6942313215</text:p>
          </table:table-cell>
          <table:table-cell office:value-type="float" office:value="0.645127243919232" calcext:value-type="float">
            <text:p>0,6451272439</text:p>
          </table:table-cell>
          <table:table-cell office:value-type="float" office:value="0.699150692939817" calcext:value-type="float">
            <text:p>0,6991506929</text:p>
          </table:table-cell>
          <table:table-cell office:value-type="float" office:value="0.706498611857882" calcext:value-type="float">
            <text:p>0,7064986119</text:p>
          </table:table-cell>
          <table:table-cell office:value-type="float" office:value="0.677590387538466" calcext:value-type="float">
            <text:p>0,6775903875</text:p>
          </table:table-cell>
          <table:table-cell office:value-type="float" office:value="0.750416849964847" calcext:value-type="float">
            <text:p>0,75041685</text:p>
          </table:table-cell>
          <table:table-cell office:value-type="float" office:value="0.727215849232219" calcext:value-type="float">
            <text:p>0,7272158492</text:p>
          </table:table-cell>
          <table:table-cell office:value-type="float" office:value="0.762580231405535" calcext:value-type="float">
            <text:p>0,7625802314</text:p>
          </table:table-cell>
          <table:table-cell office:value-type="float" office:value="0.659821932351572" calcext:value-type="float">
            <text:p>0,6598219324</text:p>
          </table:table-cell>
          <table:table-cell office:value-type="float" office:value="0.68826597130039" calcext:value-type="float">
            <text:p>0,6882659713</text:p>
          </table:table-cell>
          <table:table-cell office:value-type="float" office:value="0.664228377551507" calcext:value-type="float">
            <text:p>0,6642283776</text:p>
          </table:table-cell>
          <table:table-cell office:value-type="float" office:value="0.672093648358336" calcext:value-type="float">
            <text:p>0,6720936484</text:p>
          </table:table-cell>
          <table:table-cell office:value-type="float" office:value="0.637811624639346" calcext:value-type="float">
            <text:p>0,6378116246</text:p>
          </table:table-cell>
          <table:table-cell office:value-type="float" office:value="0.71687048730965" calcext:value-type="float">
            <text:p>0,7168704873</text:p>
          </table:table-cell>
          <table:table-cell office:value-type="float" office:value="0.737324745042499" calcext:value-type="float">
            <text:p>0,737324745</text:p>
          </table:table-cell>
          <table:table-cell office:value-type="float" office:value="0.686257030883091" calcext:value-type="float">
            <text:p>0,6862570309</text:p>
          </table:table-cell>
          <table:table-cell office:value-type="float" office:value="0.764081656704209" calcext:value-type="float">
            <text:p>0,7640816567</text:p>
          </table:table-cell>
          <table:table-cell office:value-type="float" office:value="0.738372173709846" calcext:value-type="float">
            <text:p>0,7383721737</text:p>
          </table:table-cell>
          <table:table-cell office:value-type="float" office:value="0.710559875203737" calcext:value-type="float">
            <text:p>0,7105598752</text:p>
          </table:table-cell>
          <table:table-cell office:value-type="float" office:value="0.744098113735435" calcext:value-type="float">
            <text:p>0,7440981137</text:p>
          </table:table-cell>
          <table:table-cell office:value-type="float" office:value="0.670792477068397" calcext:value-type="float">
            <text:p>0,6707924771</text:p>
          </table:table-cell>
          <table:table-cell office:value-type="float" office:value="0.0164660846424044" calcext:value-type="float">
            <text:p>1,65E-02</text:p>
          </table:table-cell>
          <table:table-cell office:value-type="float" office:value="0.584316451495724" calcext:value-type="float">
            <text:p>0,5843164515</text:p>
          </table:table-cell>
          <table:table-cell office:value-type="float" office:value="0.709151949684243" calcext:value-type="float">
            <text:p>0,7091519497</text:p>
          </table:table-cell>
          <table:table-cell office:value-type="float" office:value="0.718758642540279" calcext:value-type="float">
            <text:p>0,7187586425</text:p>
          </table:table-cell>
          <table:table-cell office:value-type="float" office:value="0.622602989391948" calcext:value-type="float">
            <text:p>0,6226029894</text:p>
          </table:table-cell>
          <table:table-cell office:value-type="float" office:value="0.648761372550012" calcext:value-type="float">
            <text:p>0,6487613726</text:p>
          </table:table-cell>
          <table:table-cell office:value-type="float" office:value="0.701778517632235" calcext:value-type="float">
            <text:p>0,7017785176</text:p>
          </table:table-cell>
          <table:table-cell office:value-type="float" office:value="0.708452124787475" calcext:value-type="float">
            <text:p>0,7084521248</text:p>
          </table:table-cell>
          <table:table-cell office:value-type="float" office:value="0.718131541586256" calcext:value-type="float">
            <text:p>0,7181315416</text:p>
          </table:table-cell>
          <table:table-cell office:value-type="float" office:value="0.713151882690181" calcext:value-type="float">
            <text:p>0,7131518827</text:p>
          </table:table-cell>
          <table:table-cell office:value-type="float" office:value="0.735400310625198" calcext:value-type="float">
            <text:p>0,7354003106</text:p>
          </table:table-cell>
          <table:table-cell office:value-type="float" office:value="0.700952149834108" calcext:value-type="float">
            <text:p>0,7009521498</text:p>
          </table:table-cell>
          <table:table-cell office:value-type="float" office:value="0.711747456305944" calcext:value-type="float">
            <text:p>0,7117474563</text:p>
          </table:table-cell>
          <table:table-cell office:value-type="float" office:value="0.720706654655933" calcext:value-type="float">
            <text:p>0,7207066547</text:p>
          </table:table-cell>
          <table:table-cell office:value-type="float" office:value="0.745952469680672" calcext:value-type="float">
            <text:p>0,7459524697</text:p>
          </table:table-cell>
          <table:table-cell office:value-type="float" office:value="0.697904588334185" calcext:value-type="float">
            <text:p>0,6979045883</text:p>
          </table:table-cell>
        </table:table-row>
        <table:table-row table:style-name="ro1">
          <table:table-cell office:value-type="float" office:value="0.691418564388904" calcext:value-type="float">
            <text:p>0,6914185644</text:p>
          </table:table-cell>
          <table:table-cell office:value-type="float" office:value="0.708999405702172" calcext:value-type="float">
            <text:p>0,7089994057</text:p>
          </table:table-cell>
          <table:table-cell office:value-type="float" office:value="0.681441768992046" calcext:value-type="float">
            <text:p>0,681441769</text:p>
          </table:table-cell>
          <table:table-cell office:value-type="float" office:value="0.664641591055751" calcext:value-type="float">
            <text:p>0,6646415911</text:p>
          </table:table-cell>
          <table:table-cell office:value-type="float" office:value="0.693971769913375" calcext:value-type="float">
            <text:p>0,6939717699</text:p>
          </table:table-cell>
          <table:table-cell office:value-type="float" office:value="0.714264788272503" calcext:value-type="float">
            <text:p>0,7142647883</text:p>
          </table:table-cell>
          <table:table-cell office:value-type="float" office:value="0.736476211019828" calcext:value-type="float">
            <text:p>0,736476211</text:p>
          </table:table-cell>
          <table:table-cell office:value-type="float" office:value="0.736286395626932" calcext:value-type="float">
            <text:p>0,7362863956</text:p>
          </table:table-cell>
          <table:table-cell office:value-type="float" office:value="0.661496823559453" calcext:value-type="float">
            <text:p>0,6614968236</text:p>
          </table:table-cell>
          <table:table-cell office:value-type="float" office:value="0.704163795449839" calcext:value-type="float">
            <text:p>0,7041637954</text:p>
          </table:table-cell>
          <table:table-cell office:value-type="float" office:value="0.711500331154553" calcext:value-type="float">
            <text:p>0,7115003312</text:p>
          </table:table-cell>
          <table:table-cell office:value-type="float" office:value="0.728746975580319" calcext:value-type="float">
            <text:p>0,7287469756</text:p>
          </table:table-cell>
          <table:table-cell office:value-type="float" office:value="0.688834763147097" calcext:value-type="float">
            <text:p>0,6888347631</text:p>
          </table:table-cell>
          <table:table-cell office:value-type="float" office:value="0.708207911018602" calcext:value-type="float">
            <text:p>0,708207911</text:p>
          </table:table-cell>
          <table:table-cell office:value-type="float" office:value="0.640652512355388" calcext:value-type="float">
            <text:p>0,6406525124</text:p>
          </table:table-cell>
          <table:table-cell office:value-type="float" office:value="0.754129052023248" calcext:value-type="float">
            <text:p>0,754129052</text:p>
          </table:table-cell>
          <table:table-cell office:value-type="float" office:value="0.692159640526505" calcext:value-type="float">
            <text:p>0,6921596405</text:p>
          </table:table-cell>
          <table:table-cell office:value-type="float" office:value="0.669912084004336" calcext:value-type="float">
            <text:p>0,669912084</text:p>
          </table:table-cell>
          <table:table-cell office:value-type="float" office:value="0.751559353693752" calcext:value-type="float">
            <text:p>0,7515593537</text:p>
          </table:table-cell>
          <table:table-cell office:value-type="float" office:value="0.707969960427241" calcext:value-type="float">
            <text:p>0,7079699604</text:p>
          </table:table-cell>
          <table:table-cell office:value-type="float" office:value="0.73866510257847" calcext:value-type="float">
            <text:p>0,7386651026</text:p>
          </table:table-cell>
          <table:table-cell office:value-type="float" office:value="0.690456823680099" calcext:value-type="float">
            <text:p>0,6904568237</text:p>
          </table:table-cell>
          <table:table-cell office:value-type="float" office:value="0.693953871892505" calcext:value-type="float">
            <text:p>0,6939538719</text:p>
          </table:table-cell>
          <table:table-cell office:value-type="float" office:value="0.67258672528612" calcext:value-type="float">
            <text:p>0,6725867253</text:p>
          </table:table-cell>
          <table:table-cell office:value-type="float" office:value="0.647682011719514" calcext:value-type="float">
            <text:p>0,6476820117</text:p>
          </table:table-cell>
          <table:table-cell office:value-type="float" office:value="0.644938903728561" calcext:value-type="float">
            <text:p>0,6449389037</text:p>
          </table:table-cell>
          <table:table-cell office:value-type="float" office:value="0.69255923709976" calcext:value-type="float">
            <text:p>0,6925592371</text:p>
          </table:table-cell>
          <table:table-cell office:value-type="float" office:value="0.76137514618599" calcext:value-type="float">
            <text:p>0,7613751462</text:p>
          </table:table-cell>
          <table:table-cell office:value-type="float" office:value="0.680757642066704" calcext:value-type="float">
            <text:p>0,6807576421</text:p>
          </table:table-cell>
          <table:table-cell office:value-type="float" office:value="0.762970224606195" calcext:value-type="float">
            <text:p>0,7629702246</text:p>
          </table:table-cell>
          <table:table-cell office:value-type="float" office:value="0.729676367047574" calcext:value-type="float">
            <text:p>0,729676367</text:p>
          </table:table-cell>
          <table:table-cell office:value-type="float" office:value="0.719278181539016" calcext:value-type="float">
            <text:p>0,7192781815</text:p>
          </table:table-cell>
          <table:table-cell office:value-type="float" office:value="0.672139384331024" calcext:value-type="float">
            <text:p>0,6721393843</text:p>
          </table:table-cell>
          <table:table-cell office:value-type="float" office:value="0.6761024501981" calcext:value-type="float">
            <text:p>0,6761024502</text:p>
          </table:table-cell>
          <table:table-cell office:value-type="float" office:value="0.0164829213230628" calcext:value-type="float">
            <text:p>1,65E-02</text:p>
          </table:table-cell>
          <table:table-cell office:value-type="float" office:value="0.620481727844417" calcext:value-type="float">
            <text:p>0,6204817278</text:p>
          </table:table-cell>
          <table:table-cell office:value-type="float" office:value="0.681935060846876" calcext:value-type="float">
            <text:p>0,6819350608</text:p>
          </table:table-cell>
          <table:table-cell office:value-type="float" office:value="0.701638873325814" calcext:value-type="float">
            <text:p>0,7016388733</text:p>
          </table:table-cell>
          <table:table-cell office:value-type="float" office:value="0.619903016493788" calcext:value-type="float">
            <text:p>0,6199030165</text:p>
          </table:table-cell>
          <table:table-cell office:value-type="float" office:value="0.648314563663864" calcext:value-type="float">
            <text:p>0,6483145637</text:p>
          </table:table-cell>
          <table:table-cell office:value-type="float" office:value="0.710060040485786" calcext:value-type="float">
            <text:p>0,7100600405</text:p>
          </table:table-cell>
          <table:table-cell office:value-type="float" office:value="0.671171366529336" calcext:value-type="float">
            <text:p>0,6711713665</text:p>
          </table:table-cell>
          <table:table-cell office:value-type="float" office:value="0.710141732069982" calcext:value-type="float">
            <text:p>0,7101417321</text:p>
          </table:table-cell>
          <table:table-cell office:value-type="float" office:value="0.718082972042977" calcext:value-type="float">
            <text:p>0,718082972</text:p>
          </table:table-cell>
          <table:table-cell office:value-type="float" office:value="0.694999135216587" calcext:value-type="float">
            <text:p>0,6949991352</text:p>
          </table:table-cell>
          <table:table-cell office:value-type="float" office:value="0.703738579842029" calcext:value-type="float">
            <text:p>0,7037385798</text:p>
          </table:table-cell>
          <table:table-cell office:value-type="float" office:value="0.729079841972616" calcext:value-type="float">
            <text:p>0,729079842</text:p>
          </table:table-cell>
          <table:table-cell office:value-type="float" office:value="0.68374634716259" calcext:value-type="float">
            <text:p>0,6837463472</text:p>
          </table:table-cell>
          <table:table-cell office:value-type="float" office:value="0.710349556910259" calcext:value-type="float">
            <text:p>0,7103495569</text:p>
          </table:table-cell>
          <table:table-cell office:value-type="float" office:value="0.660264489055118" calcext:value-type="float">
            <text:p>0,6602644891</text:p>
          </table:table-cell>
        </table:table-row>
        <table:table-row table:style-name="ro1">
          <table:table-cell office:value-type="float" office:value="0.720152995738456" calcext:value-type="float">
            <text:p>0,7201529957</text:p>
          </table:table-cell>
          <table:table-cell office:value-type="float" office:value="0.687835898427876" calcext:value-type="float">
            <text:p>0,6878358984</text:p>
          </table:table-cell>
          <table:table-cell office:value-type="float" office:value="0.694294487086588" calcext:value-type="float">
            <text:p>0,6942944871</text:p>
          </table:table-cell>
          <table:table-cell office:value-type="float" office:value="0.663070986891493" calcext:value-type="float">
            <text:p>0,6630709869</text:p>
          </table:table-cell>
          <table:table-cell office:value-type="float" office:value="0.719280119267919" calcext:value-type="float">
            <text:p>0,7192801193</text:p>
          </table:table-cell>
          <table:table-cell office:value-type="float" office:value="0.680668718643099" calcext:value-type="float">
            <text:p>0,6806687186</text:p>
          </table:table-cell>
          <table:table-cell office:value-type="float" office:value="0.743732647124769" calcext:value-type="float">
            <text:p>0,7437326471</text:p>
          </table:table-cell>
          <table:table-cell office:value-type="float" office:value="0.726864951057336" calcext:value-type="float">
            <text:p>0,7268649511</text:p>
          </table:table-cell>
          <table:table-cell office:value-type="float" office:value="0.694785771784005" calcext:value-type="float">
            <text:p>0,6947857718</text:p>
          </table:table-cell>
          <table:table-cell office:value-type="float" office:value="0.744467607226005" calcext:value-type="float">
            <text:p>0,7444676072</text:p>
          </table:table-cell>
          <table:table-cell office:value-type="float" office:value="0.670144801955699" calcext:value-type="float">
            <text:p>0,670144802</text:p>
          </table:table-cell>
          <table:table-cell office:value-type="float" office:value="0.720641847791797" calcext:value-type="float">
            <text:p>0,7206418478</text:p>
          </table:table-cell>
          <table:table-cell office:value-type="float" office:value="0.73551243004197" calcext:value-type="float">
            <text:p>0,73551243</text:p>
          </table:table-cell>
          <table:table-cell office:value-type="float" office:value="0.740751418119429" calcext:value-type="float">
            <text:p>0,7407514181</text:p>
          </table:table-cell>
          <table:table-cell office:value-type="float" office:value="0.640144968711356" calcext:value-type="float">
            <text:p>0,6401449687</text:p>
          </table:table-cell>
          <table:table-cell office:value-type="float" office:value="0.716764443766947" calcext:value-type="float">
            <text:p>0,7167644438</text:p>
          </table:table-cell>
          <table:table-cell office:value-type="float" office:value="0.690559410899717" calcext:value-type="float">
            <text:p>0,6905594109</text:p>
          </table:table-cell>
          <table:table-cell office:value-type="float" office:value="0.620935642997071" calcext:value-type="float">
            <text:p>0,620935643</text:p>
          </table:table-cell>
          <table:table-cell office:value-type="float" office:value="0.722152714305663" calcext:value-type="float">
            <text:p>0,7221527143</text:p>
          </table:table-cell>
          <table:table-cell office:value-type="float" office:value="0.751886524298408" calcext:value-type="float">
            <text:p>0,7518865243</text:p>
          </table:table-cell>
          <table:table-cell office:value-type="float" office:value="0.690198557512286" calcext:value-type="float">
            <text:p>0,6901985575</text:p>
          </table:table-cell>
          <table:table-cell office:value-type="float" office:value="0.704964773428744" calcext:value-type="float">
            <text:p>0,7049647734</text:p>
          </table:table-cell>
          <table:table-cell office:value-type="float" office:value="0.686617114388122" calcext:value-type="float">
            <text:p>0,6866171144</text:p>
          </table:table-cell>
          <table:table-cell office:value-type="float" office:value="0.663935054318315" calcext:value-type="float">
            <text:p>0,6639350543</text:p>
          </table:table-cell>
          <table:table-cell office:value-type="float" office:value="0.677718308850946" calcext:value-type="float">
            <text:p>0,6777183089</text:p>
          </table:table-cell>
          <table:table-cell office:value-type="float" office:value="0.587627729385198" calcext:value-type="float">
            <text:p>0,5876277294</text:p>
          </table:table-cell>
          <table:table-cell office:value-type="float" office:value="0.707810413408834" calcext:value-type="float">
            <text:p>0,7078104134</text:p>
          </table:table-cell>
          <table:table-cell office:value-type="float" office:value="0.701296578623582" calcext:value-type="float">
            <text:p>0,7012965786</text:p>
          </table:table-cell>
          <table:table-cell office:value-type="float" office:value="0.660032038038472" calcext:value-type="float">
            <text:p>0,660032038</text:p>
          </table:table-cell>
          <table:table-cell office:value-type="float" office:value="0.724701997602479" calcext:value-type="float">
            <text:p>0,7247019976</text:p>
          </table:table-cell>
          <table:table-cell office:value-type="float" office:value="0.741561131450661" calcext:value-type="float">
            <text:p>0,7415611315</text:p>
          </table:table-cell>
          <table:table-cell office:value-type="float" office:value="0.678320268968552" calcext:value-type="float">
            <text:p>0,678320269</text:p>
          </table:table-cell>
          <table:table-cell office:value-type="float" office:value="0.66581014878954" calcext:value-type="float">
            <text:p>0,6658101488</text:p>
          </table:table-cell>
          <table:table-cell office:value-type="float" office:value="0.654970281309619" calcext:value-type="float">
            <text:p>0,6549702813</text:p>
          </table:table-cell>
          <table:table-cell office:value-type="float" office:value="0.0164496274799528" calcext:value-type="float">
            <text:p>1,64E-02</text:p>
          </table:table-cell>
          <table:table-cell office:value-type="float" office:value="0.615236148012461" calcext:value-type="float">
            <text:p>0,615236148</text:p>
          </table:table-cell>
          <table:table-cell office:value-type="float" office:value="0.71646476152788" calcext:value-type="float">
            <text:p>0,7164647615</text:p>
          </table:table-cell>
          <table:table-cell office:value-type="float" office:value="0.706598637187163" calcext:value-type="float">
            <text:p>0,7065986372</text:p>
          </table:table-cell>
          <table:table-cell office:value-type="float" office:value="0.589742811124864" calcext:value-type="float">
            <text:p>0,5897428111</text:p>
          </table:table-cell>
          <table:table-cell office:value-type="float" office:value="0.674419706342421" calcext:value-type="float">
            <text:p>0,6744197063</text:p>
          </table:table-cell>
          <table:table-cell office:value-type="float" office:value="0.70803504771588" calcext:value-type="float">
            <text:p>0,7080350477</text:p>
          </table:table-cell>
          <table:table-cell office:value-type="float" office:value="0.695881505619952" calcext:value-type="float">
            <text:p>0,6958815056</text:p>
          </table:table-cell>
          <table:table-cell office:value-type="float" office:value="0.705707375684056" calcext:value-type="float">
            <text:p>0,7057073757</text:p>
          </table:table-cell>
          <table:table-cell office:value-type="float" office:value="0.673885805699342" calcext:value-type="float">
            <text:p>0,6738858057</text:p>
          </table:table-cell>
          <table:table-cell office:value-type="float" office:value="0.651793957029732" calcext:value-type="float">
            <text:p>0,651793957</text:p>
          </table:table-cell>
          <table:table-cell office:value-type="float" office:value="0.67176777970568" calcext:value-type="float">
            <text:p>0,6717677797</text:p>
          </table:table-cell>
          <table:table-cell office:value-type="float" office:value="0.708060386126724" calcext:value-type="float">
            <text:p>0,7080603861</text:p>
          </table:table-cell>
          <table:table-cell office:value-type="float" office:value="0.6558444321956" calcext:value-type="float">
            <text:p>0,6558444322</text:p>
          </table:table-cell>
          <table:table-cell office:value-type="float" office:value="0.728914207665047" calcext:value-type="float">
            <text:p>0,7289142077</text:p>
          </table:table-cell>
          <table:table-cell office:value-type="float" office:value="0.664104378345697" calcext:value-type="float">
            <text:p>0,6641043783</text:p>
          </table:table-cell>
        </table:table-row>
        <table:table-row table:style-name="ro1">
          <table:table-cell office:value-type="float" office:value="0.684553508598886" calcext:value-type="float">
            <text:p>0,6845535086</text:p>
          </table:table-cell>
          <table:table-cell office:value-type="float" office:value="0.608435346234143" calcext:value-type="float">
            <text:p>0,6084353462</text:p>
          </table:table-cell>
          <table:table-cell office:value-type="float" office:value="0.680123213603078" calcext:value-type="float">
            <text:p>0,6801232136</text:p>
          </table:table-cell>
          <table:table-cell office:value-type="float" office:value="0.692012999429708" calcext:value-type="float">
            <text:p>0,6920129994</text:p>
          </table:table-cell>
          <table:table-cell office:value-type="float" office:value="0.713455141065327" calcext:value-type="float">
            <text:p>0,7134551411</text:p>
          </table:table-cell>
          <table:table-cell office:value-type="float" office:value="0.671141453806982" calcext:value-type="float">
            <text:p>0,6711414538</text:p>
          </table:table-cell>
          <table:table-cell office:value-type="float" office:value="0.710996745783217" calcext:value-type="float">
            <text:p>0,7109967458</text:p>
          </table:table-cell>
          <table:table-cell office:value-type="float" office:value="0.723550271338988" calcext:value-type="float">
            <text:p>0,7235502713</text:p>
          </table:table-cell>
          <table:table-cell office:value-type="float" office:value="0.697281556519004" calcext:value-type="float">
            <text:p>0,6972815565</text:p>
          </table:table-cell>
          <table:table-cell office:value-type="float" office:value="0.740152571829334" calcext:value-type="float">
            <text:p>0,7401525718</text:p>
          </table:table-cell>
          <table:table-cell office:value-type="float" office:value="0.697399519418076" calcext:value-type="float">
            <text:p>0,6973995194</text:p>
          </table:table-cell>
          <table:table-cell office:value-type="float" office:value="0.699299141655637" calcext:value-type="float">
            <text:p>0,6992991417</text:p>
          </table:table-cell>
          <table:table-cell office:value-type="float" office:value="0.711516740440677" calcext:value-type="float">
            <text:p>0,7115167404</text:p>
          </table:table-cell>
          <table:table-cell office:value-type="float" office:value="0.673686625292298" calcext:value-type="float">
            <text:p>0,6736866253</text:p>
          </table:table-cell>
          <table:table-cell office:value-type="float" office:value="0.648833066676878" calcext:value-type="float">
            <text:p>0,6488330667</text:p>
          </table:table-cell>
          <table:table-cell office:value-type="float" office:value="0.723989306892658" calcext:value-type="float">
            <text:p>0,7239893069</text:p>
          </table:table-cell>
          <table:table-cell office:value-type="float" office:value="0.648975557481058" calcext:value-type="float">
            <text:p>0,6489755575</text:p>
          </table:table-cell>
          <table:table-cell office:value-type="float" office:value="0.615934277497473" calcext:value-type="float">
            <text:p>0,6159342775</text:p>
          </table:table-cell>
          <table:table-cell office:value-type="float" office:value="0.70891381995408" calcext:value-type="float">
            <text:p>0,70891382</text:p>
          </table:table-cell>
          <table:table-cell office:value-type="float" office:value="0.742223797244708" calcext:value-type="float">
            <text:p>0,7422237972</text:p>
          </table:table-cell>
          <table:table-cell office:value-type="float" office:value="0.747191346301996" calcext:value-type="float">
            <text:p>0,7471913463</text:p>
          </table:table-cell>
          <table:table-cell office:value-type="float" office:value="0.685813693434822" calcext:value-type="float">
            <text:p>0,6858136934</text:p>
          </table:table-cell>
          <table:table-cell office:value-type="float" office:value="0.672738161251408" calcext:value-type="float">
            <text:p>0,6727381613</text:p>
          </table:table-cell>
          <table:table-cell office:value-type="float" office:value="0.694228783158433" calcext:value-type="float">
            <text:p>0,6942287832</text:p>
          </table:table-cell>
          <table:table-cell office:value-type="float" office:value="0.663746170449529" calcext:value-type="float">
            <text:p>0,6637461704</text:p>
          </table:table-cell>
          <table:table-cell office:value-type="float" office:value="0.669145815104357" calcext:value-type="float">
            <text:p>0,6691458151</text:p>
          </table:table-cell>
          <table:table-cell office:value-type="float" office:value="0.710385624073371" calcext:value-type="float">
            <text:p>0,7103856241</text:p>
          </table:table-cell>
          <table:table-cell office:value-type="float" office:value="0.649694129830621" calcext:value-type="float">
            <text:p>0,6496941298</text:p>
          </table:table-cell>
          <table:table-cell office:value-type="float" office:value="0.66406627985007" calcext:value-type="float">
            <text:p>0,6640662799</text:p>
          </table:table-cell>
          <table:table-cell office:value-type="float" office:value="0.731358866400771" calcext:value-type="float">
            <text:p>0,7313588664</text:p>
          </table:table-cell>
          <table:table-cell office:value-type="float" office:value="0.761857196269741" calcext:value-type="float">
            <text:p>0,7618571963</text:p>
          </table:table-cell>
          <table:table-cell office:value-type="float" office:value="0.684289720419398" calcext:value-type="float">
            <text:p>0,6842897204</text:p>
          </table:table-cell>
          <table:table-cell office:value-type="float" office:value="0.63159376160059" calcext:value-type="float">
            <text:p>0,6315937616</text:p>
          </table:table-cell>
          <table:table-cell office:value-type="float" office:value="0.677844277766119" calcext:value-type="float">
            <text:p>0,6778442778</text:p>
          </table:table-cell>
          <table:table-cell office:value-type="float" office:value="0.0164494282923698" calcext:value-type="float">
            <text:p>1,64E-02</text:p>
          </table:table-cell>
          <table:table-cell office:value-type="float" office:value="0.646588472051486" calcext:value-type="float">
            <text:p>0,6465884721</text:p>
          </table:table-cell>
          <table:table-cell office:value-type="float" office:value="0.712197171152549" calcext:value-type="float">
            <text:p>0,7121971712</text:p>
          </table:table-cell>
          <table:table-cell office:value-type="float" office:value="0.691684366716389" calcext:value-type="float">
            <text:p>0,6916843667</text:p>
          </table:table-cell>
          <table:table-cell office:value-type="float" office:value="0.627992444478882" calcext:value-type="float">
            <text:p>0,6279924445</text:p>
          </table:table-cell>
          <table:table-cell office:value-type="float" office:value="0.720150463772004" calcext:value-type="float">
            <text:p>0,7201504638</text:p>
          </table:table-cell>
          <table:table-cell office:value-type="float" office:value="0.708355124258021" calcext:value-type="float">
            <text:p>0,7083551243</text:p>
          </table:table-cell>
          <table:table-cell office:value-type="float" office:value="0.684015480646618" calcext:value-type="float">
            <text:p>0,6840154806</text:p>
          </table:table-cell>
          <table:table-cell office:value-type="float" office:value="0.728136744474448" calcext:value-type="float">
            <text:p>0,7281367445</text:p>
          </table:table-cell>
          <table:table-cell office:value-type="float" office:value="0.698110598687536" calcext:value-type="float">
            <text:p>0,6981105987</text:p>
          </table:table-cell>
          <table:table-cell office:value-type="float" office:value="0.696149665448529" calcext:value-type="float">
            <text:p>0,6961496654</text:p>
          </table:table-cell>
          <table:table-cell office:value-type="float" office:value="0.657838360944458" calcext:value-type="float">
            <text:p>0,6578383609</text:p>
          </table:table-cell>
          <table:table-cell office:value-type="float" office:value="0.729028255099813" calcext:value-type="float">
            <text:p>0,7290282551</text:p>
          </table:table-cell>
          <table:table-cell office:value-type="float" office:value="0.694275730697433" calcext:value-type="float">
            <text:p>0,6942757307</text:p>
          </table:table-cell>
          <table:table-cell office:value-type="float" office:value="0.743000272686625" calcext:value-type="float">
            <text:p>0,7430002727</text:p>
          </table:table-cell>
          <table:table-cell office:value-type="float" office:value="0.713156967558328" calcext:value-type="float">
            <text:p>0,7131569676</text:p>
          </table:table-cell>
        </table:table-row>
        <table:table-row table:style-name="ro1">
          <table:table-cell office:value-type="float" office:value="0.703311674558864" calcext:value-type="float">
            <text:p>0,7033116746</text:p>
          </table:table-cell>
          <table:table-cell office:value-type="float" office:value="0.649851638666917" calcext:value-type="float">
            <text:p>0,6498516387</text:p>
          </table:table-cell>
          <table:table-cell office:value-type="float" office:value="0.671884474152887" calcext:value-type="float">
            <text:p>0,6718844742</text:p>
          </table:table-cell>
          <table:table-cell office:value-type="float" office:value="0.685007465017052" calcext:value-type="float">
            <text:p>0,685007465</text:p>
          </table:table-cell>
          <table:table-cell office:value-type="float" office:value="0.674682785577956" calcext:value-type="float">
            <text:p>0,6746827856</text:p>
          </table:table-cell>
          <table:table-cell office:value-type="float" office:value="0.736116084518565" calcext:value-type="float">
            <text:p>0,7361160845</text:p>
          </table:table-cell>
          <table:table-cell office:value-type="float" office:value="0.701671148469277" calcext:value-type="float">
            <text:p>0,7016711485</text:p>
          </table:table-cell>
          <table:table-cell office:value-type="float" office:value="0.691183466388424" calcext:value-type="float">
            <text:p>0,6911834664</text:p>
          </table:table-cell>
          <table:table-cell office:value-type="float" office:value="0.724546847761464" calcext:value-type="float">
            <text:p>0,7245468478</text:p>
          </table:table-cell>
          <table:table-cell office:value-type="float" office:value="0.719420953668511" calcext:value-type="float">
            <text:p>0,7194209537</text:p>
          </table:table-cell>
          <table:table-cell office:value-type="float" office:value="0.725220044198782" calcext:value-type="float">
            <text:p>0,7252200442</text:p>
          </table:table-cell>
          <table:table-cell office:value-type="float" office:value="0.702085226445455" calcext:value-type="float">
            <text:p>0,7020852264</text:p>
          </table:table-cell>
          <table:table-cell office:value-type="float" office:value="0.727031601152749" calcext:value-type="float">
            <text:p>0,7270316012</text:p>
          </table:table-cell>
          <table:table-cell office:value-type="float" office:value="0.661168750077497" calcext:value-type="float">
            <text:p>0,6611687501</text:p>
          </table:table-cell>
          <table:table-cell office:value-type="float" office:value="0.638762934595746" calcext:value-type="float">
            <text:p>0,6387629346</text:p>
          </table:table-cell>
          <table:table-cell office:value-type="float" office:value="0.696247126089367" calcext:value-type="float">
            <text:p>0,6962471261</text:p>
          </table:table-cell>
          <table:table-cell office:value-type="float" office:value="0.695447515867572" calcext:value-type="float">
            <text:p>0,6954475159</text:p>
          </table:table-cell>
          <table:table-cell office:value-type="float" office:value="0.608400071737275" calcext:value-type="float">
            <text:p>0,6084000717</text:p>
          </table:table-cell>
          <table:table-cell office:value-type="float" office:value="0.721909823374354" calcext:value-type="float">
            <text:p>0,7219098234</text:p>
          </table:table-cell>
          <table:table-cell office:value-type="float" office:value="0.696810013695366" calcext:value-type="float">
            <text:p>0,6968100137</text:p>
          </table:table-cell>
          <table:table-cell office:value-type="float" office:value="0.749935975065946" calcext:value-type="float">
            <text:p>0,7499359751</text:p>
          </table:table-cell>
          <table:table-cell office:value-type="float" office:value="0.672882887603964" calcext:value-type="float">
            <text:p>0,6728828876</text:p>
          </table:table-cell>
          <table:table-cell office:value-type="float" office:value="0.701119499225776" calcext:value-type="float">
            <text:p>0,7011194992</text:p>
          </table:table-cell>
          <table:table-cell office:value-type="float" office:value="0.686959743257538" calcext:value-type="float">
            <text:p>0,6869597433</text:p>
          </table:table-cell>
          <table:table-cell office:value-type="float" office:value="0.622412057419318" calcext:value-type="float">
            <text:p>0,6224120574</text:p>
          </table:table-cell>
          <table:table-cell office:value-type="float" office:value="0.662541539468515" calcext:value-type="float">
            <text:p>0,6625415395</text:p>
          </table:table-cell>
          <table:table-cell office:value-type="float" office:value="0.663370508977162" calcext:value-type="float">
            <text:p>0,663370509</text:p>
          </table:table-cell>
          <table:table-cell office:value-type="float" office:value="0.692372550267125" calcext:value-type="float">
            <text:p>0,6923725503</text:p>
          </table:table-cell>
          <table:table-cell office:value-type="float" office:value="0.641888006829552" calcext:value-type="float">
            <text:p>0,6418880068</text:p>
          </table:table-cell>
          <table:table-cell office:value-type="float" office:value="0.698748131337627" calcext:value-type="float">
            <text:p>0,6987481313</text:p>
          </table:table-cell>
          <table:table-cell office:value-type="float" office:value="0.767663779498575" calcext:value-type="float">
            <text:p>0,7676637795</text:p>
          </table:table-cell>
          <table:table-cell office:value-type="float" office:value="0.681440190442453" calcext:value-type="float">
            <text:p>0,6814401904</text:p>
          </table:table-cell>
          <table:table-cell office:value-type="float" office:value="0.681015928961963" calcext:value-type="float">
            <text:p>0,681015929</text:p>
          </table:table-cell>
          <table:table-cell office:value-type="float" office:value="0.753897410435037" calcext:value-type="float">
            <text:p>0,7538974104</text:p>
          </table:table-cell>
          <table:table-cell office:value-type="float" office:value="0.0164262587440174" calcext:value-type="float">
            <text:p>1,64E-02</text:p>
          </table:table-cell>
          <table:table-cell office:value-type="float" office:value="0.625114400643898" calcext:value-type="float">
            <text:p>0,6251144006</text:p>
          </table:table-cell>
          <table:table-cell office:value-type="float" office:value="0.650421711509983" calcext:value-type="float">
            <text:p>0,6504217115</text:p>
          </table:table-cell>
          <table:table-cell office:value-type="float" office:value="0.691447755707629" calcext:value-type="float">
            <text:p>0,6914477557</text:p>
          </table:table-cell>
          <table:table-cell office:value-type="float" office:value="0.652069228977017" calcext:value-type="float">
            <text:p>0,652069229</text:p>
          </table:table-cell>
          <table:table-cell office:value-type="float" office:value="0.718352614638722" calcext:value-type="float">
            <text:p>0,7183526146</text:p>
          </table:table-cell>
          <table:table-cell office:value-type="float" office:value="0.72638497233363" calcext:value-type="float">
            <text:p>0,7263849723</text:p>
          </table:table-cell>
          <table:table-cell office:value-type="float" office:value="0.656934782350071" calcext:value-type="float">
            <text:p>0,6569347824</text:p>
          </table:table-cell>
          <table:table-cell office:value-type="float" office:value="0.727104814479921" calcext:value-type="float">
            <text:p>0,7271048145</text:p>
          </table:table-cell>
          <table:table-cell office:value-type="float" office:value="0.693468361901089" calcext:value-type="float">
            <text:p>0,6934683619</text:p>
          </table:table-cell>
          <table:table-cell office:value-type="float" office:value="0.712312776348384" calcext:value-type="float">
            <text:p>0,7123127763</text:p>
          </table:table-cell>
          <table:table-cell office:value-type="float" office:value="0.663949076625707" calcext:value-type="float">
            <text:p>0,6639490766</text:p>
          </table:table-cell>
          <table:table-cell office:value-type="float" office:value="0.704015948668821" calcext:value-type="float">
            <text:p>0,7040159487</text:p>
          </table:table-cell>
          <table:table-cell office:value-type="float" office:value="0.70991429080887" calcext:value-type="float">
            <text:p>0,7099142908</text:p>
          </table:table-cell>
          <table:table-cell office:value-type="float" office:value="0.689116649511665" calcext:value-type="float">
            <text:p>0,6891166495</text:p>
          </table:table-cell>
          <table:table-cell office:value-type="float" office:value="0.740710571853546" calcext:value-type="float">
            <text:p>0,7407105719</text:p>
          </table:table-cell>
        </table:table-row>
        <table:table-row table:style-name="ro1">
          <table:table-cell office:value-type="float" office:value="0.687147023706437" calcext:value-type="float">
            <text:p>0,6871470237</text:p>
          </table:table-cell>
          <table:table-cell office:value-type="float" office:value="0.668658699827082" calcext:value-type="float">
            <text:p>0,6686586998</text:p>
          </table:table-cell>
          <table:table-cell office:value-type="float" office:value="0.649982442678247" calcext:value-type="float">
            <text:p>0,6499824427</text:p>
          </table:table-cell>
          <table:table-cell office:value-type="float" office:value="0.688864048994689" calcext:value-type="float">
            <text:p>0,688864049</text:p>
          </table:table-cell>
          <table:table-cell office:value-type="float" office:value="0.689325819313331" calcext:value-type="float">
            <text:p>0,6893258193</text:p>
          </table:table-cell>
          <table:table-cell office:value-type="float" office:value="0.670904181216378" calcext:value-type="float">
            <text:p>0,6709041812</text:p>
          </table:table-cell>
          <table:table-cell office:value-type="float" office:value="0.6946792592765" calcext:value-type="float">
            <text:p>0,6946792593</text:p>
          </table:table-cell>
          <table:table-cell office:value-type="float" office:value="0.639109664015134" calcext:value-type="float">
            <text:p>0,639109664</text:p>
          </table:table-cell>
          <table:table-cell office:value-type="float" office:value="0.731032811137587" calcext:value-type="float">
            <text:p>0,7310328111</text:p>
          </table:table-cell>
          <table:table-cell office:value-type="float" office:value="0.678153243131348" calcext:value-type="float">
            <text:p>0,6781532431</text:p>
          </table:table-cell>
          <table:table-cell office:value-type="float" office:value="0.677979086957913" calcext:value-type="float">
            <text:p>0,677979087</text:p>
          </table:table-cell>
          <table:table-cell office:value-type="float" office:value="0.718057184829145" calcext:value-type="float">
            <text:p>0,7180571848</text:p>
          </table:table-cell>
          <table:table-cell office:value-type="float" office:value="0.702465697044734" calcext:value-type="float">
            <text:p>0,702465697</text:p>
          </table:table-cell>
          <table:table-cell office:value-type="float" office:value="0.663820669820969" calcext:value-type="float">
            <text:p>0,6638206698</text:p>
          </table:table-cell>
          <table:table-cell office:value-type="float" office:value="0.657151929781209" calcext:value-type="float">
            <text:p>0,6571519298</text:p>
          </table:table-cell>
          <table:table-cell office:value-type="float" office:value="0.694378708701404" calcext:value-type="float">
            <text:p>0,6943787087</text:p>
          </table:table-cell>
          <table:table-cell office:value-type="float" office:value="0.70923692609675" calcext:value-type="float">
            <text:p>0,7092369261</text:p>
          </table:table-cell>
          <table:table-cell office:value-type="float" office:value="0.666711704328369" calcext:value-type="float">
            <text:p>0,6667117043</text:p>
          </table:table-cell>
          <table:table-cell office:value-type="float" office:value="0.726508561057087" calcext:value-type="float">
            <text:p>0,7265085611</text:p>
          </table:table-cell>
          <table:table-cell office:value-type="float" office:value="0.712360922826573" calcext:value-type="float">
            <text:p>0,7123609228</text:p>
          </table:table-cell>
          <table:table-cell office:value-type="float" office:value="0.715974251165064" calcext:value-type="float">
            <text:p>0,7159742512</text:p>
          </table:table-cell>
          <table:table-cell office:value-type="float" office:value="0.694914260319492" calcext:value-type="float">
            <text:p>0,6949142603</text:p>
          </table:table-cell>
          <table:table-cell office:value-type="float" office:value="0.708559282083077" calcext:value-type="float">
            <text:p>0,7085592821</text:p>
          </table:table-cell>
          <table:table-cell office:value-type="float" office:value="0.661926927629565" calcext:value-type="float">
            <text:p>0,6619269276</text:p>
          </table:table-cell>
          <table:table-cell office:value-type="float" office:value="0.658478934694598" calcext:value-type="float">
            <text:p>0,6584789347</text:p>
          </table:table-cell>
          <table:table-cell office:value-type="float" office:value="0.622580549489027" calcext:value-type="float">
            <text:p>0,6225805495</text:p>
          </table:table-cell>
          <table:table-cell office:value-type="float" office:value="0.681354943588053" calcext:value-type="float">
            <text:p>0,6813549436</text:p>
          </table:table-cell>
          <table:table-cell office:value-type="float" office:value="0.720776240104493" calcext:value-type="float">
            <text:p>0,7207762401</text:p>
          </table:table-cell>
          <table:table-cell office:value-type="float" office:value="0.68509937664289" calcext:value-type="float">
            <text:p>0,6850993766</text:p>
          </table:table-cell>
          <table:table-cell office:value-type="float" office:value="0.747328971027154" calcext:value-type="float">
            <text:p>0,747328971</text:p>
          </table:table-cell>
          <table:table-cell office:value-type="float" office:value="0.733872385639279" calcext:value-type="float">
            <text:p>0,7338723856</text:p>
          </table:table-cell>
          <table:table-cell office:value-type="float" office:value="0.727517615157599" calcext:value-type="float">
            <text:p>0,7275176152</text:p>
          </table:table-cell>
          <table:table-cell office:value-type="float" office:value="0.689388058603859" calcext:value-type="float">
            <text:p>0,6893880586</text:p>
          </table:table-cell>
          <table:table-cell office:value-type="float" office:value="0.692150779509947" calcext:value-type="float">
            <text:p>0,6921507795</text:p>
          </table:table-cell>
          <table:table-cell office:value-type="float" office:value="0.0164349921465123" calcext:value-type="float">
            <text:p>1,64E-02</text:p>
          </table:table-cell>
          <table:table-cell office:value-type="float" office:value="0.627490557786732" calcext:value-type="float">
            <text:p>0,6274905578</text:p>
          </table:table-cell>
          <table:table-cell office:value-type="float" office:value="0.692804642150742" calcext:value-type="float">
            <text:p>0,6928046422</text:p>
          </table:table-cell>
          <table:table-cell office:value-type="float" office:value="0.708265264095479" calcext:value-type="float">
            <text:p>0,7082652641</text:p>
          </table:table-cell>
          <table:table-cell office:value-type="float" office:value="0.657876976209405" calcext:value-type="float">
            <text:p>0,6578769762</text:p>
          </table:table-cell>
          <table:table-cell office:value-type="float" office:value="0.70765264731231" calcext:value-type="float">
            <text:p>0,7076526473</text:p>
          </table:table-cell>
          <table:table-cell office:value-type="float" office:value="0.702831382964455" calcext:value-type="float">
            <text:p>0,702831383</text:p>
          </table:table-cell>
          <table:table-cell office:value-type="float" office:value="0.690667017962712" calcext:value-type="float">
            <text:p>0,690667018</text:p>
          </table:table-cell>
          <table:table-cell office:value-type="float" office:value="0.697462442087604" calcext:value-type="float">
            <text:p>0,6974624421</text:p>
          </table:table-cell>
          <table:table-cell office:value-type="float" office:value="0.684095121765228" calcext:value-type="float">
            <text:p>0,6840951218</text:p>
          </table:table-cell>
          <table:table-cell office:value-type="float" office:value="0.671338038138772" calcext:value-type="float">
            <text:p>0,6713380381</text:p>
          </table:table-cell>
          <table:table-cell office:value-type="float" office:value="0.729153943197011" calcext:value-type="float">
            <text:p>0,7291539432</text:p>
          </table:table-cell>
          <table:table-cell office:value-type="float" office:value="0.698913182078652" calcext:value-type="float">
            <text:p>0,6989131821</text:p>
          </table:table-cell>
          <table:table-cell office:value-type="float" office:value="0.736899519563266" calcext:value-type="float">
            <text:p>0,7368995196</text:p>
          </table:table-cell>
          <table:table-cell office:value-type="float" office:value="0.688965025181539" calcext:value-type="float">
            <text:p>0,6889650252</text:p>
          </table:table-cell>
          <table:table-cell office:value-type="float" office:value="0.692451802414036" calcext:value-type="float">
            <text:p>0,6924518024</text:p>
          </table:table-cell>
        </table:table-row>
        <table:table-row table:style-name="ro1">
          <table:table-cell office:value-type="float" office:value="0.658343523185723" calcext:value-type="float">
            <text:p>0,6583435232</text:p>
          </table:table-cell>
          <table:table-cell office:value-type="float" office:value="0.702119264509855" calcext:value-type="float">
            <text:p>0,7021192645</text:p>
          </table:table-cell>
          <table:table-cell office:value-type="float" office:value="0.694888112589429" calcext:value-type="float">
            <text:p>0,6948881126</text:p>
          </table:table-cell>
          <table:table-cell office:value-type="float" office:value="0.672788509090148" calcext:value-type="float">
            <text:p>0,6727885091</text:p>
          </table:table-cell>
          <table:table-cell office:value-type="float" office:value="0.670974581765681" calcext:value-type="float">
            <text:p>0,6709745818</text:p>
          </table:table-cell>
          <table:table-cell office:value-type="float" office:value="0.690758792564436" calcext:value-type="float">
            <text:p>0,6907587926</text:p>
          </table:table-cell>
          <table:table-cell office:value-type="float" office:value="0.64999981193118" calcext:value-type="float">
            <text:p>0,6499998119</text:p>
          </table:table-cell>
          <table:table-cell office:value-type="float" office:value="0.689056933751642" calcext:value-type="float">
            <text:p>0,6890569338</text:p>
          </table:table-cell>
          <table:table-cell office:value-type="float" office:value="0.707144373424196" calcext:value-type="float">
            <text:p>0,7071443734</text:p>
          </table:table-cell>
          <table:table-cell office:value-type="float" office:value="0.680175134305977" calcext:value-type="float">
            <text:p>0,6801751343</text:p>
          </table:table-cell>
          <table:table-cell office:value-type="float" office:value="0.724983642931561" calcext:value-type="float">
            <text:p>0,7249836429</text:p>
          </table:table-cell>
          <table:table-cell office:value-type="float" office:value="0.718294305255025" calcext:value-type="float">
            <text:p>0,7182943053</text:p>
          </table:table-cell>
          <table:table-cell office:value-type="float" office:value="0.648094174062488" calcext:value-type="float">
            <text:p>0,6480941741</text:p>
          </table:table-cell>
          <table:table-cell office:value-type="float" office:value="0.641823309296413" calcext:value-type="float">
            <text:p>0,6418233093</text:p>
          </table:table-cell>
          <table:table-cell office:value-type="float" office:value="0.730080734575238" calcext:value-type="float">
            <text:p>0,7300807346</text:p>
          </table:table-cell>
          <table:table-cell office:value-type="float" office:value="0.688748474411012" calcext:value-type="float">
            <text:p>0,6887484744</text:p>
          </table:table-cell>
          <table:table-cell office:value-type="float" office:value="0.684583574723992" calcext:value-type="float">
            <text:p>0,6845835747</text:p>
          </table:table-cell>
          <table:table-cell office:value-type="float" office:value="0.683847799563935" calcext:value-type="float">
            <text:p>0,6838477996</text:p>
          </table:table-cell>
          <table:table-cell office:value-type="float" office:value="0.761203179709317" calcext:value-type="float">
            <text:p>0,7612031797</text:p>
          </table:table-cell>
          <table:table-cell office:value-type="float" office:value="0.689819832296276" calcext:value-type="float">
            <text:p>0,6898198323</text:p>
          </table:table-cell>
          <table:table-cell office:value-type="float" office:value="0.762432715795368" calcext:value-type="float">
            <text:p>0,7624327158</text:p>
          </table:table-cell>
          <table:table-cell office:value-type="float" office:value="0.663422968128441" calcext:value-type="float">
            <text:p>0,6634229681</text:p>
          </table:table-cell>
          <table:table-cell office:value-type="float" office:value="0.697893627121567" calcext:value-type="float">
            <text:p>0,6978936271</text:p>
          </table:table-cell>
          <table:table-cell office:value-type="float" office:value="0.72105092523863" calcext:value-type="float">
            <text:p>0,7210509252</text:p>
          </table:table-cell>
          <table:table-cell office:value-type="float" office:value="0.690570124789371" calcext:value-type="float">
            <text:p>0,6905701248</text:p>
          </table:table-cell>
          <table:table-cell office:value-type="float" office:value="0.646414513718852" calcext:value-type="float">
            <text:p>0,6464145137</text:p>
          </table:table-cell>
          <table:table-cell office:value-type="float" office:value="0.647214556868152" calcext:value-type="float">
            <text:p>0,6472145569</text:p>
          </table:table-cell>
          <table:table-cell office:value-type="float" office:value="0.69597325375771" calcext:value-type="float">
            <text:p>0,6959732538</text:p>
          </table:table-cell>
          <table:table-cell office:value-type="float" office:value="0.683286373867937" calcext:value-type="float">
            <text:p>0,6832863739</text:p>
          </table:table-cell>
          <table:table-cell office:value-type="float" office:value="0.726018252733303" calcext:value-type="float">
            <text:p>0,7260182527</text:p>
          </table:table-cell>
          <table:table-cell office:value-type="float" office:value="0.727180270648844" calcext:value-type="float">
            <text:p>0,7271802706</text:p>
          </table:table-cell>
          <table:table-cell office:value-type="float" office:value="0.703197141139168" calcext:value-type="float">
            <text:p>0,7031971411</text:p>
          </table:table-cell>
          <table:table-cell office:value-type="float" office:value="0.727536806247434" calcext:value-type="float">
            <text:p>0,7275368062</text:p>
          </table:table-cell>
          <table:table-cell office:value-type="float" office:value="0.72211733308196" calcext:value-type="float">
            <text:p>0,7221173331</text:p>
          </table:table-cell>
          <table:table-cell office:value-type="float" office:value="0.0164793209536657" calcext:value-type="float">
            <text:p>1,65E-02</text:p>
          </table:table-cell>
          <table:table-cell office:value-type="float" office:value="0.658930473185826" calcext:value-type="float">
            <text:p>0,6589304732</text:p>
          </table:table-cell>
          <table:table-cell office:value-type="float" office:value="0.700747259522492" calcext:value-type="float">
            <text:p>0,7007472595</text:p>
          </table:table-cell>
          <table:table-cell office:value-type="float" office:value="0.674669716668634" calcext:value-type="float">
            <text:p>0,6746697167</text:p>
          </table:table-cell>
          <table:table-cell office:value-type="float" office:value="0.67644664899612" calcext:value-type="float">
            <text:p>0,676446649</text:p>
          </table:table-cell>
          <table:table-cell office:value-type="float" office:value="0.677283465540965" calcext:value-type="float">
            <text:p>0,6772834655</text:p>
          </table:table-cell>
          <table:table-cell office:value-type="float" office:value="0.753098872787146" calcext:value-type="float">
            <text:p>0,7530988728</text:p>
          </table:table-cell>
          <table:table-cell office:value-type="float" office:value="0.693087378937754" calcext:value-type="float">
            <text:p>0,6930873789</text:p>
          </table:table-cell>
          <table:table-cell office:value-type="float" office:value="0.707277282443917" calcext:value-type="float">
            <text:p>0,7072772824</text:p>
          </table:table-cell>
          <table:table-cell office:value-type="float" office:value="0.648844736684487" calcext:value-type="float">
            <text:p>0,6488447367</text:p>
          </table:table-cell>
          <table:table-cell office:value-type="float" office:value="0.728713361260114" calcext:value-type="float">
            <text:p>0,7287133613</text:p>
          </table:table-cell>
          <table:table-cell office:value-type="float" office:value="0.692148506013502" calcext:value-type="float">
            <text:p>0,692148506</text:p>
          </table:table-cell>
          <table:table-cell office:value-type="float" office:value="0.662396184764443" calcext:value-type="float">
            <text:p>0,6623961848</text:p>
          </table:table-cell>
          <table:table-cell office:value-type="float" office:value="0.716098533848289" calcext:value-type="float">
            <text:p>0,7160985338</text:p>
          </table:table-cell>
          <table:table-cell office:value-type="float" office:value="0.712486905858267" calcext:value-type="float">
            <text:p>0,7124869059</text:p>
          </table:table-cell>
          <table:table-cell office:value-type="float" office:value="0.707171149916817" calcext:value-type="float">
            <text:p>0,7071711499</text:p>
          </table:table-cell>
        </table:table-row>
        <table:table-row table:style-name="ro1">
          <table:table-cell office:value-type="float" office:value="0.638326240714018" calcext:value-type="float">
            <text:p>0,6383262407</text:p>
          </table:table-cell>
          <table:table-cell office:value-type="float" office:value="0.671870691152516" calcext:value-type="float">
            <text:p>0,6718706912</text:p>
          </table:table-cell>
          <table:table-cell office:value-type="float" office:value="0.683194307811356" calcext:value-type="float">
            <text:p>0,6831943078</text:p>
          </table:table-cell>
          <table:table-cell office:value-type="float" office:value="0.688918631047299" calcext:value-type="float">
            <text:p>0,688918631</text:p>
          </table:table-cell>
          <table:table-cell office:value-type="float" office:value="0.655192267985979" calcext:value-type="float">
            <text:p>0,655192268</text:p>
          </table:table-cell>
          <table:table-cell office:value-type="float" office:value="0.769699229925797" calcext:value-type="float">
            <text:p>0,7696992299</text:p>
          </table:table-cell>
          <table:table-cell office:value-type="float" office:value="0.690112260213359" calcext:value-type="float">
            <text:p>0,6901122602</text:p>
          </table:table-cell>
          <table:table-cell office:value-type="float" office:value="0.717991969120722" calcext:value-type="float">
            <text:p>0,7179919691</text:p>
          </table:table-cell>
          <table:table-cell office:value-type="float" office:value="0.697264427838418" calcext:value-type="float">
            <text:p>0,6972644278</text:p>
          </table:table-cell>
          <table:table-cell office:value-type="float" office:value="0.705429008011517" calcext:value-type="float">
            <text:p>0,705429008</text:p>
          </table:table-cell>
          <table:table-cell office:value-type="float" office:value="0.662866769960453" calcext:value-type="float">
            <text:p>0,66286677</text:p>
          </table:table-cell>
          <table:table-cell office:value-type="float" office:value="0.748072354088439" calcext:value-type="float">
            <text:p>0,7480723541</text:p>
          </table:table-cell>
          <table:table-cell office:value-type="float" office:value="0.691373624712519" calcext:value-type="float">
            <text:p>0,6913736247</text:p>
          </table:table-cell>
          <table:table-cell office:value-type="float" office:value="0.621478075755788" calcext:value-type="float">
            <text:p>0,6214780758</text:p>
          </table:table-cell>
          <table:table-cell office:value-type="float" office:value="0.713911739462002" calcext:value-type="float">
            <text:p>0,7139117395</text:p>
          </table:table-cell>
          <table:table-cell office:value-type="float" office:value="0.742939032034045" calcext:value-type="float">
            <text:p>0,742939032</text:p>
          </table:table-cell>
          <table:table-cell office:value-type="float" office:value="0.700904662218572" calcext:value-type="float">
            <text:p>0,7009046622</text:p>
          </table:table-cell>
          <table:table-cell office:value-type="float" office:value="0.651947983443426" calcext:value-type="float">
            <text:p>0,6519479834</text:p>
          </table:table-cell>
          <table:table-cell office:value-type="float" office:value="0.765118465444235" calcext:value-type="float">
            <text:p>0,7651184654</text:p>
          </table:table-cell>
          <table:table-cell office:value-type="float" office:value="0.736291537291367" calcext:value-type="float">
            <text:p>0,7362915373</text:p>
          </table:table-cell>
          <table:table-cell office:value-type="float" office:value="0.738174127326029" calcext:value-type="float">
            <text:p>0,7381741273</text:p>
          </table:table-cell>
          <table:table-cell office:value-type="float" office:value="0.665278069553224" calcext:value-type="float">
            <text:p>0,6652780696</text:p>
          </table:table-cell>
          <table:table-cell office:value-type="float" office:value="0.715592793164142" calcext:value-type="float">
            <text:p>0,7155927932</text:p>
          </table:table-cell>
          <table:table-cell office:value-type="float" office:value="0.674313851930954" calcext:value-type="float">
            <text:p>0,6743138519</text:p>
          </table:table-cell>
          <table:table-cell office:value-type="float" office:value="0.723435905320207" calcext:value-type="float">
            <text:p>0,7234359053</text:p>
          </table:table-cell>
          <table:table-cell office:value-type="float" office:value="0.694585749787158" calcext:value-type="float">
            <text:p>0,6945857498</text:p>
          </table:table-cell>
          <table:table-cell office:value-type="float" office:value="0.709748329328981" calcext:value-type="float">
            <text:p>0,7097483293</text:p>
          </table:table-cell>
          <table:table-cell office:value-type="float" office:value="0.69393240063971" calcext:value-type="float">
            <text:p>0,6939324006</text:p>
          </table:table-cell>
          <table:table-cell office:value-type="float" office:value="0.674067914750849" calcext:value-type="float">
            <text:p>0,6740679148</text:p>
          </table:table-cell>
          <table:table-cell office:value-type="float" office:value="0.729563329018296" calcext:value-type="float">
            <text:p>0,729563329</text:p>
          </table:table-cell>
          <table:table-cell office:value-type="float" office:value="0.741888946912861" calcext:value-type="float">
            <text:p>0,7418889469</text:p>
          </table:table-cell>
          <table:table-cell office:value-type="float" office:value="0.699164097247054" calcext:value-type="float">
            <text:p>0,6991640972</text:p>
          </table:table-cell>
          <table:table-cell office:value-type="float" office:value="0.707124871681762" calcext:value-type="float">
            <text:p>0,7071248717</text:p>
          </table:table-cell>
          <table:table-cell office:value-type="float" office:value="0.674932242119886" calcext:value-type="float">
            <text:p>0,6749322421</text:p>
          </table:table-cell>
          <table:table-cell office:value-type="float" office:value="0.0164442669109458" calcext:value-type="float">
            <text:p>1,64E-02</text:p>
          </table:table-cell>
          <table:table-cell office:value-type="float" office:value="0.660223668770466" calcext:value-type="float">
            <text:p>0,6602236688</text:p>
          </table:table-cell>
          <table:table-cell office:value-type="float" office:value="0.674532438890815" calcext:value-type="float">
            <text:p>0,6745324389</text:p>
          </table:table-cell>
          <table:table-cell office:value-type="float" office:value="0.682246413461486" calcext:value-type="float">
            <text:p>0,6822464135</text:p>
          </table:table-cell>
          <table:table-cell office:value-type="float" office:value="0.718539897695833" calcext:value-type="float">
            <text:p>0,7185398977</text:p>
          </table:table-cell>
          <table:table-cell office:value-type="float" office:value="0.691149920635565" calcext:value-type="float">
            <text:p>0,6911499206</text:p>
          </table:table-cell>
          <table:table-cell office:value-type="float" office:value="0.688421327050692" calcext:value-type="float">
            <text:p>0,6884213271</text:p>
          </table:table-cell>
          <table:table-cell office:value-type="float" office:value="0.687294233890434" calcext:value-type="float">
            <text:p>0,6872942339</text:p>
          </table:table-cell>
          <table:table-cell office:value-type="float" office:value="0.660736500274459" calcext:value-type="float">
            <text:p>0,6607365003</text:p>
          </table:table-cell>
          <table:table-cell office:value-type="float" office:value="0.691171839137952" calcext:value-type="float">
            <text:p>0,6911718391</text:p>
          </table:table-cell>
          <table:table-cell office:value-type="float" office:value="0.705672445921524" calcext:value-type="float">
            <text:p>0,7056724459</text:p>
          </table:table-cell>
          <table:table-cell office:value-type="float" office:value="0.724929117325044" calcext:value-type="float">
            <text:p>0,7249291173</text:p>
          </table:table-cell>
          <table:table-cell office:value-type="float" office:value="0.668818612889555" calcext:value-type="float">
            <text:p>0,6688186129</text:p>
          </table:table-cell>
          <table:table-cell office:value-type="float" office:value="0.700399454756025" calcext:value-type="float">
            <text:p>0,7003994548</text:p>
          </table:table-cell>
          <table:table-cell office:value-type="float" office:value="0.708124504729325" calcext:value-type="float">
            <text:p>0,7081245047</text:p>
          </table:table-cell>
          <table:table-cell office:value-type="float" office:value="0.678151562500053" calcext:value-type="float">
            <text:p>0,6781515625</text:p>
          </table:table-cell>
        </table:table-row>
        <table:table-row table:style-name="ro1">
          <table:table-cell office:value-type="float" office:value="0.647241164739565" calcext:value-type="float">
            <text:p>0,6472411647</text:p>
          </table:table-cell>
          <table:table-cell office:value-type="float" office:value="0.685592139768607" calcext:value-type="float">
            <text:p>0,6855921398</text:p>
          </table:table-cell>
          <table:table-cell office:value-type="float" office:value="0.704369636682733" calcext:value-type="float">
            <text:p>0,7043696367</text:p>
          </table:table-cell>
          <table:table-cell office:value-type="float" office:value="0.67365037651877" calcext:value-type="float">
            <text:p>0,6736503765</text:p>
          </table:table-cell>
          <table:table-cell office:value-type="float" office:value="0.673111280669918" calcext:value-type="float">
            <text:p>0,6731112807</text:p>
          </table:table-cell>
          <table:table-cell office:value-type="float" office:value="0.74312123383492" calcext:value-type="float">
            <text:p>0,7431212338</text:p>
          </table:table-cell>
          <table:table-cell office:value-type="float" office:value="0.687482507659068" calcext:value-type="float">
            <text:p>0,6874825077</text:p>
          </table:table-cell>
          <table:table-cell office:value-type="float" office:value="0.716199933667631" calcext:value-type="float">
            <text:p>0,7161999337</text:p>
          </table:table-cell>
          <table:table-cell office:value-type="float" office:value="0.708296682925786" calcext:value-type="float">
            <text:p>0,7082966829</text:p>
          </table:table-cell>
          <table:table-cell office:value-type="float" office:value="0.697164247862146" calcext:value-type="float">
            <text:p>0,6971642479</text:p>
          </table:table-cell>
          <table:table-cell office:value-type="float" office:value="0.714529452157771" calcext:value-type="float">
            <text:p>0,7145294522</text:p>
          </table:table-cell>
          <table:table-cell office:value-type="float" office:value="0.757496665405574" calcext:value-type="float">
            <text:p>0,7574966654</text:p>
          </table:table-cell>
          <table:table-cell office:value-type="float" office:value="0.702869288950372" calcext:value-type="float">
            <text:p>0,702869289</text:p>
          </table:table-cell>
          <table:table-cell office:value-type="float" office:value="0.616256755261491" calcext:value-type="float">
            <text:p>0,6162567553</text:p>
          </table:table-cell>
          <table:table-cell office:value-type="float" office:value="0.664335186318557" calcext:value-type="float">
            <text:p>0,6643351863</text:p>
          </table:table-cell>
          <table:table-cell office:value-type="float" office:value="0.742480708772742" calcext:value-type="float">
            <text:p>0,7424807088</text:p>
          </table:table-cell>
          <table:table-cell office:value-type="float" office:value="0.716743410356065" calcext:value-type="float">
            <text:p>0,7167434104</text:p>
          </table:table-cell>
          <table:table-cell office:value-type="float" office:value="0.657993940552886" calcext:value-type="float">
            <text:p>0,6579939406</text:p>
          </table:table-cell>
          <table:table-cell office:value-type="float" office:value="0.711451284080588" calcext:value-type="float">
            <text:p>0,7114512841</text:p>
          </table:table-cell>
          <table:table-cell office:value-type="float" office:value="0.729296046359625" calcext:value-type="float">
            <text:p>0,7292960464</text:p>
          </table:table-cell>
          <table:table-cell office:value-type="float" office:value="0.747574905638608" calcext:value-type="float">
            <text:p>0,7475749056</text:p>
          </table:table-cell>
          <table:table-cell office:value-type="float" office:value="0.658144825217249" calcext:value-type="float">
            <text:p>0,6581448252</text:p>
          </table:table-cell>
          <table:table-cell office:value-type="float" office:value="0.714242520343968" calcext:value-type="float">
            <text:p>0,7142425203</text:p>
          </table:table-cell>
          <table:table-cell office:value-type="float" office:value="0.707848245984941" calcext:value-type="float">
            <text:p>0,707848246</text:p>
          </table:table-cell>
          <table:table-cell office:value-type="float" office:value="0.71948248096966" calcext:value-type="float">
            <text:p>0,719482481</text:p>
          </table:table-cell>
          <table:table-cell office:value-type="float" office:value="0.690435156053901" calcext:value-type="float">
            <text:p>0,6904351561</text:p>
          </table:table-cell>
          <table:table-cell office:value-type="float" office:value="0.728568687206307" calcext:value-type="float">
            <text:p>0,7285686872</text:p>
          </table:table-cell>
          <table:table-cell office:value-type="float" office:value="0.709696990878644" calcext:value-type="float">
            <text:p>0,7096969909</text:p>
          </table:table-cell>
          <table:table-cell office:value-type="float" office:value="0.654565008606098" calcext:value-type="float">
            <text:p>0,6545650086</text:p>
          </table:table-cell>
          <table:table-cell office:value-type="float" office:value="0.756633503746668" calcext:value-type="float">
            <text:p>0,7566335037</text:p>
          </table:table-cell>
          <table:table-cell office:value-type="float" office:value="0.718105630855711" calcext:value-type="float">
            <text:p>0,7181056309</text:p>
          </table:table-cell>
          <table:table-cell office:value-type="float" office:value="0.669247556523861" calcext:value-type="float">
            <text:p>0,6692475565</text:p>
          </table:table-cell>
          <table:table-cell office:value-type="float" office:value="0.69563909061095" calcext:value-type="float">
            <text:p>0,6956390906</text:p>
          </table:table-cell>
          <table:table-cell office:value-type="float" office:value="0.65472689704441" calcext:value-type="float">
            <text:p>0,654726897</text:p>
          </table:table-cell>
          <table:table-cell office:value-type="float" office:value="0.0164613258694605" calcext:value-type="float">
            <text:p>1,65E-02</text:p>
          </table:table-cell>
          <table:table-cell office:value-type="float" office:value="0.639507703999291" calcext:value-type="float">
            <text:p>0,639507704</text:p>
          </table:table-cell>
          <table:table-cell office:value-type="float" office:value="0.726250765024948" calcext:value-type="float">
            <text:p>0,726250765</text:p>
          </table:table-cell>
          <table:table-cell office:value-type="float" office:value="0.726723801205793" calcext:value-type="float">
            <text:p>0,7267238012</text:p>
          </table:table-cell>
          <table:table-cell office:value-type="float" office:value="0.726089626778402" calcext:value-type="float">
            <text:p>0,7260896268</text:p>
          </table:table-cell>
          <table:table-cell office:value-type="float" office:value="0.677384523642273" calcext:value-type="float">
            <text:p>0,6773845236</text:p>
          </table:table-cell>
          <table:table-cell office:value-type="float" office:value="0.68106622997718" calcext:value-type="float">
            <text:p>0,68106623</text:p>
          </table:table-cell>
          <table:table-cell office:value-type="float" office:value="0.648633732193346" calcext:value-type="float">
            <text:p>0,6486337322</text:p>
          </table:table-cell>
          <table:table-cell office:value-type="float" office:value="0.658652139875614" calcext:value-type="float">
            <text:p>0,6586521399</text:p>
          </table:table-cell>
          <table:table-cell office:value-type="float" office:value="0.672397823223584" calcext:value-type="float">
            <text:p>0,6723978232</text:p>
          </table:table-cell>
          <table:table-cell office:value-type="float" office:value="0.699044117440069" calcext:value-type="float">
            <text:p>0,6990441174</text:p>
          </table:table-cell>
          <table:table-cell office:value-type="float" office:value="0.677322722169444" calcext:value-type="float">
            <text:p>0,6773227222</text:p>
          </table:table-cell>
          <table:table-cell office:value-type="float" office:value="0.702823885734123" calcext:value-type="float">
            <text:p>0,7028238857</text:p>
          </table:table-cell>
          <table:table-cell office:value-type="float" office:value="0.692981662432347" calcext:value-type="float">
            <text:p>0,6929816624</text:p>
          </table:table-cell>
          <table:table-cell office:value-type="float" office:value="0.716905077607869" calcext:value-type="float">
            <text:p>0,7169050776</text:p>
          </table:table-cell>
          <table:table-cell office:value-type="float" office:value="0.736718044868649" calcext:value-type="float">
            <text:p>0,7367180449</text:p>
          </table:table-cell>
        </table:table-row>
        <table:table-row table:style-name="ro1">
          <table:table-cell office:value-type="float" office:value="0.677187230115779" calcext:value-type="float">
            <text:p>0,6771872301</text:p>
          </table:table-cell>
          <table:table-cell office:value-type="float" office:value="0.64381362901713" calcext:value-type="float">
            <text:p>0,643813629</text:p>
          </table:table-cell>
          <table:table-cell office:value-type="float" office:value="0.654428268290877" calcext:value-type="float">
            <text:p>0,6544282683</text:p>
          </table:table-cell>
          <table:table-cell office:value-type="float" office:value="0.712448103071945" calcext:value-type="float">
            <text:p>0,7124481031</text:p>
          </table:table-cell>
          <table:table-cell office:value-type="float" office:value="0.691602382201761" calcext:value-type="float">
            <text:p>0,6916023822</text:p>
          </table:table-cell>
          <table:table-cell office:value-type="float" office:value="0.723955812414567" calcext:value-type="float">
            <text:p>0,7239558124</text:p>
          </table:table-cell>
          <table:table-cell office:value-type="float" office:value="0.702799003669718" calcext:value-type="float">
            <text:p>0,7027990037</text:p>
          </table:table-cell>
          <table:table-cell office:value-type="float" office:value="0.673206340533678" calcext:value-type="float">
            <text:p>0,6732063405</text:p>
          </table:table-cell>
          <table:table-cell office:value-type="float" office:value="0.723756539790029" calcext:value-type="float">
            <text:p>0,7237565398</text:p>
          </table:table-cell>
          <table:table-cell office:value-type="float" office:value="0.653030739933567" calcext:value-type="float">
            <text:p>0,6530307399</text:p>
          </table:table-cell>
          <table:table-cell office:value-type="float" office:value="0.716980539096228" calcext:value-type="float">
            <text:p>0,7169805391</text:p>
          </table:table-cell>
          <table:table-cell office:value-type="float" office:value="0.705259379395315" calcext:value-type="float">
            <text:p>0,7052593794</text:p>
          </table:table-cell>
          <table:table-cell office:value-type="float" office:value="0.703452620039501" calcext:value-type="float">
            <text:p>0,70345262</text:p>
          </table:table-cell>
          <table:table-cell office:value-type="float" office:value="0.617158745940013" calcext:value-type="float">
            <text:p>0,6171587459</text:p>
          </table:table-cell>
          <table:table-cell office:value-type="float" office:value="0.648299295249548" calcext:value-type="float">
            <text:p>0,6482992952</text:p>
          </table:table-cell>
          <table:table-cell office:value-type="float" office:value="0.743398464596348" calcext:value-type="float">
            <text:p>0,7433984646</text:p>
          </table:table-cell>
          <table:table-cell office:value-type="float" office:value="0.753573644761045" calcext:value-type="float">
            <text:p>0,7535736448</text:p>
          </table:table-cell>
          <table:table-cell office:value-type="float" office:value="0.664514574134421" calcext:value-type="float">
            <text:p>0,6645145741</text:p>
          </table:table-cell>
          <table:table-cell office:value-type="float" office:value="0.680019189477038" calcext:value-type="float">
            <text:p>0,6800191895</text:p>
          </table:table-cell>
          <table:table-cell office:value-type="float" office:value="0.677204723685737" calcext:value-type="float">
            <text:p>0,6772047237</text:p>
          </table:table-cell>
          <table:table-cell office:value-type="float" office:value="0.744836377832665" calcext:value-type="float">
            <text:p>0,7448363778</text:p>
          </table:table-cell>
          <table:table-cell office:value-type="float" office:value="0.71282105677538" calcext:value-type="float">
            <text:p>0,7128210568</text:p>
          </table:table-cell>
          <table:table-cell office:value-type="float" office:value="0.68897082021433" calcext:value-type="float">
            <text:p>0,6889708202</text:p>
          </table:table-cell>
          <table:table-cell office:value-type="float" office:value="0.708839325902566" calcext:value-type="float">
            <text:p>0,7088393259</text:p>
          </table:table-cell>
          <table:table-cell office:value-type="float" office:value="0.705560019451685" calcext:value-type="float">
            <text:p>0,7055600195</text:p>
          </table:table-cell>
          <table:table-cell office:value-type="float" office:value="0.682689142292216" calcext:value-type="float">
            <text:p>0,6826891423</text:p>
          </table:table-cell>
          <table:table-cell office:value-type="float" office:value="0.686202106288142" calcext:value-type="float">
            <text:p>0,6862021063</text:p>
          </table:table-cell>
          <table:table-cell office:value-type="float" office:value="0.691602700729572" calcext:value-type="float">
            <text:p>0,6916027007</text:p>
          </table:table-cell>
          <table:table-cell office:value-type="float" office:value="0.632939385588108" calcext:value-type="float">
            <text:p>0,6329393856</text:p>
          </table:table-cell>
          <table:table-cell office:value-type="float" office:value="0.784738463015906" calcext:value-type="float">
            <text:p>0,784738463</text:p>
          </table:table-cell>
          <table:table-cell office:value-type="float" office:value="0.734332142282709" calcext:value-type="float">
            <text:p>0,7343321423</text:p>
          </table:table-cell>
          <table:table-cell office:value-type="float" office:value="0.684370757709595" calcext:value-type="float">
            <text:p>0,6843707577</text:p>
          </table:table-cell>
          <table:table-cell office:value-type="float" office:value="0.651495158743369" calcext:value-type="float">
            <text:p>0,6514951587</text:p>
          </table:table-cell>
          <table:table-cell office:value-type="float" office:value="0.630931236911356" calcext:value-type="float">
            <text:p>0,6309312369</text:p>
          </table:table-cell>
          <table:table-cell office:value-type="float" office:value="0.0164569990985639" calcext:value-type="float">
            <text:p>1,65E-02</text:p>
          </table:table-cell>
          <table:table-cell office:value-type="float" office:value="0.614685198792015" calcext:value-type="float">
            <text:p>0,6146851988</text:p>
          </table:table-cell>
          <table:table-cell office:value-type="float" office:value="0.692996807849181" calcext:value-type="float">
            <text:p>0,6929968078</text:p>
          </table:table-cell>
          <table:table-cell office:value-type="float" office:value="0.700824133303104" calcext:value-type="float">
            <text:p>0,7008241333</text:p>
          </table:table-cell>
          <table:table-cell office:value-type="float" office:value="0.696161327023744" calcext:value-type="float">
            <text:p>0,696161327</text:p>
          </table:table-cell>
          <table:table-cell office:value-type="float" office:value="0.672910998405795" calcext:value-type="float">
            <text:p>0,6729109984</text:p>
          </table:table-cell>
          <table:table-cell office:value-type="float" office:value="0.694932251577549" calcext:value-type="float">
            <text:p>0,6949322516</text:p>
          </table:table-cell>
          <table:table-cell office:value-type="float" office:value="0.646909401634149" calcext:value-type="float">
            <text:p>0,6469094016</text:p>
          </table:table-cell>
          <table:table-cell office:value-type="float" office:value="0.727651618389445" calcext:value-type="float">
            <text:p>0,7276516184</text:p>
          </table:table-cell>
          <table:table-cell office:value-type="float" office:value="0.696458327853659" calcext:value-type="float">
            <text:p>0,6964583279</text:p>
          </table:table-cell>
          <table:table-cell office:value-type="float" office:value="0.678925667727814" calcext:value-type="float">
            <text:p>0,6789256677</text:p>
          </table:table-cell>
          <table:table-cell office:value-type="float" office:value="0.671457291238591" calcext:value-type="float">
            <text:p>0,6714572912</text:p>
          </table:table-cell>
          <table:table-cell office:value-type="float" office:value="0.66372714398173" calcext:value-type="float">
            <text:p>0,663727144</text:p>
          </table:table-cell>
          <table:table-cell office:value-type="float" office:value="0.732556555840438" calcext:value-type="float">
            <text:p>0,7325565558</text:p>
          </table:table-cell>
          <table:table-cell office:value-type="float" office:value="0.651655713837899" calcext:value-type="float">
            <text:p>0,6516557138</text:p>
          </table:table-cell>
          <table:table-cell office:value-type="float" office:value="0.735463102946008" calcext:value-type="float">
            <text:p>0,7354631029</text:p>
          </table:table-cell>
        </table:table-row>
        <table:table-row table:style-name="ro1">
          <table:table-cell office:value-type="float" office:value="0.610387604412057" calcext:value-type="float">
            <text:p>0,6103876044</text:p>
          </table:table-cell>
          <table:table-cell office:value-type="float" office:value="0.676400577731375" calcext:value-type="float">
            <text:p>0,6764005777</text:p>
          </table:table-cell>
          <table:table-cell office:value-type="float" office:value="0.614845743207266" calcext:value-type="float">
            <text:p>0,6148457432</text:p>
          </table:table-cell>
          <table:table-cell office:value-type="float" office:value="0.683585022474361" calcext:value-type="float">
            <text:p>0,6835850225</text:p>
          </table:table-cell>
          <table:table-cell office:value-type="float" office:value="0.723372885123452" calcext:value-type="float">
            <text:p>0,7233728851</text:p>
          </table:table-cell>
          <table:table-cell office:value-type="float" office:value="0.702921235140627" calcext:value-type="float">
            <text:p>0,7029212351</text:p>
          </table:table-cell>
          <table:table-cell office:value-type="float" office:value="0.702708970276803" calcext:value-type="float">
            <text:p>0,7027089703</text:p>
          </table:table-cell>
          <table:table-cell office:value-type="float" office:value="0.693898458768769" calcext:value-type="float">
            <text:p>0,6938984588</text:p>
          </table:table-cell>
          <table:table-cell office:value-type="float" office:value="0.713502721809144" calcext:value-type="float">
            <text:p>0,7135027218</text:p>
          </table:table-cell>
          <table:table-cell office:value-type="float" office:value="0.689759997134874" calcext:value-type="float">
            <text:p>0,6897599971</text:p>
          </table:table-cell>
          <table:table-cell office:value-type="float" office:value="0.682067196781365" calcext:value-type="float">
            <text:p>0,6820671968</text:p>
          </table:table-cell>
          <table:table-cell office:value-type="float" office:value="0.739304457863067" calcext:value-type="float">
            <text:p>0,7393044579</text:p>
          </table:table-cell>
          <table:table-cell office:value-type="float" office:value="0.700175358180423" calcext:value-type="float">
            <text:p>0,7001753582</text:p>
          </table:table-cell>
          <table:table-cell office:value-type="float" office:value="0.621439628204751" calcext:value-type="float">
            <text:p>0,6214396282</text:p>
          </table:table-cell>
          <table:table-cell office:value-type="float" office:value="0.678760251063709" calcext:value-type="float">
            <text:p>0,6787602511</text:p>
          </table:table-cell>
          <table:table-cell office:value-type="float" office:value="0.739994458870197" calcext:value-type="float">
            <text:p>0,7399944589</text:p>
          </table:table-cell>
          <table:table-cell office:value-type="float" office:value="0.778228400722323" calcext:value-type="float">
            <text:p>0,7782284007</text:p>
          </table:table-cell>
          <table:table-cell office:value-type="float" office:value="0.681217296421485" calcext:value-type="float">
            <text:p>0,6812172964</text:p>
          </table:table-cell>
          <table:table-cell office:value-type="float" office:value="0.698748330244457" calcext:value-type="float">
            <text:p>0,6987483302</text:p>
          </table:table-cell>
          <table:table-cell office:value-type="float" office:value="0.667428301175915" calcext:value-type="float">
            <text:p>0,6674283012</text:p>
          </table:table-cell>
          <table:table-cell office:value-type="float" office:value="0.713788677048739" calcext:value-type="float">
            <text:p>0,713788677</text:p>
          </table:table-cell>
          <table:table-cell office:value-type="float" office:value="0.687305012870581" calcext:value-type="float">
            <text:p>0,6873050129</text:p>
          </table:table-cell>
          <table:table-cell office:value-type="float" office:value="0.675504321699743" calcext:value-type="float">
            <text:p>0,6755043217</text:p>
          </table:table-cell>
          <table:table-cell office:value-type="float" office:value="0.654326103084568" calcext:value-type="float">
            <text:p>0,6543261031</text:p>
          </table:table-cell>
          <table:table-cell office:value-type="float" office:value="0.71283847603723" calcext:value-type="float">
            <text:p>0,712838476</text:p>
          </table:table-cell>
          <table:table-cell office:value-type="float" office:value="0.685752779499934" calcext:value-type="float">
            <text:p>0,6857527795</text:p>
          </table:table-cell>
          <table:table-cell office:value-type="float" office:value="0.660672701264932" calcext:value-type="float">
            <text:p>0,6606727013</text:p>
          </table:table-cell>
          <table:table-cell office:value-type="float" office:value="0.643381835564185" calcext:value-type="float">
            <text:p>0,6433818356</text:p>
          </table:table-cell>
          <table:table-cell office:value-type="float" office:value="0.640280436754642" calcext:value-type="float">
            <text:p>0,6402804368</text:p>
          </table:table-cell>
          <table:table-cell office:value-type="float" office:value="0.725796117127487" calcext:value-type="float">
            <text:p>0,7257961171</text:p>
          </table:table-cell>
          <table:table-cell office:value-type="float" office:value="0.754575694002432" calcext:value-type="float">
            <text:p>0,754575694</text:p>
          </table:table-cell>
          <table:table-cell office:value-type="float" office:value="0.696840466619728" calcext:value-type="float">
            <text:p>0,6968404666</text:p>
          </table:table-cell>
          <table:table-cell office:value-type="float" office:value="0.690710462684887" calcext:value-type="float">
            <text:p>0,6907104627</text:p>
          </table:table-cell>
          <table:table-cell office:value-type="float" office:value="0.683134230427388" calcext:value-type="float">
            <text:p>0,6831342304</text:p>
          </table:table-cell>
          <table:table-cell office:value-type="float" office:value="0.0164587354496645" calcext:value-type="float">
            <text:p>1,65E-02</text:p>
          </table:table-cell>
          <table:table-cell office:value-type="float" office:value="0.595556786060412" calcext:value-type="float">
            <text:p>0,5955567861</text:p>
          </table:table-cell>
          <table:table-cell office:value-type="float" office:value="0.684376666107852" calcext:value-type="float">
            <text:p>0,6843766661</text:p>
          </table:table-cell>
          <table:table-cell office:value-type="float" office:value="0.737433774562979" calcext:value-type="float">
            <text:p>0,7374337746</text:p>
          </table:table-cell>
          <table:table-cell office:value-type="float" office:value="0.72945335234684" calcext:value-type="float">
            <text:p>0,7294533523</text:p>
          </table:table-cell>
          <table:table-cell office:value-type="float" office:value="0.693923516144602" calcext:value-type="float">
            <text:p>0,6939235161</text:p>
          </table:table-cell>
          <table:table-cell office:value-type="float" office:value="0.715779735348216" calcext:value-type="float">
            <text:p>0,7157797353</text:p>
          </table:table-cell>
          <table:table-cell office:value-type="float" office:value="0.704811054583566" calcext:value-type="float">
            <text:p>0,7048110546</text:p>
          </table:table-cell>
          <table:table-cell office:value-type="float" office:value="0.69292434598218" calcext:value-type="float">
            <text:p>0,692924346</text:p>
          </table:table-cell>
          <table:table-cell office:value-type="float" office:value="0.69624970511413" calcext:value-type="float">
            <text:p>0,6962497051</text:p>
          </table:table-cell>
          <table:table-cell office:value-type="float" office:value="0.695396792271351" calcext:value-type="float">
            <text:p>0,6953967923</text:p>
          </table:table-cell>
          <table:table-cell office:value-type="float" office:value="0.714286000742636" calcext:value-type="float">
            <text:p>0,7142860007</text:p>
          </table:table-cell>
          <table:table-cell office:value-type="float" office:value="0.642599757221072" calcext:value-type="float">
            <text:p>0,6425997572</text:p>
          </table:table-cell>
          <table:table-cell office:value-type="float" office:value="0.736691955258207" calcext:value-type="float">
            <text:p>0,7366919553</text:p>
          </table:table-cell>
          <table:table-cell office:value-type="float" office:value="0.688377495922713" calcext:value-type="float">
            <text:p>0,6883774959</text:p>
          </table:table-cell>
          <table:table-cell office:value-type="float" office:value="0.755947646586516" calcext:value-type="float">
            <text:p>0,7559476466</text:p>
          </table:table-cell>
        </table:table-row>
        <table:table-row table:style-name="ro1">
          <table:table-cell office:value-type="float" office:value="0.644093510353637" calcext:value-type="float">
            <text:p>0,6440935104</text:p>
          </table:table-cell>
          <table:table-cell office:value-type="float" office:value="0.670958629915932" calcext:value-type="float">
            <text:p>0,6709586299</text:p>
          </table:table-cell>
          <table:table-cell office:value-type="float" office:value="0.624567035721456" calcext:value-type="float">
            <text:p>0,6245670357</text:p>
          </table:table-cell>
          <table:table-cell office:value-type="float" office:value="0.688057487866053" calcext:value-type="float">
            <text:p>0,6880574879</text:p>
          </table:table-cell>
          <table:table-cell office:value-type="float" office:value="0.688560275826217" calcext:value-type="float">
            <text:p>0,6885602758</text:p>
          </table:table-cell>
          <table:table-cell office:value-type="float" office:value="0.70543467658556" calcext:value-type="float">
            <text:p>0,7054346766</text:p>
          </table:table-cell>
          <table:table-cell office:value-type="float" office:value="0.669064360050952" calcext:value-type="float">
            <text:p>0,6690643601</text:p>
          </table:table-cell>
          <table:table-cell office:value-type="float" office:value="0.680049990166611" calcext:value-type="float">
            <text:p>0,6800499902</text:p>
          </table:table-cell>
          <table:table-cell office:value-type="float" office:value="0.731913115889763" calcext:value-type="float">
            <text:p>0,7319131159</text:p>
          </table:table-cell>
          <table:table-cell office:value-type="float" office:value="0.704003485126016" calcext:value-type="float">
            <text:p>0,7040034851</text:p>
          </table:table-cell>
          <table:table-cell office:value-type="float" office:value="0.696224260916765" calcext:value-type="float">
            <text:p>0,6962242609</text:p>
          </table:table-cell>
          <table:table-cell office:value-type="float" office:value="0.670365791100046" calcext:value-type="float">
            <text:p>0,6703657911</text:p>
          </table:table-cell>
          <table:table-cell office:value-type="float" office:value="0.690482807962132" calcext:value-type="float">
            <text:p>0,690482808</text:p>
          </table:table-cell>
          <table:table-cell office:value-type="float" office:value="0.671025384122312" calcext:value-type="float">
            <text:p>0,6710253841</text:p>
          </table:table-cell>
          <table:table-cell office:value-type="float" office:value="0.689506978300673" calcext:value-type="float">
            <text:p>0,6895069783</text:p>
          </table:table-cell>
          <table:table-cell office:value-type="float" office:value="0.729374578241966" calcext:value-type="float">
            <text:p>0,7293745782</text:p>
          </table:table-cell>
          <table:table-cell office:value-type="float" office:value="0.772434522397189" calcext:value-type="float">
            <text:p>0,7724345224</text:p>
          </table:table-cell>
          <table:table-cell office:value-type="float" office:value="0.71491090886109" calcext:value-type="float">
            <text:p>0,7149109089</text:p>
          </table:table-cell>
          <table:table-cell office:value-type="float" office:value="0.685647180394308" calcext:value-type="float">
            <text:p>0,6856471804</text:p>
          </table:table-cell>
          <table:table-cell office:value-type="float" office:value="0.69026318575494" calcext:value-type="float">
            <text:p>0,6902631858</text:p>
          </table:table-cell>
          <table:table-cell office:value-type="float" office:value="0.728286449437989" calcext:value-type="float">
            <text:p>0,7282864494</text:p>
          </table:table-cell>
          <table:table-cell office:value-type="float" office:value="0.699575315030971" calcext:value-type="float">
            <text:p>0,699575315</text:p>
          </table:table-cell>
          <table:table-cell office:value-type="float" office:value="0.708021424928505" calcext:value-type="float">
            <text:p>0,7080214249</text:p>
          </table:table-cell>
          <table:table-cell office:value-type="float" office:value="0.707688218288512" calcext:value-type="float">
            <text:p>0,7076882183</text:p>
          </table:table-cell>
          <table:table-cell office:value-type="float" office:value="0.71633878871984" calcext:value-type="float">
            <text:p>0,7163387887</text:p>
          </table:table-cell>
          <table:table-cell office:value-type="float" office:value="0.678245071040192" calcext:value-type="float">
            <text:p>0,678245071</text:p>
          </table:table-cell>
          <table:table-cell office:value-type="float" office:value="0.678394349791442" calcext:value-type="float">
            <text:p>0,6783943498</text:p>
          </table:table-cell>
          <table:table-cell office:value-type="float" office:value="0.674425059322224" calcext:value-type="float">
            <text:p>0,6744250593</text:p>
          </table:table-cell>
          <table:table-cell office:value-type="float" office:value="0.642086247030561" calcext:value-type="float">
            <text:p>0,642086247</text:p>
          </table:table-cell>
          <table:table-cell office:value-type="float" office:value="0.721912618133521" calcext:value-type="float">
            <text:p>0,7219126181</text:p>
          </table:table-cell>
          <table:table-cell office:value-type="float" office:value="0.76850838126568" calcext:value-type="float">
            <text:p>0,7685083813</text:p>
          </table:table-cell>
          <table:table-cell office:value-type="float" office:value="0.669844353490765" calcext:value-type="float">
            <text:p>0,6698443535</text:p>
          </table:table-cell>
          <table:table-cell office:value-type="float" office:value="0.723946639270404" calcext:value-type="float">
            <text:p>0,7239466393</text:p>
          </table:table-cell>
          <table:table-cell office:value-type="float" office:value="0.649745069079066" calcext:value-type="float">
            <text:p>0,6497450691</text:p>
          </table:table-cell>
          <table:table-cell office:value-type="float" office:value="0.0164829834016906" calcext:value-type="float">
            <text:p>1,65E-02</text:p>
          </table:table-cell>
          <table:table-cell office:value-type="float" office:value="0.640367698929034" calcext:value-type="float">
            <text:p>0,6403676989</text:p>
          </table:table-cell>
          <table:table-cell office:value-type="float" office:value="0.690117840062051" calcext:value-type="float">
            <text:p>0,6901178401</text:p>
          </table:table-cell>
          <table:table-cell office:value-type="float" office:value="0.718096995307547" calcext:value-type="float">
            <text:p>0,7180969953</text:p>
          </table:table-cell>
          <table:table-cell office:value-type="float" office:value="0.735636884979507" calcext:value-type="float">
            <text:p>0,735636885</text:p>
          </table:table-cell>
          <table:table-cell office:value-type="float" office:value="0.704634743446015" calcext:value-type="float">
            <text:p>0,7046347434</text:p>
          </table:table-cell>
          <table:table-cell office:value-type="float" office:value="0.68036899577217" calcext:value-type="float">
            <text:p>0,6803689958</text:p>
          </table:table-cell>
          <table:table-cell office:value-type="float" office:value="0.704282458063832" calcext:value-type="float">
            <text:p>0,7042824581</text:p>
          </table:table-cell>
          <table:table-cell office:value-type="float" office:value="0.731634111277345" calcext:value-type="float">
            <text:p>0,7316341113</text:p>
          </table:table-cell>
          <table:table-cell office:value-type="float" office:value="0.703441336622987" calcext:value-type="float">
            <text:p>0,7034413366</text:p>
          </table:table-cell>
          <table:table-cell office:value-type="float" office:value="0.662406865840949" calcext:value-type="float">
            <text:p>0,6624068658</text:p>
          </table:table-cell>
          <table:table-cell office:value-type="float" office:value="0.725600156702409" calcext:value-type="float">
            <text:p>0,7256001567</text:p>
          </table:table-cell>
          <table:table-cell office:value-type="float" office:value="0.713701468169325" calcext:value-type="float">
            <text:p>0,7137014682</text:p>
          </table:table-cell>
          <table:table-cell office:value-type="float" office:value="0.76564321725577" calcext:value-type="float">
            <text:p>0,7656432173</text:p>
          </table:table-cell>
          <table:table-cell office:value-type="float" office:value="0.686871886402186" calcext:value-type="float">
            <text:p>0,6868718864</text:p>
          </table:table-cell>
          <table:table-cell office:value-type="float" office:value="0.765418337157245" calcext:value-type="float">
            <text:p>0,7654183372</text:p>
          </table:table-cell>
        </table:table-row>
        <table:table-row table:style-name="ro1">
          <table:table-cell office:value-type="float" office:value="0.693677544705961" calcext:value-type="float">
            <text:p>0,6936775447</text:p>
          </table:table-cell>
          <table:table-cell office:value-type="float" office:value="0.659240566860653" calcext:value-type="float">
            <text:p>0,6592405669</text:p>
          </table:table-cell>
          <table:table-cell office:value-type="float" office:value="0.653039691580627" calcext:value-type="float">
            <text:p>0,6530396916</text:p>
          </table:table-cell>
          <table:table-cell office:value-type="float" office:value="0.7048313458206" calcext:value-type="float">
            <text:p>0,7048313458</text:p>
          </table:table-cell>
          <table:table-cell office:value-type="float" office:value="0.713385384437796" calcext:value-type="float">
            <text:p>0,7133853844</text:p>
          </table:table-cell>
          <table:table-cell office:value-type="float" office:value="0.685851462182348" calcext:value-type="float">
            <text:p>0,6858514622</text:p>
          </table:table-cell>
          <table:table-cell office:value-type="float" office:value="0.6826572799512" calcext:value-type="float">
            <text:p>0,68265728</text:p>
          </table:table-cell>
          <table:table-cell office:value-type="float" office:value="0.681807189429455" calcext:value-type="float">
            <text:p>0,6818071894</text:p>
          </table:table-cell>
          <table:table-cell office:value-type="float" office:value="0.729530275537794" calcext:value-type="float">
            <text:p>0,7295302755</text:p>
          </table:table-cell>
          <table:table-cell office:value-type="float" office:value="0.745761837148333" calcext:value-type="float">
            <text:p>0,7457618371</text:p>
          </table:table-cell>
          <table:table-cell office:value-type="float" office:value="0.684929963791389" calcext:value-type="float">
            <text:p>0,6849299638</text:p>
          </table:table-cell>
          <table:table-cell office:value-type="float" office:value="0.714103228250987" calcext:value-type="float">
            <text:p>0,7141032283</text:p>
          </table:table-cell>
          <table:table-cell office:value-type="float" office:value="0.747347442361309" calcext:value-type="float">
            <text:p>0,7473474424</text:p>
          </table:table-cell>
          <table:table-cell office:value-type="float" office:value="0.676744580016322" calcext:value-type="float">
            <text:p>0,67674458</text:p>
          </table:table-cell>
          <table:table-cell office:value-type="float" office:value="0.647032393601107" calcext:value-type="float">
            <text:p>0,6470323936</text:p>
          </table:table-cell>
          <table:table-cell office:value-type="float" office:value="0.723295255920115" calcext:value-type="float">
            <text:p>0,7232952559</text:p>
          </table:table-cell>
          <table:table-cell office:value-type="float" office:value="0.754658932105367" calcext:value-type="float">
            <text:p>0,7546589321</text:p>
          </table:table-cell>
          <table:table-cell office:value-type="float" office:value="0.714294238458698" calcext:value-type="float">
            <text:p>0,7142942385</text:p>
          </table:table-cell>
          <table:table-cell office:value-type="float" office:value="0.731597988078295" calcext:value-type="float">
            <text:p>0,7315979881</text:p>
          </table:table-cell>
          <table:table-cell office:value-type="float" office:value="0.715659147121888" calcext:value-type="float">
            <text:p>0,7156591471</text:p>
          </table:table-cell>
          <table:table-cell office:value-type="float" office:value="0.711723661959357" calcext:value-type="float">
            <text:p>0,711723662</text:p>
          </table:table-cell>
          <table:table-cell office:value-type="float" office:value="0.634855516196546" calcext:value-type="float">
            <text:p>0,6348555162</text:p>
          </table:table-cell>
          <table:table-cell office:value-type="float" office:value="0.721738981186577" calcext:value-type="float">
            <text:p>0,7217389812</text:p>
          </table:table-cell>
          <table:table-cell office:value-type="float" office:value="0.701585946378637" calcext:value-type="float">
            <text:p>0,7015859464</text:p>
          </table:table-cell>
          <table:table-cell office:value-type="float" office:value="0.698347559647395" calcext:value-type="float">
            <text:p>0,6983475596</text:p>
          </table:table-cell>
          <table:table-cell office:value-type="float" office:value="0.655632170381516" calcext:value-type="float">
            <text:p>0,6556321704</text:p>
          </table:table-cell>
          <table:table-cell office:value-type="float" office:value="0.671222928642558" calcext:value-type="float">
            <text:p>0,6712229286</text:p>
          </table:table-cell>
          <table:table-cell office:value-type="float" office:value="0.684599364273443" calcext:value-type="float">
            <text:p>0,6845993643</text:p>
          </table:table-cell>
          <table:table-cell office:value-type="float" office:value="0.679032653807937" calcext:value-type="float">
            <text:p>0,6790326538</text:p>
          </table:table-cell>
          <table:table-cell office:value-type="float" office:value="0.720463221068008" calcext:value-type="float">
            <text:p>0,7204632211</text:p>
          </table:table-cell>
          <table:table-cell office:value-type="float" office:value="0.727577263308917" calcext:value-type="float">
            <text:p>0,7275772633</text:p>
          </table:table-cell>
          <table:table-cell office:value-type="float" office:value="0.695932698695613" calcext:value-type="float">
            <text:p>0,6959326987</text:p>
          </table:table-cell>
          <table:table-cell office:value-type="float" office:value="0.658369151356621" calcext:value-type="float">
            <text:p>0,6583691514</text:p>
          </table:table-cell>
          <table:table-cell office:value-type="float" office:value="0.694749172609919" calcext:value-type="float">
            <text:p>0,6947491726</text:p>
          </table:table-cell>
          <table:table-cell office:value-type="float" office:value="0.0165012027810591" calcext:value-type="float">
            <text:p>1,65E-02</text:p>
          </table:table-cell>
          <table:table-cell office:value-type="float" office:value="0.618267681582873" calcext:value-type="float">
            <text:p>0,6182676816</text:p>
          </table:table-cell>
          <table:table-cell office:value-type="float" office:value="0.696989482864301" calcext:value-type="float">
            <text:p>0,6969894829</text:p>
          </table:table-cell>
          <table:table-cell office:value-type="float" office:value="0.732502727303564" calcext:value-type="float">
            <text:p>0,7325027273</text:p>
          </table:table-cell>
          <table:table-cell office:value-type="float" office:value="0.651252025369277" calcext:value-type="float">
            <text:p>0,6512520254</text:p>
          </table:table-cell>
          <table:table-cell office:value-type="float" office:value="0.718151936214764" calcext:value-type="float">
            <text:p>0,7181519362</text:p>
          </table:table-cell>
          <table:table-cell office:value-type="float" office:value="0.684816714529082" calcext:value-type="float">
            <text:p>0,6848167145</text:p>
          </table:table-cell>
          <table:table-cell office:value-type="float" office:value="0.686992820795923" calcext:value-type="float">
            <text:p>0,6869928208</text:p>
          </table:table-cell>
          <table:table-cell office:value-type="float" office:value="0.729348033265138" calcext:value-type="float">
            <text:p>0,7293480333</text:p>
          </table:table-cell>
          <table:table-cell office:value-type="float" office:value="0.711690962802638" calcext:value-type="float">
            <text:p>0,7116909628</text:p>
          </table:table-cell>
          <table:table-cell office:value-type="float" office:value="0.694921731124856" calcext:value-type="float">
            <text:p>0,6949217311</text:p>
          </table:table-cell>
          <table:table-cell office:value-type="float" office:value="0.726214289056277" calcext:value-type="float">
            <text:p>0,7262142891</text:p>
          </table:table-cell>
          <table:table-cell office:value-type="float" office:value="0.732083060321082" calcext:value-type="float">
            <text:p>0,7320830603</text:p>
          </table:table-cell>
          <table:table-cell office:value-type="float" office:value="0.760083914126705" calcext:value-type="float">
            <text:p>0,7600839141</text:p>
          </table:table-cell>
          <table:table-cell office:value-type="float" office:value="0.670304430621282" calcext:value-type="float">
            <text:p>0,6703044306</text:p>
          </table:table-cell>
          <table:table-cell office:value-type="float" office:value="0.725972684311379" calcext:value-type="float">
            <text:p>0,7259726843</text:p>
          </table:table-cell>
        </table:table-row>
        <table:table-row table:style-name="ro1">
          <table:table-cell office:value-type="float" office:value="0.687656589977075" calcext:value-type="float">
            <text:p>0,68765659</text:p>
          </table:table-cell>
          <table:table-cell office:value-type="float" office:value="0.644969300805155" calcext:value-type="float">
            <text:p>0,6449693008</text:p>
          </table:table-cell>
          <table:table-cell office:value-type="float" office:value="0.692034343544699" calcext:value-type="float">
            <text:p>0,6920343435</text:p>
          </table:table-cell>
          <table:table-cell office:value-type="float" office:value="0.701880663544489" calcext:value-type="float">
            <text:p>0,7018806635</text:p>
          </table:table-cell>
          <table:table-cell office:value-type="float" office:value="0.724707269165418" calcext:value-type="float">
            <text:p>0,7247072692</text:p>
          </table:table-cell>
          <table:table-cell office:value-type="float" office:value="0.721354426193989" calcext:value-type="float">
            <text:p>0,7213544262</text:p>
          </table:table-cell>
          <table:table-cell office:value-type="float" office:value="0.654231827778846" calcext:value-type="float">
            <text:p>0,6542318278</text:p>
          </table:table-cell>
          <table:table-cell office:value-type="float" office:value="0.694687369642555" calcext:value-type="float">
            <text:p>0,6946873696</text:p>
          </table:table-cell>
          <table:table-cell office:value-type="float" office:value="0.747817852844324" calcext:value-type="float">
            <text:p>0,7478178528</text:p>
          </table:table-cell>
          <table:table-cell office:value-type="float" office:value="0.778677169898921" calcext:value-type="float">
            <text:p>0,7786771699</text:p>
          </table:table-cell>
          <table:table-cell office:value-type="float" office:value="0.673895911445329" calcext:value-type="float">
            <text:p>0,6738959114</text:p>
          </table:table-cell>
          <table:table-cell office:value-type="float" office:value="0.709730908942784" calcext:value-type="float">
            <text:p>0,7097309089</text:p>
          </table:table-cell>
          <table:table-cell office:value-type="float" office:value="0.70856037825445" calcext:value-type="float">
            <text:p>0,7085603783</text:p>
          </table:table-cell>
          <table:table-cell office:value-type="float" office:value="0.664278704249456" calcext:value-type="float">
            <text:p>0,6642787042</text:p>
          </table:table-cell>
          <table:table-cell office:value-type="float" office:value="0.658743457606178" calcext:value-type="float">
            <text:p>0,6587434576</text:p>
          </table:table-cell>
          <table:table-cell office:value-type="float" office:value="0.692266194585507" calcext:value-type="float">
            <text:p>0,6922661946</text:p>
          </table:table-cell>
          <table:table-cell office:value-type="float" office:value="0.736843135365396" calcext:value-type="float">
            <text:p>0,7368431354</text:p>
          </table:table-cell>
          <table:table-cell office:value-type="float" office:value="0.719734700659079" calcext:value-type="float">
            <text:p>0,7197347007</text:p>
          </table:table-cell>
          <table:table-cell office:value-type="float" office:value="0.715091657477794" calcext:value-type="float">
            <text:p>0,7150916575</text:p>
          </table:table-cell>
          <table:table-cell office:value-type="float" office:value="0.710352454052405" calcext:value-type="float">
            <text:p>0,7103524541</text:p>
          </table:table-cell>
          <table:table-cell office:value-type="float" office:value="0.71751090907426" calcext:value-type="float">
            <text:p>0,7175109091</text:p>
          </table:table-cell>
          <table:table-cell office:value-type="float" office:value="0.641867908540053" calcext:value-type="float">
            <text:p>0,6418679085</text:p>
          </table:table-cell>
          <table:table-cell office:value-type="float" office:value="0.725164405062638" calcext:value-type="float">
            <text:p>0,7251644051</text:p>
          </table:table-cell>
          <table:table-cell office:value-type="float" office:value="0.725733765086721" calcext:value-type="float">
            <text:p>0,7257337651</text:p>
          </table:table-cell>
          <table:table-cell office:value-type="float" office:value="0.676086413658701" calcext:value-type="float">
            <text:p>0,6760864137</text:p>
          </table:table-cell>
          <table:table-cell office:value-type="float" office:value="0.663032039320275" calcext:value-type="float">
            <text:p>0,6630320393</text:p>
          </table:table-cell>
          <table:table-cell office:value-type="float" office:value="0.708323783951654" calcext:value-type="float">
            <text:p>0,708323784</text:p>
          </table:table-cell>
          <table:table-cell office:value-type="float" office:value="0.665515042362892" calcext:value-type="float">
            <text:p>0,6655150424</text:p>
          </table:table-cell>
          <table:table-cell office:value-type="float" office:value="0.680708653157294" calcext:value-type="float">
            <text:p>0,6807086532</text:p>
          </table:table-cell>
          <table:table-cell office:value-type="float" office:value="0.723566088005485" calcext:value-type="float">
            <text:p>0,723566088</text:p>
          </table:table-cell>
          <table:table-cell office:value-type="float" office:value="0.72326372309422" calcext:value-type="float">
            <text:p>0,7232637231</text:p>
          </table:table-cell>
          <table:table-cell office:value-type="float" office:value="0.705150781234224" calcext:value-type="float">
            <text:p>0,7051507812</text:p>
          </table:table-cell>
          <table:table-cell office:value-type="float" office:value="0.662280072145384" calcext:value-type="float">
            <text:p>0,6622800721</text:p>
          </table:table-cell>
          <table:table-cell office:value-type="float" office:value="0.70590784183964" calcext:value-type="float">
            <text:p>0,7059078418</text:p>
          </table:table-cell>
          <table:table-cell office:value-type="float" office:value="0.0164750051170481" calcext:value-type="float">
            <text:p>1,65E-02</text:p>
          </table:table-cell>
          <table:table-cell office:value-type="float" office:value="0.619287987765138" calcext:value-type="float">
            <text:p>0,6192879878</text:p>
          </table:table-cell>
          <table:table-cell office:value-type="float" office:value="0.716777768880967" calcext:value-type="float">
            <text:p>0,7167777689</text:p>
          </table:table-cell>
          <table:table-cell office:value-type="float" office:value="0.726706013181651" calcext:value-type="float">
            <text:p>0,7267060132</text:p>
          </table:table-cell>
          <table:table-cell office:value-type="float" office:value="0.662691806028605" calcext:value-type="float">
            <text:p>0,662691806</text:p>
          </table:table-cell>
          <table:table-cell office:value-type="float" office:value="0.730516605221302" calcext:value-type="float">
            <text:p>0,7305166052</text:p>
          </table:table-cell>
          <table:table-cell office:value-type="float" office:value="0.703070582915716" calcext:value-type="float">
            <text:p>0,7030705829</text:p>
          </table:table-cell>
          <table:table-cell office:value-type="float" office:value="0.691463223718035" calcext:value-type="float">
            <text:p>0,6914632237</text:p>
          </table:table-cell>
          <table:table-cell office:value-type="float" office:value="0.695523194292545" calcext:value-type="float">
            <text:p>0,6955231943</text:p>
          </table:table-cell>
          <table:table-cell office:value-type="float" office:value="0.672808706293783" calcext:value-type="float">
            <text:p>0,6728087063</text:p>
          </table:table-cell>
          <table:table-cell office:value-type="float" office:value="0.703596260077171" calcext:value-type="float">
            <text:p>0,7035962601</text:p>
          </table:table-cell>
          <table:table-cell office:value-type="float" office:value="0.659326284118336" calcext:value-type="float">
            <text:p>0,6593262841</text:p>
          </table:table-cell>
          <table:table-cell office:value-type="float" office:value="0.700267583824828" calcext:value-type="float">
            <text:p>0,7002675838</text:p>
          </table:table-cell>
          <table:table-cell office:value-type="float" office:value="0.690293112384944" calcext:value-type="float">
            <text:p>0,6902931124</text:p>
          </table:table-cell>
          <table:table-cell office:value-type="float" office:value="0.669999280506086" calcext:value-type="float">
            <text:p>0,6699992805</text:p>
          </table:table-cell>
          <table:table-cell office:value-type="float" office:value="0.741664602037813" calcext:value-type="float">
            <text:p>0,741664602</text:p>
          </table:table-cell>
        </table:table-row>
        <table:table-row table:style-name="ro1">
          <table:table-cell office:value-type="float" office:value="0.66613827163599" calcext:value-type="float">
            <text:p>0,6661382716</text:p>
          </table:table-cell>
          <table:table-cell office:value-type="float" office:value="0.68724101619873" calcext:value-type="float">
            <text:p>0,6872410162</text:p>
          </table:table-cell>
          <table:table-cell office:value-type="float" office:value="0.661363488903023" calcext:value-type="float">
            <text:p>0,6613634889</text:p>
          </table:table-cell>
          <table:table-cell office:value-type="float" office:value="0.730185188963322" calcext:value-type="float">
            <text:p>0,730185189</text:p>
          </table:table-cell>
          <table:table-cell office:value-type="float" office:value="0.759109383446416" calcext:value-type="float">
            <text:p>0,7591093834</text:p>
          </table:table-cell>
          <table:table-cell office:value-type="float" office:value="0.732558074633716" calcext:value-type="float">
            <text:p>0,7325580746</text:p>
          </table:table-cell>
          <table:table-cell office:value-type="float" office:value="0.653564046973166" calcext:value-type="float">
            <text:p>0,653564047</text:p>
          </table:table-cell>
          <table:table-cell office:value-type="float" office:value="0.734644293916335" calcext:value-type="float">
            <text:p>0,7346442939</text:p>
          </table:table-cell>
          <table:table-cell office:value-type="float" office:value="0.722511847298777" calcext:value-type="float">
            <text:p>0,7225118473</text:p>
          </table:table-cell>
          <table:table-cell office:value-type="float" office:value="0.753697587972317" calcext:value-type="float">
            <text:p>0,753697588</text:p>
          </table:table-cell>
          <table:table-cell office:value-type="float" office:value="0.669636331627216" calcext:value-type="float">
            <text:p>0,6696363316</text:p>
          </table:table-cell>
          <table:table-cell office:value-type="float" office:value="0.711587013123215" calcext:value-type="float">
            <text:p>0,7115870131</text:p>
          </table:table-cell>
          <table:table-cell office:value-type="float" office:value="0.699533780189895" calcext:value-type="float">
            <text:p>0,6995337802</text:p>
          </table:table-cell>
          <table:table-cell office:value-type="float" office:value="0.648837921608268" calcext:value-type="float">
            <text:p>0,6488379216</text:p>
          </table:table-cell>
          <table:table-cell office:value-type="float" office:value="0.648368928408825" calcext:value-type="float">
            <text:p>0,6483689284</text:p>
          </table:table-cell>
          <table:table-cell office:value-type="float" office:value="0.707750436198163" calcext:value-type="float">
            <text:p>0,7077504362</text:p>
          </table:table-cell>
          <table:table-cell office:value-type="float" office:value="0.685108107192137" calcext:value-type="float">
            <text:p>0,6851081072</text:p>
          </table:table-cell>
          <table:table-cell office:value-type="float" office:value="0.711274709909321" calcext:value-type="float">
            <text:p>0,7112747099</text:p>
          </table:table-cell>
          <table:table-cell office:value-type="float" office:value="0.687933558736782" calcext:value-type="float">
            <text:p>0,6879335587</text:p>
          </table:table-cell>
          <table:table-cell office:value-type="float" office:value="0.700122175256454" calcext:value-type="float">
            <text:p>0,7001221753</text:p>
          </table:table-cell>
          <table:table-cell office:value-type="float" office:value="0.706589584572776" calcext:value-type="float">
            <text:p>0,7065895846</text:p>
          </table:table-cell>
          <table:table-cell office:value-type="float" office:value="0.654662345623076" calcext:value-type="float">
            <text:p>0,6546623456</text:p>
          </table:table-cell>
          <table:table-cell office:value-type="float" office:value="0.700108576847569" calcext:value-type="float">
            <text:p>0,7001085768</text:p>
          </table:table-cell>
          <table:table-cell office:value-type="float" office:value="0.726657299306064" calcext:value-type="float">
            <text:p>0,7266572993</text:p>
          </table:table-cell>
          <table:table-cell office:value-type="float" office:value="0.696514628091526" calcext:value-type="float">
            <text:p>0,6965146281</text:p>
          </table:table-cell>
          <table:table-cell office:value-type="float" office:value="0.661214715835883" calcext:value-type="float">
            <text:p>0,6612147158</text:p>
          </table:table-cell>
          <table:table-cell office:value-type="float" office:value="0.72735353682837" calcext:value-type="float">
            <text:p>0,7273535368</text:p>
          </table:table-cell>
          <table:table-cell office:value-type="float" office:value="0.696168970833294" calcext:value-type="float">
            <text:p>0,6961689708</text:p>
          </table:table-cell>
          <table:table-cell office:value-type="float" office:value="0.615999447166168" calcext:value-type="float">
            <text:p>0,6159994472</text:p>
          </table:table-cell>
          <table:table-cell office:value-type="float" office:value="0.737319145265638" calcext:value-type="float">
            <text:p>0,7373191453</text:p>
          </table:table-cell>
          <table:table-cell office:value-type="float" office:value="0.71291357859313" calcext:value-type="float">
            <text:p>0,7129135786</text:p>
          </table:table-cell>
          <table:table-cell office:value-type="float" office:value="0.689564100118947" calcext:value-type="float">
            <text:p>0,6895641001</text:p>
          </table:table-cell>
          <table:table-cell office:value-type="float" office:value="0.641197079993119" calcext:value-type="float">
            <text:p>0,64119708</text:p>
          </table:table-cell>
          <table:table-cell office:value-type="float" office:value="0.678502351857149" calcext:value-type="float">
            <text:p>0,6785023519</text:p>
          </table:table-cell>
          <table:table-cell office:value-type="float" office:value="0.016471396952666" calcext:value-type="float">
            <text:p>1,65E-02</text:p>
          </table:table-cell>
          <table:table-cell office:value-type="float" office:value="0.683781985780221" calcext:value-type="float">
            <text:p>0,6837819858</text:p>
          </table:table-cell>
          <table:table-cell office:value-type="float" office:value="0.76597383677038" calcext:value-type="float">
            <text:p>0,7659738368</text:p>
          </table:table-cell>
          <table:table-cell office:value-type="float" office:value="0.687950072854277" calcext:value-type="float">
            <text:p>0,6879500729</text:p>
          </table:table-cell>
          <table:table-cell office:value-type="float" office:value="0.67861729826236" calcext:value-type="float">
            <text:p>0,6786172983</text:p>
          </table:table-cell>
          <table:table-cell office:value-type="float" office:value="0.701552602936647" calcext:value-type="float">
            <text:p>0,7015526029</text:p>
          </table:table-cell>
          <table:table-cell office:value-type="float" office:value="0.661142869065252" calcext:value-type="float">
            <text:p>0,6611428691</text:p>
          </table:table-cell>
          <table:table-cell office:value-type="float" office:value="0.647340624826356" calcext:value-type="float">
            <text:p>0,6473406248</text:p>
          </table:table-cell>
          <table:table-cell office:value-type="float" office:value="0.702048389385535" calcext:value-type="float">
            <text:p>0,7020483894</text:p>
          </table:table-cell>
          <table:table-cell office:value-type="float" office:value="0.658960969809267" calcext:value-type="float">
            <text:p>0,6589609698</text:p>
          </table:table-cell>
          <table:table-cell office:value-type="float" office:value="0.714969168353135" calcext:value-type="float">
            <text:p>0,7149691684</text:p>
          </table:table-cell>
          <table:table-cell office:value-type="float" office:value="0.63268304124628" calcext:value-type="float">
            <text:p>0,6326830412</text:p>
          </table:table-cell>
          <table:table-cell office:value-type="float" office:value="0.683649268508727" calcext:value-type="float">
            <text:p>0,6836492685</text:p>
          </table:table-cell>
          <table:table-cell office:value-type="float" office:value="0.657435709669498" calcext:value-type="float">
            <text:p>0,6574357097</text:p>
          </table:table-cell>
          <table:table-cell office:value-type="float" office:value="0.682003566925963" calcext:value-type="float">
            <text:p>0,6820035669</text:p>
          </table:table-cell>
          <table:table-cell office:value-type="float" office:value="0.680751437417166" calcext:value-type="float">
            <text:p>0,6807514374</text:p>
          </table:table-cell>
        </table:table-row>
        <table:table-row table:style-name="ro1">
          <table:table-cell office:value-type="float" office:value="0.666141670533749" calcext:value-type="float">
            <text:p>0,6661416705</text:p>
          </table:table-cell>
          <table:table-cell office:value-type="float" office:value="0.699895179665654" calcext:value-type="float">
            <text:p>0,6998951797</text:p>
          </table:table-cell>
          <table:table-cell office:value-type="float" office:value="0.683520174182888" calcext:value-type="float">
            <text:p>0,6835201742</text:p>
          </table:table-cell>
          <table:table-cell office:value-type="float" office:value="0.733428195998327" calcext:value-type="float">
            <text:p>0,733428196</text:p>
          </table:table-cell>
          <table:table-cell office:value-type="float" office:value="0.732854489203332" calcext:value-type="float">
            <text:p>0,7328544892</text:p>
          </table:table-cell>
          <table:table-cell office:value-type="float" office:value="0.753733878638546" calcext:value-type="float">
            <text:p>0,7537338786</text:p>
          </table:table-cell>
          <table:table-cell office:value-type="float" office:value="0.692776082893072" calcext:value-type="float">
            <text:p>0,6927760829</text:p>
          </table:table-cell>
          <table:table-cell office:value-type="float" office:value="0.688752958778198" calcext:value-type="float">
            <text:p>0,6887529588</text:p>
          </table:table-cell>
          <table:table-cell office:value-type="float" office:value="0.726328902303919" calcext:value-type="float">
            <text:p>0,7263289023</text:p>
          </table:table-cell>
          <table:table-cell office:value-type="float" office:value="0.768477680600929" calcext:value-type="float">
            <text:p>0,7684776806</text:p>
          </table:table-cell>
          <table:table-cell office:value-type="float" office:value="0.712215731492547" calcext:value-type="float">
            <text:p>0,7122157315</text:p>
          </table:table-cell>
          <table:table-cell office:value-type="float" office:value="0.719384349840677" calcext:value-type="float">
            <text:p>0,7193843498</text:p>
          </table:table-cell>
          <table:table-cell office:value-type="float" office:value="0.730936987791762" calcext:value-type="float">
            <text:p>0,7309369878</text:p>
          </table:table-cell>
          <table:table-cell office:value-type="float" office:value="0.652849451052843" calcext:value-type="float">
            <text:p>0,6528494511</text:p>
          </table:table-cell>
          <table:table-cell office:value-type="float" office:value="0.69738983667036" calcext:value-type="float">
            <text:p>0,6973898367</text:p>
          </table:table-cell>
          <table:table-cell office:value-type="float" office:value="0.647316703051387" calcext:value-type="float">
            <text:p>0,6473167031</text:p>
          </table:table-cell>
          <table:table-cell office:value-type="float" office:value="0.716212041811439" calcext:value-type="float">
            <text:p>0,7162120418</text:p>
          </table:table-cell>
          <table:table-cell office:value-type="float" office:value="0.712347736146162" calcext:value-type="float">
            <text:p>0,7123477361</text:p>
          </table:table-cell>
          <table:table-cell office:value-type="float" office:value="0.654731767373008" calcext:value-type="float">
            <text:p>0,6547317674</text:p>
          </table:table-cell>
          <table:table-cell office:value-type="float" office:value="0.746394930270751" calcext:value-type="float">
            <text:p>0,7463949303</text:p>
          </table:table-cell>
          <table:table-cell office:value-type="float" office:value="0.677859428365179" calcext:value-type="float">
            <text:p>0,6778594284</text:p>
          </table:table-cell>
          <table:table-cell office:value-type="float" office:value="0.619953400266574" calcext:value-type="float">
            <text:p>0,6199534003</text:p>
          </table:table-cell>
          <table:table-cell office:value-type="float" office:value="0.699708157320259" calcext:value-type="float">
            <text:p>0,6997081573</text:p>
          </table:table-cell>
          <table:table-cell office:value-type="float" office:value="0.688928404517379" calcext:value-type="float">
            <text:p>0,6889284045</text:p>
          </table:table-cell>
          <table:table-cell office:value-type="float" office:value="0.686407585839687" calcext:value-type="float">
            <text:p>0,6864075858</text:p>
          </table:table-cell>
          <table:table-cell office:value-type="float" office:value="0.612393107923945" calcext:value-type="float">
            <text:p>0,6123931079</text:p>
          </table:table-cell>
          <table:table-cell office:value-type="float" office:value="0.711844716285335" calcext:value-type="float">
            <text:p>0,7118447163</text:p>
          </table:table-cell>
          <table:table-cell office:value-type="float" office:value="0.666813785300295" calcext:value-type="float">
            <text:p>0,6668137853</text:p>
          </table:table-cell>
          <table:table-cell office:value-type="float" office:value="0.688710084530522" calcext:value-type="float">
            <text:p>0,6887100845</text:p>
          </table:table-cell>
          <table:table-cell office:value-type="float" office:value="0.722338145856882" calcext:value-type="float">
            <text:p>0,7223381459</text:p>
          </table:table-cell>
          <table:table-cell office:value-type="float" office:value="0.741528813363426" calcext:value-type="float">
            <text:p>0,7415288134</text:p>
          </table:table-cell>
          <table:table-cell office:value-type="float" office:value="0.701526695647349" calcext:value-type="float">
            <text:p>0,7015266956</text:p>
          </table:table-cell>
          <table:table-cell office:value-type="float" office:value="0.723495801491864" calcext:value-type="float">
            <text:p>0,7234958015</text:p>
          </table:table-cell>
          <table:table-cell office:value-type="float" office:value="0.692479683742395" calcext:value-type="float">
            <text:p>0,6924796837</text:p>
          </table:table-cell>
          <table:table-cell office:value-type="float" office:value="0.0164731675558449" calcext:value-type="float">
            <text:p>1,65E-02</text:p>
          </table:table-cell>
          <table:table-cell office:value-type="float" office:value="0.696560014832863" calcext:value-type="float">
            <text:p>0,6965600148</text:p>
          </table:table-cell>
          <table:table-cell office:value-type="float" office:value="0.743076439121353" calcext:value-type="float">
            <text:p>0,7430764391</text:p>
          </table:table-cell>
          <table:table-cell office:value-type="float" office:value="0.713936377690453" calcext:value-type="float">
            <text:p>0,7139363777</text:p>
          </table:table-cell>
          <table:table-cell office:value-type="float" office:value="0.703618946810301" calcext:value-type="float">
            <text:p>0,7036189468</text:p>
          </table:table-cell>
          <table:table-cell office:value-type="float" office:value="0.695731963774681" calcext:value-type="float">
            <text:p>0,6957319638</text:p>
          </table:table-cell>
          <table:table-cell office:value-type="float" office:value="0.620157067707879" calcext:value-type="float">
            <text:p>0,6201570677</text:p>
          </table:table-cell>
          <table:table-cell office:value-type="float" office:value="0.678225627988998" calcext:value-type="float">
            <text:p>0,678225628</text:p>
          </table:table-cell>
          <table:table-cell office:value-type="float" office:value="0.666680337697825" calcext:value-type="float">
            <text:p>0,6666803377</text:p>
          </table:table-cell>
          <table:table-cell office:value-type="float" office:value="0.699484356353873" calcext:value-type="float">
            <text:p>0,6994843564</text:p>
          </table:table-cell>
          <table:table-cell office:value-type="float" office:value="0.675524672599719" calcext:value-type="float">
            <text:p>0,6755246726</text:p>
          </table:table-cell>
          <table:table-cell office:value-type="float" office:value="0.66984206153269" calcext:value-type="float">
            <text:p>0,6698420615</text:p>
          </table:table-cell>
          <table:table-cell office:value-type="float" office:value="0.689179225563402" calcext:value-type="float">
            <text:p>0,6891792256</text:p>
          </table:table-cell>
          <table:table-cell office:value-type="float" office:value="0.731932721207657" calcext:value-type="float">
            <text:p>0,7319327212</text:p>
          </table:table-cell>
          <table:table-cell office:value-type="float" office:value="0.721287283914018" calcext:value-type="float">
            <text:p>0,7212872839</text:p>
          </table:table-cell>
          <table:table-cell office:value-type="float" office:value="0.702382199296275" calcext:value-type="float">
            <text:p>0,7023821993</text:p>
          </table:table-cell>
        </table:table-row>
        <table:table-row table:style-name="ro1">
          <table:table-cell office:value-type="float" office:value="0.648670001616248" calcext:value-type="float">
            <text:p>0,6486700016</text:p>
          </table:table-cell>
          <table:table-cell office:value-type="float" office:value="0.679183849409749" calcext:value-type="float">
            <text:p>0,6791838494</text:p>
          </table:table-cell>
          <table:table-cell office:value-type="float" office:value="0.70578558680699" calcext:value-type="float">
            <text:p>0,7057855868</text:p>
          </table:table-cell>
          <table:table-cell office:value-type="float" office:value="0.705038444924731" calcext:value-type="float">
            <text:p>0,7050384449</text:p>
          </table:table-cell>
          <table:table-cell office:value-type="float" office:value="0.713032294187912" calcext:value-type="float">
            <text:p>0,7130322942</text:p>
          </table:table-cell>
          <table:table-cell office:value-type="float" office:value="0.724307862538851" calcext:value-type="float">
            <text:p>0,7243078625</text:p>
          </table:table-cell>
          <table:table-cell office:value-type="float" office:value="0.672349981369683" calcext:value-type="float">
            <text:p>0,6723499814</text:p>
          </table:table-cell>
          <table:table-cell office:value-type="float" office:value="0.69281258045107" calcext:value-type="float">
            <text:p>0,6928125805</text:p>
          </table:table-cell>
          <table:table-cell office:value-type="float" office:value="0.655078846928433" calcext:value-type="float">
            <text:p>0,6550788469</text:p>
          </table:table-cell>
          <table:table-cell office:value-type="float" office:value="0.777276944761648" calcext:value-type="float">
            <text:p>0,7772769448</text:p>
          </table:table-cell>
          <table:table-cell office:value-type="float" office:value="0.646227097621992" calcext:value-type="float">
            <text:p>0,6462270976</text:p>
          </table:table-cell>
          <table:table-cell office:value-type="float" office:value="0.730224862486981" calcext:value-type="float">
            <text:p>0,7302248625</text:p>
          </table:table-cell>
          <table:table-cell office:value-type="float" office:value="0.70101477971923" calcext:value-type="float">
            <text:p>0,7010147797</text:p>
          </table:table-cell>
          <table:table-cell office:value-type="float" office:value="0.705651393741381" calcext:value-type="float">
            <text:p>0,7056513937</text:p>
          </table:table-cell>
          <table:table-cell office:value-type="float" office:value="0.718689530101402" calcext:value-type="float">
            <text:p>0,7186895301</text:p>
          </table:table-cell>
          <table:table-cell office:value-type="float" office:value="0.709689636875131" calcext:value-type="float">
            <text:p>0,7096896369</text:p>
          </table:table-cell>
          <table:table-cell office:value-type="float" office:value="0.726249058133046" calcext:value-type="float">
            <text:p>0,7262490581</text:p>
          </table:table-cell>
          <table:table-cell office:value-type="float" office:value="0.7233284829892" calcext:value-type="float">
            <text:p>0,723328483</text:p>
          </table:table-cell>
          <table:table-cell office:value-type="float" office:value="0.688894341855142" calcext:value-type="float">
            <text:p>0,6888943419</text:p>
          </table:table-cell>
          <table:table-cell office:value-type="float" office:value="0.749278748920764" calcext:value-type="float">
            <text:p>0,7492787489</text:p>
          </table:table-cell>
          <table:table-cell office:value-type="float" office:value="0.705171157110957" calcext:value-type="float">
            <text:p>0,7051711571</text:p>
          </table:table-cell>
          <table:table-cell office:value-type="float" office:value="0.685603901230894" calcext:value-type="float">
            <text:p>0,6856039012</text:p>
          </table:table-cell>
          <table:table-cell office:value-type="float" office:value="0.678716289465616" calcext:value-type="float">
            <text:p>0,6787162895</text:p>
          </table:table-cell>
          <table:table-cell office:value-type="float" office:value="0.696868468762681" calcext:value-type="float">
            <text:p>0,6968684688</text:p>
          </table:table-cell>
          <table:table-cell office:value-type="float" office:value="0.652765603315397" calcext:value-type="float">
            <text:p>0,6527656033</text:p>
          </table:table-cell>
          <table:table-cell office:value-type="float" office:value="0.631559903522827" calcext:value-type="float">
            <text:p>0,6315599035</text:p>
          </table:table-cell>
          <table:table-cell office:value-type="float" office:value="0.736783492651024" calcext:value-type="float">
            <text:p>0,7367834927</text:p>
          </table:table-cell>
          <table:table-cell office:value-type="float" office:value="0.693092427925775" calcext:value-type="float">
            <text:p>0,6930924279</text:p>
          </table:table-cell>
          <table:table-cell office:value-type="float" office:value="0.728319733608686" calcext:value-type="float">
            <text:p>0,7283197336</text:p>
          </table:table-cell>
          <table:table-cell office:value-type="float" office:value="0.758640337727099" calcext:value-type="float">
            <text:p>0,7586403377</text:p>
          </table:table-cell>
          <table:table-cell office:value-type="float" office:value="0.720945488200367" calcext:value-type="float">
            <text:p>0,7209454882</text:p>
          </table:table-cell>
          <table:table-cell office:value-type="float" office:value="0.693151806621095" calcext:value-type="float">
            <text:p>0,6931518066</text:p>
          </table:table-cell>
          <table:table-cell office:value-type="float" office:value="0.69748697384982" calcext:value-type="float">
            <text:p>0,6974869738</text:p>
          </table:table-cell>
          <table:table-cell office:value-type="float" office:value="0.693012752677435" calcext:value-type="float">
            <text:p>0,6930127527</text:p>
          </table:table-cell>
          <table:table-cell office:value-type="float" office:value="0.0164642542358762" calcext:value-type="float">
            <text:p>1,65E-02</text:p>
          </table:table-cell>
          <table:table-cell office:value-type="float" office:value="0.695369119929773" calcext:value-type="float">
            <text:p>0,6953691199</text:p>
          </table:table-cell>
          <table:table-cell office:value-type="float" office:value="0.720124348812668" calcext:value-type="float">
            <text:p>0,7201243488</text:p>
          </table:table-cell>
          <table:table-cell office:value-type="float" office:value="0.723252775206378" calcext:value-type="float">
            <text:p>0,7232527752</text:p>
          </table:table-cell>
          <table:table-cell office:value-type="float" office:value="0.688131256382261" calcext:value-type="float">
            <text:p>0,6881312564</text:p>
          </table:table-cell>
          <table:table-cell office:value-type="float" office:value="0.682355043856437" calcext:value-type="float">
            <text:p>0,6823550439</text:p>
          </table:table-cell>
          <table:table-cell office:value-type="float" office:value="0.660332464932046" calcext:value-type="float">
            <text:p>0,6603324649</text:p>
          </table:table-cell>
          <table:table-cell office:value-type="float" office:value="0.692257974619034" calcext:value-type="float">
            <text:p>0,6922579746</text:p>
          </table:table-cell>
          <table:table-cell office:value-type="float" office:value="0.648967273230358" calcext:value-type="float">
            <text:p>0,6489672732</text:p>
          </table:table-cell>
          <table:table-cell office:value-type="float" office:value="0.688589242705037" calcext:value-type="float">
            <text:p>0,6885892427</text:p>
          </table:table-cell>
          <table:table-cell office:value-type="float" office:value="0.697914308308561" calcext:value-type="float">
            <text:p>0,6979143083</text:p>
          </table:table-cell>
          <table:table-cell office:value-type="float" office:value="0.635810579590149" calcext:value-type="float">
            <text:p>0,6358105796</text:p>
          </table:table-cell>
          <table:table-cell office:value-type="float" office:value="0.650747153866902" calcext:value-type="float">
            <text:p>0,6507471539</text:p>
          </table:table-cell>
          <table:table-cell office:value-type="float" office:value="0.704115025077174" calcext:value-type="float">
            <text:p>0,7041150251</text:p>
          </table:table-cell>
          <table:table-cell office:value-type="float" office:value="0.692894024492923" calcext:value-type="float">
            <text:p>0,6928940245</text:p>
          </table:table-cell>
          <table:table-cell office:value-type="float" office:value="0.702075839273334" calcext:value-type="float">
            <text:p>0,7020758393</text:p>
          </table:table-cell>
        </table:table-row>
        <table:table-row table:style-name="ro1">
          <table:table-cell office:value-type="float" office:value="0.650256931922652" calcext:value-type="float">
            <text:p>0,6502569319</text:p>
          </table:table-cell>
          <table:table-cell office:value-type="float" office:value="0.686290226963153" calcext:value-type="float">
            <text:p>0,686290227</text:p>
          </table:table-cell>
          <table:table-cell office:value-type="float" office:value="0.702375198387908" calcext:value-type="float">
            <text:p>0,7023751984</text:p>
          </table:table-cell>
          <table:table-cell office:value-type="float" office:value="0.727637600723021" calcext:value-type="float">
            <text:p>0,7276376007</text:p>
          </table:table-cell>
          <table:table-cell office:value-type="float" office:value="0.657015583109733" calcext:value-type="float">
            <text:p>0,6570155831</text:p>
          </table:table-cell>
          <table:table-cell office:value-type="float" office:value="0.683802180038756" calcext:value-type="float">
            <text:p>0,68380218</text:p>
          </table:table-cell>
          <table:table-cell office:value-type="float" office:value="0.697620546284394" calcext:value-type="float">
            <text:p>0,6976205463</text:p>
          </table:table-cell>
          <table:table-cell office:value-type="float" office:value="0.714042143351397" calcext:value-type="float">
            <text:p>0,7140421434</text:p>
          </table:table-cell>
          <table:table-cell office:value-type="float" office:value="0.682576601473043" calcext:value-type="float">
            <text:p>0,6825766015</text:p>
          </table:table-cell>
          <table:table-cell office:value-type="float" office:value="0.698963209182789" calcext:value-type="float">
            <text:p>0,6989632092</text:p>
          </table:table-cell>
          <table:table-cell office:value-type="float" office:value="0.710157335819209" calcext:value-type="float">
            <text:p>0,7101573358</text:p>
          </table:table-cell>
          <table:table-cell office:value-type="float" office:value="0.686659251378663" calcext:value-type="float">
            <text:p>0,6866592514</text:p>
          </table:table-cell>
          <table:table-cell office:value-type="float" office:value="0.713204510256133" calcext:value-type="float">
            <text:p>0,7132045103</text:p>
          </table:table-cell>
          <table:table-cell office:value-type="float" office:value="0.67658810352725" calcext:value-type="float">
            <text:p>0,6765881035</text:p>
          </table:table-cell>
          <table:table-cell office:value-type="float" office:value="0.699152189684177" calcext:value-type="float">
            <text:p>0,6991521897</text:p>
          </table:table-cell>
          <table:table-cell office:value-type="float" office:value="0.684933403027912" calcext:value-type="float">
            <text:p>0,684933403</text:p>
          </table:table-cell>
          <table:table-cell office:value-type="float" office:value="0.760584779384569" calcext:value-type="float">
            <text:p>0,7605847794</text:p>
          </table:table-cell>
          <table:table-cell office:value-type="float" office:value="0.69712356046852" calcext:value-type="float">
            <text:p>0,6971235605</text:p>
          </table:table-cell>
          <table:table-cell office:value-type="float" office:value="0.700303720703143" calcext:value-type="float">
            <text:p>0,7003037207</text:p>
          </table:table-cell>
          <table:table-cell office:value-type="float" office:value="0.755529634287187" calcext:value-type="float">
            <text:p>0,7555296343</text:p>
          </table:table-cell>
          <table:table-cell office:value-type="float" office:value="0.714191188483582" calcext:value-type="float">
            <text:p>0,7141911885</text:p>
          </table:table-cell>
          <table:table-cell office:value-type="float" office:value="0.693796752225758" calcext:value-type="float">
            <text:p>0,6937967522</text:p>
          </table:table-cell>
          <table:table-cell office:value-type="float" office:value="0.684535709340373" calcext:value-type="float">
            <text:p>0,6845357093</text:p>
          </table:table-cell>
          <table:table-cell office:value-type="float" office:value="0.650799795707378" calcext:value-type="float">
            <text:p>0,6507997957</text:p>
          </table:table-cell>
          <table:table-cell office:value-type="float" office:value="0.698993663759434" calcext:value-type="float">
            <text:p>0,6989936638</text:p>
          </table:table-cell>
          <table:table-cell office:value-type="float" office:value="0.693896665358392" calcext:value-type="float">
            <text:p>0,6938966654</text:p>
          </table:table-cell>
          <table:table-cell office:value-type="float" office:value="0.685439670512426" calcext:value-type="float">
            <text:p>0,6854396705</text:p>
          </table:table-cell>
          <table:table-cell office:value-type="float" office:value="0.700965615070604" calcext:value-type="float">
            <text:p>0,7009656151</text:p>
          </table:table-cell>
          <table:table-cell office:value-type="float" office:value="0.670986803109153" calcext:value-type="float">
            <text:p>0,6709868031</text:p>
          </table:table-cell>
          <table:table-cell office:value-type="float" office:value="0.753094633900455" calcext:value-type="float">
            <text:p>0,7530946339</text:p>
          </table:table-cell>
          <table:table-cell office:value-type="float" office:value="0.679971948432858" calcext:value-type="float">
            <text:p>0,6799719484</text:p>
          </table:table-cell>
          <table:table-cell office:value-type="float" office:value="0.711629562018672" calcext:value-type="float">
            <text:p>0,711629562</text:p>
          </table:table-cell>
          <table:table-cell office:value-type="float" office:value="0.669566683284169" calcext:value-type="float">
            <text:p>0,6695666833</text:p>
          </table:table-cell>
          <table:table-cell office:value-type="float" office:value="0.725898064913974" calcext:value-type="float">
            <text:p>0,7258980649</text:p>
          </table:table-cell>
          <table:table-cell office:value-type="float" office:value="0.0164605906042079" calcext:value-type="float">
            <text:p>1,65E-02</text:p>
          </table:table-cell>
          <table:table-cell office:value-type="float" office:value="0.649756341535553" calcext:value-type="float">
            <text:p>0,6497563415</text:p>
          </table:table-cell>
          <table:table-cell office:value-type="float" office:value="0.745707199960912" calcext:value-type="float">
            <text:p>0,7457072</text:p>
          </table:table-cell>
          <table:table-cell office:value-type="float" office:value="0.702890090802989" calcext:value-type="float">
            <text:p>0,7028900908</text:p>
          </table:table-cell>
          <table:table-cell office:value-type="float" office:value="0.672625821236643" calcext:value-type="float">
            <text:p>0,6726258212</text:p>
          </table:table-cell>
          <table:table-cell office:value-type="float" office:value="0.70760903845898" calcext:value-type="float">
            <text:p>0,7076090385</text:p>
          </table:table-cell>
          <table:table-cell office:value-type="float" office:value="0.664496364363405" calcext:value-type="float">
            <text:p>0,6644963644</text:p>
          </table:table-cell>
          <table:table-cell office:value-type="float" office:value="0.697594737629945" calcext:value-type="float">
            <text:p>0,6975947376</text:p>
          </table:table-cell>
          <table:table-cell office:value-type="float" office:value="0.68063837226844" calcext:value-type="float">
            <text:p>0,6806383723</text:p>
          </table:table-cell>
          <table:table-cell office:value-type="float" office:value="0.668355445521169" calcext:value-type="float">
            <text:p>0,6683554455</text:p>
          </table:table-cell>
          <table:table-cell office:value-type="float" office:value="0.635311263564858" calcext:value-type="float">
            <text:p>0,6353112636</text:p>
          </table:table-cell>
          <table:table-cell office:value-type="float" office:value="0.657171335567892" calcext:value-type="float">
            <text:p>0,6571713356</text:p>
          </table:table-cell>
          <table:table-cell office:value-type="float" office:value="0.682512210280813" calcext:value-type="float">
            <text:p>0,6825122103</text:p>
          </table:table-cell>
          <table:table-cell office:value-type="float" office:value="0.685349929358039" calcext:value-type="float">
            <text:p>0,6853499294</text:p>
          </table:table-cell>
          <table:table-cell office:value-type="float" office:value="0.705678424865333" calcext:value-type="float">
            <text:p>0,7056784249</text:p>
          </table:table-cell>
          <table:table-cell office:value-type="float" office:value="0.693626953404062" calcext:value-type="float">
            <text:p>0,6936269534</text:p>
          </table:table-cell>
        </table:table-row>
        <table:table-row table:style-name="ro1">
          <table:table-cell office:value-type="float" office:value="0.647056558630602" calcext:value-type="float">
            <text:p>0,6470565586</text:p>
          </table:table-cell>
          <table:table-cell office:value-type="float" office:value="0.691912726850679" calcext:value-type="float">
            <text:p>0,6919127269</text:p>
          </table:table-cell>
          <table:table-cell office:value-type="float" office:value="0.737233530440758" calcext:value-type="float">
            <text:p>0,7372335304</text:p>
          </table:table-cell>
          <table:table-cell office:value-type="float" office:value="0.723925639698047" calcext:value-type="float">
            <text:p>0,7239256397</text:p>
          </table:table-cell>
          <table:table-cell office:value-type="float" office:value="0.708054455510006" calcext:value-type="float">
            <text:p>0,7080544555</text:p>
          </table:table-cell>
          <table:table-cell office:value-type="float" office:value="0.686388963886539" calcext:value-type="float">
            <text:p>0,6863889639</text:p>
          </table:table-cell>
          <table:table-cell office:value-type="float" office:value="0.705509911848319" calcext:value-type="float">
            <text:p>0,7055099118</text:p>
          </table:table-cell>
          <table:table-cell office:value-type="float" office:value="0.682259040462952" calcext:value-type="float">
            <text:p>0,6822590405</text:p>
          </table:table-cell>
          <table:table-cell office:value-type="float" office:value="0.714043003434961" calcext:value-type="float">
            <text:p>0,7140430034</text:p>
          </table:table-cell>
          <table:table-cell office:value-type="float" office:value="0.739425500531744" calcext:value-type="float">
            <text:p>0,7394255005</text:p>
          </table:table-cell>
          <table:table-cell office:value-type="float" office:value="0.728526145704463" calcext:value-type="float">
            <text:p>0,7285261457</text:p>
          </table:table-cell>
          <table:table-cell office:value-type="float" office:value="0.701005174320655" calcext:value-type="float">
            <text:p>0,7010051743</text:p>
          </table:table-cell>
          <table:table-cell office:value-type="float" office:value="0.721287612099523" calcext:value-type="float">
            <text:p>0,7212876121</text:p>
          </table:table-cell>
          <table:table-cell office:value-type="float" office:value="0.714772989668618" calcext:value-type="float">
            <text:p>0,7147729897</text:p>
          </table:table-cell>
          <table:table-cell office:value-type="float" office:value="0.666501774075719" calcext:value-type="float">
            <text:p>0,6665017741</text:p>
          </table:table-cell>
          <table:table-cell office:value-type="float" office:value="0.71362318983829" calcext:value-type="float">
            <text:p>0,7136231898</text:p>
          </table:table-cell>
          <table:table-cell office:value-type="float" office:value="0.74944214636695" calcext:value-type="float">
            <text:p>0,7494421464</text:p>
          </table:table-cell>
          <table:table-cell office:value-type="float" office:value="0.674606404016751" calcext:value-type="float">
            <text:p>0,674606404</text:p>
          </table:table-cell>
          <table:table-cell office:value-type="float" office:value="0.741820913297998" calcext:value-type="float">
            <text:p>0,7418209133</text:p>
          </table:table-cell>
          <table:table-cell office:value-type="float" office:value="0.781734790101119" calcext:value-type="float">
            <text:p>0,7817347901</text:p>
          </table:table-cell>
          <table:table-cell office:value-type="float" office:value="0.681400522362807" calcext:value-type="float">
            <text:p>0,6814005224</text:p>
          </table:table-cell>
          <table:table-cell office:value-type="float" office:value="0.699947210101391" calcext:value-type="float">
            <text:p>0,6999472101</text:p>
          </table:table-cell>
          <table:table-cell office:value-type="float" office:value="0.717409931685399" calcext:value-type="float">
            <text:p>0,7174099317</text:p>
          </table:table-cell>
          <table:table-cell office:value-type="float" office:value="0.664909473764327" calcext:value-type="float">
            <text:p>0,6649094738</text:p>
          </table:table-cell>
          <table:table-cell office:value-type="float" office:value="0.699088915516586" calcext:value-type="float">
            <text:p>0,6990889155</text:p>
          </table:table-cell>
          <table:table-cell office:value-type="float" office:value="0.648076390997141" calcext:value-type="float">
            <text:p>0,648076391</text:p>
          </table:table-cell>
          <table:table-cell office:value-type="float" office:value="0.696913899348409" calcext:value-type="float">
            <text:p>0,6969138993</text:p>
          </table:table-cell>
          <table:table-cell office:value-type="float" office:value="0.646173286049561" calcext:value-type="float">
            <text:p>0,646173286</text:p>
          </table:table-cell>
          <table:table-cell office:value-type="float" office:value="0.669138230226779" calcext:value-type="float">
            <text:p>0,6691382302</text:p>
          </table:table-cell>
          <table:table-cell office:value-type="float" office:value="0.721693869007684" calcext:value-type="float">
            <text:p>0,721693869</text:p>
          </table:table-cell>
          <table:table-cell office:value-type="float" office:value="0.69111266235224" calcext:value-type="float">
            <text:p>0,6911126624</text:p>
          </table:table-cell>
          <table:table-cell office:value-type="float" office:value="0.670895036515945" calcext:value-type="float">
            <text:p>0,6708950365</text:p>
          </table:table-cell>
          <table:table-cell office:value-type="float" office:value="0.711013643828724" calcext:value-type="float">
            <text:p>0,7110136438</text:p>
          </table:table-cell>
          <table:table-cell office:value-type="float" office:value="0.725642559298767" calcext:value-type="float">
            <text:p>0,7256425593</text:p>
          </table:table-cell>
          <table:table-cell office:value-type="float" office:value="0.0201728099452994" calcext:value-type="float">
            <text:p>2,02E-02</text:p>
          </table:table-cell>
          <table:table-cell office:value-type="float" office:value="0.609507862541391" calcext:value-type="float">
            <text:p>0,6095078625</text:p>
          </table:table-cell>
          <table:table-cell office:value-type="float" office:value="0.726979748159129" calcext:value-type="float">
            <text:p>0,7269797482</text:p>
          </table:table-cell>
          <table:table-cell office:value-type="float" office:value="0.731386039318777" calcext:value-type="float">
            <text:p>0,7313860393</text:p>
          </table:table-cell>
          <table:table-cell office:value-type="float" office:value="0.665523545297745" calcext:value-type="float">
            <text:p>0,6655235453</text:p>
          </table:table-cell>
          <table:table-cell office:value-type="float" office:value="0.722569093988299" calcext:value-type="float">
            <text:p>0,722569094</text:p>
          </table:table-cell>
          <table:table-cell office:value-type="float" office:value="0.704278918696562" calcext:value-type="float">
            <text:p>0,7042789187</text:p>
          </table:table-cell>
          <table:table-cell office:value-type="float" office:value="0.711029325896326" calcext:value-type="float">
            <text:p>0,7110293259</text:p>
          </table:table-cell>
          <table:table-cell office:value-type="float" office:value="0.685849804288865" calcext:value-type="float">
            <text:p>0,6858498043</text:p>
          </table:table-cell>
          <table:table-cell office:value-type="float" office:value="0.696213423872681" calcext:value-type="float">
            <text:p>0,6962134239</text:p>
          </table:table-cell>
          <table:table-cell office:value-type="float" office:value="0.639231458131803" calcext:value-type="float">
            <text:p>0,6392314581</text:p>
          </table:table-cell>
          <table:table-cell office:value-type="float" office:value="0.680560304202817" calcext:value-type="float">
            <text:p>0,6805603042</text:p>
          </table:table-cell>
          <table:table-cell office:value-type="float" office:value="0.686555511127558" calcext:value-type="float">
            <text:p>0,6865555111</text:p>
          </table:table-cell>
          <table:table-cell office:value-type="float" office:value="0.705222054856659" calcext:value-type="float">
            <text:p>0,7052220549</text:p>
          </table:table-cell>
          <table:table-cell office:value-type="float" office:value="0.719925528878185" calcext:value-type="float">
            <text:p>0,7199255289</text:p>
          </table:table-cell>
          <table:table-cell office:value-type="float" office:value="0.660142270016965" calcext:value-type="float">
            <text:p>0,66014227</text:p>
          </table:table-cell>
        </table:table-row>
        <table:table-row table:style-name="ro1">
          <table:table-cell office:value-type="float" office:value="0.637172491879911" calcext:value-type="float">
            <text:p>0,6371724919</text:p>
          </table:table-cell>
          <table:table-cell office:value-type="float" office:value="0.696311028358563" calcext:value-type="float">
            <text:p>0,6963110284</text:p>
          </table:table-cell>
          <table:table-cell office:value-type="float" office:value="0.726861011615608" calcext:value-type="float">
            <text:p>0,7268610116</text:p>
          </table:table-cell>
          <table:table-cell office:value-type="float" office:value="0.699385546461307" calcext:value-type="float">
            <text:p>0,6993855465</text:p>
          </table:table-cell>
          <table:table-cell office:value-type="float" office:value="0.664007561649641" calcext:value-type="float">
            <text:p>0,6640075616</text:p>
          </table:table-cell>
          <table:table-cell office:value-type="float" office:value="0.719637753944866" calcext:value-type="float">
            <text:p>0,7196377539</text:p>
          </table:table-cell>
          <table:table-cell office:value-type="float" office:value="0.691615574258933" calcext:value-type="float">
            <text:p>0,6916155743</text:p>
          </table:table-cell>
          <table:table-cell office:value-type="float" office:value="0.677713602918722" calcext:value-type="float">
            <text:p>0,6777136029</text:p>
          </table:table-cell>
          <table:table-cell office:value-type="float" office:value="0.727260916478984" calcext:value-type="float">
            <text:p>0,7272609165</text:p>
          </table:table-cell>
          <table:table-cell office:value-type="float" office:value="0.670300460255166" calcext:value-type="float">
            <text:p>0,6703004603</text:p>
          </table:table-cell>
          <table:table-cell office:value-type="float" office:value="0.701910610721077" calcext:value-type="float">
            <text:p>0,7019106107</text:p>
          </table:table-cell>
          <table:table-cell office:value-type="float" office:value="0.704824842958991" calcext:value-type="float">
            <text:p>0,704824843</text:p>
          </table:table-cell>
          <table:table-cell office:value-type="float" office:value="0.729425564405223" calcext:value-type="float">
            <text:p>0,7294255644</text:p>
          </table:table-cell>
          <table:table-cell office:value-type="float" office:value="0.716987881800401" calcext:value-type="float">
            <text:p>0,7169878818</text:p>
          </table:table-cell>
          <table:table-cell office:value-type="float" office:value="0.664684977480718" calcext:value-type="float">
            <text:p>0,6646849775</text:p>
          </table:table-cell>
          <table:table-cell office:value-type="float" office:value="0.686572233501154" calcext:value-type="float">
            <text:p>0,6865722335</text:p>
          </table:table-cell>
          <table:table-cell office:value-type="float" office:value="0.775295965820138" calcext:value-type="float">
            <text:p>0,7752959658</text:p>
          </table:table-cell>
          <table:table-cell office:value-type="float" office:value="0.633353124924576" calcext:value-type="float">
            <text:p>0,6333531249</text:p>
          </table:table-cell>
          <table:table-cell office:value-type="float" office:value="0.717138325044887" calcext:value-type="float">
            <text:p>0,717138325</text:p>
          </table:table-cell>
          <table:table-cell office:value-type="float" office:value="0.756776469383673" calcext:value-type="float">
            <text:p>0,7567764694</text:p>
          </table:table-cell>
          <table:table-cell office:value-type="float" office:value="0.710901976900444" calcext:value-type="float">
            <text:p>0,7109019769</text:p>
          </table:table-cell>
          <table:table-cell office:value-type="float" office:value="0.671911313116431" calcext:value-type="float">
            <text:p>0,6719113131</text:p>
          </table:table-cell>
          <table:table-cell office:value-type="float" office:value="0.705953252562703" calcext:value-type="float">
            <text:p>0,7059532526</text:p>
          </table:table-cell>
          <table:table-cell office:value-type="float" office:value="0.652603823796786" calcext:value-type="float">
            <text:p>0,6526038238</text:p>
          </table:table-cell>
          <table:table-cell office:value-type="float" office:value="0.683853113226779" calcext:value-type="float">
            <text:p>0,6838531132</text:p>
          </table:table-cell>
          <table:table-cell office:value-type="float" office:value="0.645371439275216" calcext:value-type="float">
            <text:p>0,6453714393</text:p>
          </table:table-cell>
          <table:table-cell office:value-type="float" office:value="0.706586695885025" calcext:value-type="float">
            <text:p>0,7065866959</text:p>
          </table:table-cell>
          <table:table-cell office:value-type="float" office:value="0.637934435161648" calcext:value-type="float">
            <text:p>0,6379344352</text:p>
          </table:table-cell>
          <table:table-cell office:value-type="float" office:value="0.657736177511786" calcext:value-type="float">
            <text:p>0,6577361775</text:p>
          </table:table-cell>
          <table:table-cell office:value-type="float" office:value="0.754056281356453" calcext:value-type="float">
            <text:p>0,7540562814</text:p>
          </table:table-cell>
          <table:table-cell office:value-type="float" office:value="0.6814863041435" calcext:value-type="float">
            <text:p>0,6814863041</text:p>
          </table:table-cell>
          <table:table-cell office:value-type="float" office:value="0.687931707007587" calcext:value-type="float">
            <text:p>0,687931707</text:p>
          </table:table-cell>
          <table:table-cell office:value-type="float" office:value="0.681076153157978" calcext:value-type="float">
            <text:p>0,6810761532</text:p>
          </table:table-cell>
          <table:table-cell office:value-type="float" office:value="0.679753181776893" calcext:value-type="float">
            <text:p>0,6797531818</text:p>
          </table:table-cell>
          <table:table-cell office:value-type="float" office:value="0.0391307469808522" calcext:value-type="float">
            <text:p>3,91E-02</text:p>
          </table:table-cell>
          <table:table-cell office:value-type="float" office:value="0.684104505052891" calcext:value-type="float">
            <text:p>0,6841045051</text:p>
          </table:table-cell>
          <table:table-cell office:value-type="float" office:value="0.712826893755398" calcext:value-type="float">
            <text:p>0,7128268938</text:p>
          </table:table-cell>
          <table:table-cell office:value-type="float" office:value="0.705520104899632" calcext:value-type="float">
            <text:p>0,7055201049</text:p>
          </table:table-cell>
          <table:table-cell office:value-type="float" office:value="0.655500336889557" calcext:value-type="float">
            <text:p>0,6555003369</text:p>
          </table:table-cell>
          <table:table-cell office:value-type="float" office:value="0.678682590533037" calcext:value-type="float">
            <text:p>0,6786825905</text:p>
          </table:table-cell>
          <table:table-cell office:value-type="float" office:value="0.666224353399638" calcext:value-type="float">
            <text:p>0,6662243534</text:p>
          </table:table-cell>
          <table:table-cell office:value-type="float" office:value="0.673757938469454" calcext:value-type="float">
            <text:p>0,6737579385</text:p>
          </table:table-cell>
          <table:table-cell office:value-type="float" office:value="0.69366208727203" calcext:value-type="float">
            <text:p>0,6936620873</text:p>
          </table:table-cell>
          <table:table-cell office:value-type="float" office:value="0.685232450564139" calcext:value-type="float">
            <text:p>0,6852324506</text:p>
          </table:table-cell>
          <table:table-cell office:value-type="float" office:value="0.720820344483152" calcext:value-type="float">
            <text:p>0,7208203445</text:p>
          </table:table-cell>
          <table:table-cell office:value-type="float" office:value="0.654467138081366" calcext:value-type="float">
            <text:p>0,6544671381</text:p>
          </table:table-cell>
          <table:table-cell office:value-type="float" office:value="0.71765385519055" calcext:value-type="float">
            <text:p>0,7176538552</text:p>
          </table:table-cell>
          <table:table-cell office:value-type="float" office:value="0.71709178599653" calcext:value-type="float">
            <text:p>0,717091786</text:p>
          </table:table-cell>
          <table:table-cell office:value-type="float" office:value="0.689341031674274" calcext:value-type="float">
            <text:p>0,6893410317</text:p>
          </table:table-cell>
          <table:table-cell office:value-type="float" office:value="0.68017052842801" calcext:value-type="float">
            <text:p>0,6801705284</text:p>
          </table:table-cell>
        </table:table-row>
        <table:table-row table:style-name="ro1">
          <table:table-cell office:value-type="float" office:value="0.615097865068784" calcext:value-type="float">
            <text:p>0,6150978651</text:p>
          </table:table-cell>
          <table:table-cell office:value-type="float" office:value="0.700231204546538" calcext:value-type="float">
            <text:p>0,7002312045</text:p>
          </table:table-cell>
          <table:table-cell office:value-type="float" office:value="0.720370199518698" calcext:value-type="float">
            <text:p>0,7203701995</text:p>
          </table:table-cell>
          <table:table-cell office:value-type="float" office:value="0.672297800823429" calcext:value-type="float">
            <text:p>0,6722978008</text:p>
          </table:table-cell>
          <table:table-cell office:value-type="float" office:value="0.669055359754892" calcext:value-type="float">
            <text:p>0,6690553598</text:p>
          </table:table-cell>
          <table:table-cell office:value-type="float" office:value="0.765901035393678" calcext:value-type="float">
            <text:p>0,7659010354</text:p>
          </table:table-cell>
          <table:table-cell office:value-type="float" office:value="0.658730727421463" calcext:value-type="float">
            <text:p>0,6587307274</text:p>
          </table:table-cell>
          <table:table-cell office:value-type="float" office:value="0.690409849769067" calcext:value-type="float">
            <text:p>0,6904098498</text:p>
          </table:table-cell>
          <table:table-cell office:value-type="float" office:value="0.705683486610679" calcext:value-type="float">
            <text:p>0,7056834866</text:p>
          </table:table-cell>
          <table:table-cell office:value-type="float" office:value="0.667209032528615" calcext:value-type="float">
            <text:p>0,6672090325</text:p>
          </table:table-cell>
          <table:table-cell office:value-type="float" office:value="0.723952836881622" calcext:value-type="float">
            <text:p>0,7239528369</text:p>
          </table:table-cell>
          <table:table-cell office:value-type="float" office:value="0.70110072200406" calcext:value-type="float">
            <text:p>0,701100722</text:p>
          </table:table-cell>
          <table:table-cell office:value-type="float" office:value="0.691856717297202" calcext:value-type="float">
            <text:p>0,6918567173</text:p>
          </table:table-cell>
          <table:table-cell office:value-type="float" office:value="0.722032036703361" calcext:value-type="float">
            <text:p>0,7220320367</text:p>
          </table:table-cell>
          <table:table-cell office:value-type="float" office:value="0.62583919550555" calcext:value-type="float">
            <text:p>0,6258391955</text:p>
          </table:table-cell>
          <table:table-cell office:value-type="float" office:value="0.597750813823248" calcext:value-type="float">
            <text:p>0,5977508138</text:p>
          </table:table-cell>
          <table:table-cell office:value-type="float" office:value="0.722333822039713" calcext:value-type="float">
            <text:p>0,722333822</text:p>
          </table:table-cell>
          <table:table-cell office:value-type="float" office:value="0.702443721915873" calcext:value-type="float">
            <text:p>0,7024437219</text:p>
          </table:table-cell>
          <table:table-cell office:value-type="float" office:value="0.728297876349945" calcext:value-type="float">
            <text:p>0,7282978763</text:p>
          </table:table-cell>
          <table:table-cell office:value-type="float" office:value="0.758504631228958" calcext:value-type="float">
            <text:p>0,7585046312</text:p>
          </table:table-cell>
          <table:table-cell office:value-type="float" office:value="0.699634484584267" calcext:value-type="float">
            <text:p>0,6996344846</text:p>
          </table:table-cell>
          <table:table-cell office:value-type="float" office:value="0.667923951924742" calcext:value-type="float">
            <text:p>0,6679239519</text:p>
          </table:table-cell>
          <table:table-cell office:value-type="float" office:value="0.671086598246745" calcext:value-type="float">
            <text:p>0,6710865982</text:p>
          </table:table-cell>
          <table:table-cell office:value-type="float" office:value="0.626481551775033" calcext:value-type="float">
            <text:p>0,6264815518</text:p>
          </table:table-cell>
          <table:table-cell office:value-type="float" office:value="0.705756646027454" calcext:value-type="float">
            <text:p>0,705756646</text:p>
          </table:table-cell>
          <table:table-cell office:value-type="float" office:value="0.624529932931663" calcext:value-type="float">
            <text:p>0,6245299329</text:p>
          </table:table-cell>
          <table:table-cell office:value-type="float" office:value="0.696740730853671" calcext:value-type="float">
            <text:p>0,6967407309</text:p>
          </table:table-cell>
          <table:table-cell office:value-type="float" office:value="0.691499802563444" calcext:value-type="float">
            <text:p>0,6914998026</text:p>
          </table:table-cell>
          <table:table-cell office:value-type="float" office:value="0.60969062116913" calcext:value-type="float">
            <text:p>0,6096906212</text:p>
          </table:table-cell>
          <table:table-cell office:value-type="float" office:value="0.753178414735643" calcext:value-type="float">
            <text:p>0,7531784147</text:p>
          </table:table-cell>
          <table:table-cell office:value-type="float" office:value="0.692575962866698" calcext:value-type="float">
            <text:p>0,6925759629</text:p>
          </table:table-cell>
          <table:table-cell office:value-type="float" office:value="0.682806912974819" calcext:value-type="float">
            <text:p>0,682806913</text:p>
          </table:table-cell>
          <table:table-cell office:value-type="float" office:value="0.702022531266892" calcext:value-type="float">
            <text:p>0,7020225313</text:p>
          </table:table-cell>
          <table:table-cell office:value-type="float" office:value="0.692770023662806" calcext:value-type="float">
            <text:p>0,6927700237</text:p>
          </table:table-cell>
          <table:table-cell office:value-type="float" office:value="0.0451764328106132" calcext:value-type="float">
            <text:p>4,52E-02</text:p>
          </table:table-cell>
          <table:table-cell office:value-type="float" office:value="0.678290817477926" calcext:value-type="float">
            <text:p>0,6782908175</text:p>
          </table:table-cell>
          <table:table-cell office:value-type="float" office:value="0.643860474111167" calcext:value-type="float">
            <text:p>0,6438604741</text:p>
          </table:table-cell>
          <table:table-cell office:value-type="float" office:value="0.636085391400657" calcext:value-type="float">
            <text:p>0,6360853914</text:p>
          </table:table-cell>
          <table:table-cell office:value-type="float" office:value="0.657669509453976" calcext:value-type="float">
            <text:p>0,6576695095</text:p>
          </table:table-cell>
          <table:table-cell office:value-type="float" office:value="0.682873230335782" calcext:value-type="float">
            <text:p>0,6828732303</text:p>
          </table:table-cell>
          <table:table-cell office:value-type="float" office:value="0.629418338921203" calcext:value-type="float">
            <text:p>0,6294183389</text:p>
          </table:table-cell>
          <table:table-cell office:value-type="float" office:value="0.703951791904437" calcext:value-type="float">
            <text:p>0,7039517919</text:p>
          </table:table-cell>
          <table:table-cell office:value-type="float" office:value="0.656011352356174" calcext:value-type="float">
            <text:p>0,6560113524</text:p>
          </table:table-cell>
          <table:table-cell office:value-type="float" office:value="0.64506889334937" calcext:value-type="float">
            <text:p>0,6450688933</text:p>
          </table:table-cell>
          <table:table-cell office:value-type="float" office:value="0.721298457068297" calcext:value-type="float">
            <text:p>0,7212984571</text:p>
          </table:table-cell>
          <table:table-cell office:value-type="float" office:value="0.682480813753291" calcext:value-type="float">
            <text:p>0,6824808138</text:p>
          </table:table-cell>
          <table:table-cell office:value-type="float" office:value="0.735479147156375" calcext:value-type="float">
            <text:p>0,7354791472</text:p>
          </table:table-cell>
          <table:table-cell office:value-type="float" office:value="0.735679868272952" calcext:value-type="float">
            <text:p>0,7356798683</text:p>
          </table:table-cell>
          <table:table-cell office:value-type="float" office:value="0.670117275571324" calcext:value-type="float">
            <text:p>0,6701172756</text:p>
          </table:table-cell>
          <table:table-cell office:value-type="float" office:value="0.693967539616749" calcext:value-type="float">
            <text:p>0,6939675396</text:p>
          </table:table-cell>
        </table:table-row>
        <table:table-row table:style-name="ro1">
          <table:table-cell office:value-type="float" office:value="0.675646865253812" calcext:value-type="float">
            <text:p>0,6756468653</text:p>
          </table:table-cell>
          <table:table-cell office:value-type="float" office:value="0.681694375732841" calcext:value-type="float">
            <text:p>0,6816943757</text:p>
          </table:table-cell>
          <table:table-cell office:value-type="float" office:value="0.684837576372303" calcext:value-type="float">
            <text:p>0,6848375764</text:p>
          </table:table-cell>
          <table:table-cell office:value-type="float" office:value="0.654796413487885" calcext:value-type="float">
            <text:p>0,6547964135</text:p>
          </table:table-cell>
          <table:table-cell office:value-type="float" office:value="0.736808232707796" calcext:value-type="float">
            <text:p>0,7368082327</text:p>
          </table:table-cell>
          <table:table-cell office:value-type="float" office:value="0.74009232237675" calcext:value-type="float">
            <text:p>0,7400923224</text:p>
          </table:table-cell>
          <table:table-cell office:value-type="float" office:value="0.706179864160915" calcext:value-type="float">
            <text:p>0,7061798642</text:p>
          </table:table-cell>
          <table:table-cell office:value-type="float" office:value="0.709972618994819" calcext:value-type="float">
            <text:p>0,709972619</text:p>
          </table:table-cell>
          <table:table-cell office:value-type="float" office:value="0.700145982770471" calcext:value-type="float">
            <text:p>0,7001459828</text:p>
          </table:table-cell>
          <table:table-cell office:value-type="float" office:value="0.703448748360848" calcext:value-type="float">
            <text:p>0,7034487484</text:p>
          </table:table-cell>
          <table:table-cell office:value-type="float" office:value="0.733175703400315" calcext:value-type="float">
            <text:p>0,7331757034</text:p>
          </table:table-cell>
          <table:table-cell office:value-type="float" office:value="0.694535976013395" calcext:value-type="float">
            <text:p>0,694535976</text:p>
          </table:table-cell>
          <table:table-cell office:value-type="float" office:value="0.679363486732462" calcext:value-type="float">
            <text:p>0,6793634867</text:p>
          </table:table-cell>
          <table:table-cell office:value-type="float" office:value="0.672646766953815" calcext:value-type="float">
            <text:p>0,672646767</text:p>
          </table:table-cell>
          <table:table-cell office:value-type="float" office:value="0.60923058171127" calcext:value-type="float">
            <text:p>0,6092305817</text:p>
          </table:table-cell>
          <table:table-cell office:value-type="float" office:value="0.636708058379605" calcext:value-type="float">
            <text:p>0,6367080584</text:p>
          </table:table-cell>
          <table:table-cell office:value-type="float" office:value="0.735089240625473" calcext:value-type="float">
            <text:p>0,7350892406</text:p>
          </table:table-cell>
          <table:table-cell office:value-type="float" office:value="0.68387556310811" calcext:value-type="float">
            <text:p>0,6838755631</text:p>
          </table:table-cell>
          <table:table-cell office:value-type="float" office:value="0.709270370335712" calcext:value-type="float">
            <text:p>0,7092703703</text:p>
          </table:table-cell>
          <table:table-cell office:value-type="float" office:value="0.721201300006411" calcext:value-type="float">
            <text:p>0,7212013</text:p>
          </table:table-cell>
          <table:table-cell office:value-type="float" office:value="0.723616152742604" calcext:value-type="float">
            <text:p>0,7236161527</text:p>
          </table:table-cell>
          <table:table-cell office:value-type="float" office:value="0.672821179668054" calcext:value-type="float">
            <text:p>0,6728211797</text:p>
          </table:table-cell>
          <table:table-cell office:value-type="float" office:value="0.696978264890845" calcext:value-type="float">
            <text:p>0,6969782649</text:p>
          </table:table-cell>
          <table:table-cell office:value-type="float" office:value="0.658499554073854" calcext:value-type="float">
            <text:p>0,6584995541</text:p>
          </table:table-cell>
          <table:table-cell office:value-type="float" office:value="0.728778101019421" calcext:value-type="float">
            <text:p>0,728778101</text:p>
          </table:table-cell>
          <table:table-cell office:value-type="float" office:value="0.645500732312844" calcext:value-type="float">
            <text:p>0,6455007323</text:p>
          </table:table-cell>
          <table:table-cell office:value-type="float" office:value="0.646901776210397" calcext:value-type="float">
            <text:p>0,6469017762</text:p>
          </table:table-cell>
          <table:table-cell office:value-type="float" office:value="0.699445198709823" calcext:value-type="float">
            <text:p>0,6994451987</text:p>
          </table:table-cell>
          <table:table-cell office:value-type="float" office:value="0.678734740460306" calcext:value-type="float">
            <text:p>0,6787347405</text:p>
          </table:table-cell>
          <table:table-cell office:value-type="float" office:value="0.74147195814824" calcext:value-type="float">
            <text:p>0,7414719581</text:p>
          </table:table-cell>
          <table:table-cell office:value-type="float" office:value="0.714205089916081" calcext:value-type="float">
            <text:p>0,7142050899</text:p>
          </table:table-cell>
          <table:table-cell office:value-type="float" office:value="0.664793881301175" calcext:value-type="float">
            <text:p>0,6647938813</text:p>
          </table:table-cell>
          <table:table-cell office:value-type="float" office:value="0.71333618029927" calcext:value-type="float">
            <text:p>0,7133361803</text:p>
          </table:table-cell>
          <table:table-cell office:value-type="float" office:value="0.69774295395058" calcext:value-type="float">
            <text:p>0,697742954</text:p>
          </table:table-cell>
          <table:table-cell office:value-type="float" office:value="0.0437854982583135" calcext:value-type="float">
            <text:p>4,38E-02</text:p>
          </table:table-cell>
          <table:table-cell office:value-type="float" office:value="0.686863316378084" calcext:value-type="float">
            <text:p>0,6868633164</text:p>
          </table:table-cell>
          <table:table-cell office:value-type="float" office:value="0.71529217035782" calcext:value-type="float">
            <text:p>0,7152921704</text:p>
          </table:table-cell>
          <table:table-cell office:value-type="float" office:value="0.743954961504094" calcext:value-type="float">
            <text:p>0,7439549615</text:p>
          </table:table-cell>
          <table:table-cell office:value-type="float" office:value="0.682483123068156" calcext:value-type="float">
            <text:p>0,6824831231</text:p>
          </table:table-cell>
          <table:table-cell office:value-type="float" office:value="0.626903348514776" calcext:value-type="float">
            <text:p>0,6269033485</text:p>
          </table:table-cell>
          <table:table-cell office:value-type="float" office:value="0.627027029060199" calcext:value-type="float">
            <text:p>0,6270270291</text:p>
          </table:table-cell>
          <table:table-cell office:value-type="float" office:value="0.676302362844236" calcext:value-type="float">
            <text:p>0,6763023628</text:p>
          </table:table-cell>
          <table:table-cell office:value-type="float" office:value="0.640952066448158" calcext:value-type="float">
            <text:p>0,6409520664</text:p>
          </table:table-cell>
          <table:table-cell office:value-type="float" office:value="0.626601965707788" calcext:value-type="float">
            <text:p>0,6266019657</text:p>
          </table:table-cell>
          <table:table-cell office:value-type="float" office:value="0.739376377192201" calcext:value-type="float">
            <text:p>0,7393763772</text:p>
          </table:table-cell>
          <table:table-cell office:value-type="float" office:value="0.623729147516387" calcext:value-type="float">
            <text:p>0,6237291475</text:p>
          </table:table-cell>
          <table:table-cell office:value-type="float" office:value="0.731156067411551" calcext:value-type="float">
            <text:p>0,7311560674</text:p>
          </table:table-cell>
          <table:table-cell office:value-type="float" office:value="0.744849673113587" calcext:value-type="float">
            <text:p>0,7448496731</text:p>
          </table:table-cell>
          <table:table-cell office:value-type="float" office:value="0.636759470075094" calcext:value-type="float">
            <text:p>0,6367594701</text:p>
          </table:table-cell>
          <table:table-cell office:value-type="float" office:value="0.679800329750573" calcext:value-type="float">
            <text:p>0,6798003298</text:p>
          </table:table-cell>
        </table:table-row>
        <table:table-row table:style-name="ro1">
          <table:table-cell office:value-type="float" office:value="0.656092633163776" calcext:value-type="float">
            <text:p>0,6560926332</text:p>
          </table:table-cell>
          <table:table-cell office:value-type="float" office:value="0.684271523227202" calcext:value-type="float">
            <text:p>0,6842715232</text:p>
          </table:table-cell>
          <table:table-cell office:value-type="float" office:value="0.686271273375988" calcext:value-type="float">
            <text:p>0,6862712734</text:p>
          </table:table-cell>
          <table:table-cell office:value-type="float" office:value="0.636058007768568" calcext:value-type="float">
            <text:p>0,6360580078</text:p>
          </table:table-cell>
          <table:table-cell office:value-type="float" office:value="0.703030185375852" calcext:value-type="float">
            <text:p>0,7030301854</text:p>
          </table:table-cell>
          <table:table-cell office:value-type="float" office:value="0.736969520611988" calcext:value-type="float">
            <text:p>0,7369695206</text:p>
          </table:table-cell>
          <table:table-cell office:value-type="float" office:value="0.689052098620731" calcext:value-type="float">
            <text:p>0,6890520986</text:p>
          </table:table-cell>
          <table:table-cell office:value-type="float" office:value="0.687914397131829" calcext:value-type="float">
            <text:p>0,6879143971</text:p>
          </table:table-cell>
          <table:table-cell office:value-type="float" office:value="0.727882770392889" calcext:value-type="float">
            <text:p>0,7278827704</text:p>
          </table:table-cell>
          <table:table-cell office:value-type="float" office:value="0.720601090652921" calcext:value-type="float">
            <text:p>0,7206010907</text:p>
          </table:table-cell>
          <table:table-cell office:value-type="float" office:value="0.717801402279574" calcext:value-type="float">
            <text:p>0,7178014023</text:p>
          </table:table-cell>
          <table:table-cell office:value-type="float" office:value="0.703056597145639" calcext:value-type="float">
            <text:p>0,7030565971</text:p>
          </table:table-cell>
          <table:table-cell office:value-type="float" office:value="0.718708961676851" calcext:value-type="float">
            <text:p>0,7187089617</text:p>
          </table:table-cell>
          <table:table-cell office:value-type="float" office:value="0.710025953258308" calcext:value-type="float">
            <text:p>0,7100259533</text:p>
          </table:table-cell>
          <table:table-cell office:value-type="float" office:value="0.629245656023116" calcext:value-type="float">
            <text:p>0,629245656</text:p>
          </table:table-cell>
          <table:table-cell office:value-type="float" office:value="0.63195742870597" calcext:value-type="float">
            <text:p>0,6319574287</text:p>
          </table:table-cell>
          <table:table-cell office:value-type="float" office:value="0.749623808273235" calcext:value-type="float">
            <text:p>0,7496238083</text:p>
          </table:table-cell>
          <table:table-cell office:value-type="float" office:value="0.64070463005212" calcext:value-type="float">
            <text:p>0,6407046301</text:p>
          </table:table-cell>
          <table:table-cell office:value-type="float" office:value="0.712972506425966" calcext:value-type="float">
            <text:p>0,7129725064</text:p>
          </table:table-cell>
          <table:table-cell office:value-type="float" office:value="0.71080107817917" calcext:value-type="float">
            <text:p>0,7108010782</text:p>
          </table:table-cell>
          <table:table-cell office:value-type="float" office:value="0.6849376783039" calcext:value-type="float">
            <text:p>0,6849376783</text:p>
          </table:table-cell>
          <table:table-cell office:value-type="float" office:value="0.673431363100454" calcext:value-type="float">
            <text:p>0,6734313631</text:p>
          </table:table-cell>
          <table:table-cell office:value-type="float" office:value="0.707361533390924" calcext:value-type="float">
            <text:p>0,7073615334</text:p>
          </table:table-cell>
          <table:table-cell office:value-type="float" office:value="0.657729165399012" calcext:value-type="float">
            <text:p>0,6577291654</text:p>
          </table:table-cell>
          <table:table-cell office:value-type="float" office:value="0.738083708581505" calcext:value-type="float">
            <text:p>0,7380837086</text:p>
          </table:table-cell>
          <table:table-cell office:value-type="float" office:value="0.672619036372813" calcext:value-type="float">
            <text:p>0,6726190364</text:p>
          </table:table-cell>
          <table:table-cell office:value-type="float" office:value="0.657607241678979" calcext:value-type="float">
            <text:p>0,6576072417</text:p>
          </table:table-cell>
          <table:table-cell office:value-type="float" office:value="0.670807660593349" calcext:value-type="float">
            <text:p>0,6708076606</text:p>
          </table:table-cell>
          <table:table-cell office:value-type="float" office:value="0.671740426246253" calcext:value-type="float">
            <text:p>0,6717404262</text:p>
          </table:table-cell>
          <table:table-cell office:value-type="float" office:value="0.732536764174422" calcext:value-type="float">
            <text:p>0,7325367642</text:p>
          </table:table-cell>
          <table:table-cell office:value-type="float" office:value="0.738743069740802" calcext:value-type="float">
            <text:p>0,7387430697</text:p>
          </table:table-cell>
          <table:table-cell office:value-type="float" office:value="0.66741016497581" calcext:value-type="float">
            <text:p>0,667410165</text:p>
          </table:table-cell>
          <table:table-cell office:value-type="float" office:value="0.704619361608035" calcext:value-type="float">
            <text:p>0,7046193616</text:p>
          </table:table-cell>
          <table:table-cell office:value-type="float" office:value="0.674731089965407" calcext:value-type="float">
            <text:p>0,67473109</text:p>
          </table:table-cell>
          <table:table-cell table:style-name="Default" office:value-type="float" office:value="0.145569552622473" calcext:value-type="float">
            <text:p>0,1455695526</text:p>
          </table:table-cell>
          <table:table-cell office:value-type="float" office:value="0.651095712037441" calcext:value-type="float">
            <text:p>0,651095712</text:p>
          </table:table-cell>
          <table:table-cell office:value-type="float" office:value="0.673962970144435" calcext:value-type="float">
            <text:p>0,6739629701</text:p>
          </table:table-cell>
          <table:table-cell office:value-type="float" office:value="0.71227136101873" calcext:value-type="float">
            <text:p>0,712271361</text:p>
          </table:table-cell>
          <table:table-cell office:value-type="float" office:value="0.666417176733866" calcext:value-type="float">
            <text:p>0,6664171767</text:p>
          </table:table-cell>
          <table:table-cell office:value-type="float" office:value="0.665312847259599" calcext:value-type="float">
            <text:p>0,6653128473</text:p>
          </table:table-cell>
          <table:table-cell office:value-type="float" office:value="0.620350176040911" calcext:value-type="float">
            <text:p>0,620350176</text:p>
          </table:table-cell>
          <table:table-cell office:value-type="float" office:value="0.695316190698689" calcext:value-type="float">
            <text:p>0,6953161907</text:p>
          </table:table-cell>
          <table:table-cell office:value-type="float" office:value="0.634724657580733" calcext:value-type="float">
            <text:p>0,6347246576</text:p>
          </table:table-cell>
          <table:table-cell office:value-type="float" office:value="0.610882839209385" calcext:value-type="float">
            <text:p>0,6108828392</text:p>
          </table:table-cell>
          <table:table-cell office:value-type="float" office:value="0.72167318505093" calcext:value-type="float">
            <text:p>0,7216731851</text:p>
          </table:table-cell>
          <table:table-cell office:value-type="float" office:value="0.70158351249505" calcext:value-type="float">
            <text:p>0,7015835125</text:p>
          </table:table-cell>
          <table:table-cell office:value-type="float" office:value="0.717148761542266" calcext:value-type="float">
            <text:p>0,7171487615</text:p>
          </table:table-cell>
          <table:table-cell office:value-type="float" office:value="0.771127311065726" calcext:value-type="float">
            <text:p>0,7711273111</text:p>
          </table:table-cell>
          <table:table-cell office:value-type="float" office:value="0.698108502084677" calcext:value-type="float">
            <text:p>0,6981085021</text:p>
          </table:table-cell>
          <table:table-cell office:value-type="float" office:value="0.728360387382438" calcext:value-type="float">
            <text:p>0,7283603874</text:p>
          </table:table-cell>
        </table:table-row>
        <table:table-row table:style-name="ro1">
          <table:table-cell office:value-type="float" office:value="0.680162694325027" calcext:value-type="float">
            <text:p>0,6801626943</text:p>
          </table:table-cell>
          <table:table-cell office:value-type="float" office:value="0.676349341587075" calcext:value-type="float">
            <text:p>0,6763493416</text:p>
          </table:table-cell>
          <table:table-cell office:value-type="float" office:value="0.716160675318124" calcext:value-type="float">
            <text:p>0,7161606753</text:p>
          </table:table-cell>
          <table:table-cell office:value-type="float" office:value="0.690455739826256" calcext:value-type="float">
            <text:p>0,6904557398</text:p>
          </table:table-cell>
          <table:table-cell office:value-type="float" office:value="0.724895708568617" calcext:value-type="float">
            <text:p>0,7248957086</text:p>
          </table:table-cell>
          <table:table-cell office:value-type="float" office:value="0.699589280720085" calcext:value-type="float">
            <text:p>0,6995892807</text:p>
          </table:table-cell>
          <table:table-cell office:value-type="float" office:value="0.664891163989191" calcext:value-type="float">
            <text:p>0,664891164</text:p>
          </table:table-cell>
          <table:table-cell office:value-type="float" office:value="0.670913321122368" calcext:value-type="float">
            <text:p>0,6709133211</text:p>
          </table:table-cell>
          <table:table-cell office:value-type="float" office:value="0.757936308897289" calcext:value-type="float">
            <text:p>0,7579363089</text:p>
          </table:table-cell>
          <table:table-cell office:value-type="float" office:value="0.733066638475636" calcext:value-type="float">
            <text:p>0,7330666385</text:p>
          </table:table-cell>
          <table:table-cell office:value-type="float" office:value="0.755089976967832" calcext:value-type="float">
            <text:p>0,755089977</text:p>
          </table:table-cell>
          <table:table-cell office:value-type="float" office:value="0.667984298434303" calcext:value-type="float">
            <text:p>0,6679842984</text:p>
          </table:table-cell>
          <table:table-cell office:value-type="float" office:value="0.711043147603216" calcext:value-type="float">
            <text:p>0,7110431476</text:p>
          </table:table-cell>
          <table:table-cell office:value-type="float" office:value="0.673585851574939" calcext:value-type="float">
            <text:p>0,6735858516</text:p>
          </table:table-cell>
          <table:table-cell office:value-type="float" office:value="0.660544775912437" calcext:value-type="float">
            <text:p>0,6605447759</text:p>
          </table:table-cell>
          <table:table-cell office:value-type="float" office:value="0.649341231819534" calcext:value-type="float">
            <text:p>0,6493412318</text:p>
          </table:table-cell>
          <table:table-cell office:value-type="float" office:value="0.680465068443169" calcext:value-type="float">
            <text:p>0,6804650684</text:p>
          </table:table-cell>
          <table:table-cell office:value-type="float" office:value="0.677141961893903" calcext:value-type="float">
            <text:p>0,6771419619</text:p>
          </table:table-cell>
          <table:table-cell office:value-type="float" office:value="0.675310219269554" calcext:value-type="float">
            <text:p>0,6753102193</text:p>
          </table:table-cell>
          <table:table-cell office:value-type="float" office:value="0.705584034108631" calcext:value-type="float">
            <text:p>0,7055840341</text:p>
          </table:table-cell>
          <table:table-cell office:value-type="float" office:value="0.707585810782333" calcext:value-type="float">
            <text:p>0,7075858108</text:p>
          </table:table-cell>
          <table:table-cell office:value-type="float" office:value="0.661386159143657" calcext:value-type="float">
            <text:p>0,6613861591</text:p>
          </table:table-cell>
          <table:table-cell office:value-type="float" office:value="0.702762318998186" calcext:value-type="float">
            <text:p>0,702762319</text:p>
          </table:table-cell>
          <table:table-cell office:value-type="float" office:value="0.669115915899432" calcext:value-type="float">
            <text:p>0,6691159159</text:p>
          </table:table-cell>
          <table:table-cell office:value-type="float" office:value="0.739510841255629" calcext:value-type="float">
            <text:p>0,7395108413</text:p>
          </table:table-cell>
          <table:table-cell office:value-type="float" office:value="0.689006154070364" calcext:value-type="float">
            <text:p>0,6890061541</text:p>
          </table:table-cell>
          <table:table-cell office:value-type="float" office:value="0.692801932492224" calcext:value-type="float">
            <text:p>0,6928019325</text:p>
          </table:table-cell>
          <table:table-cell office:value-type="float" office:value="0.687530070072483" calcext:value-type="float">
            <text:p>0,6875300701</text:p>
          </table:table-cell>
          <table:table-cell office:value-type="float" office:value="0.761638560403245" calcext:value-type="float">
            <text:p>0,7616385604</text:p>
          </table:table-cell>
          <table:table-cell office:value-type="float" office:value="0.683149381933457" calcext:value-type="float">
            <text:p>0,6831493819</text:p>
          </table:table-cell>
          <table:table-cell office:value-type="float" office:value="0.698182076610516" calcext:value-type="float">
            <text:p>0,6981820766</text:p>
          </table:table-cell>
          <table:table-cell office:value-type="float" office:value="0.649471208282481" calcext:value-type="float">
            <text:p>0,6494712083</text:p>
          </table:table-cell>
          <table:table-cell office:value-type="float" office:value="0.713062743525543" calcext:value-type="float">
            <text:p>0,7130627435</text:p>
          </table:table-cell>
          <table:table-cell office:value-type="float" office:value="0.646603612095862" calcext:value-type="float">
            <text:p>0,6466036121</text:p>
          </table:table-cell>
          <table:table-cell table:style-name="Default" office:value-type="float" office:value="0.16258949926438" calcext:value-type="float">
            <text:p>0,1625894993</text:p>
          </table:table-cell>
          <table:table-cell office:value-type="float" office:value="0.698998439086475" calcext:value-type="float">
            <text:p>0,6989984391</text:p>
          </table:table-cell>
          <table:table-cell office:value-type="float" office:value="0.703125941504525" calcext:value-type="float">
            <text:p>0,7031259415</text:p>
          </table:table-cell>
          <table:table-cell office:value-type="float" office:value="0.693231937627817" calcext:value-type="float">
            <text:p>0,6932319376</text:p>
          </table:table-cell>
          <table:table-cell office:value-type="float" office:value="0.615660959357565" calcext:value-type="float">
            <text:p>0,6156609594</text:p>
          </table:table-cell>
          <table:table-cell office:value-type="float" office:value="0.658628739852256" calcext:value-type="float">
            <text:p>0,6586287399</text:p>
          </table:table-cell>
          <table:table-cell office:value-type="float" office:value="0.612452778959869" calcext:value-type="float">
            <text:p>0,612452779</text:p>
          </table:table-cell>
          <table:table-cell office:value-type="float" office:value="0.698454609701873" calcext:value-type="float">
            <text:p>0,6984546097</text:p>
          </table:table-cell>
          <table:table-cell office:value-type="float" office:value="0.615079490365413" calcext:value-type="float">
            <text:p>0,6150794904</text:p>
          </table:table-cell>
          <table:table-cell office:value-type="float" office:value="0.627961464997291" calcext:value-type="float">
            <text:p>0,627961465</text:p>
          </table:table-cell>
          <table:table-cell office:value-type="float" office:value="0.699759061183738" calcext:value-type="float">
            <text:p>0,6997590612</text:p>
          </table:table-cell>
          <table:table-cell office:value-type="float" office:value="0.696455809732655" calcext:value-type="float">
            <text:p>0,6964558097</text:p>
          </table:table-cell>
          <table:table-cell office:value-type="float" office:value="0.714551717392304" calcext:value-type="float">
            <text:p>0,7145517174</text:p>
          </table:table-cell>
          <table:table-cell office:value-type="float" office:value="0.728117611683488" calcext:value-type="float">
            <text:p>0,7281176117</text:p>
          </table:table-cell>
          <table:table-cell office:value-type="float" office:value="0.659927389687704" calcext:value-type="float">
            <text:p>0,6599273897</text:p>
          </table:table-cell>
          <table:table-cell office:value-type="float" office:value="0.720020332412655" calcext:value-type="float">
            <text:p>0,7200203324</text:p>
          </table:table-cell>
        </table:table-row>
        <table:table-row table:style-name="ro1">
          <table:table-cell office:value-type="float" office:value="0.635380981266824" calcext:value-type="float">
            <text:p>0,6353809813</text:p>
          </table:table-cell>
          <table:table-cell office:value-type="float" office:value="0.681692899616712" calcext:value-type="float">
            <text:p>0,6816928996</text:p>
          </table:table-cell>
          <table:table-cell office:value-type="float" office:value="0.697997211390186" calcext:value-type="float">
            <text:p>0,6979972114</text:p>
          </table:table-cell>
          <table:table-cell office:value-type="float" office:value="0.699465217331811" calcext:value-type="float">
            <text:p>0,6994652173</text:p>
          </table:table-cell>
          <table:table-cell office:value-type="float" office:value="0.743697617300587" calcext:value-type="float">
            <text:p>0,7436976173</text:p>
          </table:table-cell>
          <table:table-cell office:value-type="float" office:value="0.758378026969231" calcext:value-type="float">
            <text:p>0,758378027</text:p>
          </table:table-cell>
          <table:table-cell office:value-type="float" office:value="0.618219503225882" calcext:value-type="float">
            <text:p>0,6182195032</text:p>
          </table:table-cell>
          <table:table-cell office:value-type="float" office:value="0.692452140262261" calcext:value-type="float">
            <text:p>0,6924521403</text:p>
          </table:table-cell>
          <table:table-cell office:value-type="float" office:value="0.748498809467021" calcext:value-type="float">
            <text:p>0,7484988095</text:p>
          </table:table-cell>
          <table:table-cell office:value-type="float" office:value="0.737566335398227" calcext:value-type="float">
            <text:p>0,7375663354</text:p>
          </table:table-cell>
          <table:table-cell office:value-type="float" office:value="0.69328417212041" calcext:value-type="float">
            <text:p>0,6932841721</text:p>
          </table:table-cell>
          <table:table-cell office:value-type="float" office:value="0.686739198025314" calcext:value-type="float">
            <text:p>0,686739198</text:p>
          </table:table-cell>
          <table:table-cell office:value-type="float" office:value="0.726608329763304" calcext:value-type="float">
            <text:p>0,7266083298</text:p>
          </table:table-cell>
          <table:table-cell office:value-type="float" office:value="0.65926838839985" calcext:value-type="float">
            <text:p>0,6592683884</text:p>
          </table:table-cell>
          <table:table-cell office:value-type="float" office:value="0.657522804853728" calcext:value-type="float">
            <text:p>0,6575228049</text:p>
          </table:table-cell>
          <table:table-cell office:value-type="float" office:value="0.681776641575888" calcext:value-type="float">
            <text:p>0,6817766416</text:p>
          </table:table-cell>
          <table:table-cell office:value-type="float" office:value="0.647574823500148" calcext:value-type="float">
            <text:p>0,6475748235</text:p>
          </table:table-cell>
          <table:table-cell office:value-type="float" office:value="0.639243681829456" calcext:value-type="float">
            <text:p>0,6392436818</text:p>
          </table:table-cell>
          <table:table-cell office:value-type="float" office:value="0.677424069797164" calcext:value-type="float">
            <text:p>0,6774240698</text:p>
          </table:table-cell>
          <table:table-cell office:value-type="float" office:value="0.686452207923391" calcext:value-type="float">
            <text:p>0,6864522079</text:p>
          </table:table-cell>
          <table:table-cell office:value-type="float" office:value="0.673677112463036" calcext:value-type="float">
            <text:p>0,6736771125</text:p>
          </table:table-cell>
          <table:table-cell office:value-type="float" office:value="0.63299887834527" calcext:value-type="float">
            <text:p>0,6329988783</text:p>
          </table:table-cell>
          <table:table-cell office:value-type="float" office:value="0.668399481894821" calcext:value-type="float">
            <text:p>0,6683994819</text:p>
          </table:table-cell>
          <table:table-cell office:value-type="float" office:value="0.712867650596806" calcext:value-type="float">
            <text:p>0,7128676506</text:p>
          </table:table-cell>
          <table:table-cell office:value-type="float" office:value="0.70847293916153" calcext:value-type="float">
            <text:p>0,7084729392</text:p>
          </table:table-cell>
          <table:table-cell office:value-type="float" office:value="0.685750286560405" calcext:value-type="float">
            <text:p>0,6857502866</text:p>
          </table:table-cell>
          <table:table-cell office:value-type="float" office:value="0.650157890607225" calcext:value-type="float">
            <text:p>0,6501578906</text:p>
          </table:table-cell>
          <table:table-cell office:value-type="float" office:value="0.681137604630399" calcext:value-type="float">
            <text:p>0,6811376046</text:p>
          </table:table-cell>
          <table:table-cell office:value-type="float" office:value="0.727480395519601" calcext:value-type="float">
            <text:p>0,7274803955</text:p>
          </table:table-cell>
          <table:table-cell office:value-type="float" office:value="0.706319046852748" calcext:value-type="float">
            <text:p>0,7063190469</text:p>
          </table:table-cell>
          <table:table-cell office:value-type="float" office:value="0.705804585399564" calcext:value-type="float">
            <text:p>0,7058045854</text:p>
          </table:table-cell>
          <table:table-cell office:value-type="float" office:value="0.659550263686082" calcext:value-type="float">
            <text:p>0,6595502637</text:p>
          </table:table-cell>
          <table:table-cell office:value-type="float" office:value="0.708171773278822" calcext:value-type="float">
            <text:p>0,7081717733</text:p>
          </table:table-cell>
          <table:table-cell office:value-type="float" office:value="0.689721581137005" calcext:value-type="float">
            <text:p>0,6897215811</text:p>
          </table:table-cell>
          <table:table-cell table:style-name="Default" office:value-type="float" office:value="0.207398399178243" calcext:value-type="float">
            <text:p>0,2073983992</text:p>
          </table:table-cell>
          <table:table-cell office:value-type="float" office:value="0.642011562628711" calcext:value-type="float">
            <text:p>0,6420115626</text:p>
          </table:table-cell>
          <table:table-cell office:value-type="float" office:value="0.692659713285916" calcext:value-type="float">
            <text:p>0,6926597133</text:p>
          </table:table-cell>
          <table:table-cell office:value-type="float" office:value="0.721877867173723" calcext:value-type="float">
            <text:p>0,7218778672</text:p>
          </table:table-cell>
          <table:table-cell office:value-type="float" office:value="0.653563496615044" calcext:value-type="float">
            <text:p>0,6535634966</text:p>
          </table:table-cell>
          <table:table-cell office:value-type="float" office:value="0.630050097289744" calcext:value-type="float">
            <text:p>0,6300500973</text:p>
          </table:table-cell>
          <table:table-cell office:value-type="float" office:value="0.652209938282966" calcext:value-type="float">
            <text:p>0,6522099383</text:p>
          </table:table-cell>
          <table:table-cell office:value-type="float" office:value="0.725643138311102" calcext:value-type="float">
            <text:p>0,7256431383</text:p>
          </table:table-cell>
          <table:table-cell office:value-type="float" office:value="0.640896209305602" calcext:value-type="float">
            <text:p>0,6408962093</text:p>
          </table:table-cell>
          <table:table-cell office:value-type="float" office:value="0.618969107735323" calcext:value-type="float">
            <text:p>0,6189691077</text:p>
          </table:table-cell>
          <table:table-cell office:value-type="float" office:value="0.718157116210795" calcext:value-type="float">
            <text:p>0,7181571162</text:p>
          </table:table-cell>
          <table:table-cell office:value-type="float" office:value="0.709376302948725" calcext:value-type="float">
            <text:p>0,7093763029</text:p>
          </table:table-cell>
          <table:table-cell office:value-type="float" office:value="0.699062703218629" calcext:value-type="float">
            <text:p>0,6990627032</text:p>
          </table:table-cell>
          <table:table-cell office:value-type="float" office:value="0.71083130538449" calcext:value-type="float">
            <text:p>0,7108313054</text:p>
          </table:table-cell>
          <table:table-cell office:value-type="float" office:value="0.688568420599161" calcext:value-type="float">
            <text:p>0,6885684206</text:p>
          </table:table-cell>
          <table:table-cell office:value-type="float" office:value="0.672593743837864" calcext:value-type="float">
            <text:p>0,6725937438</text:p>
          </table:table-cell>
        </table:table-row>
        <table:table-row table:style-name="ro1">
          <table:table-cell office:value-type="float" office:value="0.668514565895989" calcext:value-type="float">
            <text:p>0,6685145659</text:p>
          </table:table-cell>
          <table:table-cell office:value-type="float" office:value="0.665627003548287" calcext:value-type="float">
            <text:p>0,6656270035</text:p>
          </table:table-cell>
          <table:table-cell office:value-type="float" office:value="0.745535503556781" calcext:value-type="float">
            <text:p>0,7455355036</text:p>
          </table:table-cell>
          <table:table-cell office:value-type="float" office:value="0.686234897211541" calcext:value-type="float">
            <text:p>0,6862348972</text:p>
          </table:table-cell>
          <table:table-cell office:value-type="float" office:value="0.709530734484993" calcext:value-type="float">
            <text:p>0,7095307345</text:p>
          </table:table-cell>
          <table:table-cell office:value-type="float" office:value="0.708905477467737" calcext:value-type="float">
            <text:p>0,7089054775</text:p>
          </table:table-cell>
          <table:table-cell office:value-type="float" office:value="0.638327550026355" calcext:value-type="float">
            <text:p>0,63832755</text:p>
          </table:table-cell>
          <table:table-cell office:value-type="float" office:value="0.70989555121807" calcext:value-type="float">
            <text:p>0,7098955512</text:p>
          </table:table-cell>
          <table:table-cell office:value-type="float" office:value="0.698768019935918" calcext:value-type="float">
            <text:p>0,6987680199</text:p>
          </table:table-cell>
          <table:table-cell office:value-type="float" office:value="0.738328478517533" calcext:value-type="float">
            <text:p>0,7383284785</text:p>
          </table:table-cell>
          <table:table-cell office:value-type="float" office:value="0.721398360590954" calcext:value-type="float">
            <text:p>0,7213983606</text:p>
          </table:table-cell>
          <table:table-cell office:value-type="float" office:value="0.668018006322467" calcext:value-type="float">
            <text:p>0,6680180063</text:p>
          </table:table-cell>
          <table:table-cell office:value-type="float" office:value="0.70926139960601" calcext:value-type="float">
            <text:p>0,7092613996</text:p>
          </table:table-cell>
          <table:table-cell office:value-type="float" office:value="0.676853193999786" calcext:value-type="float">
            <text:p>0,676853194</text:p>
          </table:table-cell>
          <table:table-cell office:value-type="float" office:value="0.670622852839084" calcext:value-type="float">
            <text:p>0,6706228528</text:p>
          </table:table-cell>
          <table:table-cell office:value-type="float" office:value="0.638745293539039" calcext:value-type="float">
            <text:p>0,6387452935</text:p>
          </table:table-cell>
          <table:table-cell office:value-type="float" office:value="0.603850448682858" calcext:value-type="float">
            <text:p>0,6038504487</text:p>
          </table:table-cell>
          <table:table-cell office:value-type="float" office:value="0.626723620147722" calcext:value-type="float">
            <text:p>0,6267236201</text:p>
          </table:table-cell>
          <table:table-cell office:value-type="float" office:value="0.601571793101785" calcext:value-type="float">
            <text:p>0,6015717931</text:p>
          </table:table-cell>
          <table:table-cell office:value-type="float" office:value="0.706668594434106" calcext:value-type="float">
            <text:p>0,7066685944</text:p>
          </table:table-cell>
          <table:table-cell office:value-type="float" office:value="0.715897460316035" calcext:value-type="float">
            <text:p>0,7158974603</text:p>
          </table:table-cell>
          <table:table-cell office:value-type="float" office:value="0.583011105871632" calcext:value-type="float">
            <text:p>0,5830111059</text:p>
          </table:table-cell>
          <table:table-cell office:value-type="float" office:value="0.698800247999541" calcext:value-type="float">
            <text:p>0,698800248</text:p>
          </table:table-cell>
          <table:table-cell office:value-type="float" office:value="0.683583889248645" calcext:value-type="float">
            <text:p>0,6835838892</text:p>
          </table:table-cell>
          <table:table-cell office:value-type="float" office:value="0.731217492426903" calcext:value-type="float">
            <text:p>0,7312174924</text:p>
          </table:table-cell>
          <table:table-cell office:value-type="float" office:value="0.680129138459999" calcext:value-type="float">
            <text:p>0,6801291385</text:p>
          </table:table-cell>
          <table:table-cell office:value-type="float" office:value="0.683506990549237" calcext:value-type="float">
            <text:p>0,6835069905</text:p>
          </table:table-cell>
          <table:table-cell office:value-type="float" office:value="0.672815340286449" calcext:value-type="float">
            <text:p>0,6728153403</text:p>
          </table:table-cell>
          <table:table-cell office:value-type="float" office:value="0.685934919720436" calcext:value-type="float">
            <text:p>0,6859349197</text:p>
          </table:table-cell>
          <table:table-cell office:value-type="float" office:value="0.702101774702969" calcext:value-type="float">
            <text:p>0,7021017747</text:p>
          </table:table-cell>
          <table:table-cell office:value-type="float" office:value="0.716819930907859" calcext:value-type="float">
            <text:p>0,7168199309</text:p>
          </table:table-cell>
          <table:table-cell office:value-type="float" office:value="0.665578438724643" calcext:value-type="float">
            <text:p>0,6655784387</text:p>
          </table:table-cell>
          <table:table-cell office:value-type="float" office:value="0.703088555721599" calcext:value-type="float">
            <text:p>0,7030885557</text:p>
          </table:table-cell>
          <table:table-cell office:value-type="float" office:value="0.729781744445603" calcext:value-type="float">
            <text:p>0,7297817444</text:p>
          </table:table-cell>
          <table:table-cell table:style-name="Default" office:value-type="float" office:value="0.265390563684747" calcext:value-type="float">
            <text:p>0,2653905637</text:p>
          </table:table-cell>
          <table:table-cell office:value-type="float" office:value="0.692265472341463" calcext:value-type="float">
            <text:p>0,6922654723</text:p>
          </table:table-cell>
          <table:table-cell office:value-type="float" office:value="0.710472734720531" calcext:value-type="float">
            <text:p>0,7104727347</text:p>
          </table:table-cell>
          <table:table-cell office:value-type="float" office:value="0.715485931682647" calcext:value-type="float">
            <text:p>0,7154859317</text:p>
          </table:table-cell>
          <table:table-cell office:value-type="float" office:value="0.679046327243508" calcext:value-type="float">
            <text:p>0,6790463272</text:p>
          </table:table-cell>
          <table:table-cell office:value-type="float" office:value="0.664908824465325" calcext:value-type="float">
            <text:p>0,6649088245</text:p>
          </table:table-cell>
          <table:table-cell office:value-type="float" office:value="0.691381115360525" calcext:value-type="float">
            <text:p>0,6913811154</text:p>
          </table:table-cell>
          <table:table-cell office:value-type="float" office:value="0.692450743808121" calcext:value-type="float">
            <text:p>0,6924507438</text:p>
          </table:table-cell>
          <table:table-cell office:value-type="float" office:value="0.610894784383165" calcext:value-type="float">
            <text:p>0,6108947844</text:p>
          </table:table-cell>
          <table:table-cell office:value-type="float" office:value="0.674661845104631" calcext:value-type="float">
            <text:p>0,6746618451</text:p>
          </table:table-cell>
          <table:table-cell office:value-type="float" office:value="0.652740608472274" calcext:value-type="float">
            <text:p>0,6527406085</text:p>
          </table:table-cell>
          <table:table-cell office:value-type="float" office:value="0.674123544298467" calcext:value-type="float">
            <text:p>0,6741235443</text:p>
          </table:table-cell>
          <table:table-cell office:value-type="float" office:value="0.728069950601977" calcext:value-type="float">
            <text:p>0,7280699506</text:p>
          </table:table-cell>
          <table:table-cell office:value-type="float" office:value="0.749271239127776" calcext:value-type="float">
            <text:p>0,7492712391</text:p>
          </table:table-cell>
          <table:table-cell office:value-type="float" office:value="0.67590869128054" calcext:value-type="float">
            <text:p>0,6759086913</text:p>
          </table:table-cell>
          <table:table-cell office:value-type="float" office:value="0.666713021718943" calcext:value-type="float">
            <text:p>0,6667130217</text:p>
          </table:table-cell>
        </table:table-row>
        <table:table-row table:style-name="ro1">
          <table:table-cell office:value-type="float" office:value="0.63547959131635" calcext:value-type="float">
            <text:p>0,6354795913</text:p>
          </table:table-cell>
          <table:table-cell office:value-type="float" office:value="0.660264437785791" calcext:value-type="float">
            <text:p>0,6602644378</text:p>
          </table:table-cell>
          <table:table-cell office:value-type="float" office:value="0.736814552860691" calcext:value-type="float">
            <text:p>0,7368145529</text:p>
          </table:table-cell>
          <table:table-cell office:value-type="float" office:value="0.687128166421407" calcext:value-type="float">
            <text:p>0,6871281664</text:p>
          </table:table-cell>
          <table:table-cell office:value-type="float" office:value="0.762912140378837" calcext:value-type="float">
            <text:p>0,7629121404</text:p>
          </table:table-cell>
          <table:table-cell office:value-type="float" office:value="0.702373244506037" calcext:value-type="float">
            <text:p>0,7023732445</text:p>
          </table:table-cell>
          <table:table-cell office:value-type="float" office:value="0.654244718310966" calcext:value-type="float">
            <text:p>0,6542447183</text:p>
          </table:table-cell>
          <table:table-cell office:value-type="float" office:value="0.680894608342262" calcext:value-type="float">
            <text:p>0,6808946083</text:p>
          </table:table-cell>
          <table:table-cell office:value-type="float" office:value="0.71248152098586" calcext:value-type="float">
            <text:p>0,712481521</text:p>
          </table:table-cell>
          <table:table-cell office:value-type="float" office:value="0.744028665010027" calcext:value-type="float">
            <text:p>0,744028665</text:p>
          </table:table-cell>
          <table:table-cell office:value-type="float" office:value="0.744088679810802" calcext:value-type="float">
            <text:p>0,7440886798</text:p>
          </table:table-cell>
          <table:table-cell office:value-type="float" office:value="0.674451843895725" calcext:value-type="float">
            <text:p>0,6744518439</text:p>
          </table:table-cell>
          <table:table-cell office:value-type="float" office:value="0.668938620975443" calcext:value-type="float">
            <text:p>0,668938621</text:p>
          </table:table-cell>
          <table:table-cell office:value-type="float" office:value="0.71143438737762" calcext:value-type="float">
            <text:p>0,7114343874</text:p>
          </table:table-cell>
          <table:table-cell office:value-type="float" office:value="0.69109493382355" calcext:value-type="float">
            <text:p>0,6910949338</text:p>
          </table:table-cell>
          <table:table-cell office:value-type="float" office:value="0.662959615613512" calcext:value-type="float">
            <text:p>0,6629596156</text:p>
          </table:table-cell>
          <table:table-cell office:value-type="float" office:value="0.647430801900668" calcext:value-type="float">
            <text:p>0,6474308019</text:p>
          </table:table-cell>
          <table:table-cell office:value-type="float" office:value="0.626903128876455" calcext:value-type="float">
            <text:p>0,6269031289</text:p>
          </table:table-cell>
          <table:table-cell office:value-type="float" office:value="0.678604498694455" calcext:value-type="float">
            <text:p>0,6786044987</text:p>
          </table:table-cell>
          <table:table-cell office:value-type="float" office:value="0.743976424360725" calcext:value-type="float">
            <text:p>0,7439764244</text:p>
          </table:table-cell>
          <table:table-cell office:value-type="float" office:value="0.70105018796943" calcext:value-type="float">
            <text:p>0,701050188</text:p>
          </table:table-cell>
          <table:table-cell office:value-type="float" office:value="0.642289391518409" calcext:value-type="float">
            <text:p>0,6422893915</text:p>
          </table:table-cell>
          <table:table-cell office:value-type="float" office:value="0.683216248757573" calcext:value-type="float">
            <text:p>0,6832162488</text:p>
          </table:table-cell>
          <table:table-cell office:value-type="float" office:value="0.698552025477233" calcext:value-type="float">
            <text:p>0,6985520255</text:p>
          </table:table-cell>
          <table:table-cell office:value-type="float" office:value="0.71957444411805" calcext:value-type="float">
            <text:p>0,7195744441</text:p>
          </table:table-cell>
          <table:table-cell office:value-type="float" office:value="0.651167417035829" calcext:value-type="float">
            <text:p>0,651167417</text:p>
          </table:table-cell>
          <table:table-cell office:value-type="float" office:value="0.679468804370097" calcext:value-type="float">
            <text:p>0,6794688044</text:p>
          </table:table-cell>
          <table:table-cell office:value-type="float" office:value="0.683406160770879" calcext:value-type="float">
            <text:p>0,6834061608</text:p>
          </table:table-cell>
          <table:table-cell office:value-type="float" office:value="0.723074364031802" calcext:value-type="float">
            <text:p>0,723074364</text:p>
          </table:table-cell>
          <table:table-cell office:value-type="float" office:value="0.724601594785586" calcext:value-type="float">
            <text:p>0,7246015948</text:p>
          </table:table-cell>
          <table:table-cell office:value-type="float" office:value="0.700829293279914" calcext:value-type="float">
            <text:p>0,7008292933</text:p>
          </table:table-cell>
          <table:table-cell office:value-type="float" office:value="0.651429632596303" calcext:value-type="float">
            <text:p>0,6514296326</text:p>
          </table:table-cell>
          <table:table-cell office:value-type="float" office:value="0.69610804838211" calcext:value-type="float">
            <text:p>0,6961080484</text:p>
          </table:table-cell>
          <table:table-cell office:value-type="float" office:value="0.762871083197576" calcext:value-type="float">
            <text:p>0,7628710832</text:p>
          </table:table-cell>
          <table:table-cell table:style-name="Default" office:value-type="float" office:value="0.255046539127689" calcext:value-type="float">
            <text:p>0,2550465391</text:p>
          </table:table-cell>
          <table:table-cell office:value-type="float" office:value="0.670312478565865" calcext:value-type="float">
            <text:p>0,6703124786</text:p>
          </table:table-cell>
          <table:table-cell office:value-type="float" office:value="0.696153099551705" calcext:value-type="float">
            <text:p>0,6961530996</text:p>
          </table:table-cell>
          <table:table-cell office:value-type="float" office:value="0.697697277554738" calcext:value-type="float">
            <text:p>0,6976972776</text:p>
          </table:table-cell>
          <table:table-cell office:value-type="float" office:value="0.688314993338104" calcext:value-type="float">
            <text:p>0,6883149933</text:p>
          </table:table-cell>
          <table:table-cell office:value-type="float" office:value="0.653978555543458" calcext:value-type="float">
            <text:p>0,6539785555</text:p>
          </table:table-cell>
          <table:table-cell office:value-type="float" office:value="0.706246406026539" calcext:value-type="float">
            <text:p>0,706246406</text:p>
          </table:table-cell>
          <table:table-cell office:value-type="float" office:value="0.684464453545991" calcext:value-type="float">
            <text:p>0,6844644535</text:p>
          </table:table-cell>
          <table:table-cell office:value-type="float" office:value="0.628273641355706" calcext:value-type="float">
            <text:p>0,6282736414</text:p>
          </table:table-cell>
          <table:table-cell office:value-type="float" office:value="0.632700592457691" calcext:value-type="float">
            <text:p>0,6327005925</text:p>
          </table:table-cell>
          <table:table-cell office:value-type="float" office:value="0.657292259501574" calcext:value-type="float">
            <text:p>0,6572922595</text:p>
          </table:table-cell>
          <table:table-cell office:value-type="float" office:value="0.688388928259421" calcext:value-type="float">
            <text:p>0,6883889283</text:p>
          </table:table-cell>
          <table:table-cell office:value-type="float" office:value="0.706532115285642" calcext:value-type="float">
            <text:p>0,7065321153</text:p>
          </table:table-cell>
          <table:table-cell office:value-type="float" office:value="0.709779721811094" calcext:value-type="float">
            <text:p>0,7097797218</text:p>
          </table:table-cell>
          <table:table-cell office:value-type="float" office:value="0.679684375391657" calcext:value-type="float">
            <text:p>0,6796843754</text:p>
          </table:table-cell>
          <table:table-cell office:value-type="float" office:value="0.671297582513722" calcext:value-type="float">
            <text:p>0,6712975825</text:p>
          </table:table-cell>
        </table:table-row>
        <table:table-row table:style-name="ro1">
          <table:table-cell office:value-type="float" office:value="0.654854005677184" calcext:value-type="float">
            <text:p>0,6548540057</text:p>
          </table:table-cell>
          <table:table-cell office:value-type="float" office:value="0.649229426151451" calcext:value-type="float">
            <text:p>0,6492294262</text:p>
          </table:table-cell>
          <table:table-cell office:value-type="float" office:value="0.747730362463373" calcext:value-type="float">
            <text:p>0,7477303625</text:p>
          </table:table-cell>
          <table:table-cell office:value-type="float" office:value="0.720153819485229" calcext:value-type="float">
            <text:p>0,7201538195</text:p>
          </table:table-cell>
          <table:table-cell office:value-type="float" office:value="0.770904439034323" calcext:value-type="float">
            <text:p>0,770904439</text:p>
          </table:table-cell>
          <table:table-cell office:value-type="float" office:value="0.699619408413138" calcext:value-type="float">
            <text:p>0,6996194084</text:p>
          </table:table-cell>
          <table:table-cell office:value-type="float" office:value="0.629373179956799" calcext:value-type="float">
            <text:p>0,62937318</text:p>
          </table:table-cell>
          <table:table-cell office:value-type="float" office:value="0.678611379576193" calcext:value-type="float">
            <text:p>0,6786113796</text:p>
          </table:table-cell>
          <table:table-cell office:value-type="float" office:value="0.67297262512508" calcext:value-type="float">
            <text:p>0,6729726251</text:p>
          </table:table-cell>
          <table:table-cell office:value-type="float" office:value="0.714457607306342" calcext:value-type="float">
            <text:p>0,7144576073</text:p>
          </table:table-cell>
          <table:table-cell office:value-type="float" office:value="0.736144945415931" calcext:value-type="float">
            <text:p>0,7361449454</text:p>
          </table:table-cell>
          <table:table-cell office:value-type="float" office:value="0.676920705103183" calcext:value-type="float">
            <text:p>0,6769207051</text:p>
          </table:table-cell>
          <table:table-cell office:value-type="float" office:value="0.695219780441888" calcext:value-type="float">
            <text:p>0,6952197804</text:p>
          </table:table-cell>
          <table:table-cell office:value-type="float" office:value="0.717143785304888" calcext:value-type="float">
            <text:p>0,7171437853</text:p>
          </table:table-cell>
          <table:table-cell office:value-type="float" office:value="0.65952729090124" calcext:value-type="float">
            <text:p>0,6595272909</text:p>
          </table:table-cell>
          <table:table-cell office:value-type="float" office:value="0.729237052717695" calcext:value-type="float">
            <text:p>0,7292370527</text:p>
          </table:table-cell>
          <table:table-cell office:value-type="float" office:value="0.657770263901063" calcext:value-type="float">
            <text:p>0,6577702639</text:p>
          </table:table-cell>
          <table:table-cell office:value-type="float" office:value="0.669100651832737" calcext:value-type="float">
            <text:p>0,6691006518</text:p>
          </table:table-cell>
          <table:table-cell office:value-type="float" office:value="0.632456526972811" calcext:value-type="float">
            <text:p>0,632456527</text:p>
          </table:table-cell>
          <table:table-cell office:value-type="float" office:value="0.730229587469343" calcext:value-type="float">
            <text:p>0,7302295875</text:p>
          </table:table-cell>
          <table:table-cell office:value-type="float" office:value="0.70064952454935" calcext:value-type="float">
            <text:p>0,7006495245</text:p>
          </table:table-cell>
          <table:table-cell office:value-type="float" office:value="0.674200535001937" calcext:value-type="float">
            <text:p>0,674200535</text:p>
          </table:table-cell>
          <table:table-cell office:value-type="float" office:value="0.686420434757193" calcext:value-type="float">
            <text:p>0,6864204348</text:p>
          </table:table-cell>
          <table:table-cell office:value-type="float" office:value="0.719510378050089" calcext:value-type="float">
            <text:p>0,7195103781</text:p>
          </table:table-cell>
          <table:table-cell office:value-type="float" office:value="0.704904757528953" calcext:value-type="float">
            <text:p>0,7049047575</text:p>
          </table:table-cell>
          <table:table-cell office:value-type="float" office:value="0.650779785393861" calcext:value-type="float">
            <text:p>0,6507797854</text:p>
          </table:table-cell>
          <table:table-cell office:value-type="float" office:value="0.720579543530741" calcext:value-type="float">
            <text:p>0,7205795435</text:p>
          </table:table-cell>
          <table:table-cell office:value-type="float" office:value="0.655902867034387" calcext:value-type="float">
            <text:p>0,655902867</text:p>
          </table:table-cell>
          <table:table-cell office:value-type="float" office:value="0.711908071823106" calcext:value-type="float">
            <text:p>0,7119080718</text:p>
          </table:table-cell>
          <table:table-cell office:value-type="float" office:value="0.703577230933417" calcext:value-type="float">
            <text:p>0,7035772309</text:p>
          </table:table-cell>
          <table:table-cell office:value-type="float" office:value="0.729192487637267" calcext:value-type="float">
            <text:p>0,7291924876</text:p>
          </table:table-cell>
          <table:table-cell office:value-type="float" office:value="0.612999205370619" calcext:value-type="float">
            <text:p>0,6129992054</text:p>
          </table:table-cell>
          <table:table-cell office:value-type="float" office:value="0.712980719290725" calcext:value-type="float">
            <text:p>0,7129807193</text:p>
          </table:table-cell>
          <table:table-cell office:value-type="float" office:value="0.744478213582175" calcext:value-type="float">
            <text:p>0,7444782136</text:p>
          </table:table-cell>
          <table:table-cell table:style-name="Default" office:value-type="float" office:value="0.256337495945512" calcext:value-type="float">
            <text:p>0,2563374959</text:p>
          </table:table-cell>
          <table:table-cell office:value-type="float" office:value="0.635674461548634" calcext:value-type="float">
            <text:p>0,6356744615</text:p>
          </table:table-cell>
          <table:table-cell office:value-type="float" office:value="0.694274783320054" calcext:value-type="float">
            <text:p>0,6942747833</text:p>
          </table:table-cell>
          <table:table-cell office:value-type="float" office:value="0.677359329212342" calcext:value-type="float">
            <text:p>0,6773593292</text:p>
          </table:table-cell>
          <table:table-cell office:value-type="float" office:value="0.66353105882049" calcext:value-type="float">
            <text:p>0,6635310588</text:p>
          </table:table-cell>
          <table:table-cell office:value-type="float" office:value="0.648829692963932" calcext:value-type="float">
            <text:p>0,648829693</text:p>
          </table:table-cell>
          <table:table-cell office:value-type="float" office:value="0.707503980169303" calcext:value-type="float">
            <text:p>0,7075039802</text:p>
          </table:table-cell>
          <table:table-cell office:value-type="float" office:value="0.690245529911922" calcext:value-type="float">
            <text:p>0,6902455299</text:p>
          </table:table-cell>
          <table:table-cell office:value-type="float" office:value="0.731319644065163" calcext:value-type="float">
            <text:p>0,7313196441</text:p>
          </table:table-cell>
          <table:table-cell office:value-type="float" office:value="0.647726868968412" calcext:value-type="float">
            <text:p>0,647726869</text:p>
          </table:table-cell>
          <table:table-cell office:value-type="float" office:value="0.698414147534537" calcext:value-type="float">
            <text:p>0,6984141475</text:p>
          </table:table-cell>
          <table:table-cell office:value-type="float" office:value="0.693538772646656" calcext:value-type="float">
            <text:p>0,6935387726</text:p>
          </table:table-cell>
          <table:table-cell office:value-type="float" office:value="0.716284611470638" calcext:value-type="float">
            <text:p>0,7162846115</text:p>
          </table:table-cell>
          <table:table-cell office:value-type="float" office:value="0.711461162099019" calcext:value-type="float">
            <text:p>0,7114611621</text:p>
          </table:table-cell>
          <table:table-cell office:value-type="float" office:value="0.688547368096209" calcext:value-type="float">
            <text:p>0,6885473681</text:p>
          </table:table-cell>
          <table:table-cell office:value-type="float" office:value="0.680411250990909" calcext:value-type="float">
            <text:p>0,680411251</text:p>
          </table:table-cell>
        </table:table-row>
        <table:table-row table:style-name="ro1">
          <table:table-cell office:value-type="float" office:value="0.677510200697114" calcext:value-type="float">
            <text:p>0,6775102007</text:p>
          </table:table-cell>
          <table:table-cell office:value-type="float" office:value="0.642293662916874" calcext:value-type="float">
            <text:p>0,6422936629</text:p>
          </table:table-cell>
          <table:table-cell office:value-type="float" office:value="0.705471746383006" calcext:value-type="float">
            <text:p>0,7054717464</text:p>
          </table:table-cell>
          <table:table-cell office:value-type="float" office:value="0.665774350098602" calcext:value-type="float">
            <text:p>0,6657743501</text:p>
          </table:table-cell>
          <table:table-cell office:value-type="float" office:value="0.687306988453072" calcext:value-type="float">
            <text:p>0,6873069885</text:p>
          </table:table-cell>
          <table:table-cell office:value-type="float" office:value="0.684858446751581" calcext:value-type="float">
            <text:p>0,6848584468</text:p>
          </table:table-cell>
          <table:table-cell office:value-type="float" office:value="0.655383628733565" calcext:value-type="float">
            <text:p>0,6553836287</text:p>
          </table:table-cell>
          <table:table-cell office:value-type="float" office:value="0.690323679152099" calcext:value-type="float">
            <text:p>0,6903236792</text:p>
          </table:table-cell>
          <table:table-cell office:value-type="float" office:value="0.661691872016097" calcext:value-type="float">
            <text:p>0,661691872</text:p>
          </table:table-cell>
          <table:table-cell office:value-type="float" office:value="0.711951477803481" calcext:value-type="float">
            <text:p>0,7119514778</text:p>
          </table:table-cell>
          <table:table-cell office:value-type="float" office:value="0.745256831749482" calcext:value-type="float">
            <text:p>0,7452568317</text:p>
          </table:table-cell>
          <table:table-cell office:value-type="float" office:value="0.665130829288556" calcext:value-type="float">
            <text:p>0,6651308293</text:p>
          </table:table-cell>
          <table:table-cell office:value-type="float" office:value="0.688209411318674" calcext:value-type="float">
            <text:p>0,6882094113</text:p>
          </table:table-cell>
          <table:table-cell office:value-type="float" office:value="0.733837585108404" calcext:value-type="float">
            <text:p>0,7338375851</text:p>
          </table:table-cell>
          <table:table-cell office:value-type="float" office:value="0.69357490548895" calcext:value-type="float">
            <text:p>0,6935749055</text:p>
          </table:table-cell>
          <table:table-cell office:value-type="float" office:value="0.738911624899476" calcext:value-type="float">
            <text:p>0,7389116249</text:p>
          </table:table-cell>
          <table:table-cell office:value-type="float" office:value="0.665886000423327" calcext:value-type="float">
            <text:p>0,6658860004</text:p>
          </table:table-cell>
          <table:table-cell office:value-type="float" office:value="0.649676762946193" calcext:value-type="float">
            <text:p>0,6496767629</text:p>
          </table:table-cell>
          <table:table-cell office:value-type="float" office:value="0.64907255543771" calcext:value-type="float">
            <text:p>0,6490725554</text:p>
          </table:table-cell>
          <table:table-cell office:value-type="float" office:value="0.743341222197976" calcext:value-type="float">
            <text:p>0,7433412222</text:p>
          </table:table-cell>
          <table:table-cell office:value-type="float" office:value="0.732342851476603" calcext:value-type="float">
            <text:p>0,7323428515</text:p>
          </table:table-cell>
          <table:table-cell office:value-type="float" office:value="0.687312074491019" calcext:value-type="float">
            <text:p>0,6873120745</text:p>
          </table:table-cell>
          <table:table-cell office:value-type="float" office:value="0.697976213795848" calcext:value-type="float">
            <text:p>0,6979762138</text:p>
          </table:table-cell>
          <table:table-cell office:value-type="float" office:value="0.706874975661841" calcext:value-type="float">
            <text:p>0,7068749757</text:p>
          </table:table-cell>
          <table:table-cell office:value-type="float" office:value="0.679212020119562" calcext:value-type="float">
            <text:p>0,6792120201</text:p>
          </table:table-cell>
          <table:table-cell office:value-type="float" office:value="0.669964447953702" calcext:value-type="float">
            <text:p>0,669964448</text:p>
          </table:table-cell>
          <table:table-cell office:value-type="float" office:value="0.721693795266176" calcext:value-type="float">
            <text:p>0,7216937953</text:p>
          </table:table-cell>
          <table:table-cell office:value-type="float" office:value="0.698584262045825" calcext:value-type="float">
            <text:p>0,698584262</text:p>
          </table:table-cell>
          <table:table-cell office:value-type="float" office:value="0.715838503573088" calcext:value-type="float">
            <text:p>0,7158385036</text:p>
          </table:table-cell>
          <table:table-cell office:value-type="float" office:value="0.710553019667897" calcext:value-type="float">
            <text:p>0,7105530197</text:p>
          </table:table-cell>
          <table:table-cell office:value-type="float" office:value="0.67044058716145" calcext:value-type="float">
            <text:p>0,6704405872</text:p>
          </table:table-cell>
          <table:table-cell office:value-type="float" office:value="0.646493852391345" calcext:value-type="float">
            <text:p>0,6464938524</text:p>
          </table:table-cell>
          <table:table-cell office:value-type="float" office:value="0.705475485412151" calcext:value-type="float">
            <text:p>0,7054754854</text:p>
          </table:table-cell>
          <table:table-cell office:value-type="float" office:value="0.728038229339331" calcext:value-type="float">
            <text:p>0,7280382293</text:p>
          </table:table-cell>
          <table:table-cell table:style-name="Default" office:value-type="float" office:value="0.275491047752372" calcext:value-type="float">
            <text:p>0,2754910478</text:p>
          </table:table-cell>
          <table:table-cell office:value-type="float" office:value="0.64889741163021" calcext:value-type="float">
            <text:p>0,6488974116</text:p>
          </table:table-cell>
          <table:table-cell office:value-type="float" office:value="0.72312929222606" calcext:value-type="float">
            <text:p>0,7231292922</text:p>
          </table:table-cell>
          <table:table-cell office:value-type="float" office:value="0.665376393193435" calcext:value-type="float">
            <text:p>0,6653763932</text:p>
          </table:table-cell>
          <table:table-cell office:value-type="float" office:value="0.680868026934632" calcext:value-type="float">
            <text:p>0,6808680269</text:p>
          </table:table-cell>
          <table:table-cell office:value-type="float" office:value="0.664405284376856" calcext:value-type="float">
            <text:p>0,6644052844</text:p>
          </table:table-cell>
          <table:table-cell office:value-type="float" office:value="0.678192098769752" calcext:value-type="float">
            <text:p>0,6781920988</text:p>
          </table:table-cell>
          <table:table-cell office:value-type="float" office:value="0.715110785114276" calcext:value-type="float">
            <text:p>0,7151107851</text:p>
          </table:table-cell>
          <table:table-cell office:value-type="float" office:value="0.711328932128095" calcext:value-type="float">
            <text:p>0,7113289321</text:p>
          </table:table-cell>
          <table:table-cell office:value-type="float" office:value="0.628440626523449" calcext:value-type="float">
            <text:p>0,6284406265</text:p>
          </table:table-cell>
          <table:table-cell office:value-type="float" office:value="0.705993445998035" calcext:value-type="float">
            <text:p>0,705993446</text:p>
          </table:table-cell>
          <table:table-cell office:value-type="float" office:value="0.710366058971506" calcext:value-type="float">
            <text:p>0,710366059</text:p>
          </table:table-cell>
          <table:table-cell office:value-type="float" office:value="0.675834111631215" calcext:value-type="float">
            <text:p>0,6758341116</text:p>
          </table:table-cell>
          <table:table-cell office:value-type="float" office:value="0.764056037195875" calcext:value-type="float">
            <text:p>0,7640560372</text:p>
          </table:table-cell>
          <table:table-cell office:value-type="float" office:value="0.712920049130084" calcext:value-type="float">
            <text:p>0,7129200491</text:p>
          </table:table-cell>
          <table:table-cell office:value-type="float" office:value="0.695870678832207" calcext:value-type="float">
            <text:p>0,6958706788</text:p>
          </table:table-cell>
        </table:table-row>
        <table:table-row table:style-name="ro1">
          <table:table-cell office:value-type="float" office:value="0.691618202075059" calcext:value-type="float">
            <text:p>0,6916182021</text:p>
          </table:table-cell>
          <table:table-cell office:value-type="float" office:value="0.654529798853759" calcext:value-type="float">
            <text:p>0,6545297989</text:p>
          </table:table-cell>
          <table:table-cell office:value-type="float" office:value="0.684722745630754" calcext:value-type="float">
            <text:p>0,6847227456</text:p>
          </table:table-cell>
          <table:table-cell office:value-type="float" office:value="0.621546160813581" calcext:value-type="float">
            <text:p>0,6215461608</text:p>
          </table:table-cell>
          <table:table-cell office:value-type="float" office:value="0.768419483352863" calcext:value-type="float">
            <text:p>0,7684194834</text:p>
          </table:table-cell>
          <table:table-cell office:value-type="float" office:value="0.675768044229752" calcext:value-type="float">
            <text:p>0,6757680442</text:p>
          </table:table-cell>
          <table:table-cell office:value-type="float" office:value="0.654193399444307" calcext:value-type="float">
            <text:p>0,6541933994</text:p>
          </table:table-cell>
          <table:table-cell office:value-type="float" office:value="0.694655979181443" calcext:value-type="float">
            <text:p>0,6946559792</text:p>
          </table:table-cell>
          <table:table-cell office:value-type="float" office:value="0.718214748593963" calcext:value-type="float">
            <text:p>0,7182147486</text:p>
          </table:table-cell>
          <table:table-cell office:value-type="float" office:value="0.664785977292701" calcext:value-type="float">
            <text:p>0,6647859773</text:p>
          </table:table-cell>
          <table:table-cell office:value-type="float" office:value="0.757542581196484" calcext:value-type="float">
            <text:p>0,7575425812</text:p>
          </table:table-cell>
          <table:table-cell office:value-type="float" office:value="0.660995248352004" calcext:value-type="float">
            <text:p>0,6609952484</text:p>
          </table:table-cell>
          <table:table-cell office:value-type="float" office:value="0.704392279171139" calcext:value-type="float">
            <text:p>0,7043922792</text:p>
          </table:table-cell>
          <table:table-cell office:value-type="float" office:value="0.701591368913329" calcext:value-type="float">
            <text:p>0,7015913689</text:p>
          </table:table-cell>
          <table:table-cell office:value-type="float" office:value="0.701915935413923" calcext:value-type="float">
            <text:p>0,7019159354</text:p>
          </table:table-cell>
          <table:table-cell office:value-type="float" office:value="0.700851021923" calcext:value-type="float">
            <text:p>0,7008510219</text:p>
          </table:table-cell>
          <table:table-cell office:value-type="float" office:value="0.713728303140804" calcext:value-type="float">
            <text:p>0,7137283031</text:p>
          </table:table-cell>
          <table:table-cell office:value-type="float" office:value="0.611066900188505" calcext:value-type="float">
            <text:p>0,6110669002</text:p>
          </table:table-cell>
          <table:table-cell office:value-type="float" office:value="0.655891029424727" calcext:value-type="float">
            <text:p>0,6558910294</text:p>
          </table:table-cell>
          <table:table-cell office:value-type="float" office:value="0.764148390092509" calcext:value-type="float">
            <text:p>0,7641483901</text:p>
          </table:table-cell>
          <table:table-cell office:value-type="float" office:value="0.708801213222411" calcext:value-type="float">
            <text:p>0,7088012132</text:p>
          </table:table-cell>
          <table:table-cell office:value-type="float" office:value="0.700603650164477" calcext:value-type="float">
            <text:p>0,7006036502</text:p>
          </table:table-cell>
          <table:table-cell office:value-type="float" office:value="0.676491493461078" calcext:value-type="float">
            <text:p>0,6764914935</text:p>
          </table:table-cell>
          <table:table-cell office:value-type="float" office:value="0.700626554328253" calcext:value-type="float">
            <text:p>0,7006265543</text:p>
          </table:table-cell>
          <table:table-cell office:value-type="float" office:value="0.683236608257638" calcext:value-type="float">
            <text:p>0,6832366083</text:p>
          </table:table-cell>
          <table:table-cell office:value-type="float" office:value="0.692937941000542" calcext:value-type="float">
            <text:p>0,692937941</text:p>
          </table:table-cell>
          <table:table-cell office:value-type="float" office:value="0.712601687228188" calcext:value-type="float">
            <text:p>0,7126016872</text:p>
          </table:table-cell>
          <table:table-cell office:value-type="float" office:value="0.711636448722235" calcext:value-type="float">
            <text:p>0,7116364487</text:p>
          </table:table-cell>
          <table:table-cell office:value-type="float" office:value="0.693185897139931" calcext:value-type="float">
            <text:p>0,6931858971</text:p>
          </table:table-cell>
          <table:table-cell office:value-type="float" office:value="0.737967084842791" calcext:value-type="float">
            <text:p>0,7379670848</text:p>
          </table:table-cell>
          <table:table-cell office:value-type="float" office:value="0.706882398975103" calcext:value-type="float">
            <text:p>0,706882399</text:p>
          </table:table-cell>
          <table:table-cell office:value-type="float" office:value="0.684142934923162" calcext:value-type="float">
            <text:p>0,6841429349</text:p>
          </table:table-cell>
          <table:table-cell office:value-type="float" office:value="0.70538953474959" calcext:value-type="float">
            <text:p>0,7053895347</text:p>
          </table:table-cell>
          <table:table-cell office:value-type="float" office:value="0.76681244693823" calcext:value-type="float">
            <text:p>0,7668124469</text:p>
          </table:table-cell>
          <table:table-cell table:style-name="Default" office:value-type="float" office:value="0.263258710285565" calcext:value-type="float">
            <text:p>0,2632587103</text:p>
          </table:table-cell>
          <table:table-cell office:value-type="float" office:value="0.64617580277774" calcext:value-type="float">
            <text:p>0,6461758028</text:p>
          </table:table-cell>
          <table:table-cell office:value-type="float" office:value="0.716193022632397" calcext:value-type="float">
            <text:p>0,7161930226</text:p>
          </table:table-cell>
          <table:table-cell office:value-type="float" office:value="0.674803326067635" calcext:value-type="float">
            <text:p>0,6748033261</text:p>
          </table:table-cell>
          <table:table-cell office:value-type="float" office:value="0.58480151160871" calcext:value-type="float">
            <text:p>0,5848015116</text:p>
          </table:table-cell>
          <table:table-cell office:value-type="float" office:value="0.691576877077824" calcext:value-type="float">
            <text:p>0,6915768771</text:p>
          </table:table-cell>
          <table:table-cell office:value-type="float" office:value="0.674707687396018" calcext:value-type="float">
            <text:p>0,6747076874</text:p>
          </table:table-cell>
          <table:table-cell office:value-type="float" office:value="0.708986183279513" calcext:value-type="float">
            <text:p>0,7089861833</text:p>
          </table:table-cell>
          <table:table-cell office:value-type="float" office:value="0.744324139161598" calcext:value-type="float">
            <text:p>0,7443241392</text:p>
          </table:table-cell>
          <table:table-cell office:value-type="float" office:value="0.726181632710978" calcext:value-type="float">
            <text:p>0,7261816327</text:p>
          </table:table-cell>
          <table:table-cell office:value-type="float" office:value="0.652188064693704" calcext:value-type="float">
            <text:p>0,6521880647</text:p>
          </table:table-cell>
          <table:table-cell office:value-type="float" office:value="0.705236283776732" calcext:value-type="float">
            <text:p>0,7052362838</text:p>
          </table:table-cell>
          <table:table-cell office:value-type="float" office:value="0.738949290004399" calcext:value-type="float">
            <text:p>0,73894929</text:p>
          </table:table-cell>
          <table:table-cell office:value-type="float" office:value="0.706511502694585" calcext:value-type="float">
            <text:p>0,7065115027</text:p>
          </table:table-cell>
          <table:table-cell office:value-type="float" office:value="0.706372754429334" calcext:value-type="float">
            <text:p>0,7063727544</text:p>
          </table:table-cell>
          <table:table-cell office:value-type="float" office:value="0.702282051727143" calcext:value-type="float">
            <text:p>0,7022820517</text:p>
          </table:table-cell>
        </table:table-row>
        <table:table-row table:style-name="ro1">
          <table:table-cell office:value-type="float" office:value="0.675072335116052" calcext:value-type="float">
            <text:p>0,6750723351</text:p>
          </table:table-cell>
          <table:table-cell office:value-type="float" office:value="0.687580212184822" calcext:value-type="float">
            <text:p>0,6875802122</text:p>
          </table:table-cell>
          <table:table-cell office:value-type="float" office:value="0.699669016702117" calcext:value-type="float">
            <text:p>0,6996690167</text:p>
          </table:table-cell>
          <table:table-cell office:value-type="float" office:value="0.646233436021686" calcext:value-type="float">
            <text:p>0,646233436</text:p>
          </table:table-cell>
          <table:table-cell office:value-type="float" office:value="0.761382816896506" calcext:value-type="float">
            <text:p>0,7613828169</text:p>
          </table:table-cell>
          <table:table-cell office:value-type="float" office:value="0.675633507521844" calcext:value-type="float">
            <text:p>0,6756335075</text:p>
          </table:table-cell>
          <table:table-cell office:value-type="float" office:value="0.66125726024917" calcext:value-type="float">
            <text:p>0,6612572602</text:p>
          </table:table-cell>
          <table:table-cell office:value-type="float" office:value="0.684085321078676" calcext:value-type="float">
            <text:p>0,6840853211</text:p>
          </table:table-cell>
          <table:table-cell office:value-type="float" office:value="0.705838448648645" calcext:value-type="float">
            <text:p>0,7058384486</text:p>
          </table:table-cell>
          <table:table-cell office:value-type="float" office:value="0.68464180758016" calcext:value-type="float">
            <text:p>0,6846418076</text:p>
          </table:table-cell>
          <table:table-cell office:value-type="float" office:value="0.738998387856228" calcext:value-type="float">
            <text:p>0,7389983879</text:p>
          </table:table-cell>
          <table:table-cell office:value-type="float" office:value="0.656800377644345" calcext:value-type="float">
            <text:p>0,6568003776</text:p>
          </table:table-cell>
          <table:table-cell office:value-type="float" office:value="0.643570939512921" calcext:value-type="float">
            <text:p>0,6435709395</text:p>
          </table:table-cell>
          <table:table-cell office:value-type="float" office:value="0.69049282479628" calcext:value-type="float">
            <text:p>0,6904928248</text:p>
          </table:table-cell>
          <table:table-cell office:value-type="float" office:value="0.701662411271076" calcext:value-type="float">
            <text:p>0,7016624113</text:p>
          </table:table-cell>
          <table:table-cell office:value-type="float" office:value="0.648955258476581" calcext:value-type="float">
            <text:p>0,6489552585</text:p>
          </table:table-cell>
          <table:table-cell office:value-type="float" office:value="0.681201685398864" calcext:value-type="float">
            <text:p>0,6812016854</text:p>
          </table:table-cell>
          <table:table-cell office:value-type="float" office:value="0.648792360092432" calcext:value-type="float">
            <text:p>0,6487923601</text:p>
          </table:table-cell>
          <table:table-cell office:value-type="float" office:value="0.68585031524754" calcext:value-type="float">
            <text:p>0,6858503152</text:p>
          </table:table-cell>
          <table:table-cell office:value-type="float" office:value="0.749065757995531" calcext:value-type="float">
            <text:p>0,749065758</text:p>
          </table:table-cell>
          <table:table-cell office:value-type="float" office:value="0.729973917095371" calcext:value-type="float">
            <text:p>0,7299739171</text:p>
          </table:table-cell>
          <table:table-cell office:value-type="float" office:value="0.675904607575547" calcext:value-type="float">
            <text:p>0,6759046076</text:p>
          </table:table-cell>
          <table:table-cell office:value-type="float" office:value="0.700017281474477" calcext:value-type="float">
            <text:p>0,7000172815</text:p>
          </table:table-cell>
          <table:table-cell office:value-type="float" office:value="0.700961478422856" calcext:value-type="float">
            <text:p>0,7009614784</text:p>
          </table:table-cell>
          <table:table-cell office:value-type="float" office:value="0.669395541604208" calcext:value-type="float">
            <text:p>0,6693955416</text:p>
          </table:table-cell>
          <table:table-cell office:value-type="float" office:value="0.666158767740128" calcext:value-type="float">
            <text:p>0,6661587677</text:p>
          </table:table-cell>
          <table:table-cell office:value-type="float" office:value="0.705585026438197" calcext:value-type="float">
            <text:p>0,7055850264</text:p>
          </table:table-cell>
          <table:table-cell office:value-type="float" office:value="0.719999940026667" calcext:value-type="float">
            <text:p>0,71999994</text:p>
          </table:table-cell>
          <table:table-cell office:value-type="float" office:value="0.691771264331712" calcext:value-type="float">
            <text:p>0,6917712643</text:p>
          </table:table-cell>
          <table:table-cell office:value-type="float" office:value="0.727146996086316" calcext:value-type="float">
            <text:p>0,7271469961</text:p>
          </table:table-cell>
          <table:table-cell office:value-type="float" office:value="0.676819630979531" calcext:value-type="float">
            <text:p>0,676819631</text:p>
          </table:table-cell>
          <table:table-cell office:value-type="float" office:value="0.643288689066026" calcext:value-type="float">
            <text:p>0,6432886891</text:p>
          </table:table-cell>
          <table:table-cell office:value-type="float" office:value="0.672216529445206" calcext:value-type="float">
            <text:p>0,6722165294</text:p>
          </table:table-cell>
          <table:table-cell office:value-type="float" office:value="0.747138101507655" calcext:value-type="float">
            <text:p>0,7471381015</text:p>
          </table:table-cell>
          <table:table-cell table:style-name="Default" office:value-type="float" office:value="0.252710179751733" calcext:value-type="float">
            <text:p>0,2527101798</text:p>
          </table:table-cell>
          <table:table-cell office:value-type="float" office:value="0.612358098293629" calcext:value-type="float">
            <text:p>0,6123580983</text:p>
          </table:table-cell>
          <table:table-cell office:value-type="float" office:value="0.704531495692066" calcext:value-type="float">
            <text:p>0,7045314957</text:p>
          </table:table-cell>
          <table:table-cell office:value-type="float" office:value="0.69018143535728" calcext:value-type="float">
            <text:p>0,6901814354</text:p>
          </table:table-cell>
          <table:table-cell office:value-type="float" office:value="0.624327808834342" calcext:value-type="float">
            <text:p>0,6243278088</text:p>
          </table:table-cell>
          <table:table-cell office:value-type="float" office:value="0.657959880615667" calcext:value-type="float">
            <text:p>0,6579598806</text:p>
          </table:table-cell>
          <table:table-cell office:value-type="float" office:value="0.623808173065282" calcext:value-type="float">
            <text:p>0,6238081731</text:p>
          </table:table-cell>
          <table:table-cell office:value-type="float" office:value="0.669254154086967" calcext:value-type="float">
            <text:p>0,6692541541</text:p>
          </table:table-cell>
          <table:table-cell office:value-type="float" office:value="0.698460709882004" calcext:value-type="float">
            <text:p>0,6984607099</text:p>
          </table:table-cell>
          <table:table-cell office:value-type="float" office:value="0.72865723428181" calcext:value-type="float">
            <text:p>0,7286572343</text:p>
          </table:table-cell>
          <table:table-cell office:value-type="float" office:value="0.62353868991466" calcext:value-type="float">
            <text:p>0,6235386899</text:p>
          </table:table-cell>
          <table:table-cell office:value-type="float" office:value="0.719863143583705" calcext:value-type="float">
            <text:p>0,7198631436</text:p>
          </table:table-cell>
          <table:table-cell office:value-type="float" office:value="0.710750213655914" calcext:value-type="float">
            <text:p>0,7107502137</text:p>
          </table:table-cell>
          <table:table-cell office:value-type="float" office:value="0.739979245081568" calcext:value-type="float">
            <text:p>0,7399792451</text:p>
          </table:table-cell>
          <table:table-cell office:value-type="float" office:value="0.680195984385767" calcext:value-type="float">
            <text:p>0,6801959844</text:p>
          </table:table-cell>
          <table:table-cell office:value-type="float" office:value="0.679711976809895" calcext:value-type="float">
            <text:p>0,6797119768</text:p>
          </table:table-cell>
        </table:table-row>
        <table:table-row table:style-name="ro1">
          <table:table-cell office:value-type="float" office:value="0.657689266526119" calcext:value-type="float">
            <text:p>0,6576892665</text:p>
          </table:table-cell>
          <table:table-cell office:value-type="float" office:value="0.686036583025196" calcext:value-type="float">
            <text:p>0,686036583</text:p>
          </table:table-cell>
          <table:table-cell office:value-type="float" office:value="0.750445941767514" calcext:value-type="float">
            <text:p>0,7504459418</text:p>
          </table:table-cell>
          <table:table-cell office:value-type="float" office:value="0.673300960009006" calcext:value-type="float">
            <text:p>0,67330096</text:p>
          </table:table-cell>
          <table:table-cell office:value-type="float" office:value="0.741835685377559" calcext:value-type="float">
            <text:p>0,7418356854</text:p>
          </table:table-cell>
          <table:table-cell office:value-type="float" office:value="0.675684658760099" calcext:value-type="float">
            <text:p>0,6756846588</text:p>
          </table:table-cell>
          <table:table-cell office:value-type="float" office:value="0.667497819710918" calcext:value-type="float">
            <text:p>0,6674978197</text:p>
          </table:table-cell>
          <table:table-cell office:value-type="float" office:value="0.717669755416875" calcext:value-type="float">
            <text:p>0,7176697554</text:p>
          </table:table-cell>
          <table:table-cell office:value-type="float" office:value="0.700653562259312" calcext:value-type="float">
            <text:p>0,7006535623</text:p>
          </table:table-cell>
          <table:table-cell office:value-type="float" office:value="0.726509155942465" calcext:value-type="float">
            <text:p>0,7265091559</text:p>
          </table:table-cell>
          <table:table-cell office:value-type="float" office:value="0.721003668999386" calcext:value-type="float">
            <text:p>0,721003669</text:p>
          </table:table-cell>
          <table:table-cell office:value-type="float" office:value="0.656838481550543" calcext:value-type="float">
            <text:p>0,6568384816</text:p>
          </table:table-cell>
          <table:table-cell office:value-type="float" office:value="0.654046380895009" calcext:value-type="float">
            <text:p>0,6540463809</text:p>
          </table:table-cell>
          <table:table-cell office:value-type="float" office:value="0.695103798001244" calcext:value-type="float">
            <text:p>0,695103798</text:p>
          </table:table-cell>
          <table:table-cell office:value-type="float" office:value="0.705108262467078" calcext:value-type="float">
            <text:p>0,7051082625</text:p>
          </table:table-cell>
          <table:table-cell office:value-type="float" office:value="0.635151340081043" calcext:value-type="float">
            <text:p>0,6351513401</text:p>
          </table:table-cell>
          <table:table-cell office:value-type="float" office:value="0.704300188485139" calcext:value-type="float">
            <text:p>0,7043001885</text:p>
          </table:table-cell>
          <table:table-cell office:value-type="float" office:value="0.70776628523537" calcext:value-type="float">
            <text:p>0,7077662852</text:p>
          </table:table-cell>
          <table:table-cell office:value-type="float" office:value="0.668052766952196" calcext:value-type="float">
            <text:p>0,668052767</text:p>
          </table:table-cell>
          <table:table-cell office:value-type="float" office:value="0.727955577590191" calcext:value-type="float">
            <text:p>0,7279555776</text:p>
          </table:table-cell>
          <table:table-cell office:value-type="float" office:value="0.720231529692176" calcext:value-type="float">
            <text:p>0,7202315297</text:p>
          </table:table-cell>
          <table:table-cell office:value-type="float" office:value="0.666393685251486" calcext:value-type="float">
            <text:p>0,6663936853</text:p>
          </table:table-cell>
          <table:table-cell office:value-type="float" office:value="0.695076739891612" calcext:value-type="float">
            <text:p>0,6950767399</text:p>
          </table:table-cell>
          <table:table-cell office:value-type="float" office:value="0.693800308863012" calcext:value-type="float">
            <text:p>0,6938003089</text:p>
          </table:table-cell>
          <table:table-cell office:value-type="float" office:value="0.710007395875029" calcext:value-type="float">
            <text:p>0,7100073959</text:p>
          </table:table-cell>
          <table:table-cell office:value-type="float" office:value="0.690819737241522" calcext:value-type="float">
            <text:p>0,6908197372</text:p>
          </table:table-cell>
          <table:table-cell office:value-type="float" office:value="0.695022438698779" calcext:value-type="float">
            <text:p>0,6950224387</text:p>
          </table:table-cell>
          <table:table-cell office:value-type="float" office:value="0.727435501228097" calcext:value-type="float">
            <text:p>0,7274355012</text:p>
          </table:table-cell>
          <table:table-cell office:value-type="float" office:value="0.67738772380848" calcext:value-type="float">
            <text:p>0,6773877238</text:p>
          </table:table-cell>
          <table:table-cell office:value-type="float" office:value="0.710180106054638" calcext:value-type="float">
            <text:p>0,7101801061</text:p>
          </table:table-cell>
          <table:table-cell office:value-type="float" office:value="0.693875068341989" calcext:value-type="float">
            <text:p>0,6938750683</text:p>
          </table:table-cell>
          <table:table-cell office:value-type="float" office:value="0.652319618308545" calcext:value-type="float">
            <text:p>0,6523196183</text:p>
          </table:table-cell>
          <table:table-cell office:value-type="float" office:value="0.739611158088671" calcext:value-type="float">
            <text:p>0,7396111581</text:p>
          </table:table-cell>
          <table:table-cell office:value-type="float" office:value="0.737282425817528" calcext:value-type="float">
            <text:p>0,7372824258</text:p>
          </table:table-cell>
          <table:table-cell table:style-name="Default" office:value-type="float" office:value="0.298750840141335" calcext:value-type="float">
            <text:p>0,2987508401</text:p>
          </table:table-cell>
          <table:table-cell office:value-type="float" office:value="0.63949351088442" calcext:value-type="float">
            <text:p>0,6394935109</text:p>
          </table:table-cell>
          <table:table-cell office:value-type="float" office:value="0.68541340598717" calcext:value-type="float">
            <text:p>0,685413406</text:p>
          </table:table-cell>
          <table:table-cell office:value-type="float" office:value="0.713095539650682" calcext:value-type="float">
            <text:p>0,7130955397</text:p>
          </table:table-cell>
          <table:table-cell office:value-type="float" office:value="0.681767782727357" calcext:value-type="float">
            <text:p>0,6817677827</text:p>
          </table:table-cell>
          <table:table-cell office:value-type="float" office:value="0.62223991080712" calcext:value-type="float">
            <text:p>0,6222399108</text:p>
          </table:table-cell>
          <table:table-cell office:value-type="float" office:value="0.669400585669468" calcext:value-type="float">
            <text:p>0,6694005857</text:p>
          </table:table-cell>
          <table:table-cell office:value-type="float" office:value="0.641347392276638" calcext:value-type="float">
            <text:p>0,6413473923</text:p>
          </table:table-cell>
          <table:table-cell office:value-type="float" office:value="0.685298373399724" calcext:value-type="float">
            <text:p>0,6852983734</text:p>
          </table:table-cell>
          <table:table-cell office:value-type="float" office:value="0.708899413729141" calcext:value-type="float">
            <text:p>0,7088994137</text:p>
          </table:table-cell>
          <table:table-cell office:value-type="float" office:value="0.673177795716429" calcext:value-type="float">
            <text:p>0,6731777957</text:p>
          </table:table-cell>
          <table:table-cell office:value-type="float" office:value="0.704703329373754" calcext:value-type="float">
            <text:p>0,7047033294</text:p>
          </table:table-cell>
          <table:table-cell office:value-type="float" office:value="0.701063557044399" calcext:value-type="float">
            <text:p>0,701063557</text:p>
          </table:table-cell>
          <table:table-cell office:value-type="float" office:value="0.718527639796611" calcext:value-type="float">
            <text:p>0,7185276398</text:p>
          </table:table-cell>
          <table:table-cell office:value-type="float" office:value="0.632048526655333" calcext:value-type="float">
            <text:p>0,6320485267</text:p>
          </table:table-cell>
          <table:table-cell office:value-type="float" office:value="0.704556299743338" calcext:value-type="float">
            <text:p>0,7045562997</text:p>
          </table:table-cell>
        </table:table-row>
        <table:table-row table:style-name="ro1">
          <table:table-cell office:value-type="float" office:value="0.645339882954235" calcext:value-type="float">
            <text:p>0,645339883</text:p>
          </table:table-cell>
          <table:table-cell office:value-type="float" office:value="0.703308366820982" calcext:value-type="float">
            <text:p>0,7033083668</text:p>
          </table:table-cell>
          <table:table-cell office:value-type="float" office:value="0.70995729620433" calcext:value-type="float">
            <text:p>0,7099572962</text:p>
          </table:table-cell>
          <table:table-cell office:value-type="float" office:value="0.669883697258322" calcext:value-type="float">
            <text:p>0,6698836973</text:p>
          </table:table-cell>
          <table:table-cell office:value-type="float" office:value="0.696283128341366" calcext:value-type="float">
            <text:p>0,6962831283</text:p>
          </table:table-cell>
          <table:table-cell office:value-type="float" office:value="0.663287404743084" calcext:value-type="float">
            <text:p>0,6632874047</text:p>
          </table:table-cell>
          <table:table-cell office:value-type="float" office:value="0.698057627829294" calcext:value-type="float">
            <text:p>0,6980576278</text:p>
          </table:table-cell>
          <table:table-cell office:value-type="float" office:value="0.688794996285298" calcext:value-type="float">
            <text:p>0,6887949963</text:p>
          </table:table-cell>
          <table:table-cell office:value-type="float" office:value="0.716974770024247" calcext:value-type="float">
            <text:p>0,71697477</text:p>
          </table:table-cell>
          <table:table-cell office:value-type="float" office:value="0.746543856548008" calcext:value-type="float">
            <text:p>0,7465438565</text:p>
          </table:table-cell>
          <table:table-cell office:value-type="float" office:value="0.694632233809099" calcext:value-type="float">
            <text:p>0,6946322338</text:p>
          </table:table-cell>
          <table:table-cell office:value-type="float" office:value="0.657779059550177" calcext:value-type="float">
            <text:p>0,6577790596</text:p>
          </table:table-cell>
          <table:table-cell office:value-type="float" office:value="0.6418493230275" calcext:value-type="float">
            <text:p>0,641849323</text:p>
          </table:table-cell>
          <table:table-cell office:value-type="float" office:value="0.69016686545478" calcext:value-type="float">
            <text:p>0,6901668655</text:p>
          </table:table-cell>
          <table:table-cell office:value-type="float" office:value="0.645124979825445" calcext:value-type="float">
            <text:p>0,6451249798</text:p>
          </table:table-cell>
          <table:table-cell office:value-type="float" office:value="0.641414163201179" calcext:value-type="float">
            <text:p>0,6414141632</text:p>
          </table:table-cell>
          <table:table-cell office:value-type="float" office:value="0.70397242207785" calcext:value-type="float">
            <text:p>0,7039724221</text:p>
          </table:table-cell>
          <table:table-cell office:value-type="float" office:value="0.648491198618531" calcext:value-type="float">
            <text:p>0,6484911986</text:p>
          </table:table-cell>
          <table:table-cell office:value-type="float" office:value="0.703068760451365" calcext:value-type="float">
            <text:p>0,7030687605</text:p>
          </table:table-cell>
          <table:table-cell office:value-type="float" office:value="0.729249194986036" calcext:value-type="float">
            <text:p>0,729249195</text:p>
          </table:table-cell>
          <table:table-cell office:value-type="float" office:value="0.711037763874674" calcext:value-type="float">
            <text:p>0,7110377639</text:p>
          </table:table-cell>
          <table:table-cell office:value-type="float" office:value="0.676642188975515" calcext:value-type="float">
            <text:p>0,676642189</text:p>
          </table:table-cell>
          <table:table-cell office:value-type="float" office:value="0.680722783732969" calcext:value-type="float">
            <text:p>0,6807227837</text:p>
          </table:table-cell>
          <table:table-cell office:value-type="float" office:value="0.695984123708264" calcext:value-type="float">
            <text:p>0,6959841237</text:p>
          </table:table-cell>
          <table:table-cell office:value-type="float" office:value="0.713818064748632" calcext:value-type="float">
            <text:p>0,7138180647</text:p>
          </table:table-cell>
          <table:table-cell office:value-type="float" office:value="0.676487758815837" calcext:value-type="float">
            <text:p>0,6764877588</text:p>
          </table:table-cell>
          <table:table-cell office:value-type="float" office:value="0.743423763410882" calcext:value-type="float">
            <text:p>0,7434237634</text:p>
          </table:table-cell>
          <table:table-cell office:value-type="float" office:value="0.706235447675333" calcext:value-type="float">
            <text:p>0,7062354477</text:p>
          </table:table-cell>
          <table:table-cell office:value-type="float" office:value="0.630521744527151" calcext:value-type="float">
            <text:p>0,6305217445</text:p>
          </table:table-cell>
          <table:table-cell office:value-type="float" office:value="0.737890217453764" calcext:value-type="float">
            <text:p>0,7378902175</text:p>
          </table:table-cell>
          <table:table-cell office:value-type="float" office:value="0.683427807066289" calcext:value-type="float">
            <text:p>0,6834278071</text:p>
          </table:table-cell>
          <table:table-cell office:value-type="float" office:value="0.648836154285611" calcext:value-type="float">
            <text:p>0,6488361543</text:p>
          </table:table-cell>
          <table:table-cell office:value-type="float" office:value="0.690055493089401" calcext:value-type="float">
            <text:p>0,6900554931</text:p>
          </table:table-cell>
          <table:table-cell office:value-type="float" office:value="0.752293388700806" calcext:value-type="float">
            <text:p>0,7522933887</text:p>
          </table:table-cell>
          <table:table-cell table:style-name="Default" office:value-type="float" office:value="0.476529217151565" calcext:value-type="float">
            <text:p>0,4765292172</text:p>
          </table:table-cell>
          <table:table-cell office:value-type="float" office:value="0.647354716353216" calcext:value-type="float">
            <text:p>0,6473547164</text:p>
          </table:table-cell>
          <table:table-cell office:value-type="float" office:value="0.721790002277709" calcext:value-type="float">
            <text:p>0,7217900023</text:p>
          </table:table-cell>
          <table:table-cell office:value-type="float" office:value="0.685944922620929" calcext:value-type="float">
            <text:p>0,6859449226</text:p>
          </table:table-cell>
          <table:table-cell office:value-type="float" office:value="0.688922498135467" calcext:value-type="float">
            <text:p>0,6889224981</text:p>
          </table:table-cell>
          <table:table-cell office:value-type="float" office:value="0.738170427295812" calcext:value-type="float">
            <text:p>0,7381704273</text:p>
          </table:table-cell>
          <table:table-cell office:value-type="float" office:value="0.695598594823622" calcext:value-type="float">
            <text:p>0,6955985948</text:p>
          </table:table-cell>
          <table:table-cell office:value-type="float" office:value="0.653532274022607" calcext:value-type="float">
            <text:p>0,653532274</text:p>
          </table:table-cell>
          <table:table-cell office:value-type="float" office:value="0.687907175823372" calcext:value-type="float">
            <text:p>0,6879071758</text:p>
          </table:table-cell>
          <table:table-cell office:value-type="float" office:value="0.706866015870618" calcext:value-type="float">
            <text:p>0,7068660159</text:p>
          </table:table-cell>
          <table:table-cell office:value-type="float" office:value="0.630141024512408" calcext:value-type="float">
            <text:p>0,6301410245</text:p>
          </table:table-cell>
          <table:table-cell office:value-type="float" office:value="0.68877098816024" calcext:value-type="float">
            <text:p>0,6887709882</text:p>
          </table:table-cell>
          <table:table-cell office:value-type="float" office:value="0.741214940382378" calcext:value-type="float">
            <text:p>0,7412149404</text:p>
          </table:table-cell>
          <table:table-cell office:value-type="float" office:value="0.725675124904862" calcext:value-type="float">
            <text:p>0,7256751249</text:p>
          </table:table-cell>
          <table:table-cell office:value-type="float" office:value="0.677977245740206" calcext:value-type="float">
            <text:p>0,6779772457</text:p>
          </table:table-cell>
          <table:table-cell office:value-type="float" office:value="0.713787317481308" calcext:value-type="float">
            <text:p>0,7137873175</text:p>
          </table:table-cell>
        </table:table-row>
        <table:table-row table:style-name="ro1">
          <table:table-cell office:value-type="float" office:value="0.653836013024476" calcext:value-type="float">
            <text:p>0,653836013</text:p>
          </table:table-cell>
          <table:table-cell office:value-type="float" office:value="0.709853878469843" calcext:value-type="float">
            <text:p>0,7098538785</text:p>
          </table:table-cell>
          <table:table-cell office:value-type="float" office:value="0.746856255886574" calcext:value-type="float">
            <text:p>0,7468562559</text:p>
          </table:table-cell>
          <table:table-cell office:value-type="float" office:value="0.647199124591573" calcext:value-type="float">
            <text:p>0,6471991246</text:p>
          </table:table-cell>
          <table:table-cell office:value-type="float" office:value="0.73460651922661" calcext:value-type="float">
            <text:p>0,7346065192</text:p>
          </table:table-cell>
          <table:table-cell office:value-type="float" office:value="0.650600965668302" calcext:value-type="float">
            <text:p>0,6506009657</text:p>
          </table:table-cell>
          <table:table-cell office:value-type="float" office:value="0.702248794332394" calcext:value-type="float">
            <text:p>0,7022487943</text:p>
          </table:table-cell>
          <table:table-cell office:value-type="float" office:value="0.710306730859329" calcext:value-type="float">
            <text:p>0,7103067309</text:p>
          </table:table-cell>
          <table:table-cell office:value-type="float" office:value="0.763202962709273" calcext:value-type="float">
            <text:p>0,7632029627</text:p>
          </table:table-cell>
          <table:table-cell office:value-type="float" office:value="0.725222108932244" calcext:value-type="float">
            <text:p>0,7252221089</text:p>
          </table:table-cell>
          <table:table-cell office:value-type="float" office:value="0.69422182085778" calcext:value-type="float">
            <text:p>0,6942218209</text:p>
          </table:table-cell>
          <table:table-cell office:value-type="float" office:value="0.674463716923264" calcext:value-type="float">
            <text:p>0,6744637169</text:p>
          </table:table-cell>
          <table:table-cell office:value-type="float" office:value="0.717501561892285" calcext:value-type="float">
            <text:p>0,7175015619</text:p>
          </table:table-cell>
          <table:table-cell office:value-type="float" office:value="0.702661785550282" calcext:value-type="float">
            <text:p>0,7026617856</text:p>
          </table:table-cell>
          <table:table-cell office:value-type="float" office:value="0.697365376693488" calcext:value-type="float">
            <text:p>0,6973653767</text:p>
          </table:table-cell>
          <table:table-cell office:value-type="float" office:value="0.705468283755582" calcext:value-type="float">
            <text:p>0,7054682838</text:p>
          </table:table-cell>
          <table:table-cell office:value-type="float" office:value="0.752912047347583" calcext:value-type="float">
            <text:p>0,7529120473</text:p>
          </table:table-cell>
          <table:table-cell office:value-type="float" office:value="0.634142638606587" calcext:value-type="float">
            <text:p>0,6341426386</text:p>
          </table:table-cell>
          <table:table-cell office:value-type="float" office:value="0.666627194292696" calcext:value-type="float">
            <text:p>0,6666271943</text:p>
          </table:table-cell>
          <table:table-cell office:value-type="float" office:value="0.718749264572095" calcext:value-type="float">
            <text:p>0,7187492646</text:p>
          </table:table-cell>
          <table:table-cell office:value-type="float" office:value="0.700619863215679" calcext:value-type="float">
            <text:p>0,7006198632</text:p>
          </table:table-cell>
          <table:table-cell office:value-type="float" office:value="0.698192534657309" calcext:value-type="float">
            <text:p>0,6981925347</text:p>
          </table:table-cell>
          <table:table-cell office:value-type="float" office:value="0.730889577379078" calcext:value-type="float">
            <text:p>0,7308895774</text:p>
          </table:table-cell>
          <table:table-cell office:value-type="float" office:value="0.648766178169854" calcext:value-type="float">
            <text:p>0,6487661782</text:p>
          </table:table-cell>
          <table:table-cell office:value-type="float" office:value="0.680972443712605" calcext:value-type="float">
            <text:p>0,6809724437</text:p>
          </table:table-cell>
          <table:table-cell office:value-type="float" office:value="0.655549725278381" calcext:value-type="float">
            <text:p>0,6555497253</text:p>
          </table:table-cell>
          <table:table-cell office:value-type="float" office:value="0.721641529108162" calcext:value-type="float">
            <text:p>0,7216415291</text:p>
          </table:table-cell>
          <table:table-cell office:value-type="float" office:value="0.67586546677056" calcext:value-type="float">
            <text:p>0,6758654668</text:p>
          </table:table-cell>
          <table:table-cell office:value-type="float" office:value="0.700801572577724" calcext:value-type="float">
            <text:p>0,7008015726</text:p>
          </table:table-cell>
          <table:table-cell office:value-type="float" office:value="0.720924317993301" calcext:value-type="float">
            <text:p>0,720924318</text:p>
          </table:table-cell>
          <table:table-cell office:value-type="float" office:value="0.649691602086225" calcext:value-type="float">
            <text:p>0,6496916021</text:p>
          </table:table-cell>
          <table:table-cell office:value-type="float" office:value="0.689717298699836" calcext:value-type="float">
            <text:p>0,6897172987</text:p>
          </table:table-cell>
          <table:table-cell office:value-type="float" office:value="0.672420517906837" calcext:value-type="float">
            <text:p>0,6724205179</text:p>
          </table:table-cell>
          <table:table-cell office:value-type="float" office:value="0.746959951510101" calcext:value-type="float">
            <text:p>0,7469599515</text:p>
          </table:table-cell>
          <table:table-cell table:style-name="Default" office:value-type="float" office:value="0.471456653840194" calcext:value-type="float">
            <text:p>0,4714566538</text:p>
          </table:table-cell>
          <table:table-cell office:value-type="float" office:value="0.654793166765717" calcext:value-type="float">
            <text:p>0,6547931668</text:p>
          </table:table-cell>
          <table:table-cell office:value-type="float" office:value="0.723932914199519" calcext:value-type="float">
            <text:p>0,7239329142</text:p>
          </table:table-cell>
          <table:table-cell office:value-type="float" office:value="0.685483470818335" calcext:value-type="float">
            <text:p>0,6854834708</text:p>
          </table:table-cell>
          <table:table-cell office:value-type="float" office:value="0.702067225070661" calcext:value-type="float">
            <text:p>0,7020672251</text:p>
          </table:table-cell>
          <table:table-cell office:value-type="float" office:value="0.728194774170713" calcext:value-type="float">
            <text:p>0,7281947742</text:p>
          </table:table-cell>
          <table:table-cell office:value-type="float" office:value="0.668903925111072" calcext:value-type="float">
            <text:p>0,6689039251</text:p>
          </table:table-cell>
          <table:table-cell office:value-type="float" office:value="0.670988633524666" calcext:value-type="float">
            <text:p>0,6709886335</text:p>
          </table:table-cell>
          <table:table-cell office:value-type="float" office:value="0.715653817709111" calcext:value-type="float">
            <text:p>0,7156538177</text:p>
          </table:table-cell>
          <table:table-cell office:value-type="float" office:value="0.708197756668063" calcext:value-type="float">
            <text:p>0,7081977567</text:p>
          </table:table-cell>
          <table:table-cell office:value-type="float" office:value="0.645154580328914" calcext:value-type="float">
            <text:p>0,6451545803</text:p>
          </table:table-cell>
          <table:table-cell office:value-type="float" office:value="0.726193019168969" calcext:value-type="float">
            <text:p>0,7261930192</text:p>
          </table:table-cell>
          <table:table-cell office:value-type="float" office:value="0.734554605687563" calcext:value-type="float">
            <text:p>0,7345546057</text:p>
          </table:table-cell>
          <table:table-cell office:value-type="float" office:value="0.725032766813424" calcext:value-type="float">
            <text:p>0,7250327668</text:p>
          </table:table-cell>
          <table:table-cell office:value-type="float" office:value="0.696994421744094" calcext:value-type="float">
            <text:p>0,6969944217</text:p>
          </table:table-cell>
          <table:table-cell office:value-type="float" office:value="0.728107637751584" calcext:value-type="float">
            <text:p>0,7281076378</text:p>
          </table:table-cell>
        </table:table-row>
        <table:table-row table:style-name="ro1">
          <table:table-cell office:value-type="float" office:value="0.710268133883557" calcext:value-type="float">
            <text:p>0,7102681339</text:p>
          </table:table-cell>
          <table:table-cell office:value-type="float" office:value="0.716361675819775" calcext:value-type="float">
            <text:p>0,7163616758</text:p>
          </table:table-cell>
          <table:table-cell office:value-type="float" office:value="0.754833392906667" calcext:value-type="float">
            <text:p>0,7548333929</text:p>
          </table:table-cell>
          <table:table-cell office:value-type="float" office:value="0.683384556595293" calcext:value-type="float">
            <text:p>0,6833845566</text:p>
          </table:table-cell>
          <table:table-cell office:value-type="float" office:value="0.699227755501464" calcext:value-type="float">
            <text:p>0,6992277555</text:p>
          </table:table-cell>
          <table:table-cell office:value-type="float" office:value="0.686676706899356" calcext:value-type="float">
            <text:p>0,6866767069</text:p>
          </table:table-cell>
          <table:table-cell office:value-type="float" office:value="0.691386004766145" calcext:value-type="float">
            <text:p>0,6913860048</text:p>
          </table:table-cell>
          <table:table-cell office:value-type="float" office:value="0.692529556783851" calcext:value-type="float">
            <text:p>0,6925295568</text:p>
          </table:table-cell>
          <table:table-cell office:value-type="float" office:value="0.777299716066724" calcext:value-type="float">
            <text:p>0,7772997161</text:p>
          </table:table-cell>
          <table:table-cell office:value-type="float" office:value="0.700581602941692" calcext:value-type="float">
            <text:p>0,7005816029</text:p>
          </table:table-cell>
          <table:table-cell office:value-type="float" office:value="0.659922928636126" calcext:value-type="float">
            <text:p>0,6599229286</text:p>
          </table:table-cell>
          <table:table-cell office:value-type="float" office:value="0.710305888875881" calcext:value-type="float">
            <text:p>0,7103058889</text:p>
          </table:table-cell>
          <table:table-cell office:value-type="float" office:value="0.743609427085518" calcext:value-type="float">
            <text:p>0,7436094271</text:p>
          </table:table-cell>
          <table:table-cell office:value-type="float" office:value="0.693397407628738" calcext:value-type="float">
            <text:p>0,6933974076</text:p>
          </table:table-cell>
          <table:table-cell office:value-type="float" office:value="0.729887399176328" calcext:value-type="float">
            <text:p>0,7298873992</text:p>
          </table:table-cell>
          <table:table-cell office:value-type="float" office:value="0.70045109664622" calcext:value-type="float">
            <text:p>0,7004510966</text:p>
          </table:table-cell>
          <table:table-cell office:value-type="float" office:value="0.742127359031687" calcext:value-type="float">
            <text:p>0,742127359</text:p>
          </table:table-cell>
          <table:table-cell office:value-type="float" office:value="0.590358585730054" calcext:value-type="float">
            <text:p>0,5903585857</text:p>
          </table:table-cell>
          <table:table-cell office:value-type="float" office:value="0.724880287500506" calcext:value-type="float">
            <text:p>0,7248802875</text:p>
          </table:table-cell>
          <table:table-cell office:value-type="float" office:value="0.719791272889524" calcext:value-type="float">
            <text:p>0,7197912729</text:p>
          </table:table-cell>
          <table:table-cell office:value-type="float" office:value="0.662778423206869" calcext:value-type="float">
            <text:p>0,6627784232</text:p>
          </table:table-cell>
          <table:table-cell office:value-type="float" office:value="0.681284346629357" calcext:value-type="float">
            <text:p>0,6812843466</text:p>
          </table:table-cell>
          <table:table-cell office:value-type="float" office:value="0.715548877203956" calcext:value-type="float">
            <text:p>0,7155488772</text:p>
          </table:table-cell>
          <table:table-cell office:value-type="float" office:value="0.722614558653691" calcext:value-type="float">
            <text:p>0,7226145587</text:p>
          </table:table-cell>
          <table:table-cell office:value-type="float" office:value="0.692717786292265" calcext:value-type="float">
            <text:p>0,6927177863</text:p>
          </table:table-cell>
          <table:table-cell office:value-type="float" office:value="0.640401423638359" calcext:value-type="float">
            <text:p>0,6404014236</text:p>
          </table:table-cell>
          <table:table-cell office:value-type="float" office:value="0.725767505364753" calcext:value-type="float">
            <text:p>0,7257675054</text:p>
          </table:table-cell>
          <table:table-cell office:value-type="float" office:value="0.654223692836247" calcext:value-type="float">
            <text:p>0,6542236928</text:p>
          </table:table-cell>
          <table:table-cell office:value-type="float" office:value="0.693210595016182" calcext:value-type="float">
            <text:p>0,693210595</text:p>
          </table:table-cell>
          <table:table-cell office:value-type="float" office:value="0.701129721926928" calcext:value-type="float">
            <text:p>0,7011297219</text:p>
          </table:table-cell>
          <table:table-cell office:value-type="float" office:value="0.645945736956308" calcext:value-type="float">
            <text:p>0,645945737</text:p>
          </table:table-cell>
          <table:table-cell office:value-type="float" office:value="0.691096996697414" calcext:value-type="float">
            <text:p>0,6910969967</text:p>
          </table:table-cell>
          <table:table-cell office:value-type="float" office:value="0.644209974553863" calcext:value-type="float">
            <text:p>0,6442099746</text:p>
          </table:table-cell>
          <table:table-cell office:value-type="float" office:value="0.757639558056074" calcext:value-type="float">
            <text:p>0,7576395581</text:p>
          </table:table-cell>
          <table:table-cell table:style-name="Default" office:value-type="float" office:value="0.475042603613267" calcext:value-type="float">
            <text:p>0,4750426036</text:p>
          </table:table-cell>
          <table:table-cell office:value-type="float" office:value="0.651051405045727" calcext:value-type="float">
            <text:p>0,651051405</text:p>
          </table:table-cell>
          <table:table-cell office:value-type="float" office:value="0.710811436397832" calcext:value-type="float">
            <text:p>0,7108114364</text:p>
          </table:table-cell>
          <table:table-cell office:value-type="float" office:value="0.675402882331654" calcext:value-type="float">
            <text:p>0,6754028823</text:p>
          </table:table-cell>
          <table:table-cell office:value-type="float" office:value="0.701601507957184" calcext:value-type="float">
            <text:p>0,701601508</text:p>
          </table:table-cell>
          <table:table-cell office:value-type="float" office:value="0.686476653064531" calcext:value-type="float">
            <text:p>0,6864766531</text:p>
          </table:table-cell>
          <table:table-cell office:value-type="float" office:value="0.688046390381082" calcext:value-type="float">
            <text:p>0,6880463904</text:p>
          </table:table-cell>
          <table:table-cell office:value-type="float" office:value="0.681687830390723" calcext:value-type="float">
            <text:p>0,6816878304</text:p>
          </table:table-cell>
          <table:table-cell office:value-type="float" office:value="0.712100230807543" calcext:value-type="float">
            <text:p>0,7121002308</text:p>
          </table:table-cell>
          <table:table-cell office:value-type="float" office:value="0.705362239903373" calcext:value-type="float">
            <text:p>0,7053622399</text:p>
          </table:table-cell>
          <table:table-cell office:value-type="float" office:value="0.665625994004669" calcext:value-type="float">
            <text:p>0,665625994</text:p>
          </table:table-cell>
          <table:table-cell office:value-type="float" office:value="0.696401197954789" calcext:value-type="float">
            <text:p>0,696401198</text:p>
          </table:table-cell>
          <table:table-cell office:value-type="float" office:value="0.744942531799138" calcext:value-type="float">
            <text:p>0,7449425318</text:p>
          </table:table-cell>
          <table:table-cell office:value-type="float" office:value="0.709496407707373" calcext:value-type="float">
            <text:p>0,7094964077</text:p>
          </table:table-cell>
          <table:table-cell office:value-type="float" office:value="0.691424078706484" calcext:value-type="float">
            <text:p>0,6914240787</text:p>
          </table:table-cell>
          <table:table-cell office:value-type="float" office:value="0.697204581694566" calcext:value-type="float">
            <text:p>0,6972045817</text:p>
          </table:table-cell>
        </table:table-row>
        <table:table-row table:style-name="ro1">
          <table:table-cell office:value-type="float" office:value="0.679987562226413" calcext:value-type="float">
            <text:p>0,6799875622</text:p>
          </table:table-cell>
          <table:table-cell office:value-type="float" office:value="0.706111763474349" calcext:value-type="float">
            <text:p>0,7061117635</text:p>
          </table:table-cell>
          <table:table-cell office:value-type="float" office:value="0.683512952308983" calcext:value-type="float">
            <text:p>0,6835129523</text:p>
          </table:table-cell>
          <table:table-cell office:value-type="float" office:value="0.703716040411019" calcext:value-type="float">
            <text:p>0,7037160404</text:p>
          </table:table-cell>
          <table:table-cell office:value-type="float" office:value="0.730035478420808" calcext:value-type="float">
            <text:p>0,7300354784</text:p>
          </table:table-cell>
          <table:table-cell office:value-type="float" office:value="0.687560925046611" calcext:value-type="float">
            <text:p>0,687560925</text:p>
          </table:table-cell>
          <table:table-cell office:value-type="float" office:value="0.691188916319718" calcext:value-type="float">
            <text:p>0,6911889163</text:p>
          </table:table-cell>
          <table:table-cell office:value-type="float" office:value="0.67754308964028" calcext:value-type="float">
            <text:p>0,6775430896</text:p>
          </table:table-cell>
          <table:table-cell office:value-type="float" office:value="0.719277493002288" calcext:value-type="float">
            <text:p>0,719277493</text:p>
          </table:table-cell>
          <table:table-cell office:value-type="float" office:value="0.689227461983886" calcext:value-type="float">
            <text:p>0,689227462</text:p>
          </table:table-cell>
          <table:table-cell office:value-type="float" office:value="0.709999530141439" calcext:value-type="float">
            <text:p>0,7099995301</text:p>
          </table:table-cell>
          <table:table-cell office:value-type="float" office:value="0.665346188347412" calcext:value-type="float">
            <text:p>0,6653461883</text:p>
          </table:table-cell>
          <table:table-cell office:value-type="float" office:value="0.707688217515344" calcext:value-type="float">
            <text:p>0,7076882175</text:p>
          </table:table-cell>
          <table:table-cell office:value-type="float" office:value="0.740686015699887" calcext:value-type="float">
            <text:p>0,7406860157</text:p>
          </table:table-cell>
          <table:table-cell office:value-type="float" office:value="0.702261813282534" calcext:value-type="float">
            <text:p>0,7022618133</text:p>
          </table:table-cell>
          <table:table-cell office:value-type="float" office:value="0.681080954139248" calcext:value-type="float">
            <text:p>0,6810809541</text:p>
          </table:table-cell>
          <table:table-cell office:value-type="float" office:value="0.751388196295259" calcext:value-type="float">
            <text:p>0,7513881963</text:p>
          </table:table-cell>
          <table:table-cell office:value-type="float" office:value="0.668204289287304" calcext:value-type="float">
            <text:p>0,6682042893</text:p>
          </table:table-cell>
          <table:table-cell office:value-type="float" office:value="0.690707031244954" calcext:value-type="float">
            <text:p>0,6907070312</text:p>
          </table:table-cell>
          <table:table-cell office:value-type="float" office:value="0.713037659764492" calcext:value-type="float">
            <text:p>0,7130376598</text:p>
          </table:table-cell>
          <table:table-cell office:value-type="float" office:value="0.763370710614541" calcext:value-type="float">
            <text:p>0,7633707106</text:p>
          </table:table-cell>
          <table:table-cell office:value-type="float" office:value="0.681643256491642" calcext:value-type="float">
            <text:p>0,6816432565</text:p>
          </table:table-cell>
          <table:table-cell office:value-type="float" office:value="0.700069604298737" calcext:value-type="float">
            <text:p>0,7000696043</text:p>
          </table:table-cell>
          <table:table-cell office:value-type="float" office:value="0.704357774362791" calcext:value-type="float">
            <text:p>0,7043577744</text:p>
          </table:table-cell>
          <table:table-cell office:value-type="float" office:value="0.708106268955221" calcext:value-type="float">
            <text:p>0,708106269</text:p>
          </table:table-cell>
          <table:table-cell office:value-type="float" office:value="0.658961467667392" calcext:value-type="float">
            <text:p>0,6589614677</text:p>
          </table:table-cell>
          <table:table-cell office:value-type="float" office:value="0.715666651216055" calcext:value-type="float">
            <text:p>0,7156666512</text:p>
          </table:table-cell>
          <table:table-cell office:value-type="float" office:value="0.649456742742508" calcext:value-type="float">
            <text:p>0,6494567427</text:p>
          </table:table-cell>
          <table:table-cell office:value-type="float" office:value="0.681905590528786" calcext:value-type="float">
            <text:p>0,6819055905</text:p>
          </table:table-cell>
          <table:table-cell office:value-type="float" office:value="0.681050727206008" calcext:value-type="float">
            <text:p>0,6810507272</text:p>
          </table:table-cell>
          <table:table-cell office:value-type="float" office:value="0.726512508755589" calcext:value-type="float">
            <text:p>0,7265125088</text:p>
          </table:table-cell>
          <table:table-cell office:value-type="float" office:value="0.695485715411834" calcext:value-type="float">
            <text:p>0,6954857154</text:p>
          </table:table-cell>
          <table:table-cell office:value-type="float" office:value="0.707734332879339" calcext:value-type="float">
            <text:p>0,7077343329</text:p>
          </table:table-cell>
          <table:table-cell office:value-type="float" office:value="0.738711409698507" calcext:value-type="float">
            <text:p>0,7387114097</text:p>
          </table:table-cell>
          <table:table-cell table:style-name="Default" office:value-type="float" office:value="0.58128722706335" calcext:value-type="float">
            <text:p>0,5812872271</text:p>
          </table:table-cell>
          <table:table-cell office:value-type="float" office:value="0.655392580116219" calcext:value-type="float">
            <text:p>0,6553925801</text:p>
          </table:table-cell>
          <table:table-cell office:value-type="float" office:value="0.764119025347665" calcext:value-type="float">
            <text:p>0,7641190253</text:p>
          </table:table-cell>
          <table:table-cell office:value-type="float" office:value="0.642998974189692" calcext:value-type="float">
            <text:p>0,6429989742</text:p>
          </table:table-cell>
          <table:table-cell office:value-type="float" office:value="0.707747575253721" calcext:value-type="float">
            <text:p>0,7077475753</text:p>
          </table:table-cell>
          <table:table-cell office:value-type="float" office:value="0.710390410199899" calcext:value-type="float">
            <text:p>0,7103904102</text:p>
          </table:table-cell>
          <table:table-cell office:value-type="float" office:value="0.653878190801196" calcext:value-type="float">
            <text:p>0,6538781908</text:p>
          </table:table-cell>
          <table:table-cell office:value-type="float" office:value="0.679065422292602" calcext:value-type="float">
            <text:p>0,6790654223</text:p>
          </table:table-cell>
          <table:table-cell office:value-type="float" office:value="0.725182419544826" calcext:value-type="float">
            <text:p>0,7251824195</text:p>
          </table:table-cell>
          <table:table-cell office:value-type="float" office:value="0.668527904047847" calcext:value-type="float">
            <text:p>0,668527904</text:p>
          </table:table-cell>
          <table:table-cell office:value-type="float" office:value="0.686955539480797" calcext:value-type="float">
            <text:p>0,6869555395</text:p>
          </table:table-cell>
          <table:table-cell office:value-type="float" office:value="0.733738647201812" calcext:value-type="float">
            <text:p>0,7337386472</text:p>
          </table:table-cell>
          <table:table-cell office:value-type="float" office:value="0.707456489326533" calcext:value-type="float">
            <text:p>0,7074564893</text:p>
          </table:table-cell>
          <table:table-cell office:value-type="float" office:value="0.657491796223057" calcext:value-type="float">
            <text:p>0,6574917962</text:p>
          </table:table-cell>
          <table:table-cell office:value-type="float" office:value="0.707164269119083" calcext:value-type="float">
            <text:p>0,7071642691</text:p>
          </table:table-cell>
          <table:table-cell office:value-type="float" office:value="0.756049582660307" calcext:value-type="float">
            <text:p>0,7560495827</text:p>
          </table:table-cell>
        </table:table-row>
        <table:table-row table:style-name="ro1">
          <table:table-cell office:value-type="float" office:value="0.606342586092841" calcext:value-type="float">
            <text:p>0,6063425861</text:p>
          </table:table-cell>
          <table:table-cell office:value-type="float" office:value="0.677344631460999" calcext:value-type="float">
            <text:p>0,6773446315</text:p>
          </table:table-cell>
          <table:table-cell office:value-type="float" office:value="0.704934977146583" calcext:value-type="float">
            <text:p>0,7049349771</text:p>
          </table:table-cell>
          <table:table-cell office:value-type="float" office:value="0.723495162492765" calcext:value-type="float">
            <text:p>0,7234951625</text:p>
          </table:table-cell>
          <table:table-cell office:value-type="float" office:value="0.759816501691577" calcext:value-type="float">
            <text:p>0,7598165017</text:p>
          </table:table-cell>
          <table:table-cell office:value-type="float" office:value="0.70041888685007" calcext:value-type="float">
            <text:p>0,7004188869</text:p>
          </table:table-cell>
          <table:table-cell office:value-type="float" office:value="0.640801920521748" calcext:value-type="float">
            <text:p>0,6408019205</text:p>
          </table:table-cell>
          <table:table-cell office:value-type="float" office:value="0.674253605169797" calcext:value-type="float">
            <text:p>0,6742536052</text:p>
          </table:table-cell>
          <table:table-cell office:value-type="float" office:value="0.725364265629487" calcext:value-type="float">
            <text:p>0,7253642656</text:p>
          </table:table-cell>
          <table:table-cell office:value-type="float" office:value="0.671344542253369" calcext:value-type="float">
            <text:p>0,6713445423</text:p>
          </table:table-cell>
          <table:table-cell office:value-type="float" office:value="0.642235524798921" calcext:value-type="float">
            <text:p>0,6422355248</text:p>
          </table:table-cell>
          <table:table-cell office:value-type="float" office:value="0.675098536279633" calcext:value-type="float">
            <text:p>0,6750985363</text:p>
          </table:table-cell>
          <table:table-cell office:value-type="float" office:value="0.697676882701867" calcext:value-type="float">
            <text:p>0,6976768827</text:p>
          </table:table-cell>
          <table:table-cell office:value-type="float" office:value="0.704608752984872" calcext:value-type="float">
            <text:p>0,704608753</text:p>
          </table:table-cell>
          <table:table-cell office:value-type="float" office:value="0.720870330100036" calcext:value-type="float">
            <text:p>0,7208703301</text:p>
          </table:table-cell>
          <table:table-cell office:value-type="float" office:value="0.675119506568373" calcext:value-type="float">
            <text:p>0,6751195066</text:p>
          </table:table-cell>
          <table:table-cell office:value-type="float" office:value="0.658459046844104" calcext:value-type="float">
            <text:p>0,6584590468</text:p>
          </table:table-cell>
          <table:table-cell office:value-type="float" office:value="0.641268002032974" calcext:value-type="float">
            <text:p>0,641268002</text:p>
          </table:table-cell>
          <table:table-cell office:value-type="float" office:value="0.6873693749293" calcext:value-type="float">
            <text:p>0,6873693749</text:p>
          </table:table-cell>
          <table:table-cell office:value-type="float" office:value="0.734519189708728" calcext:value-type="float">
            <text:p>0,7345191897</text:p>
          </table:table-cell>
          <table:table-cell office:value-type="float" office:value="0.70716188435972" calcext:value-type="float">
            <text:p>0,7071618844</text:p>
          </table:table-cell>
          <table:table-cell office:value-type="float" office:value="0.665511042285011" calcext:value-type="float">
            <text:p>0,6655110423</text:p>
          </table:table-cell>
          <table:table-cell office:value-type="float" office:value="0.696306857340813" calcext:value-type="float">
            <text:p>0,6963068573</text:p>
          </table:table-cell>
          <table:table-cell office:value-type="float" office:value="0.721611432423441" calcext:value-type="float">
            <text:p>0,7216114324</text:p>
          </table:table-cell>
          <table:table-cell office:value-type="float" office:value="0.672754344147251" calcext:value-type="float">
            <text:p>0,6727543441</text:p>
          </table:table-cell>
          <table:table-cell office:value-type="float" office:value="0.652880261824612" calcext:value-type="float">
            <text:p>0,6528802618</text:p>
          </table:table-cell>
          <table:table-cell office:value-type="float" office:value="0.701369991670145" calcext:value-type="float">
            <text:p>0,7013699917</text:p>
          </table:table-cell>
          <table:table-cell office:value-type="float" office:value="0.673120349092478" calcext:value-type="float">
            <text:p>0,6731203491</text:p>
          </table:table-cell>
          <table:table-cell office:value-type="float" office:value="0.668606198666555" calcext:value-type="float">
            <text:p>0,6686061987</text:p>
          </table:table-cell>
          <table:table-cell office:value-type="float" office:value="0.696047882573767" calcext:value-type="float">
            <text:p>0,6960478826</text:p>
          </table:table-cell>
          <table:table-cell office:value-type="float" office:value="0.706920823456736" calcext:value-type="float">
            <text:p>0,7069208235</text:p>
          </table:table-cell>
          <table:table-cell office:value-type="float" office:value="0.645508486862622" calcext:value-type="float">
            <text:p>0,6455084869</text:p>
          </table:table-cell>
          <table:table-cell office:value-type="float" office:value="0.695487196882424" calcext:value-type="float">
            <text:p>0,6954871969</text:p>
          </table:table-cell>
          <table:table-cell office:value-type="float" office:value="0.747231845285041" calcext:value-type="float">
            <text:p>0,7472318453</text:p>
          </table:table-cell>
          <table:table-cell table:style-name="Default" office:value-type="float" office:value="0.596012351730258" calcext:value-type="float">
            <text:p>0,5960123517</text:p>
          </table:table-cell>
          <table:table-cell office:value-type="float" office:value="0.633112292680516" calcext:value-type="float">
            <text:p>0,6331122927</text:p>
          </table:table-cell>
          <table:table-cell office:value-type="float" office:value="0.73681301005548" calcext:value-type="float">
            <text:p>0,7368130101</text:p>
          </table:table-cell>
          <table:table-cell office:value-type="float" office:value="0.705437541552497" calcext:value-type="float">
            <text:p>0,7054375416</text:p>
          </table:table-cell>
          <table:table-cell office:value-type="float" office:value="0.679253925062342" calcext:value-type="float">
            <text:p>0,6792539251</text:p>
          </table:table-cell>
          <table:table-cell office:value-type="float" office:value="0.704432232913871" calcext:value-type="float">
            <text:p>0,7044322329</text:p>
          </table:table-cell>
          <table:table-cell office:value-type="float" office:value="0.680959250865848" calcext:value-type="float">
            <text:p>0,6809592509</text:p>
          </table:table-cell>
          <table:table-cell office:value-type="float" office:value="0.718748541731725" calcext:value-type="float">
            <text:p>0,7187485417</text:p>
          </table:table-cell>
          <table:table-cell office:value-type="float" office:value="0.724476038872505" calcext:value-type="float">
            <text:p>0,7244760389</text:p>
          </table:table-cell>
          <table:table-cell office:value-type="float" office:value="0.697156168075452" calcext:value-type="float">
            <text:p>0,6971561681</text:p>
          </table:table-cell>
          <table:table-cell office:value-type="float" office:value="0.710699957896951" calcext:value-type="float">
            <text:p>0,7106999579</text:p>
          </table:table-cell>
          <table:table-cell office:value-type="float" office:value="0.681668591662935" calcext:value-type="float">
            <text:p>0,6816685917</text:p>
          </table:table-cell>
          <table:table-cell office:value-type="float" office:value="0.724602952604763" calcext:value-type="float">
            <text:p>0,7246029526</text:p>
          </table:table-cell>
          <table:table-cell office:value-type="float" office:value="0.730958745130297" calcext:value-type="float">
            <text:p>0,7309587451</text:p>
          </table:table-cell>
          <table:table-cell office:value-type="float" office:value="0.673570899825703" calcext:value-type="float">
            <text:p>0,6735708998</text:p>
          </table:table-cell>
          <table:table-cell office:value-type="float" office:value="0.714523146425002" calcext:value-type="float">
            <text:p>0,7145231464</text:p>
          </table:table-cell>
        </table:table-row>
        <table:table-row table:style-name="ro1">
          <table:table-cell office:value-type="float" office:value="0.68469726677037" calcext:value-type="float">
            <text:p>0,6846972668</text:p>
          </table:table-cell>
          <table:table-cell office:value-type="float" office:value="0.743617206715804" calcext:value-type="float">
            <text:p>0,7436172067</text:p>
          </table:table-cell>
          <table:table-cell office:value-type="float" office:value="0.666073615457615" calcext:value-type="float">
            <text:p>0,6660736155</text:p>
          </table:table-cell>
          <table:table-cell office:value-type="float" office:value="0.666113110733193" calcext:value-type="float">
            <text:p>0,6661131107</text:p>
          </table:table-cell>
          <table:table-cell office:value-type="float" office:value="0.708280793914547" calcext:value-type="float">
            <text:p>0,7082807939</text:p>
          </table:table-cell>
          <table:table-cell office:value-type="float" office:value="0.710011068017916" calcext:value-type="float">
            <text:p>0,710011068</text:p>
          </table:table-cell>
          <table:table-cell office:value-type="float" office:value="0.672789541886834" calcext:value-type="float">
            <text:p>0,6727895419</text:p>
          </table:table-cell>
          <table:table-cell office:value-type="float" office:value="0.671553778554677" calcext:value-type="float">
            <text:p>0,6715537786</text:p>
          </table:table-cell>
          <table:table-cell office:value-type="float" office:value="0.739206446213552" calcext:value-type="float">
            <text:p>0,7392064462</text:p>
          </table:table-cell>
          <table:table-cell office:value-type="float" office:value="0.658571177871469" calcext:value-type="float">
            <text:p>0,6585711779</text:p>
          </table:table-cell>
          <table:table-cell office:value-type="float" office:value="0.660991410907783" calcext:value-type="float">
            <text:p>0,6609914109</text:p>
          </table:table-cell>
          <table:table-cell office:value-type="float" office:value="0.695369513070651" calcext:value-type="float">
            <text:p>0,6953695131</text:p>
          </table:table-cell>
          <table:table-cell office:value-type="float" office:value="0.633570694852759" calcext:value-type="float">
            <text:p>0,6335706949</text:p>
          </table:table-cell>
          <table:table-cell office:value-type="float" office:value="0.733993585450788" calcext:value-type="float">
            <text:p>0,7339935855</text:p>
          </table:table-cell>
          <table:table-cell office:value-type="float" office:value="0.753721291829423" calcext:value-type="float">
            <text:p>0,7537212918</text:p>
          </table:table-cell>
          <table:table-cell office:value-type="float" office:value="0.676143305107575" calcext:value-type="float">
            <text:p>0,6761433051</text:p>
          </table:table-cell>
          <table:table-cell office:value-type="float" office:value="0.687703741009524" calcext:value-type="float">
            <text:p>0,687703741</text:p>
          </table:table-cell>
          <table:table-cell office:value-type="float" office:value="0.669699680117394" calcext:value-type="float">
            <text:p>0,6696996801</text:p>
          </table:table-cell>
          <table:table-cell office:value-type="float" office:value="0.65607062722698" calcext:value-type="float">
            <text:p>0,6560706272</text:p>
          </table:table-cell>
          <table:table-cell office:value-type="float" office:value="0.733687579433629" calcext:value-type="float">
            <text:p>0,7336875794</text:p>
          </table:table-cell>
          <table:table-cell office:value-type="float" office:value="0.705059495486085" calcext:value-type="float">
            <text:p>0,7050594955</text:p>
          </table:table-cell>
          <table:table-cell office:value-type="float" office:value="0.696748359203232" calcext:value-type="float">
            <text:p>0,6967483592</text:p>
          </table:table-cell>
          <table:table-cell office:value-type="float" office:value="0.696825785927238" calcext:value-type="float">
            <text:p>0,6968257859</text:p>
          </table:table-cell>
          <table:table-cell office:value-type="float" office:value="0.71455217156306" calcext:value-type="float">
            <text:p>0,7145521716</text:p>
          </table:table-cell>
          <table:table-cell office:value-type="float" office:value="0.704086954745927" calcext:value-type="float">
            <text:p>0,7040869547</text:p>
          </table:table-cell>
          <table:table-cell office:value-type="float" office:value="0.676080250359248" calcext:value-type="float">
            <text:p>0,6760802504</text:p>
          </table:table-cell>
          <table:table-cell office:value-type="float" office:value="0.706233519272979" calcext:value-type="float">
            <text:p>0,7062335193</text:p>
          </table:table-cell>
          <table:table-cell office:value-type="float" office:value="0.743692956014175" calcext:value-type="float">
            <text:p>0,743692956</text:p>
          </table:table-cell>
          <table:table-cell office:value-type="float" office:value="0.689124196546646" calcext:value-type="float">
            <text:p>0,6891241965</text:p>
          </table:table-cell>
          <table:table-cell office:value-type="float" office:value="0.65675043867563" calcext:value-type="float">
            <text:p>0,6567504387</text:p>
          </table:table-cell>
          <table:table-cell office:value-type="float" office:value="0.674153983332441" calcext:value-type="float">
            <text:p>0,6741539833</text:p>
          </table:table-cell>
          <table:table-cell office:value-type="float" office:value="0.675682223572568" calcext:value-type="float">
            <text:p>0,6756822236</text:p>
          </table:table-cell>
          <table:table-cell office:value-type="float" office:value="0.680295862680926" calcext:value-type="float">
            <text:p>0,6802958627</text:p>
          </table:table-cell>
          <table:table-cell office:value-type="float" office:value="0.760482952935657" calcext:value-type="float">
            <text:p>0,7604829529</text:p>
          </table:table-cell>
          <table:table-cell table:style-name="Default" office:value-type="float" office:value="0.605027845429607" calcext:value-type="float">
            <text:p>0,6050278454</text:p>
          </table:table-cell>
          <table:table-cell office:value-type="float" office:value="0.676443973513316" calcext:value-type="float">
            <text:p>0,6764439735</text:p>
          </table:table-cell>
          <table:table-cell office:value-type="float" office:value="0.730451262583332" calcext:value-type="float">
            <text:p>0,7304512626</text:p>
          </table:table-cell>
          <table:table-cell office:value-type="float" office:value="0.666520788632443" calcext:value-type="float">
            <text:p>0,6665207886</text:p>
          </table:table-cell>
          <table:table-cell office:value-type="float" office:value="0.703528934884748" calcext:value-type="float">
            <text:p>0,7035289349</text:p>
          </table:table-cell>
          <table:table-cell office:value-type="float" office:value="0.700028171250512" calcext:value-type="float">
            <text:p>0,7000281713</text:p>
          </table:table-cell>
          <table:table-cell office:value-type="float" office:value="0.715731288282598" calcext:value-type="float">
            <text:p>0,7157312883</text:p>
          </table:table-cell>
          <table:table-cell office:value-type="float" office:value="0.693950990427208" calcext:value-type="float">
            <text:p>0,6939509904</text:p>
          </table:table-cell>
          <table:table-cell office:value-type="float" office:value="0.709593971573207" calcext:value-type="float">
            <text:p>0,7095939716</text:p>
          </table:table-cell>
          <table:table-cell office:value-type="float" office:value="0.656287904148648" calcext:value-type="float">
            <text:p>0,6562879041</text:p>
          </table:table-cell>
          <table:table-cell office:value-type="float" office:value="0.718137783962318" calcext:value-type="float">
            <text:p>0,718137784</text:p>
          </table:table-cell>
          <table:table-cell office:value-type="float" office:value="0.660402122827436" calcext:value-type="float">
            <text:p>0,6604021228</text:p>
          </table:table-cell>
          <table:table-cell office:value-type="float" office:value="0.71908899895786" calcext:value-type="float">
            <text:p>0,719088999</text:p>
          </table:table-cell>
          <table:table-cell office:value-type="float" office:value="0.740514278646985" calcext:value-type="float">
            <text:p>0,7405142786</text:p>
          </table:table-cell>
          <table:table-cell office:value-type="float" office:value="0.660828901788828" calcext:value-type="float">
            <text:p>0,6608289018</text:p>
          </table:table-cell>
          <table:table-cell office:value-type="float" office:value="0.709926266350566" calcext:value-type="float">
            <text:p>0,7099262664</text:p>
          </table:table-cell>
        </table:table-row>
        <table:table-row table:style-name="ro1">
          <table:table-cell office:value-type="float" office:value="0.689952459051112" calcext:value-type="float">
            <text:p>0,6899524591</text:p>
          </table:table-cell>
          <table:table-cell office:value-type="float" office:value="0.692634777047871" calcext:value-type="float">
            <text:p>0,692634777</text:p>
          </table:table-cell>
          <table:table-cell office:value-type="float" office:value="0.675679171187568" calcext:value-type="float">
            <text:p>0,6756791712</text:p>
          </table:table-cell>
          <table:table-cell office:value-type="float" office:value="0.699908783569887" calcext:value-type="float">
            <text:p>0,6999087836</text:p>
          </table:table-cell>
          <table:table-cell office:value-type="float" office:value="0.75253351902602" calcext:value-type="float">
            <text:p>0,752533519</text:p>
          </table:table-cell>
          <table:table-cell office:value-type="float" office:value="0.660841293210097" calcext:value-type="float">
            <text:p>0,6608412932</text:p>
          </table:table-cell>
          <table:table-cell office:value-type="float" office:value="0.67899309690041" calcext:value-type="float">
            <text:p>0,6789930969</text:p>
          </table:table-cell>
          <table:table-cell office:value-type="float" office:value="0.657160078231162" calcext:value-type="float">
            <text:p>0,6571600782</text:p>
          </table:table-cell>
          <table:table-cell office:value-type="float" office:value="0.748717723334546" calcext:value-type="float">
            <text:p>0,7487177233</text:p>
          </table:table-cell>
          <table:table-cell office:value-type="float" office:value="0.658809208113237" calcext:value-type="float">
            <text:p>0,6588092081</text:p>
          </table:table-cell>
          <table:table-cell office:value-type="float" office:value="0.706919254128993" calcext:value-type="float">
            <text:p>0,7069192541</text:p>
          </table:table-cell>
          <table:table-cell office:value-type="float" office:value="0.653073995282705" calcext:value-type="float">
            <text:p>0,6530739953</text:p>
          </table:table-cell>
          <table:table-cell office:value-type="float" office:value="0.710342877491628" calcext:value-type="float">
            <text:p>0,7103428775</text:p>
          </table:table-cell>
          <table:table-cell office:value-type="float" office:value="0.673160144416371" calcext:value-type="float">
            <text:p>0,6731601444</text:p>
          </table:table-cell>
          <table:table-cell office:value-type="float" office:value="0.781452623561713" calcext:value-type="float">
            <text:p>0,7814526236</text:p>
          </table:table-cell>
          <table:table-cell office:value-type="float" office:value="0.667988405165025" calcext:value-type="float">
            <text:p>0,6679884052</text:p>
          </table:table-cell>
          <table:table-cell office:value-type="float" office:value="0.719174207033247" calcext:value-type="float">
            <text:p>0,719174207</text:p>
          </table:table-cell>
          <table:table-cell office:value-type="float" office:value="0.686079758170208" calcext:value-type="float">
            <text:p>0,6860797582</text:p>
          </table:table-cell>
          <table:table-cell office:value-type="float" office:value="0.683590306143976" calcext:value-type="float">
            <text:p>0,6835903061</text:p>
          </table:table-cell>
          <table:table-cell office:value-type="float" office:value="0.68051163477769" calcext:value-type="float">
            <text:p>0,6805116348</text:p>
          </table:table-cell>
          <table:table-cell office:value-type="float" office:value="0.689749095500742" calcext:value-type="float">
            <text:p>0,6897490955</text:p>
          </table:table-cell>
          <table:table-cell office:value-type="float" office:value="0.714762105241663" calcext:value-type="float">
            <text:p>0,7147621052</text:p>
          </table:table-cell>
          <table:table-cell office:value-type="float" office:value="0.669015788837127" calcext:value-type="float">
            <text:p>0,6690157888</text:p>
          </table:table-cell>
          <table:table-cell office:value-type="float" office:value="0.741361898295075" calcext:value-type="float">
            <text:p>0,7413618983</text:p>
          </table:table-cell>
          <table:table-cell office:value-type="float" office:value="0.744836210378796" calcext:value-type="float">
            <text:p>0,7448362104</text:p>
          </table:table-cell>
          <table:table-cell office:value-type="float" office:value="0.648289936383927" calcext:value-type="float">
            <text:p>0,6482899364</text:p>
          </table:table-cell>
          <table:table-cell office:value-type="float" office:value="0.724075048824489" calcext:value-type="float">
            <text:p>0,7240750488</text:p>
          </table:table-cell>
          <table:table-cell office:value-type="float" office:value="0.706354182485031" calcext:value-type="float">
            <text:p>0,7063541825</text:p>
          </table:table-cell>
          <table:table-cell office:value-type="float" office:value="0.667237075969829" calcext:value-type="float">
            <text:p>0,667237076</text:p>
          </table:table-cell>
          <table:table-cell office:value-type="float" office:value="0.694293346936238" calcext:value-type="float">
            <text:p>0,6942933469</text:p>
          </table:table-cell>
          <table:table-cell office:value-type="float" office:value="0.603553628766545" calcext:value-type="float">
            <text:p>0,6035536288</text:p>
          </table:table-cell>
          <table:table-cell office:value-type="float" office:value="0.705026424476405" calcext:value-type="float">
            <text:p>0,7050264245</text:p>
          </table:table-cell>
          <table:table-cell office:value-type="float" office:value="0.703023263231851" calcext:value-type="float">
            <text:p>0,7030232632</text:p>
          </table:table-cell>
          <table:table-cell office:value-type="float" office:value="0.733564254714571" calcext:value-type="float">
            <text:p>0,7335642547</text:p>
          </table:table-cell>
          <table:table-cell table:style-name="Default" office:value-type="float" office:value="0.624861295031873" calcext:value-type="float">
            <text:p>0,624861295</text:p>
          </table:table-cell>
          <table:table-cell office:value-type="float" office:value="0.659215337363533" calcext:value-type="float">
            <text:p>0,6592153374</text:p>
          </table:table-cell>
          <table:table-cell office:value-type="float" office:value="0.753268306871975" calcext:value-type="float">
            <text:p>0,7532683069</text:p>
          </table:table-cell>
          <table:table-cell office:value-type="float" office:value="0.64533351875408" calcext:value-type="float">
            <text:p>0,6453335188</text:p>
          </table:table-cell>
          <table:table-cell office:value-type="float" office:value="0.668185575382964" calcext:value-type="float">
            <text:p>0,6681855754</text:p>
          </table:table-cell>
          <table:table-cell office:value-type="float" office:value="0.646335741293916" calcext:value-type="float">
            <text:p>0,6463357413</text:p>
          </table:table-cell>
          <table:table-cell office:value-type="float" office:value="0.703243019043503" calcext:value-type="float">
            <text:p>0,703243019</text:p>
          </table:table-cell>
          <table:table-cell office:value-type="float" office:value="0.672307577393379" calcext:value-type="float">
            <text:p>0,6723075774</text:p>
          </table:table-cell>
          <table:table-cell office:value-type="float" office:value="0.60816691259164" calcext:value-type="float">
            <text:p>0,6081669126</text:p>
          </table:table-cell>
          <table:table-cell office:value-type="float" office:value="0.659160231750428" calcext:value-type="float">
            <text:p>0,6591602318</text:p>
          </table:table-cell>
          <table:table-cell office:value-type="float" office:value="0.709074915379636" calcext:value-type="float">
            <text:p>0,7090749154</text:p>
          </table:table-cell>
          <table:table-cell office:value-type="float" office:value="0.693658383297939" calcext:value-type="float">
            <text:p>0,6936583833</text:p>
          </table:table-cell>
          <table:table-cell office:value-type="float" office:value="0.693308582465813" calcext:value-type="float">
            <text:p>0,6933085825</text:p>
          </table:table-cell>
          <table:table-cell office:value-type="float" office:value="0.730655048109357" calcext:value-type="float">
            <text:p>0,7306550481</text:p>
          </table:table-cell>
          <table:table-cell office:value-type="float" office:value="0.677071931353975" calcext:value-type="float">
            <text:p>0,6770719314</text:p>
          </table:table-cell>
          <table:table-cell office:value-type="float" office:value="0.681241162112037" calcext:value-type="float">
            <text:p>0,6812411621</text:p>
          </table:table-cell>
        </table:table-row>
        <table:table-row table:style-name="ro1">
          <table:table-cell office:value-type="float" office:value="0.720490481457197" calcext:value-type="float">
            <text:p>0,7204904815</text:p>
          </table:table-cell>
          <table:table-cell office:value-type="float" office:value="0.703626809451487" calcext:value-type="float">
            <text:p>0,7036268095</text:p>
          </table:table-cell>
          <table:table-cell office:value-type="float" office:value="0.6288009473467" calcext:value-type="float">
            <text:p>0,6288009473</text:p>
          </table:table-cell>
          <table:table-cell office:value-type="float" office:value="0.699750043383246" calcext:value-type="float">
            <text:p>0,6997500434</text:p>
          </table:table-cell>
          <table:table-cell office:value-type="float" office:value="0.726677363640485" calcext:value-type="float">
            <text:p>0,7266773636</text:p>
          </table:table-cell>
          <table:table-cell office:value-type="float" office:value="0.658642419230807" calcext:value-type="float">
            <text:p>0,6586424192</text:p>
          </table:table-cell>
          <table:table-cell office:value-type="float" office:value="0.659216450177444" calcext:value-type="float">
            <text:p>0,6592164502</text:p>
          </table:table-cell>
          <table:table-cell office:value-type="float" office:value="0.623523165953333" calcext:value-type="float">
            <text:p>0,623523166</text:p>
          </table:table-cell>
          <table:table-cell office:value-type="float" office:value="0.742852968808881" calcext:value-type="float">
            <text:p>0,7428529688</text:p>
          </table:table-cell>
          <table:table-cell office:value-type="float" office:value="0.764898139566683" calcext:value-type="float">
            <text:p>0,7648981396</text:p>
          </table:table-cell>
          <table:table-cell office:value-type="float" office:value="0.678264092387119" calcext:value-type="float">
            <text:p>0,6782640924</text:p>
          </table:table-cell>
          <table:table-cell office:value-type="float" office:value="0.664656825967255" calcext:value-type="float">
            <text:p>0,664656826</text:p>
          </table:table-cell>
          <table:table-cell office:value-type="float" office:value="0.707665176406567" calcext:value-type="float">
            <text:p>0,7076651764</text:p>
          </table:table-cell>
          <table:table-cell office:value-type="float" office:value="0.673529111418716" calcext:value-type="float">
            <text:p>0,6735291114</text:p>
          </table:table-cell>
          <table:table-cell office:value-type="float" office:value="0.78165271879026" calcext:value-type="float">
            <text:p>0,7816527188</text:p>
          </table:table-cell>
          <table:table-cell office:value-type="float" office:value="0.684074296859066" calcext:value-type="float">
            <text:p>0,6840742969</text:p>
          </table:table-cell>
          <table:table-cell office:value-type="float" office:value="0.743325976888105" calcext:value-type="float">
            <text:p>0,7433259769</text:p>
          </table:table-cell>
          <table:table-cell office:value-type="float" office:value="0.672671927493714" calcext:value-type="float">
            <text:p>0,6726719275</text:p>
          </table:table-cell>
          <table:table-cell office:value-type="float" office:value="0.685678996713146" calcext:value-type="float">
            <text:p>0,6856789967</text:p>
          </table:table-cell>
          <table:table-cell office:value-type="float" office:value="0.723244843337705" calcext:value-type="float">
            <text:p>0,7232448433</text:p>
          </table:table-cell>
          <table:table-cell office:value-type="float" office:value="0.695775421153769" calcext:value-type="float">
            <text:p>0,6957754212</text:p>
          </table:table-cell>
          <table:table-cell office:value-type="float" office:value="0.69743700689519" calcext:value-type="float">
            <text:p>0,6974370069</text:p>
          </table:table-cell>
          <table:table-cell office:value-type="float" office:value="0.731634746032904" calcext:value-type="float">
            <text:p>0,731634746</text:p>
          </table:table-cell>
          <table:table-cell office:value-type="float" office:value="0.748819008716265" calcext:value-type="float">
            <text:p>0,7488190087</text:p>
          </table:table-cell>
          <table:table-cell office:value-type="float" office:value="0.745267367986631" calcext:value-type="float">
            <text:p>0,745267368</text:p>
          </table:table-cell>
          <table:table-cell office:value-type="float" office:value="0.662120045451572" calcext:value-type="float">
            <text:p>0,6621200455</text:p>
          </table:table-cell>
          <table:table-cell office:value-type="float" office:value="0.696429828388064" calcext:value-type="float">
            <text:p>0,6964298284</text:p>
          </table:table-cell>
          <table:table-cell office:value-type="float" office:value="0.73366033211012" calcext:value-type="float">
            <text:p>0,7336603321</text:p>
          </table:table-cell>
          <table:table-cell office:value-type="float" office:value="0.653587801980566" calcext:value-type="float">
            <text:p>0,653587802</text:p>
          </table:table-cell>
          <table:table-cell office:value-type="float" office:value="0.686936886936882" calcext:value-type="float">
            <text:p>0,6869368869</text:p>
          </table:table-cell>
          <table:table-cell office:value-type="float" office:value="0.671670179478175" calcext:value-type="float">
            <text:p>0,6716701795</text:p>
          </table:table-cell>
          <table:table-cell office:value-type="float" office:value="0.706543407132996" calcext:value-type="float">
            <text:p>0,7065434071</text:p>
          </table:table-cell>
          <table:table-cell office:value-type="float" office:value="0.705805733040387" calcext:value-type="float">
            <text:p>0,705805733</text:p>
          </table:table-cell>
          <table:table-cell office:value-type="float" office:value="0.729334265978682" calcext:value-type="float">
            <text:p>0,729334266</text:p>
          </table:table-cell>
          <table:table-cell table:style-name="Default" office:value-type="float" office:value="0.577128218398722" calcext:value-type="float">
            <text:p>0,5771282184</text:p>
          </table:table-cell>
          <table:table-cell office:value-type="float" office:value="0.657516557198354" calcext:value-type="float">
            <text:p>0,6575165572</text:p>
          </table:table-cell>
          <table:table-cell office:value-type="float" office:value="0.745062757909676" calcext:value-type="float">
            <text:p>0,7450627579</text:p>
          </table:table-cell>
          <table:table-cell office:value-type="float" office:value="0.661676223035476" calcext:value-type="float">
            <text:p>0,661676223</text:p>
          </table:table-cell>
          <table:table-cell office:value-type="float" office:value="0.639402313171179" calcext:value-type="float">
            <text:p>0,6394023132</text:p>
          </table:table-cell>
          <table:table-cell office:value-type="float" office:value="0.692224534107029" calcext:value-type="float">
            <text:p>0,6922245341</text:p>
          </table:table-cell>
          <table:table-cell office:value-type="float" office:value="0.687175795538591" calcext:value-type="float">
            <text:p>0,6871757955</text:p>
          </table:table-cell>
          <table:table-cell office:value-type="float" office:value="0.707848409008505" calcext:value-type="float">
            <text:p>0,707848409</text:p>
          </table:table-cell>
          <table:table-cell office:value-type="float" office:value="0.670856129105966" calcext:value-type="float">
            <text:p>0,6708561291</text:p>
          </table:table-cell>
          <table:table-cell office:value-type="float" office:value="0.642215907816138" calcext:value-type="float">
            <text:p>0,6422159078</text:p>
          </table:table-cell>
          <table:table-cell office:value-type="float" office:value="0.708250582036129" calcext:value-type="float">
            <text:p>0,708250582</text:p>
          </table:table-cell>
          <table:table-cell office:value-type="float" office:value="0.687118507616803" calcext:value-type="float">
            <text:p>0,6871185076</text:p>
          </table:table-cell>
          <table:table-cell office:value-type="float" office:value="0.711249865407453" calcext:value-type="float">
            <text:p>0,7112498654</text:p>
          </table:table-cell>
          <table:table-cell office:value-type="float" office:value="0.72234794822011" calcext:value-type="float">
            <text:p>0,7223479482</text:p>
          </table:table-cell>
          <table:table-cell office:value-type="float" office:value="0.676367356768928" calcext:value-type="float">
            <text:p>0,6763673568</text:p>
          </table:table-cell>
          <table:table-cell office:value-type="float" office:value="0.717085922909596" calcext:value-type="float">
            <text:p>0,7170859229</text:p>
          </table:table-cell>
        </table:table-row>
        <table:table-row table:style-name="ro1">
          <table:table-cell office:value-type="float" office:value="0.68645629522297" calcext:value-type="float">
            <text:p>0,6864562952</text:p>
          </table:table-cell>
          <table:table-cell office:value-type="float" office:value="0.723819002309162" calcext:value-type="float">
            <text:p>0,7238190023</text:p>
          </table:table-cell>
          <table:table-cell office:value-type="float" office:value="0.697260226801415" calcext:value-type="float">
            <text:p>0,6972602268</text:p>
          </table:table-cell>
          <table:table-cell office:value-type="float" office:value="0.718854416912181" calcext:value-type="float">
            <text:p>0,7188544169</text:p>
          </table:table-cell>
          <table:table-cell office:value-type="float" office:value="0.709159353859463" calcext:value-type="float">
            <text:p>0,7091593539</text:p>
          </table:table-cell>
          <table:table-cell office:value-type="float" office:value="0.653334409038765" calcext:value-type="float">
            <text:p>0,653334409</text:p>
          </table:table-cell>
          <table:table-cell office:value-type="float" office:value="0.684057155405171" calcext:value-type="float">
            <text:p>0,6840571554</text:p>
          </table:table-cell>
          <table:table-cell office:value-type="float" office:value="0.688254084903584" calcext:value-type="float">
            <text:p>0,6882540849</text:p>
          </table:table-cell>
          <table:table-cell office:value-type="float" office:value="0.776467083194948" calcext:value-type="float">
            <text:p>0,7764670832</text:p>
          </table:table-cell>
          <table:table-cell office:value-type="float" office:value="0.714379277435937" calcext:value-type="float">
            <text:p>0,7143792774</text:p>
          </table:table-cell>
          <table:table-cell office:value-type="float" office:value="0.701708867471794" calcext:value-type="float">
            <text:p>0,7017088675</text:p>
          </table:table-cell>
          <table:table-cell office:value-type="float" office:value="0.70663627010879" calcext:value-type="float">
            <text:p>0,7066362701</text:p>
          </table:table-cell>
          <table:table-cell office:value-type="float" office:value="0.73393878627497" calcext:value-type="float">
            <text:p>0,7339387863</text:p>
          </table:table-cell>
          <table:table-cell office:value-type="float" office:value="0.71436481171842" calcext:value-type="float">
            <text:p>0,7143648117</text:p>
          </table:table-cell>
          <table:table-cell office:value-type="float" office:value="0.73151381464132" calcext:value-type="float">
            <text:p>0,7315138146</text:p>
          </table:table-cell>
          <table:table-cell office:value-type="float" office:value="0.668992713185541" calcext:value-type="float">
            <text:p>0,6689927132</text:p>
          </table:table-cell>
          <table:table-cell office:value-type="float" office:value="0.713276923651346" calcext:value-type="float">
            <text:p>0,7132769237</text:p>
          </table:table-cell>
          <table:table-cell office:value-type="float" office:value="0.652261699579287" calcext:value-type="float">
            <text:p>0,6522616996</text:p>
          </table:table-cell>
          <table:table-cell office:value-type="float" office:value="0.65537855221449" calcext:value-type="float">
            <text:p>0,6553785522</text:p>
          </table:table-cell>
          <table:table-cell office:value-type="float" office:value="0.706403957774095" calcext:value-type="float">
            <text:p>0,7064039578</text:p>
          </table:table-cell>
          <table:table-cell office:value-type="float" office:value="0.745848658109449" calcext:value-type="float">
            <text:p>0,7458486581</text:p>
          </table:table-cell>
          <table:table-cell office:value-type="float" office:value="0.687054769963401" calcext:value-type="float">
            <text:p>0,68705477</text:p>
          </table:table-cell>
          <table:table-cell office:value-type="float" office:value="0.738138356554504" calcext:value-type="float">
            <text:p>0,7381383566</text:p>
          </table:table-cell>
          <table:table-cell office:value-type="float" office:value="0.735806042088702" calcext:value-type="float">
            <text:p>0,7358060421</text:p>
          </table:table-cell>
          <table:table-cell office:value-type="float" office:value="0.724662201028676" calcext:value-type="float">
            <text:p>0,724662201</text:p>
          </table:table-cell>
          <table:table-cell office:value-type="float" office:value="0.658161842922244" calcext:value-type="float">
            <text:p>0,6581618429</text:p>
          </table:table-cell>
          <table:table-cell office:value-type="float" office:value="0.647688386826663" calcext:value-type="float">
            <text:p>0,6476883868</text:p>
          </table:table-cell>
          <table:table-cell office:value-type="float" office:value="0.720652004404505" calcext:value-type="float">
            <text:p>0,7206520044</text:p>
          </table:table-cell>
          <table:table-cell office:value-type="float" office:value="0.686375882967376" calcext:value-type="float">
            <text:p>0,686375883</text:p>
          </table:table-cell>
          <table:table-cell office:value-type="float" office:value="0.690123817356909" calcext:value-type="float">
            <text:p>0,6901238174</text:p>
          </table:table-cell>
          <table:table-cell office:value-type="float" office:value="0.711240535149581" calcext:value-type="float">
            <text:p>0,7112405351</text:p>
          </table:table-cell>
          <table:table-cell office:value-type="float" office:value="0.687846896890418" calcext:value-type="float">
            <text:p>0,6878468969</text:p>
          </table:table-cell>
          <table:table-cell office:value-type="float" office:value="0.698602515894226" calcext:value-type="float">
            <text:p>0,6986025159</text:p>
          </table:table-cell>
          <table:table-cell office:value-type="float" office:value="0.728409218199643" calcext:value-type="float">
            <text:p>0,7284092182</text:p>
          </table:table-cell>
          <table:table-cell table:style-name="Default" office:value-type="float" office:value="0.661835238097391" calcext:value-type="float">
            <text:p>0,6618352381</text:p>
          </table:table-cell>
          <table:table-cell office:value-type="float" office:value="0.644162130082882" calcext:value-type="float">
            <text:p>0,6441621301</text:p>
          </table:table-cell>
          <table:table-cell office:value-type="float" office:value="0.720151152274136" calcext:value-type="float">
            <text:p>0,7201511523</text:p>
          </table:table-cell>
          <table:table-cell office:value-type="float" office:value="0.698140936036764" calcext:value-type="float">
            <text:p>0,698140936</text:p>
          </table:table-cell>
          <table:table-cell office:value-type="float" office:value="0.653764877341648" calcext:value-type="float">
            <text:p>0,6537648773</text:p>
          </table:table-cell>
          <table:table-cell office:value-type="float" office:value="0.703605684440598" calcext:value-type="float">
            <text:p>0,7036056844</text:p>
          </table:table-cell>
          <table:table-cell office:value-type="float" office:value="0.657145429369072" calcext:value-type="float">
            <text:p>0,6571454294</text:p>
          </table:table-cell>
          <table:table-cell office:value-type="float" office:value="0.710031435995073" calcext:value-type="float">
            <text:p>0,710031436</text:p>
          </table:table-cell>
          <table:table-cell office:value-type="float" office:value="0.668262285448478" calcext:value-type="float">
            <text:p>0,6682622854</text:p>
          </table:table-cell>
          <table:table-cell office:value-type="float" office:value="0.673995108963358" calcext:value-type="float">
            <text:p>0,673995109</text:p>
          </table:table-cell>
          <table:table-cell office:value-type="float" office:value="0.720318499911374" calcext:value-type="float">
            <text:p>0,7203184999</text:p>
          </table:table-cell>
          <table:table-cell office:value-type="float" office:value="0.714222951388848" calcext:value-type="float">
            <text:p>0,7142229514</text:p>
          </table:table-cell>
          <table:table-cell office:value-type="float" office:value="0.740663544889752" calcext:value-type="float">
            <text:p>0,7406635449</text:p>
          </table:table-cell>
          <table:table-cell office:value-type="float" office:value="0.730874427643564" calcext:value-type="float">
            <text:p>0,7308744276</text:p>
          </table:table-cell>
          <table:table-cell office:value-type="float" office:value="0.661381649852502" calcext:value-type="float">
            <text:p>0,6613816499</text:p>
          </table:table-cell>
          <table:table-cell office:value-type="float" office:value="0.704573154993695" calcext:value-type="float">
            <text:p>0,704573155</text:p>
          </table:table-cell>
        </table:table-row>
        <table:table-row table:style-name="ro1">
          <table:table-cell office:value-type="float" office:value="0.681095335777014" calcext:value-type="float">
            <text:p>0,6810953358</text:p>
          </table:table-cell>
          <table:table-cell office:value-type="float" office:value="0.731963859585812" calcext:value-type="float">
            <text:p>0,7319638596</text:p>
          </table:table-cell>
          <table:table-cell office:value-type="float" office:value="0.682814642964273" calcext:value-type="float">
            <text:p>0,682814643</text:p>
          </table:table-cell>
          <table:table-cell office:value-type="float" office:value="0.682265066737753" calcext:value-type="float">
            <text:p>0,6822650667</text:p>
          </table:table-cell>
          <table:table-cell office:value-type="float" office:value="0.75474648139355" calcext:value-type="float">
            <text:p>0,7547464814</text:p>
          </table:table-cell>
          <table:table-cell office:value-type="float" office:value="0.669274084602328" calcext:value-type="float">
            <text:p>0,6692740846</text:p>
          </table:table-cell>
          <table:table-cell office:value-type="float" office:value="0.700917978393312" calcext:value-type="float">
            <text:p>0,7009179784</text:p>
          </table:table-cell>
          <table:table-cell office:value-type="float" office:value="0.709325086508349" calcext:value-type="float">
            <text:p>0,7093250865</text:p>
          </table:table-cell>
          <table:table-cell office:value-type="float" office:value="0.76476201673602" calcext:value-type="float">
            <text:p>0,7647620167</text:p>
          </table:table-cell>
          <table:table-cell office:value-type="float" office:value="0.751274491730429" calcext:value-type="float">
            <text:p>0,7512744917</text:p>
          </table:table-cell>
          <table:table-cell office:value-type="float" office:value="0.697947338830895" calcext:value-type="float">
            <text:p>0,6979473388</text:p>
          </table:table-cell>
          <table:table-cell office:value-type="float" office:value="0.710730444024535" calcext:value-type="float">
            <text:p>0,710730444</text:p>
          </table:table-cell>
          <table:table-cell office:value-type="float" office:value="0.768949220204684" calcext:value-type="float">
            <text:p>0,7689492202</text:p>
          </table:table-cell>
          <table:table-cell office:value-type="float" office:value="0.635081878118578" calcext:value-type="float">
            <text:p>0,6350818781</text:p>
          </table:table-cell>
          <table:table-cell office:value-type="float" office:value="0.747383650388386" calcext:value-type="float">
            <text:p>0,7473836504</text:p>
          </table:table-cell>
          <table:table-cell office:value-type="float" office:value="0.671381142539023" calcext:value-type="float">
            <text:p>0,6713811425</text:p>
          </table:table-cell>
          <table:table-cell office:value-type="float" office:value="0.696204509224721" calcext:value-type="float">
            <text:p>0,6962045092</text:p>
          </table:table-cell>
          <table:table-cell office:value-type="float" office:value="0.695035258501652" calcext:value-type="float">
            <text:p>0,6950352585</text:p>
          </table:table-cell>
          <table:table-cell office:value-type="float" office:value="0.678799019983641" calcext:value-type="float">
            <text:p>0,67879902</text:p>
          </table:table-cell>
          <table:table-cell office:value-type="float" office:value="0.699515359166642" calcext:value-type="float">
            <text:p>0,6995153592</text:p>
          </table:table-cell>
          <table:table-cell office:value-type="float" office:value="0.691261018830185" calcext:value-type="float">
            <text:p>0,6912610188</text:p>
          </table:table-cell>
          <table:table-cell office:value-type="float" office:value="0.709704670316875" calcext:value-type="float">
            <text:p>0,7097046703</text:p>
          </table:table-cell>
          <table:table-cell office:value-type="float" office:value="0.72056404214826" calcext:value-type="float">
            <text:p>0,7205640421</text:p>
          </table:table-cell>
          <table:table-cell office:value-type="float" office:value="0.725993045533948" calcext:value-type="float">
            <text:p>0,7259930455</text:p>
          </table:table-cell>
          <table:table-cell office:value-type="float" office:value="0.743599572822941" calcext:value-type="float">
            <text:p>0,7435995728</text:p>
          </table:table-cell>
          <table:table-cell office:value-type="float" office:value="0.630604740951527" calcext:value-type="float">
            <text:p>0,630604741</text:p>
          </table:table-cell>
          <table:table-cell office:value-type="float" office:value="0.63525187847008" calcext:value-type="float">
            <text:p>0,6352518785</text:p>
          </table:table-cell>
          <table:table-cell office:value-type="float" office:value="0.702657038261866" calcext:value-type="float">
            <text:p>0,7026570383</text:p>
          </table:table-cell>
          <table:table-cell office:value-type="float" office:value="0.699534544465714" calcext:value-type="float">
            <text:p>0,6995345445</text:p>
          </table:table-cell>
          <table:table-cell office:value-type="float" office:value="0.719942801275757" calcext:value-type="float">
            <text:p>0,7199428013</text:p>
          </table:table-cell>
          <table:table-cell office:value-type="float" office:value="0.724178303949768" calcext:value-type="float">
            <text:p>0,7241783039</text:p>
          </table:table-cell>
          <table:table-cell office:value-type="float" office:value="0.696678887919758" calcext:value-type="float">
            <text:p>0,6966788879</text:p>
          </table:table-cell>
          <table:table-cell office:value-type="float" office:value="0.714513777164867" calcext:value-type="float">
            <text:p>0,7145137772</text:p>
          </table:table-cell>
          <table:table-cell office:value-type="float" office:value="0.70201309543018" calcext:value-type="float">
            <text:p>0,7020130954</text:p>
          </table:table-cell>
          <table:table-cell table:style-name="Default" office:value-type="float" office:value="0.63352384435499" calcext:value-type="float">
            <text:p>0,6335238444</text:p>
          </table:table-cell>
          <table:table-cell office:value-type="float" office:value="0.655380194712923" calcext:value-type="float">
            <text:p>0,6553801947</text:p>
          </table:table-cell>
          <table:table-cell office:value-type="float" office:value="0.637159653453708" calcext:value-type="float">
            <text:p>0,6371596535</text:p>
          </table:table-cell>
          <table:table-cell office:value-type="float" office:value="0.659165538402738" calcext:value-type="float">
            <text:p>0,6591655384</text:p>
          </table:table-cell>
          <table:table-cell office:value-type="float" office:value="0.668077020938533" calcext:value-type="float">
            <text:p>0,6680770209</text:p>
          </table:table-cell>
          <table:table-cell office:value-type="float" office:value="0.756480210665363" calcext:value-type="float">
            <text:p>0,7564802107</text:p>
          </table:table-cell>
          <table:table-cell office:value-type="float" office:value="0.662665940940304" calcext:value-type="float">
            <text:p>0,6626659409</text:p>
          </table:table-cell>
          <table:table-cell office:value-type="float" office:value="0.69538221645133" calcext:value-type="float">
            <text:p>0,6953822165</text:p>
          </table:table-cell>
          <table:table-cell office:value-type="float" office:value="0.660169969906331" calcext:value-type="float">
            <text:p>0,6601699699</text:p>
          </table:table-cell>
          <table:table-cell office:value-type="float" office:value="0.659988350580809" calcext:value-type="float">
            <text:p>0,6599883506</text:p>
          </table:table-cell>
          <table:table-cell office:value-type="float" office:value="0.695299564315533" calcext:value-type="float">
            <text:p>0,6952995643</text:p>
          </table:table-cell>
          <table:table-cell office:value-type="float" office:value="0.6690451549025" calcext:value-type="float">
            <text:p>0,6690451549</text:p>
          </table:table-cell>
          <table:table-cell office:value-type="float" office:value="0.711683920558377" calcext:value-type="float">
            <text:p>0,7116839206</text:p>
          </table:table-cell>
          <table:table-cell office:value-type="float" office:value="0.726533020760867" calcext:value-type="float">
            <text:p>0,7265330208</text:p>
          </table:table-cell>
          <table:table-cell office:value-type="float" office:value="0.693949495866131" calcext:value-type="float">
            <text:p>0,6939494959</text:p>
          </table:table-cell>
          <table:table-cell office:value-type="float" office:value="0.721431987077509" calcext:value-type="float">
            <text:p>0,7214319871</text:p>
          </table:table-cell>
        </table:table-row>
        <table:table-row table:style-name="ro1">
          <table:table-cell office:value-type="float" office:value="0.67206668067843" calcext:value-type="float">
            <text:p>0,6720666807</text:p>
          </table:table-cell>
          <table:table-cell office:value-type="float" office:value="0.71370670556424" calcext:value-type="float">
            <text:p>0,7137067056</text:p>
          </table:table-cell>
          <table:table-cell office:value-type="float" office:value="0.694454564525428" calcext:value-type="float">
            <text:p>0,6944545645</text:p>
          </table:table-cell>
          <table:table-cell office:value-type="float" office:value="0.690912868916414" calcext:value-type="float">
            <text:p>0,6909128689</text:p>
          </table:table-cell>
          <table:table-cell office:value-type="float" office:value="0.720098584539659" calcext:value-type="float">
            <text:p>0,7200985845</text:p>
          </table:table-cell>
          <table:table-cell office:value-type="float" office:value="0.737835655959091" calcext:value-type="float">
            <text:p>0,737835656</text:p>
          </table:table-cell>
          <table:table-cell office:value-type="float" office:value="0.693578627789075" calcext:value-type="float">
            <text:p>0,6935786278</text:p>
          </table:table-cell>
          <table:table-cell office:value-type="float" office:value="0.731793091523635" calcext:value-type="float">
            <text:p>0,7317930915</text:p>
          </table:table-cell>
          <table:table-cell office:value-type="float" office:value="0.746191724517835" calcext:value-type="float">
            <text:p>0,7461917245</text:p>
          </table:table-cell>
          <table:table-cell office:value-type="float" office:value="0.688889083865431" calcext:value-type="float">
            <text:p>0,6888890839</text:p>
          </table:table-cell>
          <table:table-cell office:value-type="float" office:value="0.685576624482466" calcext:value-type="float">
            <text:p>0,6855766245</text:p>
          </table:table-cell>
          <table:table-cell office:value-type="float" office:value="0.730194779178264" calcext:value-type="float">
            <text:p>0,7301947792</text:p>
          </table:table-cell>
          <table:table-cell office:value-type="float" office:value="0.772105652344402" calcext:value-type="float">
            <text:p>0,7721056523</text:p>
          </table:table-cell>
          <table:table-cell office:value-type="float" office:value="0.700742311377972" calcext:value-type="float">
            <text:p>0,7007423114</text:p>
          </table:table-cell>
          <table:table-cell office:value-type="float" office:value="0.732349142458639" calcext:value-type="float">
            <text:p>0,7323491425</text:p>
          </table:table-cell>
          <table:table-cell office:value-type="float" office:value="0.698370900751723" calcext:value-type="float">
            <text:p>0,6983709008</text:p>
          </table:table-cell>
          <table:table-cell office:value-type="float" office:value="0.717455672448128" calcext:value-type="float">
            <text:p>0,7174556724</text:p>
          </table:table-cell>
          <table:table-cell office:value-type="float" office:value="0.695503258862409" calcext:value-type="float">
            <text:p>0,6955032589</text:p>
          </table:table-cell>
          <table:table-cell office:value-type="float" office:value="0.684221145456453" calcext:value-type="float">
            <text:p>0,6842211455</text:p>
          </table:table-cell>
          <table:table-cell office:value-type="float" office:value="0.692372188822218" calcext:value-type="float">
            <text:p>0,6923721888</text:p>
          </table:table-cell>
          <table:table-cell office:value-type="float" office:value="0.655505324327515" calcext:value-type="float">
            <text:p>0,6555053243</text:p>
          </table:table-cell>
          <table:table-cell office:value-type="float" office:value="0.678106084124191" calcext:value-type="float">
            <text:p>0,6781060841</text:p>
          </table:table-cell>
          <table:table-cell office:value-type="float" office:value="0.707206062610718" calcext:value-type="float">
            <text:p>0,7072060626</text:p>
          </table:table-cell>
          <table:table-cell office:value-type="float" office:value="0.679567522026615" calcext:value-type="float">
            <text:p>0,679567522</text:p>
          </table:table-cell>
          <table:table-cell office:value-type="float" office:value="0.75123114736192" calcext:value-type="float">
            <text:p>0,7512311474</text:p>
          </table:table-cell>
          <table:table-cell office:value-type="float" office:value="0.631173096453857" calcext:value-type="float">
            <text:p>0,6311730965</text:p>
          </table:table-cell>
          <table:table-cell office:value-type="float" office:value="0.700717056821043" calcext:value-type="float">
            <text:p>0,7007170568</text:p>
          </table:table-cell>
          <table:table-cell office:value-type="float" office:value="0.699853749488769" calcext:value-type="float">
            <text:p>0,6998537495</text:p>
          </table:table-cell>
          <table:table-cell office:value-type="float" office:value="0.723319845850439" calcext:value-type="float">
            <text:p>0,7233198459</text:p>
          </table:table-cell>
          <table:table-cell office:value-type="float" office:value="0.684392276581314" calcext:value-type="float">
            <text:p>0,6843922766</text:p>
          </table:table-cell>
          <table:table-cell office:value-type="float" office:value="0.751550467515049" calcext:value-type="float">
            <text:p>0,7515504675</text:p>
          </table:table-cell>
          <table:table-cell office:value-type="float" office:value="0.7057770363731" calcext:value-type="float">
            <text:p>0,7057770364</text:p>
          </table:table-cell>
          <table:table-cell office:value-type="float" office:value="0.711321870558999" calcext:value-type="float">
            <text:p>0,7113218706</text:p>
          </table:table-cell>
          <table:table-cell office:value-type="float" office:value="0.716768736080495" calcext:value-type="float">
            <text:p>0,7167687361</text:p>
          </table:table-cell>
          <table:table-cell table:style-name="Default" office:value-type="float" office:value="0.644548424445499" calcext:value-type="float">
            <text:p>0,6445484244</text:p>
          </table:table-cell>
          <table:table-cell office:value-type="float" office:value="0.621653862605113" calcext:value-type="float">
            <text:p>0,6216538626</text:p>
          </table:table-cell>
          <table:table-cell office:value-type="float" office:value="0.685656334570026" calcext:value-type="float">
            <text:p>0,6856563346</text:p>
          </table:table-cell>
          <table:table-cell office:value-type="float" office:value="0.675273108088563" calcext:value-type="float">
            <text:p>0,6752731081</text:p>
          </table:table-cell>
          <table:table-cell office:value-type="float" office:value="0.581307868491678" calcext:value-type="float">
            <text:p>0,5813078685</text:p>
          </table:table-cell>
          <table:table-cell office:value-type="float" office:value="0.748406412085203" calcext:value-type="float">
            <text:p>0,7484064121</text:p>
          </table:table-cell>
          <table:table-cell office:value-type="float" office:value="0.670416348607719" calcext:value-type="float">
            <text:p>0,6704163486</text:p>
          </table:table-cell>
          <table:table-cell office:value-type="float" office:value="0.683792484108419" calcext:value-type="float">
            <text:p>0,6837924841</text:p>
          </table:table-cell>
          <table:table-cell office:value-type="float" office:value="0.675714018171795" calcext:value-type="float">
            <text:p>0,6757140182</text:p>
          </table:table-cell>
          <table:table-cell office:value-type="float" office:value="0.65033782444415" calcext:value-type="float">
            <text:p>0,6503378244</text:p>
          </table:table-cell>
          <table:table-cell office:value-type="float" office:value="0.656338104596929" calcext:value-type="float">
            <text:p>0,6563381046</text:p>
          </table:table-cell>
          <table:table-cell office:value-type="float" office:value="0.69742407567982" calcext:value-type="float">
            <text:p>0,6974240757</text:p>
          </table:table-cell>
          <table:table-cell office:value-type="float" office:value="0.692432063594326" calcext:value-type="float">
            <text:p>0,6924320636</text:p>
          </table:table-cell>
          <table:table-cell office:value-type="float" office:value="0.729782533022602" calcext:value-type="float">
            <text:p>0,729782533</text:p>
          </table:table-cell>
          <table:table-cell office:value-type="float" office:value="0.658555034476474" calcext:value-type="float">
            <text:p>0,6585550345</text:p>
          </table:table-cell>
          <table:table-cell office:value-type="float" office:value="0.663546980683145" calcext:value-type="float">
            <text:p>0,6635469807</text:p>
          </table:table-cell>
        </table:table-row>
        <table:table-row table:style-name="ro1">
          <table:table-cell office:value-type="float" office:value="0.696798716082398" calcext:value-type="float">
            <text:p>0,6967987161</text:p>
          </table:table-cell>
          <table:table-cell office:value-type="float" office:value="0.708483530505396" calcext:value-type="float">
            <text:p>0,7084835305</text:p>
          </table:table-cell>
          <table:table-cell office:value-type="float" office:value="0.704014185010416" calcext:value-type="float">
            <text:p>0,704014185</text:p>
          </table:table-cell>
          <table:table-cell office:value-type="float" office:value="0.678550042580129" calcext:value-type="float">
            <text:p>0,6785500426</text:p>
          </table:table-cell>
          <table:table-cell office:value-type="float" office:value="0.715077420954285" calcext:value-type="float">
            <text:p>0,715077421</text:p>
          </table:table-cell>
          <table:table-cell office:value-type="float" office:value="0.740072931266204" calcext:value-type="float">
            <text:p>0,7400729313</text:p>
          </table:table-cell>
          <table:table-cell office:value-type="float" office:value="0.689177255814272" calcext:value-type="float">
            <text:p>0,6891772558</text:p>
          </table:table-cell>
          <table:table-cell office:value-type="float" office:value="0.707533835459818" calcext:value-type="float">
            <text:p>0,7075338355</text:p>
          </table:table-cell>
          <table:table-cell office:value-type="float" office:value="0.72533383842295" calcext:value-type="float">
            <text:p>0,7253338384</text:p>
          </table:table-cell>
          <table:table-cell office:value-type="float" office:value="0.751293958850542" calcext:value-type="float">
            <text:p>0,7512939589</text:p>
          </table:table-cell>
          <table:table-cell office:value-type="float" office:value="0.68187136073919" calcext:value-type="float">
            <text:p>0,6818713607</text:p>
          </table:table-cell>
          <table:table-cell office:value-type="float" office:value="0.727512990703562" calcext:value-type="float">
            <text:p>0,7275129907</text:p>
          </table:table-cell>
          <table:table-cell office:value-type="float" office:value="0.728070808859828" calcext:value-type="float">
            <text:p>0,7280708089</text:p>
          </table:table-cell>
          <table:table-cell office:value-type="float" office:value="0.687055927454478" calcext:value-type="float">
            <text:p>0,6870559275</text:p>
          </table:table-cell>
          <table:table-cell office:value-type="float" office:value="0.699722183610241" calcext:value-type="float">
            <text:p>0,6997221836</text:p>
          </table:table-cell>
          <table:table-cell office:value-type="float" office:value="0.690796451684129" calcext:value-type="float">
            <text:p>0,6907964517</text:p>
          </table:table-cell>
          <table:table-cell office:value-type="float" office:value="0.709127030411644" calcext:value-type="float">
            <text:p>0,7091270304</text:p>
          </table:table-cell>
          <table:table-cell office:value-type="float" office:value="0.672406049899336" calcext:value-type="float">
            <text:p>0,6724060499</text:p>
          </table:table-cell>
          <table:table-cell office:value-type="float" office:value="0.70546768741657" calcext:value-type="float">
            <text:p>0,7054676874</text:p>
          </table:table-cell>
          <table:table-cell office:value-type="float" office:value="0.741530567248364" calcext:value-type="float">
            <text:p>0,7415305672</text:p>
          </table:table-cell>
          <table:table-cell office:value-type="float" office:value="0.68031524241755" calcext:value-type="float">
            <text:p>0,6803152424</text:p>
          </table:table-cell>
          <table:table-cell office:value-type="float" office:value="0.716727996376767" calcext:value-type="float">
            <text:p>0,7167279964</text:p>
          </table:table-cell>
          <table:table-cell office:value-type="float" office:value="0.73064994394891" calcext:value-type="float">
            <text:p>0,7306499439</text:p>
          </table:table-cell>
          <table:table-cell office:value-type="float" office:value="0.666460258795522" calcext:value-type="float">
            <text:p>0,6664602588</text:p>
          </table:table-cell>
          <table:table-cell office:value-type="float" office:value="0.729069651178767" calcext:value-type="float">
            <text:p>0,7290696512</text:p>
          </table:table-cell>
          <table:table-cell office:value-type="float" office:value="0.626419581593061" calcext:value-type="float">
            <text:p>0,6264195816</text:p>
          </table:table-cell>
          <table:table-cell office:value-type="float" office:value="0.662638137980096" calcext:value-type="float">
            <text:p>0,662638138</text:p>
          </table:table-cell>
          <table:table-cell office:value-type="float" office:value="0.746140559338787" calcext:value-type="float">
            <text:p>0,7461405593</text:p>
          </table:table-cell>
          <table:table-cell office:value-type="float" office:value="0.65967365481925" calcext:value-type="float">
            <text:p>0,6596736548</text:p>
          </table:table-cell>
          <table:table-cell office:value-type="float" office:value="0.708013877011006" calcext:value-type="float">
            <text:p>0,708013877</text:p>
          </table:table-cell>
          <table:table-cell office:value-type="float" office:value="0.713907342187019" calcext:value-type="float">
            <text:p>0,7139073422</text:p>
          </table:table-cell>
          <table:table-cell office:value-type="float" office:value="0.696188857454112" calcext:value-type="float">
            <text:p>0,6961888575</text:p>
          </table:table-cell>
          <table:table-cell office:value-type="float" office:value="0.660558300557457" calcext:value-type="float">
            <text:p>0,6605583006</text:p>
          </table:table-cell>
          <table:table-cell office:value-type="float" office:value="0.720557560016994" calcext:value-type="float">
            <text:p>0,72055756</text:p>
          </table:table-cell>
          <table:table-cell table:style-name="Default" office:value-type="float" office:value="0.665580676749599" calcext:value-type="float">
            <text:p>0,6655806767</text:p>
          </table:table-cell>
          <table:table-cell office:value-type="float" office:value="0.613936265547664" calcext:value-type="float">
            <text:p>0,6139362655</text:p>
          </table:table-cell>
          <table:table-cell office:value-type="float" office:value="0.706270515451905" calcext:value-type="float">
            <text:p>0,7062705155</text:p>
          </table:table-cell>
          <table:table-cell office:value-type="float" office:value="0.680629440023517" calcext:value-type="float">
            <text:p>0,68062944</text:p>
          </table:table-cell>
          <table:table-cell office:value-type="float" office:value="0.657105623988344" calcext:value-type="float">
            <text:p>0,657105624</text:p>
          </table:table-cell>
          <table:table-cell office:value-type="float" office:value="0.72187116947985" calcext:value-type="float">
            <text:p>0,7218711695</text:p>
          </table:table-cell>
          <table:table-cell office:value-type="float" office:value="0.703169628160056" calcext:value-type="float">
            <text:p>0,7031696282</text:p>
          </table:table-cell>
          <table:table-cell office:value-type="float" office:value="0.663860847170374" calcext:value-type="float">
            <text:p>0,6638608472</text:p>
          </table:table-cell>
          <table:table-cell office:value-type="float" office:value="0.705956476356336" calcext:value-type="float">
            <text:p>0,7059564764</text:p>
          </table:table-cell>
          <table:table-cell office:value-type="float" office:value="0.644714803171576" calcext:value-type="float">
            <text:p>0,6447148032</text:p>
          </table:table-cell>
          <table:table-cell office:value-type="float" office:value="0.694419684632978" calcext:value-type="float">
            <text:p>0,6944196846</text:p>
          </table:table-cell>
          <table:table-cell office:value-type="float" office:value="0.68408068730273" calcext:value-type="float">
            <text:p>0,6840806873</text:p>
          </table:table-cell>
          <table:table-cell office:value-type="float" office:value="0.678467437242495" calcext:value-type="float">
            <text:p>0,6784674372</text:p>
          </table:table-cell>
          <table:table-cell office:value-type="float" office:value="0.686156581840085" calcext:value-type="float">
            <text:p>0,6861565818</text:p>
          </table:table-cell>
          <table:table-cell office:value-type="float" office:value="0.717013905913149" calcext:value-type="float">
            <text:p>0,7170139059</text:p>
          </table:table-cell>
          <table:table-cell office:value-type="float" office:value="0.671448940756777" calcext:value-type="float">
            <text:p>0,6714489408</text:p>
          </table:table-cell>
        </table:table-row>
        <table:table-row table:style-name="ro1">
          <table:table-cell office:value-type="float" office:value="0.70278014505917" calcext:value-type="float">
            <text:p>0,7027801451</text:p>
          </table:table-cell>
          <table:table-cell office:value-type="float" office:value="0.716675537970031" calcext:value-type="float">
            <text:p>0,716675538</text:p>
          </table:table-cell>
          <table:table-cell office:value-type="float" office:value="0.734348742096888" calcext:value-type="float">
            <text:p>0,7343487421</text:p>
          </table:table-cell>
          <table:table-cell office:value-type="float" office:value="0.674051981098548" calcext:value-type="float">
            <text:p>0,6740519811</text:p>
          </table:table-cell>
          <table:table-cell office:value-type="float" office:value="0.728353301727403" calcext:value-type="float">
            <text:p>0,7283533017</text:p>
          </table:table-cell>
          <table:table-cell office:value-type="float" office:value="0.683338489824831" calcext:value-type="float">
            <text:p>0,6833384898</text:p>
          </table:table-cell>
          <table:table-cell office:value-type="float" office:value="0.66767400738391" calcext:value-type="float">
            <text:p>0,6676740074</text:p>
          </table:table-cell>
          <table:table-cell office:value-type="float" office:value="0.707883159462233" calcext:value-type="float">
            <text:p>0,7078831595</text:p>
          </table:table-cell>
          <table:table-cell office:value-type="float" office:value="0.724428852706268" calcext:value-type="float">
            <text:p>0,7244288527</text:p>
          </table:table-cell>
          <table:table-cell office:value-type="float" office:value="0.716665426869738" calcext:value-type="float">
            <text:p>0,7166654269</text:p>
          </table:table-cell>
          <table:table-cell office:value-type="float" office:value="0.718441737944529" calcext:value-type="float">
            <text:p>0,7184417379</text:p>
          </table:table-cell>
          <table:table-cell office:value-type="float" office:value="0.698364058000942" calcext:value-type="float">
            <text:p>0,698364058</text:p>
          </table:table-cell>
          <table:table-cell office:value-type="float" office:value="0.770510996997577" calcext:value-type="float">
            <text:p>0,770510997</text:p>
          </table:table-cell>
          <table:table-cell office:value-type="float" office:value="0.73442619332356" calcext:value-type="float">
            <text:p>0,7344261933</text:p>
          </table:table-cell>
          <table:table-cell office:value-type="float" office:value="0.661851634322524" calcext:value-type="float">
            <text:p>0,6618516343</text:p>
          </table:table-cell>
          <table:table-cell office:value-type="float" office:value="0.708482000916724" calcext:value-type="float">
            <text:p>0,7084820009</text:p>
          </table:table-cell>
          <table:table-cell office:value-type="float" office:value="0.696144885837179" calcext:value-type="float">
            <text:p>0,6961448858</text:p>
          </table:table-cell>
          <table:table-cell office:value-type="float" office:value="0.674706113473955" calcext:value-type="float">
            <text:p>0,6747061135</text:p>
          </table:table-cell>
          <table:table-cell office:value-type="float" office:value="0.758295462888299" calcext:value-type="float">
            <text:p>0,7582954629</text:p>
          </table:table-cell>
          <table:table-cell office:value-type="float" office:value="0.72512226601007" calcext:value-type="float">
            <text:p>0,725122266</text:p>
          </table:table-cell>
          <table:table-cell office:value-type="float" office:value="0.657385009675318" calcext:value-type="float">
            <text:p>0,6573850097</text:p>
          </table:table-cell>
          <table:table-cell office:value-type="float" office:value="0.706799723213375" calcext:value-type="float">
            <text:p>0,7067997232</text:p>
          </table:table-cell>
          <table:table-cell office:value-type="float" office:value="0.702253668261396" calcext:value-type="float">
            <text:p>0,7022536683</text:p>
          </table:table-cell>
          <table:table-cell office:value-type="float" office:value="0.690121421928097" calcext:value-type="float">
            <text:p>0,6901214219</text:p>
          </table:table-cell>
          <table:table-cell office:value-type="float" office:value="0.727075355338762" calcext:value-type="float">
            <text:p>0,7270753553</text:p>
          </table:table-cell>
          <table:table-cell office:value-type="float" office:value="0.635825963603546" calcext:value-type="float">
            <text:p>0,6358259636</text:p>
          </table:table-cell>
          <table:table-cell office:value-type="float" office:value="0.712309289628667" calcext:value-type="float">
            <text:p>0,7123092896</text:p>
          </table:table-cell>
          <table:table-cell office:value-type="float" office:value="0.715830151651481" calcext:value-type="float">
            <text:p>0,7158301517</text:p>
          </table:table-cell>
          <table:table-cell office:value-type="float" office:value="0.6903667540105" calcext:value-type="float">
            <text:p>0,690366754</text:p>
          </table:table-cell>
          <table:table-cell office:value-type="float" office:value="0.703257694725827" calcext:value-type="float">
            <text:p>0,7032576947</text:p>
          </table:table-cell>
          <table:table-cell office:value-type="float" office:value="0.680741771377673" calcext:value-type="float">
            <text:p>0,6807417714</text:p>
          </table:table-cell>
          <table:table-cell office:value-type="float" office:value="0.674225096987373" calcext:value-type="float">
            <text:p>0,674225097</text:p>
          </table:table-cell>
          <table:table-cell office:value-type="float" office:value="0.686765018666686" calcext:value-type="float">
            <text:p>0,6867650187</text:p>
          </table:table-cell>
          <table:table-cell office:value-type="float" office:value="0.667387018120763" calcext:value-type="float">
            <text:p>0,6673870181</text:p>
          </table:table-cell>
          <table:table-cell table:style-name="Default" office:value-type="float" office:value="0.680102293094931" calcext:value-type="float">
            <text:p>0,6801022931</text:p>
          </table:table-cell>
          <table:table-cell office:value-type="float" office:value="0.660184720036308" calcext:value-type="float">
            <text:p>0,66018472</text:p>
          </table:table-cell>
          <table:table-cell office:value-type="float" office:value="0.714828916559091" calcext:value-type="float">
            <text:p>0,7148289166</text:p>
          </table:table-cell>
          <table:table-cell office:value-type="float" office:value="0.678441509895175" calcext:value-type="float">
            <text:p>0,6784415099</text:p>
          </table:table-cell>
          <table:table-cell office:value-type="float" office:value="0.613867736315559" calcext:value-type="float">
            <text:p>0,6138677363</text:p>
          </table:table-cell>
          <table:table-cell office:value-type="float" office:value="0.718353888273723" calcext:value-type="float">
            <text:p>0,7183538883</text:p>
          </table:table-cell>
          <table:table-cell office:value-type="float" office:value="0.64001896110345" calcext:value-type="float">
            <text:p>0,6400189611</text:p>
          </table:table-cell>
          <table:table-cell office:value-type="float" office:value="0.694177639399155" calcext:value-type="float">
            <text:p>0,6941776394</text:p>
          </table:table-cell>
          <table:table-cell office:value-type="float" office:value="0.66543686951623" calcext:value-type="float">
            <text:p>0,6654368695</text:p>
          </table:table-cell>
          <table:table-cell office:value-type="float" office:value="0.645473137588479" calcext:value-type="float">
            <text:p>0,6454731376</text:p>
          </table:table-cell>
          <table:table-cell office:value-type="float" office:value="0.678895373476508" calcext:value-type="float">
            <text:p>0,6788953735</text:p>
          </table:table-cell>
          <table:table-cell office:value-type="float" office:value="0.721185606759595" calcext:value-type="float">
            <text:p>0,7211856068</text:p>
          </table:table-cell>
          <table:table-cell office:value-type="float" office:value="0.655015709851772" calcext:value-type="float">
            <text:p>0,6550157099</text:p>
          </table:table-cell>
          <table:table-cell office:value-type="float" office:value="0.697297416748021" calcext:value-type="float">
            <text:p>0,6972974167</text:p>
          </table:table-cell>
          <table:table-cell office:value-type="float" office:value="0.666075674425922" calcext:value-type="float">
            <text:p>0,6660756744</text:p>
          </table:table-cell>
          <table:table-cell office:value-type="float" office:value="0.637665489685233" calcext:value-type="float">
            <text:p>0,6376654897</text:p>
          </table:table-cell>
        </table:table-row>
        <table:table-row table:style-name="ro1">
          <table:table-cell office:value-type="float" office:value="0.688773795577566" calcext:value-type="float">
            <text:p>0,6887737956</text:p>
          </table:table-cell>
          <table:table-cell office:value-type="float" office:value="0.700194853379587" calcext:value-type="float">
            <text:p>0,7001948534</text:p>
          </table:table-cell>
          <table:table-cell office:value-type="float" office:value="0.770101395087281" calcext:value-type="float">
            <text:p>0,7701013951</text:p>
          </table:table-cell>
          <table:table-cell office:value-type="float" office:value="0.701937894298156" calcext:value-type="float">
            <text:p>0,7019378943</text:p>
          </table:table-cell>
          <table:table-cell office:value-type="float" office:value="0.725186923302858" calcext:value-type="float">
            <text:p>0,7251869233</text:p>
          </table:table-cell>
          <table:table-cell office:value-type="float" office:value="0.694944860402868" calcext:value-type="float">
            <text:p>0,6949448604</text:p>
          </table:table-cell>
          <table:table-cell office:value-type="float" office:value="0.64730543501262" calcext:value-type="float">
            <text:p>0,647305435</text:p>
          </table:table-cell>
          <table:table-cell office:value-type="float" office:value="0.721666250166908" calcext:value-type="float">
            <text:p>0,7216662502</text:p>
          </table:table-cell>
          <table:table-cell office:value-type="float" office:value="0.714046572786743" calcext:value-type="float">
            <text:p>0,7140465728</text:p>
          </table:table-cell>
          <table:table-cell office:value-type="float" office:value="0.726977831197068" calcext:value-type="float">
            <text:p>0,7269778312</text:p>
          </table:table-cell>
          <table:table-cell office:value-type="float" office:value="0.707350196156889" calcext:value-type="float">
            <text:p>0,7073501962</text:p>
          </table:table-cell>
          <table:table-cell office:value-type="float" office:value="0.746106417805341" calcext:value-type="float">
            <text:p>0,7461064178</text:p>
          </table:table-cell>
          <table:table-cell office:value-type="float" office:value="0.715421265321345" calcext:value-type="float">
            <text:p>0,7154212653</text:p>
          </table:table-cell>
          <table:table-cell office:value-type="float" office:value="0.717770658071991" calcext:value-type="float">
            <text:p>0,7177706581</text:p>
          </table:table-cell>
          <table:table-cell office:value-type="float" office:value="0.699843164806583" calcext:value-type="float">
            <text:p>0,6998431648</text:p>
          </table:table-cell>
          <table:table-cell office:value-type="float" office:value="0.684193712373059" calcext:value-type="float">
            <text:p>0,6841937124</text:p>
          </table:table-cell>
          <table:table-cell office:value-type="float" office:value="0.699324997746437" calcext:value-type="float">
            <text:p>0,6993249977</text:p>
          </table:table-cell>
          <table:table-cell office:value-type="float" office:value="0.678705868338928" calcext:value-type="float">
            <text:p>0,6787058683</text:p>
          </table:table-cell>
          <table:table-cell office:value-type="float" office:value="0.706278483129283" calcext:value-type="float">
            <text:p>0,7062784831</text:p>
          </table:table-cell>
          <table:table-cell office:value-type="float" office:value="0.687541310649865" calcext:value-type="float">
            <text:p>0,6875413106</text:p>
          </table:table-cell>
          <table:table-cell office:value-type="float" office:value="0.715837632470376" calcext:value-type="float">
            <text:p>0,7158376325</text:p>
          </table:table-cell>
          <table:table-cell office:value-type="float" office:value="0.700943876725885" calcext:value-type="float">
            <text:p>0,7009438767</text:p>
          </table:table-cell>
          <table:table-cell office:value-type="float" office:value="0.702348640231858" calcext:value-type="float">
            <text:p>0,7023486402</text:p>
          </table:table-cell>
          <table:table-cell office:value-type="float" office:value="0.740788649181101" calcext:value-type="float">
            <text:p>0,7407886492</text:p>
          </table:table-cell>
          <table:table-cell office:value-type="float" office:value="0.743712601438776" calcext:value-type="float">
            <text:p>0,7437126014</text:p>
          </table:table-cell>
          <table:table-cell office:value-type="float" office:value="0.639203055870772" calcext:value-type="float">
            <text:p>0,6392030559</text:p>
          </table:table-cell>
          <table:table-cell office:value-type="float" office:value="0.723596435693314" calcext:value-type="float">
            <text:p>0,7235964357</text:p>
          </table:table-cell>
          <table:table-cell office:value-type="float" office:value="0.713627588507895" calcext:value-type="float">
            <text:p>0,7136275885</text:p>
          </table:table-cell>
          <table:table-cell office:value-type="float" office:value="0.604393537158588" calcext:value-type="float">
            <text:p>0,6043935372</text:p>
          </table:table-cell>
          <table:table-cell office:value-type="float" office:value="0.725547298745097" calcext:value-type="float">
            <text:p>0,7255472987</text:p>
          </table:table-cell>
          <table:table-cell office:value-type="float" office:value="0.710945559319481" calcext:value-type="float">
            <text:p>0,7109455593</text:p>
          </table:table-cell>
          <table:table-cell office:value-type="float" office:value="0.674166133933462" calcext:value-type="float">
            <text:p>0,6741661339</text:p>
          </table:table-cell>
          <table:table-cell office:value-type="float" office:value="0.718351808024712" calcext:value-type="float">
            <text:p>0,718351808</text:p>
          </table:table-cell>
          <table:table-cell office:value-type="float" office:value="0.686499961459704" calcext:value-type="float">
            <text:p>0,6864999615</text:p>
          </table:table-cell>
          <table:table-cell table:style-name="Default" office:value-type="float" office:value="0.713436556158746" calcext:value-type="float">
            <text:p>0,7134365562</text:p>
          </table:table-cell>
          <table:table-cell office:value-type="float" office:value="0.648876386961039" calcext:value-type="float">
            <text:p>0,648876387</text:p>
          </table:table-cell>
          <table:table-cell office:value-type="float" office:value="0.733402585629394" calcext:value-type="float">
            <text:p>0,7334025856</text:p>
          </table:table-cell>
          <table:table-cell office:value-type="float" office:value="0.687226526154796" calcext:value-type="float">
            <text:p>0,6872265262</text:p>
          </table:table-cell>
          <table:table-cell office:value-type="float" office:value="0.634983409109582" calcext:value-type="float">
            <text:p>0,6349834091</text:p>
          </table:table-cell>
          <table:table-cell office:value-type="float" office:value="0.701817952777829" calcext:value-type="float">
            <text:p>0,7018179528</text:p>
          </table:table-cell>
          <table:table-cell office:value-type="float" office:value="0.665955068509393" calcext:value-type="float">
            <text:p>0,6659550685</text:p>
          </table:table-cell>
          <table:table-cell office:value-type="float" office:value="0.702694589399952" calcext:value-type="float">
            <text:p>0,7026945894</text:p>
          </table:table-cell>
          <table:table-cell office:value-type="float" office:value="0.679925096329146" calcext:value-type="float">
            <text:p>0,6799250963</text:p>
          </table:table-cell>
          <table:table-cell office:value-type="float" office:value="0.648173829169759" calcext:value-type="float">
            <text:p>0,6481738292</text:p>
          </table:table-cell>
          <table:table-cell office:value-type="float" office:value="0.695188709486799" calcext:value-type="float">
            <text:p>0,6951887095</text:p>
          </table:table-cell>
          <table:table-cell office:value-type="float" office:value="0.73057897410675" calcext:value-type="float">
            <text:p>0,7305789741</text:p>
          </table:table-cell>
          <table:table-cell office:value-type="float" office:value="0.628919480856943" calcext:value-type="float">
            <text:p>0,6289194809</text:p>
          </table:table-cell>
          <table:table-cell office:value-type="float" office:value="0.707757938334656" calcext:value-type="float">
            <text:p>0,7077579383</text:p>
          </table:table-cell>
          <table:table-cell office:value-type="float" office:value="0.702447830600101" calcext:value-type="float">
            <text:p>0,7024478306</text:p>
          </table:table-cell>
          <table:table-cell office:value-type="float" office:value="0.629473115458728" calcext:value-type="float">
            <text:p>0,6294731155</text:p>
          </table:table-cell>
        </table:table-row>
        <table:table-row table:style-name="ro1">
          <table:table-cell office:value-type="float" office:value="0.666075967258093" calcext:value-type="float">
            <text:p>0,6660759673</text:p>
          </table:table-cell>
          <table:table-cell office:value-type="float" office:value="0.66644810240125" calcext:value-type="float">
            <text:p>0,6664481024</text:p>
          </table:table-cell>
          <table:table-cell office:value-type="float" office:value="0.784887129518545" calcext:value-type="float">
            <text:p>0,7848871295</text:p>
          </table:table-cell>
          <table:table-cell office:value-type="float" office:value="0.715572698388353" calcext:value-type="float">
            <text:p>0,7155726984</text:p>
          </table:table-cell>
          <table:table-cell office:value-type="float" office:value="0.707558293726885" calcext:value-type="float">
            <text:p>0,7075582937</text:p>
          </table:table-cell>
          <table:table-cell office:value-type="float" office:value="0.711845253930154" calcext:value-type="float">
            <text:p>0,7118452539</text:p>
          </table:table-cell>
          <table:table-cell office:value-type="float" office:value="0.634997889595545" calcext:value-type="float">
            <text:p>0,6349978896</text:p>
          </table:table-cell>
          <table:table-cell office:value-type="float" office:value="0.658203625204275" calcext:value-type="float">
            <text:p>0,6582036252</text:p>
          </table:table-cell>
          <table:table-cell office:value-type="float" office:value="0.715346693479547" calcext:value-type="float">
            <text:p>0,7153466935</text:p>
          </table:table-cell>
          <table:table-cell office:value-type="float" office:value="0.691770147645539" calcext:value-type="float">
            <text:p>0,6917701476</text:p>
          </table:table-cell>
          <table:table-cell office:value-type="float" office:value="0.692604629526945" calcext:value-type="float">
            <text:p>0,6926046295</text:p>
          </table:table-cell>
          <table:table-cell office:value-type="float" office:value="0.65730258117227" calcext:value-type="float">
            <text:p>0,6573025812</text:p>
          </table:table-cell>
          <table:table-cell office:value-type="float" office:value="0.747608320265358" calcext:value-type="float">
            <text:p>0,7476083203</text:p>
          </table:table-cell>
          <table:table-cell office:value-type="float" office:value="0.749708745446154" calcext:value-type="float">
            <text:p>0,7497087454</text:p>
          </table:table-cell>
          <table:table-cell office:value-type="float" office:value="0.755875793756315" calcext:value-type="float">
            <text:p>0,7558757938</text:p>
          </table:table-cell>
          <table:table-cell office:value-type="float" office:value="0.678849240853956" calcext:value-type="float">
            <text:p>0,6788492409</text:p>
          </table:table-cell>
          <table:table-cell office:value-type="float" office:value="0.689067997403324" calcext:value-type="float">
            <text:p>0,6890679974</text:p>
          </table:table-cell>
          <table:table-cell office:value-type="float" office:value="0.660922139244438" calcext:value-type="float">
            <text:p>0,6609221392</text:p>
          </table:table-cell>
          <table:table-cell office:value-type="float" office:value="0.690458531316202" calcext:value-type="float">
            <text:p>0,6904585313</text:p>
          </table:table-cell>
          <table:table-cell office:value-type="float" office:value="0.686112849815229" calcext:value-type="float">
            <text:p>0,6861128498</text:p>
          </table:table-cell>
          <table:table-cell office:value-type="float" office:value="0.685219969407373" calcext:value-type="float">
            <text:p>0,6852199694</text:p>
          </table:table-cell>
          <table:table-cell office:value-type="float" office:value="0.740186138815676" calcext:value-type="float">
            <text:p>0,7401861388</text:p>
          </table:table-cell>
          <table:table-cell office:value-type="float" office:value="0.64296337541697" calcext:value-type="float">
            <text:p>0,6429633754</text:p>
          </table:table-cell>
          <table:table-cell office:value-type="float" office:value="0.691834637288808" calcext:value-type="float">
            <text:p>0,6918346373</text:p>
          </table:table-cell>
          <table:table-cell office:value-type="float" office:value="0.72576978691746" calcext:value-type="float">
            <text:p>0,7257697869</text:p>
          </table:table-cell>
          <table:table-cell office:value-type="float" office:value="0.632380403052686" calcext:value-type="float">
            <text:p>0,6323804031</text:p>
          </table:table-cell>
          <table:table-cell office:value-type="float" office:value="0.708450542634277" calcext:value-type="float">
            <text:p>0,7084505426</text:p>
          </table:table-cell>
          <table:table-cell office:value-type="float" office:value="0.697492598923573" calcext:value-type="float">
            <text:p>0,6974925989</text:p>
          </table:table-cell>
          <table:table-cell office:value-type="float" office:value="0.719896718675032" calcext:value-type="float">
            <text:p>0,7198967187</text:p>
          </table:table-cell>
          <table:table-cell office:value-type="float" office:value="0.683780397946404" calcext:value-type="float">
            <text:p>0,6837803979</text:p>
          </table:table-cell>
          <table:table-cell office:value-type="float" office:value="0.702909503316992" calcext:value-type="float">
            <text:p>0,7029095033</text:p>
          </table:table-cell>
          <table:table-cell office:value-type="float" office:value="0.72324671006725" calcext:value-type="float">
            <text:p>0,7232467101</text:p>
          </table:table-cell>
          <table:table-cell office:value-type="float" office:value="0.680716340780496" calcext:value-type="float">
            <text:p>0,6807163408</text:p>
          </table:table-cell>
          <table:table-cell office:value-type="float" office:value="0.673566978640676" calcext:value-type="float">
            <text:p>0,6735669786</text:p>
          </table:table-cell>
          <table:table-cell table:style-name="Default" office:value-type="float" office:value="0.737563696863359" calcext:value-type="float">
            <text:p>0,7375636969</text:p>
          </table:table-cell>
          <table:table-cell office:value-type="float" office:value="0.64961348019745" calcext:value-type="float">
            <text:p>0,6496134802</text:p>
          </table:table-cell>
          <table:table-cell office:value-type="float" office:value="0.696703798549187" calcext:value-type="float">
            <text:p>0,6967037985</text:p>
          </table:table-cell>
          <table:table-cell office:value-type="float" office:value="0.721613216453766" calcext:value-type="float">
            <text:p>0,7216132165</text:p>
          </table:table-cell>
          <table:table-cell office:value-type="float" office:value="0.642501448183725" calcext:value-type="float">
            <text:p>0,6425014482</text:p>
          </table:table-cell>
          <table:table-cell office:value-type="float" office:value="0.692022342507218" calcext:value-type="float">
            <text:p>0,6920223425</text:p>
          </table:table-cell>
          <table:table-cell office:value-type="float" office:value="0.6577573953323" calcext:value-type="float">
            <text:p>0,6577573953</text:p>
          </table:table-cell>
          <table:table-cell office:value-type="float" office:value="0.718405338801493" calcext:value-type="float">
            <text:p>0,7184053388</text:p>
          </table:table-cell>
          <table:table-cell office:value-type="float" office:value="0.714913316408777" calcext:value-type="float">
            <text:p>0,7149133164</text:p>
          </table:table-cell>
          <table:table-cell office:value-type="float" office:value="0.668116432934561" calcext:value-type="float">
            <text:p>0,6681164329</text:p>
          </table:table-cell>
          <table:table-cell office:value-type="float" office:value="0.712694463262049" calcext:value-type="float">
            <text:p>0,7126944633</text:p>
          </table:table-cell>
          <table:table-cell office:value-type="float" office:value="0.728434928264919" calcext:value-type="float">
            <text:p>0,7284349283</text:p>
          </table:table-cell>
          <table:table-cell office:value-type="float" office:value="0.641695726628527" calcext:value-type="float">
            <text:p>0,6416957266</text:p>
          </table:table-cell>
          <table:table-cell office:value-type="float" office:value="0.747150941796082" calcext:value-type="float">
            <text:p>0,7471509418</text:p>
          </table:table-cell>
          <table:table-cell office:value-type="float" office:value="0.683081422966559" calcext:value-type="float">
            <text:p>0,683081423</text:p>
          </table:table-cell>
          <table:table-cell office:value-type="float" office:value="0.652318390410349" calcext:value-type="float">
            <text:p>0,6523183904</text:p>
          </table:table-cell>
        </table:table-row>
        <table:table-row table:style-name="ro1">
          <table:table-cell office:value-type="float" office:value="0.662979899443092" calcext:value-type="float">
            <text:p>0,6629798994</text:p>
          </table:table-cell>
          <table:table-cell office:value-type="float" office:value="0.683204781957565" calcext:value-type="float">
            <text:p>0,683204782</text:p>
          </table:table-cell>
          <table:table-cell office:value-type="float" office:value="0.774876405181675" calcext:value-type="float">
            <text:p>0,7748764052</text:p>
          </table:table-cell>
          <table:table-cell office:value-type="float" office:value="0.693692937442817" calcext:value-type="float">
            <text:p>0,6936929374</text:p>
          </table:table-cell>
          <table:table-cell office:value-type="float" office:value="0.712420767991563" calcext:value-type="float">
            <text:p>0,712420768</text:p>
          </table:table-cell>
          <table:table-cell office:value-type="float" office:value="0.707199494282932" calcext:value-type="float">
            <text:p>0,7071994943</text:p>
          </table:table-cell>
          <table:table-cell office:value-type="float" office:value="0.671202664070906" calcext:value-type="float">
            <text:p>0,6712026641</text:p>
          </table:table-cell>
          <table:table-cell office:value-type="float" office:value="0.715026331108289" calcext:value-type="float">
            <text:p>0,7150263311</text:p>
          </table:table-cell>
          <table:table-cell office:value-type="float" office:value="0.707189123346131" calcext:value-type="float">
            <text:p>0,7071891233</text:p>
          </table:table-cell>
          <table:table-cell office:value-type="float" office:value="0.69145825559387" calcext:value-type="float">
            <text:p>0,6914582556</text:p>
          </table:table-cell>
          <table:table-cell office:value-type="float" office:value="0.67882691785715" calcext:value-type="float">
            <text:p>0,6788269179</text:p>
          </table:table-cell>
          <table:table-cell office:value-type="float" office:value="0.704081144057428" calcext:value-type="float">
            <text:p>0,7040811441</text:p>
          </table:table-cell>
          <table:table-cell office:value-type="float" office:value="0.741445239800403" calcext:value-type="float">
            <text:p>0,7414452398</text:p>
          </table:table-cell>
          <table:table-cell office:value-type="float" office:value="0.735426966257937" calcext:value-type="float">
            <text:p>0,7354269663</text:p>
          </table:table-cell>
          <table:table-cell office:value-type="float" office:value="0.718100910402405" calcext:value-type="float">
            <text:p>0,7181009104</text:p>
          </table:table-cell>
          <table:table-cell office:value-type="float" office:value="0.699698391098223" calcext:value-type="float">
            <text:p>0,6996983911</text:p>
          </table:table-cell>
          <table:table-cell office:value-type="float" office:value="0.687506464410533" calcext:value-type="float">
            <text:p>0,6875064644</text:p>
          </table:table-cell>
          <table:table-cell office:value-type="float" office:value="0.66683672921838" calcext:value-type="float">
            <text:p>0,6668367292</text:p>
          </table:table-cell>
          <table:table-cell office:value-type="float" office:value="0.627716439909939" calcext:value-type="float">
            <text:p>0,6277164399</text:p>
          </table:table-cell>
          <table:table-cell office:value-type="float" office:value="0.744455719781125" calcext:value-type="float">
            <text:p>0,7444557198</text:p>
          </table:table-cell>
          <table:table-cell office:value-type="float" office:value="0.692991294756805" calcext:value-type="float">
            <text:p>0,6929912948</text:p>
          </table:table-cell>
          <table:table-cell office:value-type="float" office:value="0.749388397154708" calcext:value-type="float">
            <text:p>0,7493883972</text:p>
          </table:table-cell>
          <table:table-cell office:value-type="float" office:value="0.666077329596665" calcext:value-type="float">
            <text:p>0,6660773296</text:p>
          </table:table-cell>
          <table:table-cell office:value-type="float" office:value="0.696903452058924" calcext:value-type="float">
            <text:p>0,6969034521</text:p>
          </table:table-cell>
          <table:table-cell office:value-type="float" office:value="0.724595374812628" calcext:value-type="float">
            <text:p>0,7245953748</text:p>
          </table:table-cell>
          <table:table-cell office:value-type="float" office:value="0.656736790197022" calcext:value-type="float">
            <text:p>0,6567367902</text:p>
          </table:table-cell>
          <table:table-cell office:value-type="float" office:value="0.695747296166812" calcext:value-type="float">
            <text:p>0,6957472962</text:p>
          </table:table-cell>
          <table:table-cell office:value-type="float" office:value="0.684107062533218" calcext:value-type="float">
            <text:p>0,6841070625</text:p>
          </table:table-cell>
          <table:table-cell office:value-type="float" office:value="0.67745134229713" calcext:value-type="float">
            <text:p>0,6774513423</text:p>
          </table:table-cell>
          <table:table-cell office:value-type="float" office:value="0.697122196918992" calcext:value-type="float">
            <text:p>0,6971221969</text:p>
          </table:table-cell>
          <table:table-cell office:value-type="float" office:value="0.636579747493158" calcext:value-type="float">
            <text:p>0,6365797475</text:p>
          </table:table-cell>
          <table:table-cell office:value-type="float" office:value="0.700196090712822" calcext:value-type="float">
            <text:p>0,7001960907</text:p>
          </table:table-cell>
          <table:table-cell office:value-type="float" office:value="0.690285779491751" calcext:value-type="float">
            <text:p>0,6902857795</text:p>
          </table:table-cell>
          <table:table-cell office:value-type="float" office:value="0.709172644942734" calcext:value-type="float">
            <text:p>0,7091726449</text:p>
          </table:table-cell>
          <table:table-cell table:style-name="Default" office:value-type="float" office:value="0.728510070173148" calcext:value-type="float">
            <text:p>0,7285100702</text:p>
          </table:table-cell>
          <table:table-cell office:value-type="float" office:value="0.650529003474089" calcext:value-type="float">
            <text:p>0,6505290035</text:p>
          </table:table-cell>
          <table:table-cell office:value-type="float" office:value="0.691772448475442" calcext:value-type="float">
            <text:p>0,6917724485</text:p>
          </table:table-cell>
          <table:table-cell office:value-type="float" office:value="0.718489867645876" calcext:value-type="float">
            <text:p>0,7184898676</text:p>
          </table:table-cell>
          <table:table-cell office:value-type="float" office:value="0.643211997692614" calcext:value-type="float">
            <text:p>0,6432119977</text:p>
          </table:table-cell>
          <table:table-cell office:value-type="float" office:value="0.713894964355361" calcext:value-type="float">
            <text:p>0,7138949644</text:p>
          </table:table-cell>
          <table:table-cell office:value-type="float" office:value="0.674378525265893" calcext:value-type="float">
            <text:p>0,6743785253</text:p>
          </table:table-cell>
          <table:table-cell office:value-type="float" office:value="0.724226699662006" calcext:value-type="float">
            <text:p>0,7242266997</text:p>
          </table:table-cell>
          <table:table-cell office:value-type="float" office:value="0.695378048658545" calcext:value-type="float">
            <text:p>0,6953780487</text:p>
          </table:table-cell>
          <table:table-cell office:value-type="float" office:value="0.696865738127923" calcext:value-type="float">
            <text:p>0,6968657381</text:p>
          </table:table-cell>
          <table:table-cell office:value-type="float" office:value="0.67426148026633" calcext:value-type="float">
            <text:p>0,6742614803</text:p>
          </table:table-cell>
          <table:table-cell office:value-type="float" office:value="0.749565298788012" calcext:value-type="float">
            <text:p>0,7495652988</text:p>
          </table:table-cell>
          <table:table-cell office:value-type="float" office:value="0.644385768096085" calcext:value-type="float">
            <text:p>0,6443857681</text:p>
          </table:table-cell>
          <table:table-cell office:value-type="float" office:value="0.760433146684231" calcext:value-type="float">
            <text:p>0,7604331467</text:p>
          </table:table-cell>
          <table:table-cell office:value-type="float" office:value="0.691079771445558" calcext:value-type="float">
            <text:p>0,6910797714</text:p>
          </table:table-cell>
          <table:table-cell office:value-type="float" office:value="0.646276238813711" calcext:value-type="float">
            <text:p>0,6462762388</text:p>
          </table:table-cell>
        </table:table-row>
        <table:table-row table:style-name="ro1">
          <table:table-cell office:value-type="float" office:value="0.67926540281818" calcext:value-type="float">
            <text:p>0,6792654028</text:p>
          </table:table-cell>
          <table:table-cell office:value-type="float" office:value="0.662805507363967" calcext:value-type="float">
            <text:p>0,6628055074</text:p>
          </table:table-cell>
          <table:table-cell office:value-type="float" office:value="0.758029763044297" calcext:value-type="float">
            <text:p>0,758029763</text:p>
          </table:table-cell>
          <table:table-cell office:value-type="float" office:value="0.656822691414441" calcext:value-type="float">
            <text:p>0,6568226914</text:p>
          </table:table-cell>
          <table:table-cell office:value-type="float" office:value="0.706805834133358" calcext:value-type="float">
            <text:p>0,7068058341</text:p>
          </table:table-cell>
          <table:table-cell office:value-type="float" office:value="0.715026483664458" calcext:value-type="float">
            <text:p>0,7150264837</text:p>
          </table:table-cell>
          <table:table-cell office:value-type="float" office:value="0.6898413260962" calcext:value-type="float">
            <text:p>0,6898413261</text:p>
          </table:table-cell>
          <table:table-cell office:value-type="float" office:value="0.728544227337147" calcext:value-type="float">
            <text:p>0,7285442273</text:p>
          </table:table-cell>
          <table:table-cell office:value-type="float" office:value="0.67145158348578" calcext:value-type="float">
            <text:p>0,6714515835</text:p>
          </table:table-cell>
          <table:table-cell office:value-type="float" office:value="0.634335119980056" calcext:value-type="float">
            <text:p>0,63433512</text:p>
          </table:table-cell>
          <table:table-cell office:value-type="float" office:value="0.688779904814097" calcext:value-type="float">
            <text:p>0,6887799048</text:p>
          </table:table-cell>
          <table:table-cell office:value-type="float" office:value="0.701631767141396" calcext:value-type="float">
            <text:p>0,7016317671</text:p>
          </table:table-cell>
          <table:table-cell office:value-type="float" office:value="0.711323882445134" calcext:value-type="float">
            <text:p>0,7113238824</text:p>
          </table:table-cell>
          <table:table-cell office:value-type="float" office:value="0.73938720989888" calcext:value-type="float">
            <text:p>0,7393872099</text:p>
          </table:table-cell>
          <table:table-cell office:value-type="float" office:value="0.709713657103554" calcext:value-type="float">
            <text:p>0,7097136571</text:p>
          </table:table-cell>
          <table:table-cell office:value-type="float" office:value="0.69169337942968" calcext:value-type="float">
            <text:p>0,6916933794</text:p>
          </table:table-cell>
          <table:table-cell office:value-type="float" office:value="0.702783063969204" calcext:value-type="float">
            <text:p>0,702783064</text:p>
          </table:table-cell>
          <table:table-cell office:value-type="float" office:value="0.678700186251298" calcext:value-type="float">
            <text:p>0,6787001863</text:p>
          </table:table-cell>
          <table:table-cell office:value-type="float" office:value="0.618053150531047" calcext:value-type="float">
            <text:p>0,6180531505</text:p>
          </table:table-cell>
          <table:table-cell office:value-type="float" office:value="0.68534668429962" calcext:value-type="float">
            <text:p>0,6853466843</text:p>
          </table:table-cell>
          <table:table-cell office:value-type="float" office:value="0.730688291784495" calcext:value-type="float">
            <text:p>0,7306882918</text:p>
          </table:table-cell>
          <table:table-cell office:value-type="float" office:value="0.687929241958251" calcext:value-type="float">
            <text:p>0,687929242</text:p>
          </table:table-cell>
          <table:table-cell office:value-type="float" office:value="0.744277089142021" calcext:value-type="float">
            <text:p>0,7442770891</text:p>
          </table:table-cell>
          <table:table-cell office:value-type="float" office:value="0.740032935540007" calcext:value-type="float">
            <text:p>0,7400329355</text:p>
          </table:table-cell>
          <table:table-cell office:value-type="float" office:value="0.676986748594371" calcext:value-type="float">
            <text:p>0,6769867486</text:p>
          </table:table-cell>
          <table:table-cell office:value-type="float" office:value="0.657199753320706" calcext:value-type="float">
            <text:p>0,6571997533</text:p>
          </table:table-cell>
          <table:table-cell office:value-type="float" office:value="0.751074640615329" calcext:value-type="float">
            <text:p>0,7510746406</text:p>
          </table:table-cell>
          <table:table-cell office:value-type="float" office:value="0.693698075604458" calcext:value-type="float">
            <text:p>0,6936980756</text:p>
          </table:table-cell>
          <table:table-cell office:value-type="float" office:value="0.707556311520103" calcext:value-type="float">
            <text:p>0,7075563115</text:p>
          </table:table-cell>
          <table:table-cell office:value-type="float" office:value="0.70080016417217" calcext:value-type="float">
            <text:p>0,7008001642</text:p>
          </table:table-cell>
          <table:table-cell office:value-type="float" office:value="0.641154696985949" calcext:value-type="float">
            <text:p>0,641154697</text:p>
          </table:table-cell>
          <table:table-cell office:value-type="float" office:value="0.697525737401471" calcext:value-type="float">
            <text:p>0,6975257374</text:p>
          </table:table-cell>
          <table:table-cell office:value-type="float" office:value="0.736012751982761" calcext:value-type="float">
            <text:p>0,736012752</text:p>
          </table:table-cell>
          <table:table-cell office:value-type="float" office:value="0.705917536388817" calcext:value-type="float">
            <text:p>0,7059175364</text:p>
          </table:table-cell>
          <table:table-cell table:style-name="Default" office:value-type="float" office:value="0.737199774943785" calcext:value-type="float">
            <text:p>0,7371997749</text:p>
          </table:table-cell>
          <table:table-cell office:value-type="float" office:value="0.632283644228561" calcext:value-type="float">
            <text:p>0,6322836442</text:p>
          </table:table-cell>
          <table:table-cell office:value-type="float" office:value="0.674738468868194" calcext:value-type="float">
            <text:p>0,6747384689</text:p>
          </table:table-cell>
          <table:table-cell office:value-type="float" office:value="0.703899419949935" calcext:value-type="float">
            <text:p>0,7038994199</text:p>
          </table:table-cell>
          <table:table-cell office:value-type="float" office:value="0.656745027217922" calcext:value-type="float">
            <text:p>0,6567450272</text:p>
          </table:table-cell>
          <table:table-cell office:value-type="float" office:value="0.746674513605222" calcext:value-type="float">
            <text:p>0,7466745136</text:p>
          </table:table-cell>
          <table:table-cell office:value-type="float" office:value="0.725910804052371" calcext:value-type="float">
            <text:p>0,7259108041</text:p>
          </table:table-cell>
          <table:table-cell office:value-type="float" office:value="0.699266767166263" calcext:value-type="float">
            <text:p>0,6992667672</text:p>
          </table:table-cell>
          <table:table-cell office:value-type="float" office:value="0.676475247547994" calcext:value-type="float">
            <text:p>0,6764752475</text:p>
          </table:table-cell>
          <table:table-cell office:value-type="float" office:value="0.689887112341911" calcext:value-type="float">
            <text:p>0,6898871123</text:p>
          </table:table-cell>
          <table:table-cell office:value-type="float" office:value="0.697695393949045" calcext:value-type="float">
            <text:p>0,6976953939</text:p>
          </table:table-cell>
          <table:table-cell office:value-type="float" office:value="0.722540939538923" calcext:value-type="float">
            <text:p>0,7225409395</text:p>
          </table:table-cell>
          <table:table-cell office:value-type="float" office:value="0.627794875634763" calcext:value-type="float">
            <text:p>0,6277948756</text:p>
          </table:table-cell>
          <table:table-cell office:value-type="float" office:value="0.755417702916444" calcext:value-type="float">
            <text:p>0,7554177029</text:p>
          </table:table-cell>
          <table:table-cell office:value-type="float" office:value="0.68878684706021" calcext:value-type="float">
            <text:p>0,6887868471</text:p>
          </table:table-cell>
          <table:table-cell office:value-type="float" office:value="0.663261136614612" calcext:value-type="float">
            <text:p>0,6632611366</text:p>
          </table:table-cell>
        </table:table-row>
        <table:table-row table:style-name="ro1">
          <table:table-cell office:value-type="float" office:value="0.644112026268995" calcext:value-type="float">
            <text:p>0,6441120263</text:p>
          </table:table-cell>
          <table:table-cell office:value-type="float" office:value="0.703791851045122" calcext:value-type="float">
            <text:p>0,703791851</text:p>
          </table:table-cell>
          <table:table-cell office:value-type="float" office:value="0.72836596423639" calcext:value-type="float">
            <text:p>0,7283659642</text:p>
          </table:table-cell>
          <table:table-cell office:value-type="float" office:value="0.669409038180157" calcext:value-type="float">
            <text:p>0,6694090382</text:p>
          </table:table-cell>
          <table:table-cell office:value-type="float" office:value="0.691797324004961" calcext:value-type="float">
            <text:p>0,691797324</text:p>
          </table:table-cell>
          <table:table-cell office:value-type="float" office:value="0.754183069765073" calcext:value-type="float">
            <text:p>0,7541830698</text:p>
          </table:table-cell>
          <table:table-cell office:value-type="float" office:value="0.694296059292817" calcext:value-type="float">
            <text:p>0,6942960593</text:p>
          </table:table-cell>
          <table:table-cell office:value-type="float" office:value="0.731554397399781" calcext:value-type="float">
            <text:p>0,7315543974</text:p>
          </table:table-cell>
          <table:table-cell office:value-type="float" office:value="0.689732998947515" calcext:value-type="float">
            <text:p>0,6897329989</text:p>
          </table:table-cell>
          <table:table-cell office:value-type="float" office:value="0.667266745678441" calcext:value-type="float">
            <text:p>0,6672667457</text:p>
          </table:table-cell>
          <table:table-cell office:value-type="float" office:value="0.700973352353013" calcext:value-type="float">
            <text:p>0,7009733524</text:p>
          </table:table-cell>
          <table:table-cell office:value-type="float" office:value="0.727441291192618" calcext:value-type="float">
            <text:p>0,7274412912</text:p>
          </table:table-cell>
          <table:table-cell office:value-type="float" office:value="0.662693000328021" calcext:value-type="float">
            <text:p>0,6626930003</text:p>
          </table:table-cell>
          <table:table-cell office:value-type="float" office:value="0.701680177644488" calcext:value-type="float">
            <text:p>0,7016801776</text:p>
          </table:table-cell>
          <table:table-cell office:value-type="float" office:value="0.677497699510606" calcext:value-type="float">
            <text:p>0,6774976995</text:p>
          </table:table-cell>
          <table:table-cell office:value-type="float" office:value="0.679800427811469" calcext:value-type="float">
            <text:p>0,6798004278</text:p>
          </table:table-cell>
          <table:table-cell office:value-type="float" office:value="0.723246679334495" calcext:value-type="float">
            <text:p>0,7232466793</text:p>
          </table:table-cell>
          <table:table-cell office:value-type="float" office:value="0.650728135296379" calcext:value-type="float">
            <text:p>0,6507281353</text:p>
          </table:table-cell>
          <table:table-cell office:value-type="float" office:value="0.655081974674325" calcext:value-type="float">
            <text:p>0,6550819747</text:p>
          </table:table-cell>
          <table:table-cell office:value-type="float" office:value="0.726388558994518" calcext:value-type="float">
            <text:p>0,726388559</text:p>
          </table:table-cell>
          <table:table-cell office:value-type="float" office:value="0.739523524005346" calcext:value-type="float">
            <text:p>0,739523524</text:p>
          </table:table-cell>
          <table:table-cell office:value-type="float" office:value="0.693210038988728" calcext:value-type="float">
            <text:p>0,693210039</text:p>
          </table:table-cell>
          <table:table-cell office:value-type="float" office:value="0.690153373732041" calcext:value-type="float">
            <text:p>0,6901533737</text:p>
          </table:table-cell>
          <table:table-cell office:value-type="float" office:value="0.745669484041298" calcext:value-type="float">
            <text:p>0,745669484</text:p>
          </table:table-cell>
          <table:table-cell office:value-type="float" office:value="0.625400030232008" calcext:value-type="float">
            <text:p>0,6254000302</text:p>
          </table:table-cell>
          <table:table-cell office:value-type="float" office:value="0.685166715227623" calcext:value-type="float">
            <text:p>0,6851667152</text:p>
          </table:table-cell>
          <table:table-cell office:value-type="float" office:value="0.694696891834933" calcext:value-type="float">
            <text:p>0,6946968918</text:p>
          </table:table-cell>
          <table:table-cell office:value-type="float" office:value="0.714499847549007" calcext:value-type="float">
            <text:p>0,7144998475</text:p>
          </table:table-cell>
          <table:table-cell office:value-type="float" office:value="0.675459316797206" calcext:value-type="float">
            <text:p>0,6754593168</text:p>
          </table:table-cell>
          <table:table-cell office:value-type="float" office:value="0.693700646411407" calcext:value-type="float">
            <text:p>0,6937006464</text:p>
          </table:table-cell>
          <table:table-cell office:value-type="float" office:value="0.62486703413447" calcext:value-type="float">
            <text:p>0,6248670341</text:p>
          </table:table-cell>
          <table:table-cell office:value-type="float" office:value="0.692430746815436" calcext:value-type="float">
            <text:p>0,6924307468</text:p>
          </table:table-cell>
          <table:table-cell office:value-type="float" office:value="0.678503391755401" calcext:value-type="float">
            <text:p>0,6785033918</text:p>
          </table:table-cell>
          <table:table-cell office:value-type="float" office:value="0.630001322907708" calcext:value-type="float">
            <text:p>0,6300013229</text:p>
          </table:table-cell>
          <table:table-cell table:style-name="Default" office:value-type="float" office:value="0.728945066714539" calcext:value-type="float">
            <text:p>0,7289450667</text:p>
          </table:table-cell>
          <table:table-cell office:value-type="float" office:value="0.635674314916765" calcext:value-type="float">
            <text:p>0,6356743149</text:p>
          </table:table-cell>
          <table:table-cell office:value-type="float" office:value="0.733877935457158" calcext:value-type="float">
            <text:p>0,7338779355</text:p>
          </table:table-cell>
          <table:table-cell office:value-type="float" office:value="0.689948584432124" calcext:value-type="float">
            <text:p>0,6899485844</text:p>
          </table:table-cell>
          <table:table-cell office:value-type="float" office:value="0.669563356513353" calcext:value-type="float">
            <text:p>0,6695633565</text:p>
          </table:table-cell>
          <table:table-cell office:value-type="float" office:value="0.75064572845663" calcext:value-type="float">
            <text:p>0,7506457285</text:p>
          </table:table-cell>
          <table:table-cell office:value-type="float" office:value="0.710295262216297" calcext:value-type="float">
            <text:p>0,7102952622</text:p>
          </table:table-cell>
          <table:table-cell office:value-type="float" office:value="0.691791344287743" calcext:value-type="float">
            <text:p>0,6917913443</text:p>
          </table:table-cell>
          <table:table-cell office:value-type="float" office:value="0.7133747536632" calcext:value-type="float">
            <text:p>0,7133747537</text:p>
          </table:table-cell>
          <table:table-cell office:value-type="float" office:value="0.671755195853286" calcext:value-type="float">
            <text:p>0,6717551959</text:p>
          </table:table-cell>
          <table:table-cell office:value-type="float" office:value="0.718475236363591" calcext:value-type="float">
            <text:p>0,7184752364</text:p>
          </table:table-cell>
          <table:table-cell office:value-type="float" office:value="0.691977998020904" calcext:value-type="float">
            <text:p>0,691977998</text:p>
          </table:table-cell>
          <table:table-cell office:value-type="float" office:value="0.671757041032466" calcext:value-type="float">
            <text:p>0,671757041</text:p>
          </table:table-cell>
          <table:table-cell office:value-type="float" office:value="0.748078179651565" calcext:value-type="float">
            <text:p>0,7480781797</text:p>
          </table:table-cell>
          <table:table-cell office:value-type="float" office:value="0.704060254607196" calcext:value-type="float">
            <text:p>0,7040602546</text:p>
          </table:table-cell>
          <table:table-cell office:value-type="float" office:value="0.666079607650421" calcext:value-type="float">
            <text:p>0,6660796077</text:p>
          </table:table-cell>
        </table:table-row>
        <table:table-row table:style-name="ro1">
          <table:table-cell office:value-type="float" office:value="0.674168953682244" calcext:value-type="float">
            <text:p>0,6741689537</text:p>
          </table:table-cell>
          <table:table-cell office:value-type="float" office:value="0.704121919525077" calcext:value-type="float">
            <text:p>0,7041219195</text:p>
          </table:table-cell>
          <table:table-cell office:value-type="float" office:value="0.748486547200417" calcext:value-type="float">
            <text:p>0,7484865472</text:p>
          </table:table-cell>
          <table:table-cell office:value-type="float" office:value="0.656617411822091" calcext:value-type="float">
            <text:p>0,6566174118</text:p>
          </table:table-cell>
          <table:table-cell office:value-type="float" office:value="0.673602445854647" calcext:value-type="float">
            <text:p>0,6736024459</text:p>
          </table:table-cell>
          <table:table-cell office:value-type="float" office:value="0.708894700676939" calcext:value-type="float">
            <text:p>0,7088947007</text:p>
          </table:table-cell>
          <table:table-cell office:value-type="float" office:value="0.694225970180329" calcext:value-type="float">
            <text:p>0,6942259702</text:p>
          </table:table-cell>
          <table:table-cell office:value-type="float" office:value="0.738485728254509" calcext:value-type="float">
            <text:p>0,7384857283</text:p>
          </table:table-cell>
          <table:table-cell office:value-type="float" office:value="0.63866996826939" calcext:value-type="float">
            <text:p>0,6386699683</text:p>
          </table:table-cell>
          <table:table-cell office:value-type="float" office:value="0.696009074546474" calcext:value-type="float">
            <text:p>0,6960090745</text:p>
          </table:table-cell>
          <table:table-cell office:value-type="float" office:value="0.661484362602434" calcext:value-type="float">
            <text:p>0,6614843626</text:p>
          </table:table-cell>
          <table:table-cell office:value-type="float" office:value="0.711182175601958" calcext:value-type="float">
            <text:p>0,7111821756</text:p>
          </table:table-cell>
          <table:table-cell office:value-type="float" office:value="0.707973678153163" calcext:value-type="float">
            <text:p>0,7079736782</text:p>
          </table:table-cell>
          <table:table-cell office:value-type="float" office:value="0.665649920150326" calcext:value-type="float">
            <text:p>0,6656499202</text:p>
          </table:table-cell>
          <table:table-cell office:value-type="float" office:value="0.73165880186267" calcext:value-type="float">
            <text:p>0,7316588019</text:p>
          </table:table-cell>
          <table:table-cell office:value-type="float" office:value="0.672302937418315" calcext:value-type="float">
            <text:p>0,6723029374</text:p>
          </table:table-cell>
          <table:table-cell office:value-type="float" office:value="0.706565352180993" calcext:value-type="float">
            <text:p>0,7065653522</text:p>
          </table:table-cell>
          <table:table-cell office:value-type="float" office:value="0.63918600834402" calcext:value-type="float">
            <text:p>0,6391860083</text:p>
          </table:table-cell>
          <table:table-cell office:value-type="float" office:value="0.671200722121343" calcext:value-type="float">
            <text:p>0,6712007221</text:p>
          </table:table-cell>
          <table:table-cell office:value-type="float" office:value="0.717676725330214" calcext:value-type="float">
            <text:p>0,7176767253</text:p>
          </table:table-cell>
          <table:table-cell office:value-type="float" office:value="0.672659949896962" calcext:value-type="float">
            <text:p>0,6726599499</text:p>
          </table:table-cell>
          <table:table-cell office:value-type="float" office:value="0.641665341252765" calcext:value-type="float">
            <text:p>0,6416653413</text:p>
          </table:table-cell>
          <table:table-cell office:value-type="float" office:value="0.676596124174449" calcext:value-type="float">
            <text:p>0,6765961242</text:p>
          </table:table-cell>
          <table:table-cell office:value-type="float" office:value="0.700331258274474" calcext:value-type="float">
            <text:p>0,7003312583</text:p>
          </table:table-cell>
          <table:table-cell office:value-type="float" office:value="0.669481159498651" calcext:value-type="float">
            <text:p>0,6694811595</text:p>
          </table:table-cell>
          <table:table-cell office:value-type="float" office:value="0.666404528267947" calcext:value-type="float">
            <text:p>0,6664045283</text:p>
          </table:table-cell>
          <table:table-cell office:value-type="float" office:value="0.665420714990307" calcext:value-type="float">
            <text:p>0,665420715</text:p>
          </table:table-cell>
          <table:table-cell office:value-type="float" office:value="0.67165775191682" calcext:value-type="float">
            <text:p>0,6716577519</text:p>
          </table:table-cell>
          <table:table-cell office:value-type="float" office:value="0.726496066295299" calcext:value-type="float">
            <text:p>0,7264960663</text:p>
          </table:table-cell>
          <table:table-cell office:value-type="float" office:value="0.705750689239131" calcext:value-type="float">
            <text:p>0,7057506892</text:p>
          </table:table-cell>
          <table:table-cell office:value-type="float" office:value="0.68690620893236" calcext:value-type="float">
            <text:p>0,6869062089</text:p>
          </table:table-cell>
          <table:table-cell office:value-type="float" office:value="0.723628061360036" calcext:value-type="float">
            <text:p>0,7236280614</text:p>
          </table:table-cell>
          <table:table-cell office:value-type="float" office:value="0.716023655735954" calcext:value-type="float">
            <text:p>0,7160236557</text:p>
          </table:table-cell>
          <table:table-cell office:value-type="float" office:value="0.655409404833024" calcext:value-type="float">
            <text:p>0,6554094048</text:p>
          </table:table-cell>
          <table:table-cell table:style-name="Default" office:value-type="float" office:value="0.710084010582321" calcext:value-type="float">
            <text:p>0,7100840106</text:p>
          </table:table-cell>
          <table:table-cell office:value-type="float" office:value="0.641306808502687" calcext:value-type="float">
            <text:p>0,6413068085</text:p>
          </table:table-cell>
          <table:table-cell office:value-type="float" office:value="0.734840063650499" calcext:value-type="float">
            <text:p>0,7348400637</text:p>
          </table:table-cell>
          <table:table-cell office:value-type="float" office:value="0.711224768968498" calcext:value-type="float">
            <text:p>0,711224769</text:p>
          </table:table-cell>
          <table:table-cell office:value-type="float" office:value="0.677281839495991" calcext:value-type="float">
            <text:p>0,6772818395</text:p>
          </table:table-cell>
          <table:table-cell office:value-type="float" office:value="0.72616637163227" calcext:value-type="float">
            <text:p>0,7261663716</text:p>
          </table:table-cell>
          <table:table-cell office:value-type="float" office:value="0.733613801783319" calcext:value-type="float">
            <text:p>0,7336138018</text:p>
          </table:table-cell>
          <table:table-cell office:value-type="float" office:value="0.712455611518814" calcext:value-type="float">
            <text:p>0,7124556115</text:p>
          </table:table-cell>
          <table:table-cell office:value-type="float" office:value="0.712940409889237" calcext:value-type="float">
            <text:p>0,7129404099</text:p>
          </table:table-cell>
          <table:table-cell office:value-type="float" office:value="0.661286430973951" calcext:value-type="float">
            <text:p>0,661286431</text:p>
          </table:table-cell>
          <table:table-cell office:value-type="float" office:value="0.680293794645656" calcext:value-type="float">
            <text:p>0,6802937946</text:p>
          </table:table-cell>
          <table:table-cell office:value-type="float" office:value="0.681694780495616" calcext:value-type="float">
            <text:p>0,6816947805</text:p>
          </table:table-cell>
          <table:table-cell office:value-type="float" office:value="0.670856229173449" calcext:value-type="float">
            <text:p>0,6708562292</text:p>
          </table:table-cell>
          <table:table-cell office:value-type="float" office:value="0.699591361002433" calcext:value-type="float">
            <text:p>0,699591361</text:p>
          </table:table-cell>
          <table:table-cell office:value-type="float" office:value="0.686699550819316" calcext:value-type="float">
            <text:p>0,6866995508</text:p>
          </table:table-cell>
          <table:table-cell office:value-type="float" office:value="0.679351267601512" calcext:value-type="float">
            <text:p>0,6793512676</text:p>
          </table:table-cell>
        </table:table-row>
        <table:table-row table:style-name="ro1">
          <table:table-cell office:value-type="float" office:value="0.629414283304245" calcext:value-type="float">
            <text:p>0,6294142833</text:p>
          </table:table-cell>
          <table:table-cell office:value-type="float" office:value="0.706106010873524" calcext:value-type="float">
            <text:p>0,7061060109</text:p>
          </table:table-cell>
          <table:table-cell office:value-type="float" office:value="0.724937531036879" calcext:value-type="float">
            <text:p>0,724937531</text:p>
          </table:table-cell>
          <table:table-cell office:value-type="float" office:value="0.658951076294934" calcext:value-type="float">
            <text:p>0,6589510763</text:p>
          </table:table-cell>
          <table:table-cell office:value-type="float" office:value="0.671307162142503" calcext:value-type="float">
            <text:p>0,6713071621</text:p>
          </table:table-cell>
          <table:table-cell office:value-type="float" office:value="0.705515675778654" calcext:value-type="float">
            <text:p>0,7055156758</text:p>
          </table:table-cell>
          <table:table-cell office:value-type="float" office:value="0.650645187348081" calcext:value-type="float">
            <text:p>0,6506451873</text:p>
          </table:table-cell>
          <table:table-cell office:value-type="float" office:value="0.753568048520152" calcext:value-type="float">
            <text:p>0,7535680485</text:p>
          </table:table-cell>
          <table:table-cell office:value-type="float" office:value="0.711778915712145" calcext:value-type="float">
            <text:p>0,7117789157</text:p>
          </table:table-cell>
          <table:table-cell office:value-type="float" office:value="0.761423495173107" calcext:value-type="float">
            <text:p>0,7614234952</text:p>
          </table:table-cell>
          <table:table-cell office:value-type="float" office:value="0.707398612792485" calcext:value-type="float">
            <text:p>0,7073986128</text:p>
          </table:table-cell>
          <table:table-cell office:value-type="float" office:value="0.705581970134955" calcext:value-type="float">
            <text:p>0,7055819701</text:p>
          </table:table-cell>
          <table:table-cell office:value-type="float" office:value="0.711982232371426" calcext:value-type="float">
            <text:p>0,7119822324</text:p>
          </table:table-cell>
          <table:table-cell office:value-type="float" office:value="0.726195161698323" calcext:value-type="float">
            <text:p>0,7261951617</text:p>
          </table:table-cell>
          <table:table-cell office:value-type="float" office:value="0.708137535163841" calcext:value-type="float">
            <text:p>0,7081375352</text:p>
          </table:table-cell>
          <table:table-cell office:value-type="float" office:value="0.63561454946358" calcext:value-type="float">
            <text:p>0,6356145495</text:p>
          </table:table-cell>
          <table:table-cell office:value-type="float" office:value="0.705704922582076" calcext:value-type="float">
            <text:p>0,7057049226</text:p>
          </table:table-cell>
          <table:table-cell office:value-type="float" office:value="0.634882319432204" calcext:value-type="float">
            <text:p>0,6348823194</text:p>
          </table:table-cell>
          <table:table-cell office:value-type="float" office:value="0.681773685243211" calcext:value-type="float">
            <text:p>0,6817736852</text:p>
          </table:table-cell>
          <table:table-cell office:value-type="float" office:value="0.705511902006245" calcext:value-type="float">
            <text:p>0,705511902</text:p>
          </table:table-cell>
          <table:table-cell office:value-type="float" office:value="0.690625059365805" calcext:value-type="float">
            <text:p>0,6906250594</text:p>
          </table:table-cell>
          <table:table-cell office:value-type="float" office:value="0.689514462564795" calcext:value-type="float">
            <text:p>0,6895144626</text:p>
          </table:table-cell>
          <table:table-cell office:value-type="float" office:value="0.665190401045635" calcext:value-type="float">
            <text:p>0,665190401</text:p>
          </table:table-cell>
          <table:table-cell office:value-type="float" office:value="0.758914387709361" calcext:value-type="float">
            <text:p>0,7589143877</text:p>
          </table:table-cell>
          <table:table-cell office:value-type="float" office:value="0.661657299832871" calcext:value-type="float">
            <text:p>0,6616572998</text:p>
          </table:table-cell>
          <table:table-cell office:value-type="float" office:value="0.62012005697379" calcext:value-type="float">
            <text:p>0,620120057</text:p>
          </table:table-cell>
          <table:table-cell office:value-type="float" office:value="0.691746704890116" calcext:value-type="float">
            <text:p>0,6917467049</text:p>
          </table:table-cell>
          <table:table-cell office:value-type="float" office:value="0.578246564188785" calcext:value-type="float">
            <text:p>0,5782465642</text:p>
          </table:table-cell>
          <table:table-cell office:value-type="float" office:value="0.745096083628329" calcext:value-type="float">
            <text:p>0,7450960836</text:p>
          </table:table-cell>
          <table:table-cell office:value-type="float" office:value="0.668783666097286" calcext:value-type="float">
            <text:p>0,6687836661</text:p>
          </table:table-cell>
          <table:table-cell office:value-type="float" office:value="0.662149391852775" calcext:value-type="float">
            <text:p>0,6621493919</text:p>
          </table:table-cell>
          <table:table-cell office:value-type="float" office:value="0.680110099332188" calcext:value-type="float">
            <text:p>0,6801100993</text:p>
          </table:table-cell>
          <table:table-cell office:value-type="float" office:value="0.734472546483722" calcext:value-type="float">
            <text:p>0,7344725465</text:p>
          </table:table-cell>
          <table:table-cell office:value-type="float" office:value="0.646589974023433" calcext:value-type="float">
            <text:p>0,646589974</text:p>
          </table:table-cell>
          <table:table-cell table:style-name="Default" office:value-type="float" office:value="0.685982074669247" calcext:value-type="float">
            <text:p>0,6859820747</text:p>
          </table:table-cell>
          <table:table-cell office:value-type="float" office:value="0.608067789885271" calcext:value-type="float">
            <text:p>0,6080677899</text:p>
          </table:table-cell>
          <table:table-cell office:value-type="float" office:value="0.726985374095507" calcext:value-type="float">
            <text:p>0,7269853741</text:p>
          </table:table-cell>
          <table:table-cell office:value-type="float" office:value="0.681147127296554" calcext:value-type="float">
            <text:p>0,6811471273</text:p>
          </table:table-cell>
          <table:table-cell office:value-type="float" office:value="0.653276199759072" calcext:value-type="float">
            <text:p>0,6532761998</text:p>
          </table:table-cell>
          <table:table-cell office:value-type="float" office:value="0.725184492636063" calcext:value-type="float">
            <text:p>0,7251844926</text:p>
          </table:table-cell>
          <table:table-cell office:value-type="float" office:value="0.711973542845373" calcext:value-type="float">
            <text:p>0,7119735428</text:p>
          </table:table-cell>
          <table:table-cell office:value-type="float" office:value="0.682911269714455" calcext:value-type="float">
            <text:p>0,6829112697</text:p>
          </table:table-cell>
          <table:table-cell office:value-type="float" office:value="0.645654574976221" calcext:value-type="float">
            <text:p>0,645654575</text:p>
          </table:table-cell>
          <table:table-cell office:value-type="float" office:value="0.691122735065633" calcext:value-type="float">
            <text:p>0,6911227351</text:p>
          </table:table-cell>
          <table:table-cell office:value-type="float" office:value="0.707639671061255" calcext:value-type="float">
            <text:p>0,7076396711</text:p>
          </table:table-cell>
          <table:table-cell office:value-type="float" office:value="0.652547157949803" calcext:value-type="float">
            <text:p>0,6525471579</text:p>
          </table:table-cell>
          <table:table-cell office:value-type="float" office:value="0.675978300091425" calcext:value-type="float">
            <text:p>0,6759783001</text:p>
          </table:table-cell>
          <table:table-cell office:value-type="float" office:value="0.710327429522632" calcext:value-type="float">
            <text:p>0,7103274295</text:p>
          </table:table-cell>
          <table:table-cell office:value-type="float" office:value="0.645476813859517" calcext:value-type="float">
            <text:p>0,6454768139</text:p>
          </table:table-cell>
          <table:table-cell office:value-type="float" office:value="0.651366910691177" calcext:value-type="float">
            <text:p>0,6513669107</text:p>
          </table:table-cell>
        </table:table-row>
        <table:table-row table:style-name="ro1">
          <table:table-cell office:value-type="float" office:value="0.618505706610728" calcext:value-type="float">
            <text:p>0,6185057066</text:p>
          </table:table-cell>
          <table:table-cell office:value-type="float" office:value="0.703771507726394" calcext:value-type="float">
            <text:p>0,7037715077</text:p>
          </table:table-cell>
          <table:table-cell office:value-type="float" office:value="0.693719564087513" calcext:value-type="float">
            <text:p>0,6937195641</text:p>
          </table:table-cell>
          <table:table-cell office:value-type="float" office:value="0.649979925527434" calcext:value-type="float">
            <text:p>0,6499799255</text:p>
          </table:table-cell>
          <table:table-cell office:value-type="float" office:value="0.679274522234046" calcext:value-type="float">
            <text:p>0,6792745222</text:p>
          </table:table-cell>
          <table:table-cell office:value-type="float" office:value="0.722635026489396" calcext:value-type="float">
            <text:p>0,7226350265</text:p>
          </table:table-cell>
          <table:table-cell office:value-type="float" office:value="0.666421092266511" calcext:value-type="float">
            <text:p>0,6664210923</text:p>
          </table:table-cell>
          <table:table-cell office:value-type="float" office:value="0.725918146557924" calcext:value-type="float">
            <text:p>0,7259181466</text:p>
          </table:table-cell>
          <table:table-cell office:value-type="float" office:value="0.746551283901652" calcext:value-type="float">
            <text:p>0,7465512839</text:p>
          </table:table-cell>
          <table:table-cell office:value-type="float" office:value="0.722796151079832" calcext:value-type="float">
            <text:p>0,7227961511</text:p>
          </table:table-cell>
          <table:table-cell office:value-type="float" office:value="0.779926460814118" calcext:value-type="float">
            <text:p>0,7799264608</text:p>
          </table:table-cell>
          <table:table-cell office:value-type="float" office:value="0.734076797460351" calcext:value-type="float">
            <text:p>0,7340767975</text:p>
          </table:table-cell>
          <table:table-cell office:value-type="float" office:value="0.715619976920217" calcext:value-type="float">
            <text:p>0,7156199769</text:p>
          </table:table-cell>
          <table:table-cell office:value-type="float" office:value="0.740650178487666" calcext:value-type="float">
            <text:p>0,7406501785</text:p>
          </table:table-cell>
          <table:table-cell office:value-type="float" office:value="0.681528335708278" calcext:value-type="float">
            <text:p>0,6815283357</text:p>
          </table:table-cell>
          <table:table-cell office:value-type="float" office:value="0.662060430826767" calcext:value-type="float">
            <text:p>0,6620604308</text:p>
          </table:table-cell>
          <table:table-cell office:value-type="float" office:value="0.669953129316593" calcext:value-type="float">
            <text:p>0,6699531293</text:p>
          </table:table-cell>
          <table:table-cell office:value-type="float" office:value="0.698647232947117" calcext:value-type="float">
            <text:p>0,6986472329</text:p>
          </table:table-cell>
          <table:table-cell office:value-type="float" office:value="0.646243592354616" calcext:value-type="float">
            <text:p>0,6462435924</text:p>
          </table:table-cell>
          <table:table-cell office:value-type="float" office:value="0.741851055802868" calcext:value-type="float">
            <text:p>0,7418510558</text:p>
          </table:table-cell>
          <table:table-cell office:value-type="float" office:value="0.675670318475781" calcext:value-type="float">
            <text:p>0,6756703185</text:p>
          </table:table-cell>
          <table:table-cell office:value-type="float" office:value="0.693789185667244" calcext:value-type="float">
            <text:p>0,6937891857</text:p>
          </table:table-cell>
          <table:table-cell office:value-type="float" office:value="0.647172985230799" calcext:value-type="float">
            <text:p>0,6471729852</text:p>
          </table:table-cell>
          <table:table-cell office:value-type="float" office:value="0.742023789775756" calcext:value-type="float">
            <text:p>0,7420237898</text:p>
          </table:table-cell>
          <table:table-cell office:value-type="float" office:value="0.677647840807098" calcext:value-type="float">
            <text:p>0,6776478408</text:p>
          </table:table-cell>
          <table:table-cell office:value-type="float" office:value="0.661249009607509" calcext:value-type="float">
            <text:p>0,6612490096</text:p>
          </table:table-cell>
          <table:table-cell office:value-type="float" office:value="0.657424623118494" calcext:value-type="float">
            <text:p>0,6574246231</text:p>
          </table:table-cell>
          <table:table-cell office:value-type="float" office:value="0.651352879195132" calcext:value-type="float">
            <text:p>0,6513528792</text:p>
          </table:table-cell>
          <table:table-cell office:value-type="float" office:value="0.738118210079778" calcext:value-type="float">
            <text:p>0,7381182101</text:p>
          </table:table-cell>
          <table:table-cell office:value-type="float" office:value="0.654565103813205" calcext:value-type="float">
            <text:p>0,6545651038</text:p>
          </table:table-cell>
          <table:table-cell office:value-type="float" office:value="0.70018536215141" calcext:value-type="float">
            <text:p>0,7001853622</text:p>
          </table:table-cell>
          <table:table-cell office:value-type="float" office:value="0.695584704343153" calcext:value-type="float">
            <text:p>0,6955847043</text:p>
          </table:table-cell>
          <table:table-cell office:value-type="float" office:value="0.675265945652699" calcext:value-type="float">
            <text:p>0,6752659457</text:p>
          </table:table-cell>
          <table:table-cell office:value-type="float" office:value="0.679154770736569" calcext:value-type="float">
            <text:p>0,6791547707</text:p>
          </table:table-cell>
          <table:table-cell table:style-name="Default" office:value-type="float" office:value="0.696413576866446" calcext:value-type="float">
            <text:p>0,6964135769</text:p>
          </table:table-cell>
          <table:table-cell office:value-type="float" office:value="0.650163798185866" calcext:value-type="float">
            <text:p>0,6501637982</text:p>
          </table:table-cell>
          <table:table-cell office:value-type="float" office:value="0.697445415802492" calcext:value-type="float">
            <text:p>0,6974454158</text:p>
          </table:table-cell>
          <table:table-cell office:value-type="float" office:value="0.710611904847338" calcext:value-type="float">
            <text:p>0,7106119048</text:p>
          </table:table-cell>
          <table:table-cell office:value-type="float" office:value="0.664524699573565" calcext:value-type="float">
            <text:p>0,6645246996</text:p>
          </table:table-cell>
          <table:table-cell office:value-type="float" office:value="0.667440728560303" calcext:value-type="float">
            <text:p>0,6674407286</text:p>
          </table:table-cell>
          <table:table-cell office:value-type="float" office:value="0.682751792850635" calcext:value-type="float">
            <text:p>0,6827517929</text:p>
          </table:table-cell>
          <table:table-cell office:value-type="float" office:value="0.65565546201202" calcext:value-type="float">
            <text:p>0,655655462</text:p>
          </table:table-cell>
          <table:table-cell office:value-type="float" office:value="0.701438389062295" calcext:value-type="float">
            <text:p>0,7014383891</text:p>
          </table:table-cell>
          <table:table-cell office:value-type="float" office:value="0.689928711913384" calcext:value-type="float">
            <text:p>0,6899287119</text:p>
          </table:table-cell>
          <table:table-cell office:value-type="float" office:value="0.685010850714686" calcext:value-type="float">
            <text:p>0,6850108507</text:p>
          </table:table-cell>
          <table:table-cell office:value-type="float" office:value="0.641387579825514" calcext:value-type="float">
            <text:p>0,6413875798</text:p>
          </table:table-cell>
          <table:table-cell office:value-type="float" office:value="0.717952262006777" calcext:value-type="float">
            <text:p>0,717952262</text:p>
          </table:table-cell>
          <table:table-cell office:value-type="float" office:value="0.722614674661561" calcext:value-type="float">
            <text:p>0,7226146747</text:p>
          </table:table-cell>
          <table:table-cell office:value-type="float" office:value="0.692098842242022" calcext:value-type="float">
            <text:p>0,6920988422</text:p>
          </table:table-cell>
          <table:table-cell office:value-type="float" office:value="0.675451695985655" calcext:value-type="float">
            <text:p>0,675451696</text:p>
          </table:table-cell>
        </table:table-row>
        <table:table-row table:style-name="ro1">
          <table:table-cell office:value-type="float" office:value="0.678484349122222" calcext:value-type="float">
            <text:p>0,6784843491</text:p>
          </table:table-cell>
          <table:table-cell office:value-type="float" office:value="0.673317304058661" calcext:value-type="float">
            <text:p>0,6733173041</text:p>
          </table:table-cell>
          <table:table-cell office:value-type="float" office:value="0.695856219087503" calcext:value-type="float">
            <text:p>0,6958562191</text:p>
          </table:table-cell>
          <table:table-cell office:value-type="float" office:value="0.659336289179788" calcext:value-type="float">
            <text:p>0,6593362892</text:p>
          </table:table-cell>
          <table:table-cell office:value-type="float" office:value="0.689067624500269" calcext:value-type="float">
            <text:p>0,6890676245</text:p>
          </table:table-cell>
          <table:table-cell office:value-type="float" office:value="0.67907148680402" calcext:value-type="float">
            <text:p>0,6790714868</text:p>
          </table:table-cell>
          <table:table-cell office:value-type="float" office:value="0.68422651432978" calcext:value-type="float">
            <text:p>0,6842265143</text:p>
          </table:table-cell>
          <table:table-cell office:value-type="float" office:value="0.68087341594135" calcext:value-type="float">
            <text:p>0,6808734159</text:p>
          </table:table-cell>
          <table:table-cell office:value-type="float" office:value="0.692997547589982" calcext:value-type="float">
            <text:p>0,6929975476</text:p>
          </table:table-cell>
          <table:table-cell office:value-type="float" office:value="0.737259584312656" calcext:value-type="float">
            <text:p>0,7372595843</text:p>
          </table:table-cell>
          <table:table-cell office:value-type="float" office:value="0.743547214930775" calcext:value-type="float">
            <text:p>0,7435472149</text:p>
          </table:table-cell>
          <table:table-cell office:value-type="float" office:value="0.715453491330133" calcext:value-type="float">
            <text:p>0,7154534913</text:p>
          </table:table-cell>
          <table:table-cell office:value-type="float" office:value="0.744605799168094" calcext:value-type="float">
            <text:p>0,7446057992</text:p>
          </table:table-cell>
          <table:table-cell office:value-type="float" office:value="0.706640613653186" calcext:value-type="float">
            <text:p>0,7066406137</text:p>
          </table:table-cell>
          <table:table-cell office:value-type="float" office:value="0.697413362868298" calcext:value-type="float">
            <text:p>0,6974133629</text:p>
          </table:table-cell>
          <table:table-cell office:value-type="float" office:value="0.702183954028275" calcext:value-type="float">
            <text:p>0,702183954</text:p>
          </table:table-cell>
          <table:table-cell office:value-type="float" office:value="0.635004603817718" calcext:value-type="float">
            <text:p>0,6350046038</text:p>
          </table:table-cell>
          <table:table-cell office:value-type="float" office:value="0.719644057778327" calcext:value-type="float">
            <text:p>0,7196440578</text:p>
          </table:table-cell>
          <table:table-cell office:value-type="float" office:value="0.642158910183961" calcext:value-type="float">
            <text:p>0,6421589102</text:p>
          </table:table-cell>
          <table:table-cell office:value-type="float" office:value="0.731563086686333" calcext:value-type="float">
            <text:p>0,7315630867</text:p>
          </table:table-cell>
          <table:table-cell office:value-type="float" office:value="0.739718511186159" calcext:value-type="float">
            <text:p>0,7397185112</text:p>
          </table:table-cell>
          <table:table-cell office:value-type="float" office:value="0.67752594202534" calcext:value-type="float">
            <text:p>0,677525942</text:p>
          </table:table-cell>
          <table:table-cell office:value-type="float" office:value="0.617889484758286" calcext:value-type="float">
            <text:p>0,6178894848</text:p>
          </table:table-cell>
          <table:table-cell office:value-type="float" office:value="0.723431131294873" calcext:value-type="float">
            <text:p>0,7234311313</text:p>
          </table:table-cell>
          <table:table-cell office:value-type="float" office:value="0.718775280027285" calcext:value-type="float">
            <text:p>0,71877528</text:p>
          </table:table-cell>
          <table:table-cell office:value-type="float" office:value="0.643969478287357" calcext:value-type="float">
            <text:p>0,6439694783</text:p>
          </table:table-cell>
          <table:table-cell office:value-type="float" office:value="0.642528476824212" calcext:value-type="float">
            <text:p>0,6425284768</text:p>
          </table:table-cell>
          <table:table-cell office:value-type="float" office:value="0.689602395046887" calcext:value-type="float">
            <text:p>0,689602395</text:p>
          </table:table-cell>
          <table:table-cell office:value-type="float" office:value="0.743271515089651" calcext:value-type="float">
            <text:p>0,7432715151</text:p>
          </table:table-cell>
          <table:table-cell office:value-type="float" office:value="0.664127897494112" calcext:value-type="float">
            <text:p>0,6641278975</text:p>
          </table:table-cell>
          <table:table-cell office:value-type="float" office:value="0.657527501400445" calcext:value-type="float">
            <text:p>0,6575275014</text:p>
          </table:table-cell>
          <table:table-cell office:value-type="float" office:value="0.673853446025322" calcext:value-type="float">
            <text:p>0,673853446</text:p>
          </table:table-cell>
          <table:table-cell office:value-type="float" office:value="0.698637075816836" calcext:value-type="float">
            <text:p>0,6986370758</text:p>
          </table:table-cell>
          <table:table-cell office:value-type="float" office:value="0.66617557688728" calcext:value-type="float">
            <text:p>0,6661755769</text:p>
          </table:table-cell>
          <table:table-cell table:style-name="Default" office:value-type="float" office:value="0.613622400110264" calcext:value-type="float">
            <text:p>0,6136224001</text:p>
          </table:table-cell>
          <table:table-cell office:value-type="float" office:value="0.654968184737468" calcext:value-type="float">
            <text:p>0,6549681847</text:p>
          </table:table-cell>
          <table:table-cell office:value-type="float" office:value="0.69213099362283" calcext:value-type="float">
            <text:p>0,6921309936</text:p>
          </table:table-cell>
          <table:table-cell office:value-type="float" office:value="0.71773988971546" calcext:value-type="float">
            <text:p>0,7177398897</text:p>
          </table:table-cell>
          <table:table-cell office:value-type="float" office:value="0.660189921350955" calcext:value-type="float">
            <text:p>0,6601899214</text:p>
          </table:table-cell>
          <table:table-cell office:value-type="float" office:value="0.656579893695315" calcext:value-type="float">
            <text:p>0,6565798937</text:p>
          </table:table-cell>
          <table:table-cell office:value-type="float" office:value="0.681171049717962" calcext:value-type="float">
            <text:p>0,6811710497</text:p>
          </table:table-cell>
          <table:table-cell office:value-type="float" office:value="0.679124195021273" calcext:value-type="float">
            <text:p>0,679124195</text:p>
          </table:table-cell>
          <table:table-cell office:value-type="float" office:value="0.710751359092857" calcext:value-type="float">
            <text:p>0,7107513591</text:p>
          </table:table-cell>
          <table:table-cell office:value-type="float" office:value="0.681495455264671" calcext:value-type="float">
            <text:p>0,6814954553</text:p>
          </table:table-cell>
          <table:table-cell office:value-type="float" office:value="0.659863786861426" calcext:value-type="float">
            <text:p>0,6598637869</text:p>
          </table:table-cell>
          <table:table-cell office:value-type="float" office:value="0.691480229007915" calcext:value-type="float">
            <text:p>0,691480229</text:p>
          </table:table-cell>
          <table:table-cell office:value-type="float" office:value="0.709742009264747" calcext:value-type="float">
            <text:p>0,7097420093</text:p>
          </table:table-cell>
          <table:table-cell office:value-type="float" office:value="0.696244847564037" calcext:value-type="float">
            <text:p>0,6962448476</text:p>
          </table:table-cell>
          <table:table-cell office:value-type="float" office:value="0.692710285863648" calcext:value-type="float">
            <text:p>0,6927102859</text:p>
          </table:table-cell>
          <table:table-cell office:value-type="float" office:value="0.711860054527775" calcext:value-type="float">
            <text:p>0,7118600545</text:p>
          </table:table-cell>
        </table:table-row>
        <table:table-row table:style-name="ro1">
          <table:table-cell office:value-type="float" office:value="0.671286246152545" calcext:value-type="float">
            <text:p>0,6712862462</text:p>
          </table:table-cell>
          <table:table-cell office:value-type="float" office:value="0.700089872193258" calcext:value-type="float">
            <text:p>0,7000898722</text:p>
          </table:table-cell>
          <table:table-cell office:value-type="float" office:value="0.714329733292588" calcext:value-type="float">
            <text:p>0,7143297333</text:p>
          </table:table-cell>
          <table:table-cell office:value-type="float" office:value="0.689038928036968" calcext:value-type="float">
            <text:p>0,689038928</text:p>
          </table:table-cell>
          <table:table-cell office:value-type="float" office:value="0.695846569948361" calcext:value-type="float">
            <text:p>0,6958465699</text:p>
          </table:table-cell>
          <table:table-cell office:value-type="float" office:value="0.70980403350626" calcext:value-type="float">
            <text:p>0,7098040335</text:p>
          </table:table-cell>
          <table:table-cell office:value-type="float" office:value="0.676800862462203" calcext:value-type="float">
            <text:p>0,6768008625</text:p>
          </table:table-cell>
          <table:table-cell office:value-type="float" office:value="0.690463685335822" calcext:value-type="float">
            <text:p>0,6904636853</text:p>
          </table:table-cell>
          <table:table-cell office:value-type="float" office:value="0.710813216115369" calcext:value-type="float">
            <text:p>0,7108132161</text:p>
          </table:table-cell>
          <table:table-cell office:value-type="float" office:value="0.748698461257203" calcext:value-type="float">
            <text:p>0,7486984613</text:p>
          </table:table-cell>
          <table:table-cell office:value-type="float" office:value="0.721323597289026" calcext:value-type="float">
            <text:p>0,7213235973</text:p>
          </table:table-cell>
          <table:table-cell office:value-type="float" office:value="0.727269971347026" calcext:value-type="float">
            <text:p>0,7272699713</text:p>
          </table:table-cell>
          <table:table-cell office:value-type="float" office:value="0.68931539188408" calcext:value-type="float">
            <text:p>0,6893153919</text:p>
          </table:table-cell>
          <table:table-cell office:value-type="float" office:value="0.660053869207195" calcext:value-type="float">
            <text:p>0,6600538692</text:p>
          </table:table-cell>
          <table:table-cell office:value-type="float" office:value="0.709644101464391" calcext:value-type="float">
            <text:p>0,7096441015</text:p>
          </table:table-cell>
          <table:table-cell office:value-type="float" office:value="0.675018722686614" calcext:value-type="float">
            <text:p>0,6750187227</text:p>
          </table:table-cell>
          <table:table-cell office:value-type="float" office:value="0.631172097224319" calcext:value-type="float">
            <text:p>0,6311720972</text:p>
          </table:table-cell>
          <table:table-cell office:value-type="float" office:value="0.68332562409392" calcext:value-type="float">
            <text:p>0,6833256241</text:p>
          </table:table-cell>
          <table:table-cell office:value-type="float" office:value="0.668668383409238" calcext:value-type="float">
            <text:p>0,6686683834</text:p>
          </table:table-cell>
          <table:table-cell office:value-type="float" office:value="0.735527974209566" calcext:value-type="float">
            <text:p>0,7355279742</text:p>
          </table:table-cell>
          <table:table-cell office:value-type="float" office:value="0.702056765848435" calcext:value-type="float">
            <text:p>0,7020567658</text:p>
          </table:table-cell>
          <table:table-cell office:value-type="float" office:value="0.692226894907883" calcext:value-type="float">
            <text:p>0,6922268949</text:p>
          </table:table-cell>
          <table:table-cell office:value-type="float" office:value="0.63866723156495" calcext:value-type="float">
            <text:p>0,6386672316</text:p>
          </table:table-cell>
          <table:table-cell office:value-type="float" office:value="0.707836700198434" calcext:value-type="float">
            <text:p>0,7078367002</text:p>
          </table:table-cell>
          <table:table-cell office:value-type="float" office:value="0.712858295815646" calcext:value-type="float">
            <text:p>0,7128582958</text:p>
          </table:table-cell>
          <table:table-cell office:value-type="float" office:value="0.668245846426305" calcext:value-type="float">
            <text:p>0,6682458464</text:p>
          </table:table-cell>
          <table:table-cell office:value-type="float" office:value="0.680129927230716" calcext:value-type="float">
            <text:p>0,6801299272</text:p>
          </table:table-cell>
          <table:table-cell office:value-type="float" office:value="0.731477543444855" calcext:value-type="float">
            <text:p>0,7314775434</text:p>
          </table:table-cell>
          <table:table-cell office:value-type="float" office:value="0.753285457018149" calcext:value-type="float">
            <text:p>0,753285457</text:p>
          </table:table-cell>
          <table:table-cell office:value-type="float" office:value="0.685395955152045" calcext:value-type="float">
            <text:p>0,6853959552</text:p>
          </table:table-cell>
          <table:table-cell office:value-type="float" office:value="0.683809792458267" calcext:value-type="float">
            <text:p>0,6838097925</text:p>
          </table:table-cell>
          <table:table-cell office:value-type="float" office:value="0.667691322102349" calcext:value-type="float">
            <text:p>0,6676913221</text:p>
          </table:table-cell>
          <table:table-cell office:value-type="float" office:value="0.648476737322432" calcext:value-type="float">
            <text:p>0,6484767373</text:p>
          </table:table-cell>
          <table:table-cell office:value-type="float" office:value="0.652382321002058" calcext:value-type="float">
            <text:p>0,652382321</text:p>
          </table:table-cell>
          <table:table-cell table:style-name="Default" office:value-type="float" office:value="0.651665226688509" calcext:value-type="float">
            <text:p>0,6516652267</text:p>
          </table:table-cell>
          <table:table-cell office:value-type="float" office:value="0.672218955505247" calcext:value-type="float">
            <text:p>0,6722189555</text:p>
          </table:table-cell>
          <table:table-cell office:value-type="float" office:value="0.739854380044811" calcext:value-type="float">
            <text:p>0,73985438</text:p>
          </table:table-cell>
          <table:table-cell office:value-type="float" office:value="0.710596104655309" calcext:value-type="float">
            <text:p>0,7105961047</text:p>
          </table:table-cell>
          <table:table-cell office:value-type="float" office:value="0.632675606506619" calcext:value-type="float">
            <text:p>0,6326756065</text:p>
          </table:table-cell>
          <table:table-cell office:value-type="float" office:value="0.73383483753494" calcext:value-type="float">
            <text:p>0,7338348375</text:p>
          </table:table-cell>
          <table:table-cell office:value-type="float" office:value="0.69768382068681" calcext:value-type="float">
            <text:p>0,6976838207</text:p>
          </table:table-cell>
          <table:table-cell office:value-type="float" office:value="0.662663443966675" calcext:value-type="float">
            <text:p>0,662663444</text:p>
          </table:table-cell>
          <table:table-cell office:value-type="float" office:value="0.693525389201705" calcext:value-type="float">
            <text:p>0,6935253892</text:p>
          </table:table-cell>
          <table:table-cell office:value-type="float" office:value="0.673868007133838" calcext:value-type="float">
            <text:p>0,6738680071</text:p>
          </table:table-cell>
          <table:table-cell office:value-type="float" office:value="0.671982383699585" calcext:value-type="float">
            <text:p>0,6719823837</text:p>
          </table:table-cell>
          <table:table-cell office:value-type="float" office:value="0.720815205423794" calcext:value-type="float">
            <text:p>0,7208152054</text:p>
          </table:table-cell>
          <table:table-cell office:value-type="float" office:value="0.718001194156237" calcext:value-type="float">
            <text:p>0,7180011942</text:p>
          </table:table-cell>
          <table:table-cell office:value-type="float" office:value="0.680620324886712" calcext:value-type="float">
            <text:p>0,6806203249</text:p>
          </table:table-cell>
          <table:table-cell office:value-type="float" office:value="0.693170321866194" calcext:value-type="float">
            <text:p>0,6931703219</text:p>
          </table:table-cell>
          <table:table-cell office:value-type="float" office:value="0.690078040360353" calcext:value-type="float">
            <text:p>0,6900780404</text:p>
          </table:table-cell>
        </table:table-row>
        <table:table-row table:style-name="ro1">
          <table:table-cell office:value-type="float" office:value="0.68291828130862" calcext:value-type="float">
            <text:p>0,6829182813</text:p>
          </table:table-cell>
          <table:table-cell office:value-type="float" office:value="0.695928973068785" calcext:value-type="float">
            <text:p>0,6959289731</text:p>
          </table:table-cell>
          <table:table-cell office:value-type="float" office:value="0.733124842271086" calcext:value-type="float">
            <text:p>0,7331248423</text:p>
          </table:table-cell>
          <table:table-cell office:value-type="float" office:value="0.701836261096581" calcext:value-type="float">
            <text:p>0,7018362611</text:p>
          </table:table-cell>
          <table:table-cell office:value-type="float" office:value="0.710349273432139" calcext:value-type="float">
            <text:p>0,7103492734</text:p>
          </table:table-cell>
          <table:table-cell office:value-type="float" office:value="0.679063929066114" calcext:value-type="float">
            <text:p>0,6790639291</text:p>
          </table:table-cell>
          <table:table-cell office:value-type="float" office:value="0.679072663368143" calcext:value-type="float">
            <text:p>0,6790726634</text:p>
          </table:table-cell>
          <table:table-cell office:value-type="float" office:value="0.706328172179179" calcext:value-type="float">
            <text:p>0,7063281722</text:p>
          </table:table-cell>
          <table:table-cell office:value-type="float" office:value="0.717380038364538" calcext:value-type="float">
            <text:p>0,7173800384</text:p>
          </table:table-cell>
          <table:table-cell office:value-type="float" office:value="0.743276902657708" calcext:value-type="float">
            <text:p>0,7432769027</text:p>
          </table:table-cell>
          <table:table-cell office:value-type="float" office:value="0.692131378336226" calcext:value-type="float">
            <text:p>0,6921313783</text:p>
          </table:table-cell>
          <table:table-cell office:value-type="float" office:value="0.745188441152658" calcext:value-type="float">
            <text:p>0,7451884412</text:p>
          </table:table-cell>
          <table:table-cell office:value-type="float" office:value="0.722629219094334" calcext:value-type="float">
            <text:p>0,7226292191</text:p>
          </table:table-cell>
          <table:table-cell office:value-type="float" office:value="0.69540863943564" calcext:value-type="float">
            <text:p>0,6954086394</text:p>
          </table:table-cell>
          <table:table-cell office:value-type="float" office:value="0.706930573738387" calcext:value-type="float">
            <text:p>0,7069305737</text:p>
          </table:table-cell>
          <table:table-cell office:value-type="float" office:value="0.706349176163337" calcext:value-type="float">
            <text:p>0,7063491762</text:p>
          </table:table-cell>
          <table:table-cell office:value-type="float" office:value="0.678167413325743" calcext:value-type="float">
            <text:p>0,6781674133</text:p>
          </table:table-cell>
          <table:table-cell office:value-type="float" office:value="0.692582849170299" calcext:value-type="float">
            <text:p>0,6925828492</text:p>
          </table:table-cell>
          <table:table-cell office:value-type="float" office:value="0.677808487580366" calcext:value-type="float">
            <text:p>0,6778084876</text:p>
          </table:table-cell>
          <table:table-cell office:value-type="float" office:value="0.747881392654053" calcext:value-type="float">
            <text:p>0,7478813927</text:p>
          </table:table-cell>
          <table:table-cell office:value-type="float" office:value="0.625808834276711" calcext:value-type="float">
            <text:p>0,6258088343</text:p>
          </table:table-cell>
          <table:table-cell office:value-type="float" office:value="0.677451492511346" calcext:value-type="float">
            <text:p>0,6774514925</text:p>
          </table:table-cell>
          <table:table-cell office:value-type="float" office:value="0.663141217592927" calcext:value-type="float">
            <text:p>0,6631412176</text:p>
          </table:table-cell>
          <table:table-cell office:value-type="float" office:value="0.737597632943209" calcext:value-type="float">
            <text:p>0,7375976329</text:p>
          </table:table-cell>
          <table:table-cell office:value-type="float" office:value="0.708815542900039" calcext:value-type="float">
            <text:p>0,7088155429</text:p>
          </table:table-cell>
          <table:table-cell office:value-type="float" office:value="0.654020153201788" calcext:value-type="float">
            <text:p>0,6540201532</text:p>
          </table:table-cell>
          <table:table-cell office:value-type="float" office:value="0.711651084926885" calcext:value-type="float">
            <text:p>0,7116510849</text:p>
          </table:table-cell>
          <table:table-cell office:value-type="float" office:value="0.762839326446374" calcext:value-type="float">
            <text:p>0,7628393264</text:p>
          </table:table-cell>
          <table:table-cell office:value-type="float" office:value="0.684052802782118" calcext:value-type="float">
            <text:p>0,6840528028</text:p>
          </table:table-cell>
          <table:table-cell office:value-type="float" office:value="0.669611432016869" calcext:value-type="float">
            <text:p>0,669611432</text:p>
          </table:table-cell>
          <table:table-cell office:value-type="float" office:value="0.631203451992824" calcext:value-type="float">
            <text:p>0,631203452</text:p>
          </table:table-cell>
          <table:table-cell office:value-type="float" office:value="0.618759201048868" calcext:value-type="float">
            <text:p>0,618759201</text:p>
          </table:table-cell>
          <table:table-cell office:value-type="float" office:value="0.596597068826323" calcext:value-type="float">
            <text:p>0,5965970688</text:p>
          </table:table-cell>
          <table:table-cell office:value-type="float" office:value="0.60850428131889" calcext:value-type="float">
            <text:p>0,6085042813</text:p>
          </table:table-cell>
          <table:table-cell table:style-name="Default" office:value-type="float" office:value="0.666855055376616" calcext:value-type="float">
            <text:p>0,6668550554</text:p>
          </table:table-cell>
          <table:table-cell office:value-type="float" office:value="0.670615444157876" calcext:value-type="float">
            <text:p>0,6706154442</text:p>
          </table:table-cell>
          <table:table-cell office:value-type="float" office:value="0.749625343637564" calcext:value-type="float">
            <text:p>0,7496253436</text:p>
          </table:table-cell>
          <table:table-cell office:value-type="float" office:value="0.703041798171798" calcext:value-type="float">
            <text:p>0,7030417982</text:p>
          </table:table-cell>
          <table:table-cell office:value-type="float" office:value="0.699879353610573" calcext:value-type="float">
            <text:p>0,6998793536</text:p>
          </table:table-cell>
          <table:table-cell office:value-type="float" office:value="0.746723105610847" calcext:value-type="float">
            <text:p>0,7467231056</text:p>
          </table:table-cell>
          <table:table-cell office:value-type="float" office:value="0.698510812660487" calcext:value-type="float">
            <text:p>0,6985108127</text:p>
          </table:table-cell>
          <table:table-cell office:value-type="float" office:value="0.665304355329447" calcext:value-type="float">
            <text:p>0,6653043553</text:p>
          </table:table-cell>
          <table:table-cell office:value-type="float" office:value="0.710535271483067" calcext:value-type="float">
            <text:p>0,7105352715</text:p>
          </table:table-cell>
          <table:table-cell office:value-type="float" office:value="0.700663912966072" calcext:value-type="float">
            <text:p>0,700663913</text:p>
          </table:table-cell>
          <table:table-cell office:value-type="float" office:value="0.648231175042445" calcext:value-type="float">
            <text:p>0,648231175</text:p>
          </table:table-cell>
          <table:table-cell office:value-type="float" office:value="0.694194015835242" calcext:value-type="float">
            <text:p>0,6941940158</text:p>
          </table:table-cell>
          <table:table-cell office:value-type="float" office:value="0.693610770429016" calcext:value-type="float">
            <text:p>0,6936107704</text:p>
          </table:table-cell>
          <table:table-cell office:value-type="float" office:value="0.675494284545686" calcext:value-type="float">
            <text:p>0,6754942845</text:p>
          </table:table-cell>
          <table:table-cell office:value-type="float" office:value="0.70191506358891" calcext:value-type="float">
            <text:p>0,7019150636</text:p>
          </table:table-cell>
          <table:table-cell office:value-type="float" office:value="0.698650817455361" calcext:value-type="float">
            <text:p>0,6986508175</text:p>
          </table:table-cell>
        </table:table-row>
        <table:table-row table:style-name="ro1">
          <table:table-cell office:value-type="float" office:value="0.72311106516659" calcext:value-type="float">
            <text:p>0,7231110652</text:p>
          </table:table-cell>
          <table:table-cell office:value-type="float" office:value="0.704394724756459" calcext:value-type="float">
            <text:p>0,7043947248</text:p>
          </table:table-cell>
          <table:table-cell office:value-type="float" office:value="0.743427803761304" calcext:value-type="float">
            <text:p>0,7434278038</text:p>
          </table:table-cell>
          <table:table-cell office:value-type="float" office:value="0.697216040263842" calcext:value-type="float">
            <text:p>0,6972160403</text:p>
          </table:table-cell>
          <table:table-cell office:value-type="float" office:value="0.696420053953543" calcext:value-type="float">
            <text:p>0,696420054</text:p>
          </table:table-cell>
          <table:table-cell office:value-type="float" office:value="0.688886976555182" calcext:value-type="float">
            <text:p>0,6888869766</text:p>
          </table:table-cell>
          <table:table-cell office:value-type="float" office:value="0.69073046993127" calcext:value-type="float">
            <text:p>0,6907304699</text:p>
          </table:table-cell>
          <table:table-cell office:value-type="float" office:value="0.715718968955316" calcext:value-type="float">
            <text:p>0,715718969</text:p>
          </table:table-cell>
          <table:table-cell office:value-type="float" office:value="0.691753601759813" calcext:value-type="float">
            <text:p>0,6917536018</text:p>
          </table:table-cell>
          <table:table-cell office:value-type="float" office:value="0.696983317063864" calcext:value-type="float">
            <text:p>0,6969833171</text:p>
          </table:table-cell>
          <table:table-cell office:value-type="float" office:value="0.739300049669928" calcext:value-type="float">
            <text:p>0,7393000497</text:p>
          </table:table-cell>
          <table:table-cell office:value-type="float" office:value="0.754099348345941" calcext:value-type="float">
            <text:p>0,7540993483</text:p>
          </table:table-cell>
          <table:table-cell office:value-type="float" office:value="0.719157092897551" calcext:value-type="float">
            <text:p>0,7191570929</text:p>
          </table:table-cell>
          <table:table-cell office:value-type="float" office:value="0.698281163799832" calcext:value-type="float">
            <text:p>0,6982811638</text:p>
          </table:table-cell>
          <table:table-cell office:value-type="float" office:value="0.669422823649517" calcext:value-type="float">
            <text:p>0,6694228236</text:p>
          </table:table-cell>
          <table:table-cell office:value-type="float" office:value="0.708616657558674" calcext:value-type="float">
            <text:p>0,7086166576</text:p>
          </table:table-cell>
          <table:table-cell office:value-type="float" office:value="0.696765190326504" calcext:value-type="float">
            <text:p>0,6967651903</text:p>
          </table:table-cell>
          <table:table-cell office:value-type="float" office:value="0.691392303944746" calcext:value-type="float">
            <text:p>0,6913923039</text:p>
          </table:table-cell>
          <table:table-cell office:value-type="float" office:value="0.641002470580901" calcext:value-type="float">
            <text:p>0,6410024706</text:p>
          </table:table-cell>
          <table:table-cell office:value-type="float" office:value="0.76345173397956" calcext:value-type="float">
            <text:p>0,763451734</text:p>
          </table:table-cell>
          <table:table-cell office:value-type="float" office:value="0.672628743871022" calcext:value-type="float">
            <text:p>0,6726287439</text:p>
          </table:table-cell>
          <table:table-cell office:value-type="float" office:value="0.65659757288604" calcext:value-type="float">
            <text:p>0,6565975729</text:p>
          </table:table-cell>
          <table:table-cell office:value-type="float" office:value="0.661661622288487" calcext:value-type="float">
            <text:p>0,6616616223</text:p>
          </table:table-cell>
          <table:table-cell office:value-type="float" office:value="0.740828113942758" calcext:value-type="float">
            <text:p>0,7408281139</text:p>
          </table:table-cell>
          <table:table-cell office:value-type="float" office:value="0.697174697268393" calcext:value-type="float">
            <text:p>0,6971746973</text:p>
          </table:table-cell>
          <table:table-cell office:value-type="float" office:value="0.6914661700947" calcext:value-type="float">
            <text:p>0,6914661701</text:p>
          </table:table-cell>
          <table:table-cell office:value-type="float" office:value="0.713608903227973" calcext:value-type="float">
            <text:p>0,7136089032</text:p>
          </table:table-cell>
          <table:table-cell office:value-type="float" office:value="0.715502174658894" calcext:value-type="float">
            <text:p>0,7155021747</text:p>
          </table:table-cell>
          <table:table-cell office:value-type="float" office:value="0.766035458548472" calcext:value-type="float">
            <text:p>0,7660354585</text:p>
          </table:table-cell>
          <table:table-cell office:value-type="float" office:value="0.673371522513401" calcext:value-type="float">
            <text:p>0,6733715225</text:p>
          </table:table-cell>
          <table:table-cell office:value-type="float" office:value="0.664328430293168" calcext:value-type="float">
            <text:p>0,6643284303</text:p>
          </table:table-cell>
          <table:table-cell office:value-type="float" office:value="0.644702204527506" calcext:value-type="float">
            <text:p>0,6447022045</text:p>
          </table:table-cell>
          <table:table-cell office:value-type="float" office:value="0.641301483922528" calcext:value-type="float">
            <text:p>0,6413014839</text:p>
          </table:table-cell>
          <table:table-cell office:value-type="float" office:value="0.640741249368229" calcext:value-type="float">
            <text:p>0,6407412494</text:p>
          </table:table-cell>
          <table:table-cell table:style-name="Default" office:value-type="float" office:value="0.586605730757103" calcext:value-type="float">
            <text:p>0,5866057308</text:p>
          </table:table-cell>
          <table:table-cell office:value-type="float" office:value="0.682112531652986" calcext:value-type="float">
            <text:p>0,6821125317</text:p>
          </table:table-cell>
          <table:table-cell office:value-type="float" office:value="0.681148826736172" calcext:value-type="float">
            <text:p>0,6811488267</text:p>
          </table:table-cell>
          <table:table-cell office:value-type="float" office:value="0.706257944718212" calcext:value-type="float">
            <text:p>0,7062579447</text:p>
          </table:table-cell>
          <table:table-cell office:value-type="float" office:value="0.676837705667585" calcext:value-type="float">
            <text:p>0,6768377057</text:p>
          </table:table-cell>
          <table:table-cell office:value-type="float" office:value="0.731123537829816" calcext:value-type="float">
            <text:p>0,7311235378</text:p>
          </table:table-cell>
          <table:table-cell office:value-type="float" office:value="0.654357565082719" calcext:value-type="float">
            <text:p>0,6543575651</text:p>
          </table:table-cell>
          <table:table-cell office:value-type="float" office:value="0.67034716814132" calcext:value-type="float">
            <text:p>0,6703471681</text:p>
          </table:table-cell>
          <table:table-cell office:value-type="float" office:value="0.696646206024913" calcext:value-type="float">
            <text:p>0,696646206</text:p>
          </table:table-cell>
          <table:table-cell office:value-type="float" office:value="0.700947052276564" calcext:value-type="float">
            <text:p>0,7009470523</text:p>
          </table:table-cell>
          <table:table-cell office:value-type="float" office:value="0.652221995481398" calcext:value-type="float">
            <text:p>0,6522219955</text:p>
          </table:table-cell>
          <table:table-cell office:value-type="float" office:value="0.718666543209173" calcext:value-type="float">
            <text:p>0,7186665432</text:p>
          </table:table-cell>
          <table:table-cell office:value-type="float" office:value="0.674554566261928" calcext:value-type="float">
            <text:p>0,6745545663</text:p>
          </table:table-cell>
          <table:table-cell office:value-type="float" office:value="0.737210891782997" calcext:value-type="float">
            <text:p>0,7372108918</text:p>
          </table:table-cell>
          <table:table-cell office:value-type="float" office:value="0.669832518382264" calcext:value-type="float">
            <text:p>0,6698325184</text:p>
          </table:table-cell>
          <table:table-cell office:value-type="float" office:value="0.686602518665917" calcext:value-type="float">
            <text:p>0,6866025187</text:p>
          </table:table-cell>
        </table:table-row>
        <table:table-row table:style-name="ro1">
          <table:table-cell office:value-type="float" office:value="0.729881917335243" calcext:value-type="float">
            <text:p>0,7298819173</text:p>
          </table:table-cell>
          <table:table-cell office:value-type="float" office:value="0.712534864100526" calcext:value-type="float">
            <text:p>0,7125348641</text:p>
          </table:table-cell>
          <table:table-cell office:value-type="float" office:value="0.673914960252009" calcext:value-type="float">
            <text:p>0,6739149603</text:p>
          </table:table-cell>
          <table:table-cell office:value-type="float" office:value="0.70271169295675" calcext:value-type="float">
            <text:p>0,702711693</text:p>
          </table:table-cell>
          <table:table-cell office:value-type="float" office:value="0.700356214981502" calcext:value-type="float">
            <text:p>0,700356215</text:p>
          </table:table-cell>
          <table:table-cell office:value-type="float" office:value="0.727375191504706" calcext:value-type="float">
            <text:p>0,7273751915</text:p>
          </table:table-cell>
          <table:table-cell office:value-type="float" office:value="0.69798709525815" calcext:value-type="float">
            <text:p>0,6979870953</text:p>
          </table:table-cell>
          <table:table-cell office:value-type="float" office:value="0.706506144992457" calcext:value-type="float">
            <text:p>0,706506145</text:p>
          </table:table-cell>
          <table:table-cell office:value-type="float" office:value="0.657654309306992" calcext:value-type="float">
            <text:p>0,6576543093</text:p>
          </table:table-cell>
          <table:table-cell office:value-type="float" office:value="0.747071009767027" calcext:value-type="float">
            <text:p>0,7470710098</text:p>
          </table:table-cell>
          <table:table-cell office:value-type="float" office:value="0.772957866618407" calcext:value-type="float">
            <text:p>0,7729578666</text:p>
          </table:table-cell>
          <table:table-cell office:value-type="float" office:value="0.759838201029471" calcext:value-type="float">
            <text:p>0,759838201</text:p>
          </table:table-cell>
          <table:table-cell office:value-type="float" office:value="0.747996813865274" calcext:value-type="float">
            <text:p>0,7479968139</text:p>
          </table:table-cell>
          <table:table-cell office:value-type="float" office:value="0.702911830751762" calcext:value-type="float">
            <text:p>0,7029118308</text:p>
          </table:table-cell>
          <table:table-cell office:value-type="float" office:value="0.699215805374555" calcext:value-type="float">
            <text:p>0,6992158054</text:p>
          </table:table-cell>
          <table:table-cell office:value-type="float" office:value="0.693979878729594" calcext:value-type="float">
            <text:p>0,6939798787</text:p>
          </table:table-cell>
          <table:table-cell office:value-type="float" office:value="0.698554726909456" calcext:value-type="float">
            <text:p>0,6985547269</text:p>
          </table:table-cell>
          <table:table-cell office:value-type="float" office:value="0.671021302828533" calcext:value-type="float">
            <text:p>0,6710213028</text:p>
          </table:table-cell>
          <table:table-cell office:value-type="float" office:value="0.6247018911938" calcext:value-type="float">
            <text:p>0,6247018912</text:p>
          </table:table-cell>
          <table:table-cell office:value-type="float" office:value="0.736132127338034" calcext:value-type="float">
            <text:p>0,7361321273</text:p>
          </table:table-cell>
          <table:table-cell office:value-type="float" office:value="0.666612735528061" calcext:value-type="float">
            <text:p>0,6666127355</text:p>
          </table:table-cell>
          <table:table-cell office:value-type="float" office:value="0.639644151804865" calcext:value-type="float">
            <text:p>0,6396441518</text:p>
          </table:table-cell>
          <table:table-cell office:value-type="float" office:value="0.692888286767548" calcext:value-type="float">
            <text:p>0,6928882868</text:p>
          </table:table-cell>
          <table:table-cell office:value-type="float" office:value="0.719860760037683" calcext:value-type="float">
            <text:p>0,71986076</text:p>
          </table:table-cell>
          <table:table-cell office:value-type="float" office:value="0.700639817764753" calcext:value-type="float">
            <text:p>0,7006398178</text:p>
          </table:table-cell>
          <table:table-cell office:value-type="float" office:value="0.660328904948711" calcext:value-type="float">
            <text:p>0,6603289049</text:p>
          </table:table-cell>
          <table:table-cell office:value-type="float" office:value="0.686048440825225" calcext:value-type="float">
            <text:p>0,6860484408</text:p>
          </table:table-cell>
          <table:table-cell office:value-type="float" office:value="0.731646172250057" calcext:value-type="float">
            <text:p>0,7316461723</text:p>
          </table:table-cell>
          <table:table-cell office:value-type="float" office:value="0.735737167529349" calcext:value-type="float">
            <text:p>0,7357371675</text:p>
          </table:table-cell>
          <table:table-cell office:value-type="float" office:value="0.661143260008474" calcext:value-type="float">
            <text:p>0,66114326</text:p>
          </table:table-cell>
          <table:table-cell office:value-type="float" office:value="0.672825071093557" calcext:value-type="float">
            <text:p>0,6728250711</text:p>
          </table:table-cell>
          <table:table-cell office:value-type="float" office:value="0.625097447957461" calcext:value-type="float">
            <text:p>0,625097448</text:p>
          </table:table-cell>
          <table:table-cell office:value-type="float" office:value="0.666986494868763" calcext:value-type="float">
            <text:p>0,6669864949</text:p>
          </table:table-cell>
          <table:table-cell office:value-type="float" office:value="0.660446990159144" calcext:value-type="float">
            <text:p>0,6604469902</text:p>
          </table:table-cell>
          <table:table-cell table:style-name="Default" office:value-type="float" office:value="0.62803188211746" calcext:value-type="float">
            <text:p>0,6280318821</text:p>
          </table:table-cell>
          <table:table-cell office:value-type="float" office:value="0.665511519847106" calcext:value-type="float">
            <text:p>0,6655115198</text:p>
          </table:table-cell>
          <table:table-cell office:value-type="float" office:value="0.695389944507524" calcext:value-type="float">
            <text:p>0,6953899445</text:p>
          </table:table-cell>
          <table:table-cell office:value-type="float" office:value="0.728861420408106" calcext:value-type="float">
            <text:p>0,7288614204</text:p>
          </table:table-cell>
          <table:table-cell office:value-type="float" office:value="0.689004333894529" calcext:value-type="float">
            <text:p>0,6890043339</text:p>
          </table:table-cell>
          <table:table-cell office:value-type="float" office:value="0.700002196186256" calcext:value-type="float">
            <text:p>0,7000021962</text:p>
          </table:table-cell>
          <table:table-cell office:value-type="float" office:value="0.692103731032815" calcext:value-type="float">
            <text:p>0,692103731</text:p>
          </table:table-cell>
          <table:table-cell office:value-type="float" office:value="0.686709527379704" calcext:value-type="float">
            <text:p>0,6867095274</text:p>
          </table:table-cell>
          <table:table-cell office:value-type="float" office:value="0.688575008317231" calcext:value-type="float">
            <text:p>0,6885750083</text:p>
          </table:table-cell>
          <table:table-cell office:value-type="float" office:value="0.689413129281668" calcext:value-type="float">
            <text:p>0,6894131293</text:p>
          </table:table-cell>
          <table:table-cell office:value-type="float" office:value="0.634615297006737" calcext:value-type="float">
            <text:p>0,634615297</text:p>
          </table:table-cell>
          <table:table-cell office:value-type="float" office:value="0.699969277486899" calcext:value-type="float">
            <text:p>0,6999692775</text:p>
          </table:table-cell>
          <table:table-cell office:value-type="float" office:value="0.648812257101745" calcext:value-type="float">
            <text:p>0,6488122571</text:p>
          </table:table-cell>
          <table:table-cell office:value-type="float" office:value="0.729505533708325" calcext:value-type="float">
            <text:p>0,7295055337</text:p>
          </table:table-cell>
          <table:table-cell office:value-type="float" office:value="0.647846917099232" calcext:value-type="float">
            <text:p>0,6478469171</text:p>
          </table:table-cell>
          <table:table-cell office:value-type="float" office:value="0.653187162281678" calcext:value-type="float">
            <text:p>0,6531871623</text:p>
          </table:table-cell>
        </table:table-row>
        <table:table-row table:style-name="ro1">
          <table:table-cell office:value-type="float" office:value="0.67976977696467" calcext:value-type="float">
            <text:p>0,679769777</text:p>
          </table:table-cell>
          <table:table-cell office:value-type="float" office:value="0.677341017953098" calcext:value-type="float">
            <text:p>0,677341018</text:p>
          </table:table-cell>
          <table:table-cell office:value-type="float" office:value="0.707575786691026" calcext:value-type="float">
            <text:p>0,7075757867</text:p>
          </table:table-cell>
          <table:table-cell office:value-type="float" office:value="0.710948903034206" calcext:value-type="float">
            <text:p>0,710948903</text:p>
          </table:table-cell>
          <table:table-cell office:value-type="float" office:value="0.691163756024172" calcext:value-type="float">
            <text:p>0,691163756</text:p>
          </table:table-cell>
          <table:table-cell office:value-type="float" office:value="0.669895226875751" calcext:value-type="float">
            <text:p>0,6698952269</text:p>
          </table:table-cell>
          <table:table-cell office:value-type="float" office:value="0.694193260243073" calcext:value-type="float">
            <text:p>0,6941932602</text:p>
          </table:table-cell>
          <table:table-cell office:value-type="float" office:value="0.725658227232504" calcext:value-type="float">
            <text:p>0,7256582272</text:p>
          </table:table-cell>
          <table:table-cell office:value-type="float" office:value="0.718148771025886" calcext:value-type="float">
            <text:p>0,718148771</text:p>
          </table:table-cell>
          <table:table-cell office:value-type="float" office:value="0.746022373513672" calcext:value-type="float">
            <text:p>0,7460223735</text:p>
          </table:table-cell>
          <table:table-cell office:value-type="float" office:value="0.762060894920544" calcext:value-type="float">
            <text:p>0,7620608949</text:p>
          </table:table-cell>
          <table:table-cell office:value-type="float" office:value="0.722338306108987" calcext:value-type="float">
            <text:p>0,7223383061</text:p>
          </table:table-cell>
          <table:table-cell office:value-type="float" office:value="0.662289846310955" calcext:value-type="float">
            <text:p>0,6622898463</text:p>
          </table:table-cell>
          <table:table-cell office:value-type="float" office:value="0.674411689254142" calcext:value-type="float">
            <text:p>0,6744116893</text:p>
          </table:table-cell>
          <table:table-cell office:value-type="float" office:value="0.685845850393313" calcext:value-type="float">
            <text:p>0,6858458504</text:p>
          </table:table-cell>
          <table:table-cell office:value-type="float" office:value="0.66985682180216" calcext:value-type="float">
            <text:p>0,6698568218</text:p>
          </table:table-cell>
          <table:table-cell office:value-type="float" office:value="0.691051570143113" calcext:value-type="float">
            <text:p>0,6910515701</text:p>
          </table:table-cell>
          <table:table-cell office:value-type="float" office:value="0.651732393763102" calcext:value-type="float">
            <text:p>0,6517323938</text:p>
          </table:table-cell>
          <table:table-cell office:value-type="float" office:value="0.621512785095429" calcext:value-type="float">
            <text:p>0,6215127851</text:p>
          </table:table-cell>
          <table:table-cell office:value-type="float" office:value="0.729060006740916" calcext:value-type="float">
            <text:p>0,7290600067</text:p>
          </table:table-cell>
          <table:table-cell office:value-type="float" office:value="0.732826793026668" calcext:value-type="float">
            <text:p>0,732826793</text:p>
          </table:table-cell>
          <table:table-cell office:value-type="float" office:value="0.702979717205124" calcext:value-type="float">
            <text:p>0,7029797172</text:p>
          </table:table-cell>
          <table:table-cell office:value-type="float" office:value="0.689622122792992" calcext:value-type="float">
            <text:p>0,6896221228</text:p>
          </table:table-cell>
          <table:table-cell office:value-type="float" office:value="0.73494555116552" calcext:value-type="float">
            <text:p>0,7349455512</text:p>
          </table:table-cell>
          <table:table-cell office:value-type="float" office:value="0.696344892306865" calcext:value-type="float">
            <text:p>0,6963448923</text:p>
          </table:table-cell>
          <table:table-cell office:value-type="float" office:value="0.65255671458926" calcext:value-type="float">
            <text:p>0,6525567146</text:p>
          </table:table-cell>
          <table:table-cell office:value-type="float" office:value="0.61190481860361" calcext:value-type="float">
            <text:p>0,6119048186</text:p>
          </table:table-cell>
          <table:table-cell office:value-type="float" office:value="0.727782254201546" calcext:value-type="float">
            <text:p>0,7277822542</text:p>
          </table:table-cell>
          <table:table-cell office:value-type="float" office:value="0.729847869355559" calcext:value-type="float">
            <text:p>0,7298478694</text:p>
          </table:table-cell>
          <table:table-cell office:value-type="float" office:value="0.681349549235873" calcext:value-type="float">
            <text:p>0,6813495492</text:p>
          </table:table-cell>
          <table:table-cell office:value-type="float" office:value="0.648520234379644" calcext:value-type="float">
            <text:p>0,6485202344</text:p>
          </table:table-cell>
          <table:table-cell office:value-type="float" office:value="0.639806235354931" calcext:value-type="float">
            <text:p>0,6398062354</text:p>
          </table:table-cell>
          <table:table-cell office:value-type="float" office:value="0.65578506641582" calcext:value-type="float">
            <text:p>0,6557850664</text:p>
          </table:table-cell>
          <table:table-cell office:value-type="float" office:value="0.639329719947933" calcext:value-type="float">
            <text:p>0,6393297199</text:p>
          </table:table-cell>
          <table:table-cell table:style-name="Default" office:value-type="float" office:value="0.683623845441846" calcext:value-type="float">
            <text:p>0,6836238454</text:p>
          </table:table-cell>
          <table:table-cell office:value-type="float" office:value="0.685054330892827" calcext:value-type="float">
            <text:p>0,6850543309</text:p>
          </table:table-cell>
          <table:table-cell office:value-type="float" office:value="0.656046968082863" calcext:value-type="float">
            <text:p>0,6560469681</text:p>
          </table:table-cell>
          <table:table-cell office:value-type="float" office:value="0.722325423090564" calcext:value-type="float">
            <text:p>0,7223254231</text:p>
          </table:table-cell>
          <table:table-cell office:value-type="float" office:value="0.647006290407472" calcext:value-type="float">
            <text:p>0,6470062904</text:p>
          </table:table-cell>
          <table:table-cell office:value-type="float" office:value="0.727057956359903" calcext:value-type="float">
            <text:p>0,7270579564</text:p>
          </table:table-cell>
          <table:table-cell office:value-type="float" office:value="0.693652345923476" calcext:value-type="float">
            <text:p>0,6936523459</text:p>
          </table:table-cell>
          <table:table-cell office:value-type="float" office:value="0.666007297740987" calcext:value-type="float">
            <text:p>0,6660072977</text:p>
          </table:table-cell>
          <table:table-cell office:value-type="float" office:value="0.665800212648895" calcext:value-type="float">
            <text:p>0,6658002126</text:p>
          </table:table-cell>
          <table:table-cell office:value-type="float" office:value="0.6710852238248" calcext:value-type="float">
            <text:p>0,6710852238</text:p>
          </table:table-cell>
          <table:table-cell office:value-type="float" office:value="0.618005865304648" calcext:value-type="float">
            <text:p>0,6180058653</text:p>
          </table:table-cell>
          <table:table-cell office:value-type="float" office:value="0.74704307617384" calcext:value-type="float">
            <text:p>0,7470430762</text:p>
          </table:table-cell>
          <table:table-cell office:value-type="float" office:value="0.66992629100455" calcext:value-type="float">
            <text:p>0,669926291</text:p>
          </table:table-cell>
          <table:table-cell office:value-type="float" office:value="0.679253114919148" calcext:value-type="float">
            <text:p>0,6792531149</text:p>
          </table:table-cell>
          <table:table-cell office:value-type="float" office:value="0.692502904917945" calcext:value-type="float">
            <text:p>0,6925029049</text:p>
          </table:table-cell>
          <table:table-cell office:value-type="float" office:value="0.695073052506382" calcext:value-type="float">
            <text:p>0,69507305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ja" style:country-asian="JP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TakaoPGothic" style:font-family-asian="TakaoPGothic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.00.0000</text:date>, <text:time style:data-style-name="N2" text:time-value="14:09:19.77888929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1T14:11:45.307933315</dc:date>
    <meta:editing-duration>PT6M50S</meta:editing-duration>
    <meta:editing-cycles>2</meta:editing-cycles>
    <meta:generator>LibreOffice/5.1.6.2$Linux_X86_64 LibreOffice_project/10m0$Build-2</meta:generator>
    <meta:document-statistic meta:table-count="1" meta:cell-count="10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6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6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6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6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6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6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6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6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6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6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6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6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6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6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6.614cm" svg:height="14.97cm" xlink:href=".." xlink:type="simple" chart:class="chart:line" chart:style-name="ch1">
        <chart:plot-area chart:style-name="ch2" table:cell-range-address="all_fitness.A1:all_fitness.AX202" chart:data-source-has-labels="row" svg:x="0.532cm" svg:y="0.299cm" svg:width="25.55cm" svg:height="14.372cm">
          <chartooo:coordinate-region svg:x="2.329cm" svg:y="0.426cm" svg:width="23.606cm" svg:height="13.2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all_fitness.A2:all_fitness.A202" chart:label-cell-address="all_fitness.A1:all_fitness.A1" chart:class="chart:line">
            <chart:data-point chart:repeated="201"/>
          </chart:series>
          <chart:series chart:style-name="ch7" chart:values-cell-range-address="all_fitness.B2:all_fitness.B202" chart:label-cell-address="all_fitness.B1:all_fitness.B1" chart:class="chart:line">
            <chart:data-point chart:repeated="201"/>
          </chart:series>
          <chart:series chart:style-name="ch8" chart:values-cell-range-address="all_fitness.C2:all_fitness.C202" chart:label-cell-address="all_fitness.C1:all_fitness.C1" chart:class="chart:line">
            <chart:data-point chart:repeated="201"/>
          </chart:series>
          <chart:series chart:style-name="ch9" chart:values-cell-range-address="all_fitness.D2:all_fitness.D202" chart:label-cell-address="all_fitness.D1:all_fitness.D1" chart:class="chart:line">
            <chart:data-point chart:repeated="201"/>
          </chart:series>
          <chart:series chart:style-name="ch10" chart:values-cell-range-address="all_fitness.E2:all_fitness.E202" chart:label-cell-address="all_fitness.E1:all_fitness.E1" chart:class="chart:line">
            <chart:data-point chart:repeated="201"/>
          </chart:series>
          <chart:series chart:style-name="ch11" chart:values-cell-range-address="all_fitness.F2:all_fitness.F202" chart:label-cell-address="all_fitness.F1:all_fitness.F1" chart:class="chart:line">
            <chart:data-point chart:repeated="201"/>
          </chart:series>
          <chart:series chart:style-name="ch12" chart:values-cell-range-address="all_fitness.G2:all_fitness.G202" chart:label-cell-address="all_fitness.G1:all_fitness.G1" chart:class="chart:line">
            <chart:data-point chart:repeated="201"/>
          </chart:series>
          <chart:series chart:style-name="ch13" chart:values-cell-range-address="all_fitness.H2:all_fitness.H202" chart:label-cell-address="all_fitness.H1:all_fitness.H1" chart:class="chart:line">
            <chart:data-point chart:repeated="201"/>
          </chart:series>
          <chart:series chart:style-name="ch14" chart:values-cell-range-address="all_fitness.I2:all_fitness.I202" chart:label-cell-address="all_fitness.I1:all_fitness.I1" chart:class="chart:line">
            <chart:data-point chart:repeated="201"/>
          </chart:series>
          <chart:series chart:style-name="ch15" chart:values-cell-range-address="all_fitness.J2:all_fitness.J202" chart:label-cell-address="all_fitness.J1:all_fitness.J1" chart:class="chart:line">
            <chart:data-point chart:repeated="201"/>
          </chart:series>
          <chart:series chart:style-name="ch16" chart:values-cell-range-address="all_fitness.K2:all_fitness.K202" chart:label-cell-address="all_fitness.K1:all_fitness.K1" chart:class="chart:line">
            <chart:data-point chart:repeated="201"/>
          </chart:series>
          <chart:series chart:style-name="ch17" chart:values-cell-range-address="all_fitness.L2:all_fitness.L202" chart:label-cell-address="all_fitness.L1:all_fitness.L1" chart:class="chart:line">
            <chart:data-point chart:repeated="201"/>
          </chart:series>
          <chart:series chart:style-name="ch18" chart:values-cell-range-address="all_fitness.M2:all_fitness.M202" chart:label-cell-address="all_fitness.M1:all_fitness.M1" chart:class="chart:line">
            <chart:data-point chart:repeated="201"/>
          </chart:series>
          <chart:series chart:style-name="ch19" chart:values-cell-range-address="all_fitness.N2:all_fitness.N202" chart:label-cell-address="all_fitness.N1:all_fitness.N1" chart:class="chart:line">
            <chart:data-point chart:repeated="201"/>
          </chart:series>
          <chart:series chart:style-name="ch20" chart:values-cell-range-address="all_fitness.O2:all_fitness.O202" chart:label-cell-address="all_fitness.O1:all_fitness.O1" chart:class="chart:line">
            <chart:data-point chart:repeated="201"/>
          </chart:series>
          <chart:series chart:style-name="ch9" chart:values-cell-range-address="all_fitness.P2:all_fitness.P202" chart:label-cell-address="all_fitness.P1:all_fitness.P1" chart:class="chart:line">
            <chart:data-point chart:repeated="201"/>
          </chart:series>
          <chart:series chart:style-name="ch10" chart:values-cell-range-address="all_fitness.Q2:all_fitness.Q202" chart:label-cell-address="all_fitness.Q1:all_fitness.Q1" chart:class="chart:line">
            <chart:data-point chart:repeated="201"/>
          </chart:series>
          <chart:series chart:style-name="ch11" chart:values-cell-range-address="all_fitness.R2:all_fitness.R202" chart:label-cell-address="all_fitness.R1:all_fitness.R1" chart:class="chart:line">
            <chart:data-point chart:repeated="201"/>
          </chart:series>
          <chart:series chart:style-name="ch12" chart:values-cell-range-address="all_fitness.S2:all_fitness.S202" chart:label-cell-address="all_fitness.S1:all_fitness.S1" chart:class="chart:line">
            <chart:data-point chart:repeated="201"/>
          </chart:series>
          <chart:series chart:style-name="ch13" chart:values-cell-range-address="all_fitness.T2:all_fitness.T202" chart:label-cell-address="all_fitness.T1:all_fitness.T1" chart:class="chart:line">
            <chart:data-point chart:repeated="201"/>
          </chart:series>
          <chart:series chart:style-name="ch14" chart:values-cell-range-address="all_fitness.U2:all_fitness.U202" chart:label-cell-address="all_fitness.U1:all_fitness.U1" chart:class="chart:line">
            <chart:data-point chart:repeated="201"/>
          </chart:series>
          <chart:series chart:style-name="ch15" chart:values-cell-range-address="all_fitness.V2:all_fitness.V202" chart:label-cell-address="all_fitness.V1:all_fitness.V1" chart:class="chart:line">
            <chart:data-point chart:repeated="201"/>
          </chart:series>
          <chart:series chart:style-name="ch16" chart:values-cell-range-address="all_fitness.W2:all_fitness.W202" chart:label-cell-address="all_fitness.W1:all_fitness.W1" chart:class="chart:line">
            <chart:data-point chart:repeated="201"/>
          </chart:series>
          <chart:series chart:style-name="ch17" chart:values-cell-range-address="all_fitness.X2:all_fitness.X202" chart:label-cell-address="all_fitness.X1:all_fitness.X1" chart:class="chart:line">
            <chart:data-point chart:repeated="201"/>
          </chart:series>
          <chart:series chart:style-name="ch18" chart:values-cell-range-address="all_fitness.Y2:all_fitness.Y202" chart:label-cell-address="all_fitness.Y1:all_fitness.Y1" chart:class="chart:line">
            <chart:data-point chart:repeated="201"/>
          </chart:series>
          <chart:series chart:style-name="ch19" chart:values-cell-range-address="all_fitness.Z2:all_fitness.Z202" chart:label-cell-address="all_fitness.Z1:all_fitness.Z1" chart:class="chart:line">
            <chart:data-point chart:repeated="201"/>
          </chart:series>
          <chart:series chart:style-name="ch20" chart:values-cell-range-address="all_fitness.AA2:all_fitness.AA202" chart:label-cell-address="all_fitness.AA1:all_fitness.AA1" chart:class="chart:line">
            <chart:data-point chart:repeated="201"/>
          </chart:series>
          <chart:series chart:style-name="ch9" chart:values-cell-range-address="all_fitness.AB2:all_fitness.AB202" chart:label-cell-address="all_fitness.AB1:all_fitness.AB1" chart:class="chart:line">
            <chart:data-point chart:repeated="201"/>
          </chart:series>
          <chart:series chart:style-name="ch10" chart:values-cell-range-address="all_fitness.AC2:all_fitness.AC202" chart:label-cell-address="all_fitness.AC1:all_fitness.AC1" chart:class="chart:line">
            <chart:data-point chart:repeated="201"/>
          </chart:series>
          <chart:series chart:style-name="ch11" chart:values-cell-range-address="all_fitness.AD2:all_fitness.AD202" chart:label-cell-address="all_fitness.AD1:all_fitness.AD1" chart:class="chart:line">
            <chart:data-point chart:repeated="201"/>
          </chart:series>
          <chart:series chart:style-name="ch12" chart:values-cell-range-address="all_fitness.AE2:all_fitness.AE202" chart:label-cell-address="all_fitness.AE1:all_fitness.AE1" chart:class="chart:line">
            <chart:data-point chart:repeated="201"/>
          </chart:series>
          <chart:series chart:style-name="ch13" chart:values-cell-range-address="all_fitness.AF2:all_fitness.AF202" chart:label-cell-address="all_fitness.AF1:all_fitness.AF1" chart:class="chart:line">
            <chart:data-point chart:repeated="201"/>
          </chart:series>
          <chart:series chart:style-name="ch14" chart:values-cell-range-address="all_fitness.AG2:all_fitness.AG202" chart:label-cell-address="all_fitness.AG1:all_fitness.AG1" chart:class="chart:line">
            <chart:data-point chart:repeated="201"/>
          </chart:series>
          <chart:series chart:style-name="ch15" chart:values-cell-range-address="all_fitness.AH2:all_fitness.AH202" chart:label-cell-address="all_fitness.AH1:all_fitness.AH1" chart:class="chart:line">
            <chart:data-point chart:repeated="201"/>
          </chart:series>
          <chart:series chart:style-name="ch16" chart:values-cell-range-address="all_fitness.AI2:all_fitness.AI202" chart:label-cell-address="all_fitness.AI1:all_fitness.AI1" chart:class="chart:line">
            <chart:data-point chart:repeated="201"/>
          </chart:series>
          <chart:series chart:style-name="ch17" chart:values-cell-range-address="all_fitness.AJ2:all_fitness.AJ202" chart:label-cell-address="all_fitness.AJ1:all_fitness.AJ1" chart:class="chart:line">
            <chart:data-point chart:repeated="201"/>
          </chart:series>
          <chart:series chart:style-name="ch18" chart:values-cell-range-address="all_fitness.AK2:all_fitness.AK202" chart:label-cell-address="all_fitness.AK1:all_fitness.AK1" chart:class="chart:line">
            <chart:data-point chart:repeated="201"/>
          </chart:series>
          <chart:series chart:style-name="ch19" chart:values-cell-range-address="all_fitness.AL2:all_fitness.AL202" chart:label-cell-address="all_fitness.AL1:all_fitness.AL1" chart:class="chart:line">
            <chart:data-point chart:repeated="201"/>
          </chart:series>
          <chart:series chart:style-name="ch20" chart:values-cell-range-address="all_fitness.AM2:all_fitness.AM202" chart:label-cell-address="all_fitness.AM1:all_fitness.AM1" chart:class="chart:line">
            <chart:data-point chart:repeated="201"/>
          </chart:series>
          <chart:series chart:style-name="ch9" chart:values-cell-range-address="all_fitness.AN2:all_fitness.AN202" chart:label-cell-address="all_fitness.AN1:all_fitness.AN1" chart:class="chart:line">
            <chart:data-point chart:repeated="201"/>
          </chart:series>
          <chart:series chart:style-name="ch10" chart:values-cell-range-address="all_fitness.AO2:all_fitness.AO202" chart:label-cell-address="all_fitness.AO1:all_fitness.AO1" chart:class="chart:line">
            <chart:data-point chart:repeated="201"/>
          </chart:series>
          <chart:series chart:style-name="ch11" chart:values-cell-range-address="all_fitness.AP2:all_fitness.AP202" chart:label-cell-address="all_fitness.AP1:all_fitness.AP1" chart:class="chart:line">
            <chart:data-point chart:repeated="201"/>
          </chart:series>
          <chart:series chart:style-name="ch12" chart:values-cell-range-address="all_fitness.AQ2:all_fitness.AQ202" chart:label-cell-address="all_fitness.AQ1:all_fitness.AQ1" chart:class="chart:line">
            <chart:data-point chart:repeated="201"/>
          </chart:series>
          <chart:series chart:style-name="ch13" chart:values-cell-range-address="all_fitness.AR2:all_fitness.AR202" chart:label-cell-address="all_fitness.AR1:all_fitness.AR1" chart:class="chart:line">
            <chart:data-point chart:repeated="201"/>
          </chart:series>
          <chart:series chart:style-name="ch14" chart:values-cell-range-address="all_fitness.AS2:all_fitness.AS202" chart:label-cell-address="all_fitness.AS1:all_fitness.AS1" chart:class="chart:line">
            <chart:data-point chart:repeated="201"/>
          </chart:series>
          <chart:series chart:style-name="ch15" chart:values-cell-range-address="all_fitness.AT2:all_fitness.AT202" chart:label-cell-address="all_fitness.AT1:all_fitness.AT1" chart:class="chart:line">
            <chart:data-point chart:repeated="201"/>
          </chart:series>
          <chart:series chart:style-name="ch16" chart:values-cell-range-address="all_fitness.AU2:all_fitness.AU202" chart:label-cell-address="all_fitness.AU1:all_fitness.AU1" chart:class="chart:line">
            <chart:data-point chart:repeated="201"/>
          </chart:series>
          <chart:series chart:style-name="ch17" chart:values-cell-range-address="all_fitness.AV2:all_fitness.AV202" chart:label-cell-address="all_fitness.AV1:all_fitness.AV1" chart:class="chart:line">
            <chart:data-point chart:repeated="201"/>
          </chart:series>
          <chart:series chart:style-name="ch18" chart:values-cell-range-address="all_fitness.AW2:all_fitness.AW202" chart:label-cell-address="all_fitness.AW1:all_fitness.AW1" chart:class="chart:line">
            <chart:data-point chart:repeated="201"/>
          </chart:series>
          <chart:series chart:style-name="ch19" chart:values-cell-range-address="all_fitness.AX2:all_fitness.AX202" chart:label-cell-address="all_fitness.AX1:all_fitness.AX1" chart:class="chart:line">
            <chart:data-point chart:repeated="20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all_fitness.A1:all_fitness.A1</svg:desc>
                </draw:g>
              </table:table-cell>
              <table:table-cell office:value-type="string">
                <text:p>2</text:p>
                <draw:g>
                  <svg:desc>all_fitness.B1:all_fitness.B1</svg:desc>
                </draw:g>
              </table:table-cell>
              <table:table-cell office:value-type="string">
                <text:p>3</text:p>
                <draw:g>
                  <svg:desc>all_fitness.C1:all_fitness.C1</svg:desc>
                </draw:g>
              </table:table-cell>
              <table:table-cell office:value-type="string">
                <text:p>4</text:p>
                <draw:g>
                  <svg:desc>all_fitness.D1:all_fitness.D1</svg:desc>
                </draw:g>
              </table:table-cell>
              <table:table-cell office:value-type="string">
                <text:p>5</text:p>
                <draw:g>
                  <svg:desc>all_fitness.E1:all_fitness.E1</svg:desc>
                </draw:g>
              </table:table-cell>
              <table:table-cell office:value-type="string">
                <text:p>6</text:p>
                <draw:g>
                  <svg:desc>all_fitness.F1:all_fitness.F1</svg:desc>
                </draw:g>
              </table:table-cell>
              <table:table-cell office:value-type="string">
                <text:p>7</text:p>
                <draw:g>
                  <svg:desc>all_fitness.G1:all_fitness.G1</svg:desc>
                </draw:g>
              </table:table-cell>
              <table:table-cell office:value-type="string">
                <text:p>8</text:p>
                <draw:g>
                  <svg:desc>all_fitness.H1:all_fitness.H1</svg:desc>
                </draw:g>
              </table:table-cell>
              <table:table-cell office:value-type="string">
                <text:p>9</text:p>
                <draw:g>
                  <svg:desc>all_fitness.I1:all_fitness.I1</svg:desc>
                </draw:g>
              </table:table-cell>
              <table:table-cell office:value-type="string">
                <text:p>10</text:p>
                <draw:g>
                  <svg:desc>all_fitness.J1:all_fitness.J1</svg:desc>
                </draw:g>
              </table:table-cell>
              <table:table-cell office:value-type="string">
                <text:p>11</text:p>
                <draw:g>
                  <svg:desc>all_fitness.K1:all_fitness.K1</svg:desc>
                </draw:g>
              </table:table-cell>
              <table:table-cell office:value-type="string">
                <text:p>12</text:p>
                <draw:g>
                  <svg:desc>all_fitness.L1:all_fitness.L1</svg:desc>
                </draw:g>
              </table:table-cell>
              <table:table-cell office:value-type="string">
                <text:p>13</text:p>
                <draw:g>
                  <svg:desc>all_fitness.M1:all_fitness.M1</svg:desc>
                </draw:g>
              </table:table-cell>
              <table:table-cell office:value-type="string">
                <text:p>14</text:p>
                <draw:g>
                  <svg:desc>all_fitness.N1:all_fitness.N1</svg:desc>
                </draw:g>
              </table:table-cell>
              <table:table-cell office:value-type="string">
                <text:p>15</text:p>
                <draw:g>
                  <svg:desc>all_fitness.O1:all_fitness.O1</svg:desc>
                </draw:g>
              </table:table-cell>
              <table:table-cell office:value-type="string">
                <text:p>16</text:p>
                <draw:g>
                  <svg:desc>all_fitness.P1:all_fitness.P1</svg:desc>
                </draw:g>
              </table:table-cell>
              <table:table-cell office:value-type="string">
                <text:p>17</text:p>
                <draw:g>
                  <svg:desc>all_fitness.Q1:all_fitness.Q1</svg:desc>
                </draw:g>
              </table:table-cell>
              <table:table-cell office:value-type="string">
                <text:p>18</text:p>
                <draw:g>
                  <svg:desc>all_fitness.R1:all_fitness.R1</svg:desc>
                </draw:g>
              </table:table-cell>
              <table:table-cell office:value-type="string">
                <text:p>19</text:p>
                <draw:g>
                  <svg:desc>all_fitness.S1:all_fitness.S1</svg:desc>
                </draw:g>
              </table:table-cell>
              <table:table-cell office:value-type="string">
                <text:p>20</text:p>
                <draw:g>
                  <svg:desc>all_fitness.T1:all_fitness.T1</svg:desc>
                </draw:g>
              </table:table-cell>
              <table:table-cell office:value-type="string">
                <text:p>21</text:p>
                <draw:g>
                  <svg:desc>all_fitness.U1:all_fitness.U1</svg:desc>
                </draw:g>
              </table:table-cell>
              <table:table-cell office:value-type="string">
                <text:p>22</text:p>
                <draw:g>
                  <svg:desc>all_fitness.V1:all_fitness.V1</svg:desc>
                </draw:g>
              </table:table-cell>
              <table:table-cell office:value-type="string">
                <text:p>23</text:p>
                <draw:g>
                  <svg:desc>all_fitness.W1:all_fitness.W1</svg:desc>
                </draw:g>
              </table:table-cell>
              <table:table-cell office:value-type="string">
                <text:p>24</text:p>
                <draw:g>
                  <svg:desc>all_fitness.X1:all_fitness.X1</svg:desc>
                </draw:g>
              </table:table-cell>
              <table:table-cell office:value-type="string">
                <text:p>25</text:p>
                <draw:g>
                  <svg:desc>all_fitness.Y1:all_fitness.Y1</svg:desc>
                </draw:g>
              </table:table-cell>
              <table:table-cell office:value-type="string">
                <text:p>26</text:p>
                <draw:g>
                  <svg:desc>all_fitness.Z1:all_fitness.Z1</svg:desc>
                </draw:g>
              </table:table-cell>
              <table:table-cell office:value-type="string">
                <text:p>27</text:p>
                <draw:g>
                  <svg:desc>all_fitness.AA1:all_fitness.AA1</svg:desc>
                </draw:g>
              </table:table-cell>
              <table:table-cell office:value-type="string">
                <text:p>28</text:p>
                <draw:g>
                  <svg:desc>all_fitness.AB1:all_fitness.AB1</svg:desc>
                </draw:g>
              </table:table-cell>
              <table:table-cell office:value-type="string">
                <text:p>29</text:p>
                <draw:g>
                  <svg:desc>all_fitness.AC1:all_fitness.AC1</svg:desc>
                </draw:g>
              </table:table-cell>
              <table:table-cell office:value-type="string">
                <text:p>30</text:p>
                <draw:g>
                  <svg:desc>all_fitness.AD1:all_fitness.AD1</svg:desc>
                </draw:g>
              </table:table-cell>
              <table:table-cell office:value-type="string">
                <text:p>31</text:p>
                <draw:g>
                  <svg:desc>all_fitness.AE1:all_fitness.AE1</svg:desc>
                </draw:g>
              </table:table-cell>
              <table:table-cell office:value-type="string">
                <text:p>32</text:p>
                <draw:g>
                  <svg:desc>all_fitness.AF1:all_fitness.AF1</svg:desc>
                </draw:g>
              </table:table-cell>
              <table:table-cell office:value-type="string">
                <text:p>33</text:p>
                <draw:g>
                  <svg:desc>all_fitness.AG1:all_fitness.AG1</svg:desc>
                </draw:g>
              </table:table-cell>
              <table:table-cell office:value-type="string">
                <text:p>34</text:p>
                <draw:g>
                  <svg:desc>all_fitness.AH1:all_fitness.AH1</svg:desc>
                </draw:g>
              </table:table-cell>
              <table:table-cell office:value-type="string">
                <text:p>35</text:p>
                <draw:g>
                  <svg:desc>all_fitness.AI1:all_fitness.AI1</svg:desc>
                </draw:g>
              </table:table-cell>
              <table:table-cell office:value-type="string">
                <text:p>36</text:p>
                <draw:g>
                  <svg:desc>all_fitness.AJ1:all_fitness.AJ1</svg:desc>
                </draw:g>
              </table:table-cell>
              <table:table-cell office:value-type="string">
                <text:p>37</text:p>
                <draw:g>
                  <svg:desc>all_fitness.AK1:all_fitness.AK1</svg:desc>
                </draw:g>
              </table:table-cell>
              <table:table-cell office:value-type="string">
                <text:p>38</text:p>
                <draw:g>
                  <svg:desc>all_fitness.AL1:all_fitness.AL1</svg:desc>
                </draw:g>
              </table:table-cell>
              <table:table-cell office:value-type="string">
                <text:p>39</text:p>
                <draw:g>
                  <svg:desc>all_fitness.AM1:all_fitness.AM1</svg:desc>
                </draw:g>
              </table:table-cell>
              <table:table-cell office:value-type="string">
                <text:p>40</text:p>
                <draw:g>
                  <svg:desc>all_fitness.AN1:all_fitness.AN1</svg:desc>
                </draw:g>
              </table:table-cell>
              <table:table-cell office:value-type="string">
                <text:p>41</text:p>
                <draw:g>
                  <svg:desc>all_fitness.AO1:all_fitness.AO1</svg:desc>
                </draw:g>
              </table:table-cell>
              <table:table-cell office:value-type="string">
                <text:p>42</text:p>
                <draw:g>
                  <svg:desc>all_fitness.AP1:all_fitness.AP1</svg:desc>
                </draw:g>
              </table:table-cell>
              <table:table-cell office:value-type="string">
                <text:p>43</text:p>
                <draw:g>
                  <svg:desc>all_fitness.AQ1:all_fitness.AQ1</svg:desc>
                </draw:g>
              </table:table-cell>
              <table:table-cell office:value-type="string">
                <text:p>44</text:p>
                <draw:g>
                  <svg:desc>all_fitness.AR1:all_fitness.AR1</svg:desc>
                </draw:g>
              </table:table-cell>
              <table:table-cell office:value-type="string">
                <text:p>45</text:p>
                <draw:g>
                  <svg:desc>all_fitness.AS1:all_fitness.AS1</svg:desc>
                </draw:g>
              </table:table-cell>
              <table:table-cell office:value-type="string">
                <text:p>46</text:p>
                <draw:g>
                  <svg:desc>all_fitness.AT1:all_fitness.AT1</svg:desc>
                </draw:g>
              </table:table-cell>
              <table:table-cell office:value-type="string">
                <text:p>47</text:p>
                <draw:g>
                  <svg:desc>all_fitness.AU1:all_fitness.AU1</svg:desc>
                </draw:g>
              </table:table-cell>
              <table:table-cell office:value-type="string">
                <text:p>48</text:p>
                <draw:g>
                  <svg:desc>all_fitness.AV1:all_fitness.AV1</svg:desc>
                </draw:g>
              </table:table-cell>
              <table:table-cell office:value-type="string">
                <text:p>49</text:p>
                <draw:g>
                  <svg:desc>all_fitness.AW1:all_fitness.AW1</svg:desc>
                </draw:g>
              </table:table-cell>
              <table:table-cell office:value-type="string">
                <text:p>50</text:p>
                <draw:g>
                  <svg:desc>all_fitness.AX1:all_fitness.AX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63724084324437">
                <text:p>0.0163724084324437</text:p>
                <draw:g>
                  <svg:desc>all_fitness.A2:all_fitness.A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B2:all_fitness.B202</svg:desc>
                </draw:g>
              </table:table-cell>
              <table:table-cell office:value-type="float" office:value="0.0163882950594371">
                <text:p>0.0163882950594371</text:p>
                <draw:g>
                  <svg:desc>all_fitness.C2:all_fitness.C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D2:all_fitness.D202</svg:desc>
                </draw:g>
              </table:table-cell>
              <table:table-cell office:value-type="float" office:value="0.0164280116269205">
                <text:p>0.0164280116269205</text:p>
                <draw:g>
                  <svg:desc>all_fitness.E2:all_fitness.E202</svg:desc>
                </draw:g>
              </table:table-cell>
              <table:table-cell office:value-type="float" office:value="0.0164200683134238">
                <text:p>0.0164200683134238</text:p>
                <draw:g>
                  <svg:desc>all_fitness.F2:all_fitness.F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G2:all_fitness.G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H2:all_fitness.H202</svg:desc>
                </draw:g>
              </table:table-cell>
              <table:table-cell office:value-type="float" office:value="0.0163882950594371">
                <text:p>0.0163882950594371</text:p>
                <draw:g>
                  <svg:desc>all_fitness.I2:all_fitness.I202</svg:desc>
                </draw:g>
              </table:table-cell>
              <table:table-cell office:value-type="float" office:value="0.0164041816864304">
                <text:p>0.0164041816864304</text:p>
                <draw:g>
                  <svg:desc>all_fitness.J2:all_fitness.J202</svg:desc>
                </draw:g>
              </table:table-cell>
              <table:table-cell office:value-type="float" office:value="0.0164518415674106">
                <text:p>0.0164518415674106</text:p>
                <draw:g>
                  <svg:desc>all_fitness.K2:all_fitness.K202</svg:desc>
                </draw:g>
              </table:table-cell>
              <table:table-cell office:value-type="float" office:value="0.016467728194404">
                <text:p>0.016467728194404</text:p>
                <draw:g>
                  <svg:desc>all_fitness.L2:all_fitness.L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M2:all_fitness.M202</svg:desc>
                </draw:g>
              </table:table-cell>
              <table:table-cell office:value-type="float" office:value="0.0164200683134238">
                <text:p>0.0164200683134238</text:p>
                <draw:g>
                  <svg:desc>all_fitness.N2:all_fitness.N202</svg:desc>
                </draw:g>
              </table:table-cell>
              <table:table-cell office:value-type="float" office:value="0.0164597848809073">
                <text:p>0.0164597848809073</text:p>
                <draw:g>
                  <svg:desc>all_fitness.O2:all_fitness.O202</svg:desc>
                </draw:g>
              </table:table-cell>
              <table:table-cell office:value-type="float" office:value="0.0164359549404172">
                <text:p>0.0164359549404172</text:p>
                <draw:g>
                  <svg:desc>all_fitness.P2:all_fitness.P202</svg:desc>
                </draw:g>
              </table:table-cell>
              <table:table-cell office:value-type="float" office:value="0.0164041816864305">
                <text:p>0.0164041816864305</text:p>
                <draw:g>
                  <svg:desc>all_fitness.Q2:all_fitness.Q202</svg:desc>
                </draw:g>
              </table:table-cell>
              <table:table-cell office:value-type="float" office:value="0.0163803517459404">
                <text:p>0.0163803517459404</text:p>
                <draw:g>
                  <svg:desc>all_fitness.R2:all_fitness.R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S2:all_fitness.S202</svg:desc>
                </draw:g>
              </table:table-cell>
              <table:table-cell office:value-type="float" office:value="0.0163803517459404">
                <text:p>0.0163803517459404</text:p>
                <draw:g>
                  <svg:desc>all_fitness.T2:all_fitness.T202</svg:desc>
                </draw:g>
              </table:table-cell>
              <table:table-cell office:value-type="float" office:value="0.0164359549404172">
                <text:p>0.0164359549404172</text:p>
                <draw:g>
                  <svg:desc>all_fitness.U2:all_fitness.U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V2:all_fitness.V202</svg:desc>
                </draw:g>
              </table:table-cell>
              <table:table-cell office:value-type="float" office:value="0.016364465118947">
                <text:p>0.016364465118947</text:p>
                <draw:g>
                  <svg:desc>all_fitness.W2:all_fitness.W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X2:all_fitness.X202</svg:desc>
                </draw:g>
              </table:table-cell>
              <table:table-cell office:value-type="float" office:value="0.0163962383729338">
                <text:p>0.0163962383729338</text:p>
                <draw:g>
                  <svg:desc>all_fitness.Y2:all_fitness.Y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Z2:all_fitness.Z202</svg:desc>
                </draw:g>
              </table:table-cell>
              <table:table-cell office:value-type="float" office:value="0.0164280116269205">
                <text:p>0.0164280116269205</text:p>
                <draw:g>
                  <svg:desc>all_fitness.AA2:all_fitness.AA202</svg:desc>
                </draw:g>
              </table:table-cell>
              <table:table-cell office:value-type="float" office:value="0.0164756715079007">
                <text:p>0.0164756715079007</text:p>
                <draw:g>
                  <svg:desc>all_fitness.AB2:all_fitness.AB202</svg:desc>
                </draw:g>
              </table:table-cell>
              <table:table-cell office:value-type="float" office:value="0.0164200683134238">
                <text:p>0.0164200683134238</text:p>
                <draw:g>
                  <svg:desc>all_fitness.AC2:all_fitness.AC202</svg:desc>
                </draw:g>
              </table:table-cell>
              <table:table-cell office:value-type="float" office:value="0.0164359549404172">
                <text:p>0.0164359549404172</text:p>
                <draw:g>
                  <svg:desc>all_fitness.AD2:all_fitness.AD202</svg:desc>
                </draw:g>
              </table:table-cell>
              <table:table-cell office:value-type="float" office:value="0.0164597848809073">
                <text:p>0.0164597848809073</text:p>
                <draw:g>
                  <svg:desc>all_fitness.AE2:all_fitness.AE202</svg:desc>
                </draw:g>
              </table:table-cell>
              <table:table-cell office:value-type="float" office:value="0.0164597848809073">
                <text:p>0.0164597848809073</text:p>
                <draw:g>
                  <svg:desc>all_fitness.AF2:all_fitness.AF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AG2:all_fitness.AG202</svg:desc>
                </draw:g>
              </table:table-cell>
              <table:table-cell office:value-type="float" office:value="0.0164597848809073">
                <text:p>0.0164597848809073</text:p>
                <draw:g>
                  <svg:desc>all_fitness.AH2:all_fitness.AH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AI2:all_fitness.AI202</svg:desc>
                </draw:g>
              </table:table-cell>
              <table:table-cell office:value-type="float" office:value="0.0163724084324437">
                <text:p>0.0163724084324437</text:p>
                <draw:g>
                  <svg:desc>all_fitness.AJ2:all_fitness.AJ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AK2:all_fitness.AK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AL2:all_fitness.AL202</svg:desc>
                </draw:g>
              </table:table-cell>
              <table:table-cell office:value-type="float" office:value="0.0164041816864305">
                <text:p>0.0164041816864305</text:p>
                <draw:g>
                  <svg:desc>all_fitness.AM2:all_fitness.AM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AN2:all_fitness.AN202</svg:desc>
                </draw:g>
              </table:table-cell>
              <table:table-cell office:value-type="float" office:value="0.0164359549404172">
                <text:p>0.0164359549404172</text:p>
                <draw:g>
                  <svg:desc>all_fitness.AO2:all_fitness.AO202</svg:desc>
                </draw:g>
              </table:table-cell>
              <table:table-cell office:value-type="float" office:value="0.0164041816864304">
                <text:p>0.0164041816864304</text:p>
                <draw:g>
                  <svg:desc>all_fitness.AP2:all_fitness.AP202</svg:desc>
                </draw:g>
              </table:table-cell>
              <table:table-cell office:value-type="float" office:value="0.016467728194404">
                <text:p>0.016467728194404</text:p>
                <draw:g>
                  <svg:desc>all_fitness.AQ2:all_fitness.AQ202</svg:desc>
                </draw:g>
              </table:table-cell>
              <table:table-cell office:value-type="float" office:value="0.0164200683134238">
                <text:p>0.0164200683134238</text:p>
                <draw:g>
                  <svg:desc>all_fitness.AR2:all_fitness.AR202</svg:desc>
                </draw:g>
              </table:table-cell>
              <table:table-cell office:value-type="float" office:value="0.0164359549404172">
                <text:p>0.0164359549404172</text:p>
                <draw:g>
                  <svg:desc>all_fitness.AS2:all_fitness.AS202</svg:desc>
                </draw:g>
              </table:table-cell>
              <table:table-cell office:value-type="float" office:value="0.0163962383729338">
                <text:p>0.0163962383729338</text:p>
                <draw:g>
                  <svg:desc>all_fitness.AT2:all_fitness.AT202</svg:desc>
                </draw:g>
              </table:table-cell>
              <table:table-cell office:value-type="float" office:value="0.0164280116269205">
                <text:p>0.0164280116269205</text:p>
                <draw:g>
                  <svg:desc>all_fitness.AU2:all_fitness.AU202</svg:desc>
                </draw:g>
              </table:table-cell>
              <table:table-cell office:value-type="float" office:value="0.0164518415674106">
                <text:p>0.0164518415674106</text:p>
                <draw:g>
                  <svg:desc>all_fitness.AV2:all_fitness.AV202</svg:desc>
                </draw:g>
              </table:table-cell>
              <table:table-cell office:value-type="float" office:value="0.0163962383729338">
                <text:p>0.0163962383729338</text:p>
                <draw:g>
                  <svg:desc>all_fitness.AW2:all_fitness.AW202</svg:desc>
                </draw:g>
              </table:table-cell>
              <table:table-cell office:value-type="float" office:value="0.0164518415674106">
                <text:p>0.0164518415674106</text:p>
                <draw:g>
                  <svg:desc>all_fitness.AX2:all_fitness.AX2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17682410606949">
                <text:p>0.0217682410606949</text:p>
              </table:table-cell>
              <table:table-cell office:value-type="float" office:value="0.0216741691274033">
                <text:p>0.0216741691274033</text:p>
              </table:table-cell>
              <table:table-cell office:value-type="float" office:value="0.0164163119470749">
                <text:p>0.0164163119470749</text:p>
              </table:table-cell>
              <table:table-cell office:value-type="float" office:value="0.032799133801367">
                <text:p>0.032799133801367</text:p>
              </table:table-cell>
              <table:table-cell office:value-type="float" office:value="0.0164516108954509">
                <text:p>0.0164516108954509</text:p>
              </table:table-cell>
              <table:table-cell office:value-type="float" office:value="0.0165283326032436">
                <text:p>0.0165283326032436</text:p>
              </table:table-cell>
              <table:table-cell office:value-type="float" office:value="0.0164225313444884">
                <text:p>0.0164225313444884</text:p>
              </table:table-cell>
              <table:table-cell office:value-type="float" office:value="0.0164410814710711">
                <text:p>0.0164410814710711</text:p>
              </table:table-cell>
              <table:table-cell office:value-type="float" office:value="0.0164232916511865">
                <text:p>0.0164232916511865</text:p>
              </table:table-cell>
              <table:table-cell office:value-type="float" office:value="0.01638414507814">
                <text:p>0.01638414507814</text:p>
              </table:table-cell>
              <table:table-cell office:value-type="float" office:value="0.0162665278200336">
                <text:p>0.0162665278200336</text:p>
              </table:table-cell>
              <table:table-cell office:value-type="float" office:value="0.0164284922448138">
                <text:p>0.0164284922448138</text:p>
              </table:table-cell>
              <table:table-cell office:value-type="float" office:value="0.0164932753803878">
                <text:p>0.0164932753803878</text:p>
              </table:table-cell>
              <table:table-cell office:value-type="float" office:value="0.0168871414509165">
                <text:p>0.0168871414509165</text:p>
              </table:table-cell>
              <table:table-cell office:value-type="float" office:value="0.016412347539987">
                <text:p>0.016412347539987</text:p>
              </table:table-cell>
              <table:table-cell office:value-type="float" office:value="0.0163504261562548">
                <text:p>0.0163504261562548</text:p>
              </table:table-cell>
              <table:table-cell office:value-type="float" office:value="0.016524484329799">
                <text:p>0.016524484329799</text:p>
              </table:table-cell>
              <table:table-cell office:value-type="float" office:value="0.0163136566242803">
                <text:p>0.0163136566242803</text:p>
              </table:table-cell>
              <table:table-cell office:value-type="float" office:value="0.0423110321938425">
                <text:p>0.0423110321938425</text:p>
              </table:table-cell>
              <table:table-cell office:value-type="float" office:value="0.0164323181663787">
                <text:p>0.0164323181663787</text:p>
              </table:table-cell>
              <table:table-cell office:value-type="float" office:value="0.01643338393764">
                <text:p>0.01643338393764</text:p>
              </table:table-cell>
              <table:table-cell office:value-type="float" office:value="0.0165714439107461">
                <text:p>0.0165714439107461</text:p>
              </table:table-cell>
              <table:table-cell office:value-type="float" office:value="0.0163479929560456">
                <text:p>0.0163479929560456</text:p>
              </table:table-cell>
              <table:table-cell office:value-type="float" office:value="0.0163535950443868">
                <text:p>0.0163535950443868</text:p>
              </table:table-cell>
              <table:table-cell office:value-type="float" office:value="0.0164047732359146">
                <text:p>0.0164047732359146</text:p>
              </table:table-cell>
              <table:table-cell office:value-type="float" office:value="0.0163476213858546">
                <text:p>0.0163476213858546</text:p>
              </table:table-cell>
              <table:table-cell office:value-type="float" office:value="0.0163442812454815">
                <text:p>0.0163442812454815</text:p>
              </table:table-cell>
              <table:table-cell office:value-type="float" office:value="0.0165133882308832">
                <text:p>0.0165133882308832</text:p>
              </table:table-cell>
              <table:table-cell office:value-type="float" office:value="0.0164965811513396">
                <text:p>0.0164965811513396</text:p>
              </table:table-cell>
              <table:table-cell office:value-type="float" office:value="0.0165594520499668">
                <text:p>0.0165594520499668</text:p>
              </table:table-cell>
              <table:table-cell office:value-type="float" office:value="0.0164483536317396">
                <text:p>0.0164483536317396</text:p>
              </table:table-cell>
              <table:table-cell office:value-type="float" office:value="0.0165808476030088">
                <text:p>0.0165808476030088</text:p>
              </table:table-cell>
              <table:table-cell office:value-type="float" office:value="0.0164621615637517">
                <text:p>0.0164621615637517</text:p>
              </table:table-cell>
              <table:table-cell office:value-type="float" office:value="0.0164002905125818">
                <text:p>0.0164002905125818</text:p>
              </table:table-cell>
              <table:table-cell office:value-type="float" office:value="0.016321792095831">
                <text:p>0.016321792095831</text:p>
              </table:table-cell>
              <table:table-cell office:value-type="float" office:value="0.0165012072421809">
                <text:p>0.0165012072421809</text:p>
              </table:table-cell>
              <table:table-cell office:value-type="float" office:value="0.0163516548702806">
                <text:p>0.0163516548702806</text:p>
              </table:table-cell>
              <table:table-cell office:value-type="float" office:value="0.016551038618468">
                <text:p>0.016551038618468</text:p>
              </table:table-cell>
              <table:table-cell office:value-type="float" office:value="0.0164182829057021">
                <text:p>0.0164182829057021</text:p>
              </table:table-cell>
              <table:table-cell office:value-type="float" office:value="0.0166095260892973">
                <text:p>0.0166095260892973</text:p>
              </table:table-cell>
              <table:table-cell office:value-type="float" office:value="0.0163288289919723">
                <text:p>0.0163288289919723</text:p>
              </table:table-cell>
              <table:table-cell office:value-type="float" office:value="0.0164809476411235">
                <text:p>0.0164809476411235</text:p>
              </table:table-cell>
              <table:table-cell office:value-type="float" office:value="0.0164681693818818">
                <text:p>0.0164681693818818</text:p>
              </table:table-cell>
              <table:table-cell office:value-type="float" office:value="0.0163377051125686">
                <text:p>0.0163377051125686</text:p>
              </table:table-cell>
              <table:table-cell office:value-type="float" office:value="0.0164943645595903">
                <text:p>0.0164943645595903</text:p>
              </table:table-cell>
              <table:table-cell office:value-type="float" office:value="0.0163745300533744">
                <text:p>0.0163745300533744</text:p>
              </table:table-cell>
              <table:table-cell office:value-type="float" office:value="0.0165023868876788">
                <text:p>0.0165023868876788</text:p>
              </table:table-cell>
              <table:table-cell office:value-type="float" office:value="0.0164678720270993">
                <text:p>0.0164678720270993</text:p>
              </table:table-cell>
              <table:table-cell office:value-type="float" office:value="0.0163551189230016">
                <text:p>0.0163551189230016</text:p>
              </table:table-cell>
              <table:table-cell office:value-type="float" office:value="0.0164590360148821">
                <text:p>0.01645903601488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42682748958612">
                <text:p>0.0442682748958612</text:p>
              </table:table-cell>
              <table:table-cell office:value-type="float" office:value="0.0420477197416546">
                <text:p>0.0420477197416546</text:p>
              </table:table-cell>
              <table:table-cell office:value-type="float" office:value="0.0162280146303511">
                <text:p>0.0162280146303511</text:p>
              </table:table-cell>
              <table:table-cell office:value-type="float" office:value="0.0434600758209573">
                <text:p>0.0434600758209573</text:p>
              </table:table-cell>
              <table:table-cell office:value-type="float" office:value="0.0167226605650483">
                <text:p>0.0167226605650483</text:p>
              </table:table-cell>
              <table:table-cell office:value-type="float" office:value="0.0165067754977519">
                <text:p>0.0165067754977519</text:p>
              </table:table-cell>
              <table:table-cell office:value-type="float" office:value="0.0164799247699022">
                <text:p>0.0164799247699022</text:p>
              </table:table-cell>
              <table:table-cell office:value-type="float" office:value="0.0164550190547421">
                <text:p>0.0164550190547421</text:p>
              </table:table-cell>
              <table:table-cell office:value-type="float" office:value="0.0416636899586522">
                <text:p>0.0416636899586522</text:p>
              </table:table-cell>
              <table:table-cell office:value-type="float" office:value="0.0163885003785926">
                <text:p>0.0163885003785926</text:p>
              </table:table-cell>
              <table:table-cell office:value-type="float" office:value="0.0164054798673363">
                <text:p>0.0164054798673363</text:p>
              </table:table-cell>
              <table:table-cell office:value-type="float" office:value="0.0162329256588005">
                <text:p>0.0162329256588005</text:p>
              </table:table-cell>
              <table:table-cell office:value-type="float" office:value="0.0164719556985686">
                <text:p>0.0164719556985686</text:p>
              </table:table-cell>
              <table:table-cell office:value-type="float" office:value="0.0427957916861935">
                <text:p>0.0427957916861935</text:p>
              </table:table-cell>
              <table:table-cell office:value-type="float" office:value="0.0164036687149683">
                <text:p>0.0164036687149683</text:p>
              </table:table-cell>
              <table:table-cell office:value-type="float" office:value="0.0439092122002849">
                <text:p>0.0439092122002849</text:p>
              </table:table-cell>
              <table:table-cell office:value-type="float" office:value="0.0413662065173549">
                <text:p>0.0413662065173549</text:p>
              </table:table-cell>
              <table:table-cell office:value-type="float" office:value="0.0162832623275037">
                <text:p>0.0162832623275037</text:p>
              </table:table-cell>
              <table:table-cell office:value-type="float" office:value="0.0437152216600027">
                <text:p>0.0437152216600027</text:p>
              </table:table-cell>
              <table:table-cell office:value-type="float" office:value="0.0164152728227455">
                <text:p>0.0164152728227455</text:p>
              </table:table-cell>
              <table:table-cell office:value-type="float" office:value="0.0163528802384175">
                <text:p>0.0163528802384175</text:p>
              </table:table-cell>
              <table:table-cell office:value-type="float" office:value="0.0166207259256768">
                <text:p>0.0166207259256768</text:p>
              </table:table-cell>
              <table:table-cell office:value-type="float" office:value="0.0164907920708686">
                <text:p>0.0164907920708686</text:p>
              </table:table-cell>
              <table:table-cell office:value-type="float" office:value="0.0163875152709537">
                <text:p>0.0163875152709537</text:p>
              </table:table-cell>
              <table:table-cell office:value-type="float" office:value="0.0164130631885992">
                <text:p>0.0164130631885992</text:p>
              </table:table-cell>
              <table:table-cell office:value-type="float" office:value="0.0164946658952471">
                <text:p>0.0164946658952471</text:p>
              </table:table-cell>
              <table:table-cell office:value-type="float" office:value="0.036455266425318">
                <text:p>0.036455266425318</text:p>
              </table:table-cell>
              <table:table-cell office:value-type="float" office:value="0.0409877904900536">
                <text:p>0.0409877904900536</text:p>
              </table:table-cell>
              <table:table-cell office:value-type="float" office:value="0.0165493806949386">
                <text:p>0.0165493806949386</text:p>
              </table:table-cell>
              <table:table-cell office:value-type="float" office:value="0.0165984553935946">
                <text:p>0.0165984553935946</text:p>
              </table:table-cell>
              <table:table-cell office:value-type="float" office:value="0.0164773283835117">
                <text:p>0.0164773283835117</text:p>
              </table:table-cell>
              <table:table-cell office:value-type="float" office:value="0.04333603723869">
                <text:p>0.04333603723869</text:p>
              </table:table-cell>
              <table:table-cell office:value-type="float" office:value="0.016579859000027">
                <text:p>0.016579859000027</text:p>
              </table:table-cell>
              <table:table-cell office:value-type="float" office:value="0.0165484410819057">
                <text:p>0.0165484410819057</text:p>
              </table:table-cell>
              <table:table-cell office:value-type="float" office:value="0.0162904027903025">
                <text:p>0.0162904027903025</text:p>
              </table:table-cell>
              <table:table-cell office:value-type="float" office:value="0.0163825502081281">
                <text:p>0.0163825502081281</text:p>
              </table:table-cell>
              <table:table-cell office:value-type="float" office:value="0.0162639808964761">
                <text:p>0.0162639808964761</text:p>
              </table:table-cell>
              <table:table-cell office:value-type="float" office:value="0.0163176165021587">
                <text:p>0.0163176165021587</text:p>
              </table:table-cell>
              <table:table-cell office:value-type="float" office:value="0.0166492106259121">
                <text:p>0.0166492106259121</text:p>
              </table:table-cell>
              <table:table-cell office:value-type="float" office:value="0.0165999962310108">
                <text:p>0.0165999962310108</text:p>
              </table:table-cell>
              <table:table-cell office:value-type="float" office:value="0.0164293868473449">
                <text:p>0.0164293868473449</text:p>
              </table:table-cell>
              <table:table-cell office:value-type="float" office:value="0.0165647045842148">
                <text:p>0.0165647045842148</text:p>
              </table:table-cell>
              <table:table-cell office:value-type="float" office:value="0.0164017809704608">
                <text:p>0.0164017809704608</text:p>
              </table:table-cell>
              <table:table-cell office:value-type="float" office:value="0.0164445085405865">
                <text:p>0.0164445085405865</text:p>
              </table:table-cell>
              <table:table-cell office:value-type="float" office:value="0.0165014199027137">
                <text:p>0.0165014199027137</text:p>
              </table:table-cell>
              <table:table-cell office:value-type="float" office:value="0.0162969637136188">
                <text:p>0.0162969637136188</text:p>
              </table:table-cell>
              <table:table-cell office:value-type="float" office:value="0.0165272708309845">
                <text:p>0.0165272708309845</text:p>
              </table:table-cell>
              <table:table-cell office:value-type="float" office:value="0.0165248757757722">
                <text:p>0.0165248757757722</text:p>
              </table:table-cell>
              <table:table-cell office:value-type="float" office:value="0.0164339296834731">
                <text:p>0.0164339296834731</text:p>
              </table:table-cell>
              <table:table-cell office:value-type="float" office:value="0.0163947041341997">
                <text:p>0.01639470413419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28719060125062">
                <text:p>0.0428719060125062</text:p>
              </table:table-cell>
              <table:table-cell office:value-type="float" office:value="0.0493499471726511">
                <text:p>0.0493499471726511</text:p>
              </table:table-cell>
              <table:table-cell office:value-type="float" office:value="0.0163139826050962">
                <text:p>0.0163139826050962</text:p>
              </table:table-cell>
              <table:table-cell office:value-type="float" office:value="0.044500791740762">
                <text:p>0.044500791740762</text:p>
              </table:table-cell>
              <table:table-cell office:value-type="float" office:value="0.037503048122361">
                <text:p>0.037503048122361</text:p>
              </table:table-cell>
              <table:table-cell office:value-type="float" office:value="0.0165750307995515">
                <text:p>0.0165750307995515</text:p>
              </table:table-cell>
              <table:table-cell office:value-type="float" office:value="0.0165904192023709">
                <text:p>0.0165904192023709</text:p>
              </table:table-cell>
              <table:table-cell office:value-type="float" office:value="0.0164060240377847">
                <text:p>0.0164060240377847</text:p>
              </table:table-cell>
              <table:table-cell office:value-type="float" office:value="0.0439222312153149">
                <text:p>0.0439222312153149</text:p>
              </table:table-cell>
              <table:table-cell office:value-type="float" office:value="0.0164685296783794">
                <text:p>0.0164685296783794</text:p>
              </table:table-cell>
              <table:table-cell office:value-type="float" office:value="0.0163935708796741">
                <text:p>0.0163935708796741</text:p>
              </table:table-cell>
              <table:table-cell office:value-type="float" office:value="0.0163333062398609">
                <text:p>0.0163333062398609</text:p>
              </table:table-cell>
              <table:table-cell office:value-type="float" office:value="0.0164078492852789">
                <text:p>0.0164078492852789</text:p>
              </table:table-cell>
              <table:table-cell office:value-type="float" office:value="0.0448495531742556">
                <text:p>0.0448495531742556</text:p>
              </table:table-cell>
              <table:table-cell office:value-type="float" office:value="0.0415399540910639">
                <text:p>0.0415399540910639</text:p>
              </table:table-cell>
              <table:table-cell office:value-type="float" office:value="0.044486943031296">
                <text:p>0.044486943031296</text:p>
              </table:table-cell>
              <table:table-cell office:value-type="float" office:value="0.0443360531628469">
                <text:p>0.0443360531628469</text:p>
              </table:table-cell>
              <table:table-cell office:value-type="float" office:value="0.0163747902103385">
                <text:p>0.0163747902103385</text:p>
              </table:table-cell>
              <table:table-cell office:value-type="float" office:value="0.0448331950345965">
                <text:p>0.0448331950345965</text:p>
              </table:table-cell>
              <table:table-cell office:value-type="float" office:value="0.0164225178677882">
                <text:p>0.0164225178677882</text:p>
              </table:table-cell>
              <table:table-cell office:value-type="float" office:value="0.0164102046365271">
                <text:p>0.0164102046365271</text:p>
              </table:table-cell>
              <table:table-cell office:value-type="float" office:value="0.0168660025111532">
                <text:p>0.0168660025111532</text:p>
              </table:table-cell>
              <table:table-cell office:value-type="float" office:value="0.0164900044893114">
                <text:p>0.0164900044893114</text:p>
              </table:table-cell>
              <table:table-cell office:value-type="float" office:value="0.0164283125481819">
                <text:p>0.0164283125481819</text:p>
              </table:table-cell>
              <table:table-cell office:value-type="float" office:value="0.0164683695533622">
                <text:p>0.0164683695533622</text:p>
              </table:table-cell>
              <table:table-cell office:value-type="float" office:value="0.0164069856829435">
                <text:p>0.0164069856829435</text:p>
              </table:table-cell>
              <table:table-cell office:value-type="float" office:value="0.0438797980119552">
                <text:p>0.0438797980119552</text:p>
              </table:table-cell>
              <table:table-cell office:value-type="float" office:value="0.0442992292698218">
                <text:p>0.0442992292698218</text:p>
              </table:table-cell>
              <table:table-cell office:value-type="float" office:value="0.0169985808683542">
                <text:p>0.0169985808683542</text:p>
              </table:table-cell>
              <table:table-cell office:value-type="float" office:value="0.0165507281548293">
                <text:p>0.0165507281548293</text:p>
              </table:table-cell>
              <table:table-cell office:value-type="float" office:value="0.0164965955397007">
                <text:p>0.0164965955397007</text:p>
              </table:table-cell>
              <table:table-cell office:value-type="float" office:value="0.043707081440644">
                <text:p>0.043707081440644</text:p>
              </table:table-cell>
              <table:table-cell office:value-type="float" office:value="0.0165095701503102">
                <text:p>0.0165095701503102</text:p>
              </table:table-cell>
              <table:table-cell office:value-type="float" office:value="0.0166300814834821">
                <text:p>0.0166300814834821</text:p>
              </table:table-cell>
              <table:table-cell office:value-type="float" office:value="0.0164213407689503">
                <text:p>0.0164213407689503</text:p>
              </table:table-cell>
              <table:table-cell office:value-type="float" office:value="0.0163487872567722">
                <text:p>0.0163487872567722</text:p>
              </table:table-cell>
              <table:table-cell office:value-type="float" office:value="0.037083905618816">
                <text:p>0.037083905618816</text:p>
              </table:table-cell>
              <table:table-cell office:value-type="float" office:value="0.0162994844837822">
                <text:p>0.0162994844837822</text:p>
              </table:table-cell>
              <table:table-cell office:value-type="float" office:value="0.0165290121618303">
                <text:p>0.0165290121618303</text:p>
              </table:table-cell>
              <table:table-cell office:value-type="float" office:value="0.0166233657743393">
                <text:p>0.0166233657743393</text:p>
              </table:table-cell>
              <table:table-cell office:value-type="float" office:value="0.0165495904407545">
                <text:p>0.0165495904407545</text:p>
              </table:table-cell>
              <table:table-cell office:value-type="float" office:value="0.0166242714256756">
                <text:p>0.0166242714256756</text:p>
              </table:table-cell>
              <table:table-cell office:value-type="float" office:value="0.0164537095150669">
                <text:p>0.0164537095150669</text:p>
              </table:table-cell>
              <table:table-cell office:value-type="float" office:value="0.0316737452161089">
                <text:p>0.0316737452161089</text:p>
              </table:table-cell>
              <table:table-cell office:value-type="float" office:value="0.0165252487033605">
                <text:p>0.0165252487033605</text:p>
              </table:table-cell>
              <table:table-cell office:value-type="float" office:value="0.0162753592522858">
                <text:p>0.0162753592522858</text:p>
              </table:table-cell>
              <table:table-cell office:value-type="float" office:value="0.0165411161886491">
                <text:p>0.0165411161886491</text:p>
              </table:table-cell>
              <table:table-cell office:value-type="float" office:value="0.0165636890212232">
                <text:p>0.0165636890212232</text:p>
              </table:table-cell>
              <table:table-cell office:value-type="float" office:value="0.0163285059328138">
                <text:p>0.0163285059328138</text:p>
              </table:table-cell>
              <table:table-cell office:value-type="float" office:value="0.0164299526954609">
                <text:p>0.01642995269546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32792697832931">
                <text:p>0.0432792697832931</text:p>
              </table:table-cell>
              <table:table-cell office:value-type="float" office:value="0.100779291872088">
                <text:p>0.100779291872088</text:p>
              </table:table-cell>
              <table:table-cell office:value-type="float" office:value="0.0163933870919433">
                <text:p>0.0163933870919433</text:p>
              </table:table-cell>
              <table:table-cell office:value-type="float" office:value="0.0442751326796918">
                <text:p>0.0442751326796918</text:p>
              </table:table-cell>
              <table:table-cell office:value-type="float" office:value="0.0426402809155138">
                <text:p>0.0426402809155138</text:p>
              </table:table-cell>
              <table:table-cell office:value-type="float" office:value="0.0165519525744932">
                <text:p>0.0165519525744932</text:p>
              </table:table-cell>
              <table:table-cell office:value-type="float" office:value="0.0412788202758685">
                <text:p>0.0412788202758685</text:p>
              </table:table-cell>
              <table:table-cell office:value-type="float" office:value="0.0164672184072062">
                <text:p>0.0164672184072062</text:p>
              </table:table-cell>
              <table:table-cell office:value-type="float" office:value="0.0443061381896937">
                <text:p>0.0443061381896937</text:p>
              </table:table-cell>
              <table:table-cell office:value-type="float" office:value="0.0164617732051847">
                <text:p>0.0164617732051847</text:p>
              </table:table-cell>
              <table:table-cell office:value-type="float" office:value="0.0165624034103844">
                <text:p>0.0165624034103844</text:p>
              </table:table-cell>
              <table:table-cell office:value-type="float" office:value="0.016333013090577">
                <text:p>0.016333013090577</text:p>
              </table:table-cell>
              <table:table-cell office:value-type="float" office:value="0.0163794304412656">
                <text:p>0.0163794304412656</text:p>
              </table:table-cell>
              <table:table-cell office:value-type="float" office:value="0.0435845846698231">
                <text:p>0.0435845846698231</text:p>
              </table:table-cell>
              <table:table-cell office:value-type="float" office:value="0.0437422159424736">
                <text:p>0.0437422159424736</text:p>
              </table:table-cell>
              <table:table-cell office:value-type="float" office:value="0.0442606924340657">
                <text:p>0.0442606924340657</text:p>
              </table:table-cell>
              <table:table-cell office:value-type="float" office:value="0.0443744661200889">
                <text:p>0.0443744661200889</text:p>
              </table:table-cell>
              <table:table-cell office:value-type="float" office:value="0.0164660973173822">
                <text:p>0.0164660973173822</text:p>
              </table:table-cell>
              <table:table-cell office:value-type="float" office:value="0.0428957674091663">
                <text:p>0.0428957674091663</text:p>
              </table:table-cell>
              <table:table-cell office:value-type="float" office:value="0.0164890676417052">
                <text:p>0.0164890676417052</text:p>
              </table:table-cell>
              <table:table-cell office:value-type="float" office:value="0.0165506292657741">
                <text:p>0.0165506292657741</text:p>
              </table:table-cell>
              <table:table-cell office:value-type="float" office:value="0.0294108767103334">
                <text:p>0.0294108767103334</text:p>
              </table:table-cell>
              <table:table-cell office:value-type="float" office:value="0.0166086471642233">
                <text:p>0.0166086471642233</text:p>
              </table:table-cell>
              <table:table-cell office:value-type="float" office:value="0.0164424964144581">
                <text:p>0.0164424964144581</text:p>
              </table:table-cell>
              <table:table-cell office:value-type="float" office:value="0.0164976081026778">
                <text:p>0.0164976081026778</text:p>
              </table:table-cell>
              <table:table-cell office:value-type="float" office:value="0.0164136748675862">
                <text:p>0.0164136748675862</text:p>
              </table:table-cell>
              <table:table-cell office:value-type="float" office:value="0.0426146135994764">
                <text:p>0.0426146135994764</text:p>
              </table:table-cell>
              <table:table-cell office:value-type="float" office:value="0.0448987131326748">
                <text:p>0.0448987131326748</text:p>
              </table:table-cell>
              <table:table-cell office:value-type="float" office:value="0.0417958731921089">
                <text:p>0.0417958731921089</text:p>
              </table:table-cell>
              <table:table-cell office:value-type="float" office:value="0.0415875934549042">
                <text:p>0.0415875934549042</text:p>
              </table:table-cell>
              <table:table-cell office:value-type="float" office:value="0.0166424173654249">
                <text:p>0.0166424173654249</text:p>
              </table:table-cell>
              <table:table-cell office:value-type="float" office:value="0.0432263438981496">
                <text:p>0.0432263438981496</text:p>
              </table:table-cell>
              <table:table-cell office:value-type="float" office:value="0.0165346672024331">
                <text:p>0.0165346672024331</text:p>
              </table:table-cell>
              <table:table-cell office:value-type="float" office:value="0.0170356378455941">
                <text:p>0.0170356378455941</text:p>
              </table:table-cell>
              <table:table-cell office:value-type="float" office:value="0.0164450896887545">
                <text:p>0.0164450896887545</text:p>
              </table:table-cell>
              <table:table-cell office:value-type="float" office:value="0.0163522532967371">
                <text:p>0.0163522532967371</text:p>
              </table:table-cell>
              <table:table-cell office:value-type="float" office:value="0.0432714571765037">
                <text:p>0.0432714571765037</text:p>
              </table:table-cell>
              <table:table-cell office:value-type="float" office:value="0.0164117398999466">
                <text:p>0.0164117398999466</text:p>
              </table:table-cell>
              <table:table-cell office:value-type="float" office:value="0.0164349455359762">
                <text:p>0.0164349455359762</text:p>
              </table:table-cell>
              <table:table-cell office:value-type="float" office:value="0.016691799374263">
                <text:p>0.016691799374263</text:p>
              </table:table-cell>
              <table:table-cell office:value-type="float" office:value="0.0165014870649075">
                <text:p>0.0165014870649075</text:p>
              </table:table-cell>
              <table:table-cell office:value-type="float" office:value="0.0200591117392386">
                <text:p>0.0200591117392386</text:p>
              </table:table-cell>
              <table:table-cell office:value-type="float" office:value="0.0164083500544809">
                <text:p>0.0164083500544809</text:p>
              </table:table-cell>
              <table:table-cell office:value-type="float" office:value="0.108067860071474">
                <text:p>0.108067860071474</text:p>
              </table:table-cell>
              <table:table-cell office:value-type="float" office:value="0.0337561852880866">
                <text:p>0.0337561852880866</text:p>
              </table:table-cell>
              <table:table-cell office:value-type="float" office:value="0.0398102328595214">
                <text:p>0.0398102328595214</text:p>
              </table:table-cell>
              <table:table-cell office:value-type="float" office:value="0.0165792778682398">
                <text:p>0.0165792778682398</text:p>
              </table:table-cell>
              <table:table-cell office:value-type="float" office:value="0.0165096476105718">
                <text:p>0.0165096476105718</text:p>
              </table:table-cell>
              <table:table-cell office:value-type="float" office:value="0.0164505142641954">
                <text:p>0.0164505142641954</text:p>
              </table:table-cell>
              <table:table-cell office:value-type="float" office:value="0.0163456626700785">
                <text:p>0.01634566267007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4894082749015">
                <text:p>0.044894082749015</text:p>
              </table:table-cell>
              <table:table-cell office:value-type="float" office:value="0.099844346523915">
                <text:p>0.099844346523915</text:p>
              </table:table-cell>
              <table:table-cell office:value-type="float" office:value="0.0163422008797668">
                <text:p>0.0163422008797668</text:p>
              </table:table-cell>
              <table:table-cell office:value-type="float" office:value="0.0510153346043605">
                <text:p>0.0510153346043605</text:p>
              </table:table-cell>
              <table:table-cell office:value-type="float" office:value="0.0431413571259145">
                <text:p>0.0431413571259145</text:p>
              </table:table-cell>
              <table:table-cell office:value-type="float" office:value="0.0166319335098368">
                <text:p>0.0166319335098368</text:p>
              </table:table-cell>
              <table:table-cell office:value-type="float" office:value="0.0449125348597341">
                <text:p>0.0449125348597341</text:p>
              </table:table-cell>
              <table:table-cell office:value-type="float" office:value="0.0164767875425573">
                <text:p>0.0164767875425573</text:p>
              </table:table-cell>
              <table:table-cell office:value-type="float" office:value="0.044411514201147">
                <text:p>0.044411514201147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165862348220427">
                <text:p>0.0165862348220427</text:p>
              </table:table-cell>
              <table:table-cell office:value-type="float" office:value="0.0164136474136292">
                <text:p>0.0164136474136292</text:p>
              </table:table-cell>
              <table:table-cell office:value-type="float" office:value="0.0164738993367755">
                <text:p>0.0164738993367755</text:p>
              </table:table-cell>
              <table:table-cell office:value-type="float" office:value="0.0447573696339398">
                <text:p>0.0447573696339398</text:p>
              </table:table-cell>
              <table:table-cell office:value-type="float" office:value="0.0421279604786113">
                <text:p>0.0421279604786113</text:p>
              </table:table-cell>
              <table:table-cell office:value-type="float" office:value="0.0435000770136806">
                <text:p>0.0435000770136806</text:p>
              </table:table-cell>
              <table:table-cell office:value-type="float" office:value="0.0429307915634542">
                <text:p>0.0429307915634542</text:p>
              </table:table-cell>
              <table:table-cell office:value-type="float" office:value="0.0164822581762273">
                <text:p>0.0164822581762273</text:p>
              </table:table-cell>
              <table:table-cell office:value-type="float" office:value="0.0425158027814685">
                <text:p>0.0425158027814685</text:p>
              </table:table-cell>
              <table:table-cell office:value-type="float" office:value="0.0251004574597364">
                <text:p>0.0251004574597364</text:p>
              </table:table-cell>
              <table:table-cell office:value-type="float" office:value="0.0164941337495338">
                <text:p>0.0164941337495338</text:p>
              </table:table-cell>
              <table:table-cell office:value-type="float" office:value="0.0449713970552951">
                <text:p>0.0449713970552951</text:p>
              </table:table-cell>
              <table:table-cell office:value-type="float" office:value="0.0392079855470717">
                <text:p>0.0392079855470717</text:p>
              </table:table-cell>
              <table:table-cell office:value-type="float" office:value="0.0163921716680602">
                <text:p>0.0163921716680602</text:p>
              </table:table-cell>
              <table:table-cell office:value-type="float" office:value="0.0176924550723047">
                <text:p>0.0176924550723047</text:p>
              </table:table-cell>
              <table:table-cell office:value-type="float" office:value="0.0164274992011399">
                <text:p>0.0164274992011399</text:p>
              </table:table-cell>
              <table:table-cell office:value-type="float" office:value="0.0447790862143431">
                <text:p>0.0447790862143431</text:p>
              </table:table-cell>
              <table:table-cell office:value-type="float" office:value="0.0439818986065874">
                <text:p>0.0439818986065874</text:p>
              </table:table-cell>
              <table:table-cell office:value-type="float" office:value="0.0428042729925072">
                <text:p>0.0428042729925072</text:p>
              </table:table-cell>
              <table:table-cell office:value-type="float" office:value="0.0449704696900601">
                <text:p>0.0449704696900601</text:p>
              </table:table-cell>
              <table:table-cell office:value-type="float" office:value="0.016620619863716">
                <text:p>0.016620619863716</text:p>
              </table:table-cell>
              <table:table-cell office:value-type="float" office:value="0.0444495120055222">
                <text:p>0.0444495120055222</text:p>
              </table:table-cell>
              <table:table-cell office:value-type="float" office:value="0.0166483467588908">
                <text:p>0.0166483467588908</text:p>
              </table:table-cell>
              <table:table-cell office:value-type="float" office:value="0.0422973116272414">
                <text:p>0.0422973116272414</text:p>
              </table:table-cell>
              <table:table-cell office:value-type="float" office:value="0.0164787293631621">
                <text:p>0.0164787293631621</text:p>
              </table:table-cell>
              <table:table-cell office:value-type="float" office:value="0.0163598854756874">
                <text:p>0.0163598854756874</text:p>
              </table:table-cell>
              <table:table-cell office:value-type="float" office:value="0.0430378635016561">
                <text:p>0.0430378635016561</text:p>
              </table:table-cell>
              <table:table-cell office:value-type="float" office:value="0.0182316100098867">
                <text:p>0.0182316100098867</text:p>
              </table:table-cell>
              <table:table-cell office:value-type="float" office:value="0.0163907929952538">
                <text:p>0.0163907929952538</text:p>
              </table:table-cell>
              <table:table-cell office:value-type="float" office:value="0.0166641139287941">
                <text:p>0.0166641139287941</text:p>
              </table:table-cell>
              <table:table-cell office:value-type="float" office:value="0.0165060933157926">
                <text:p>0.0165060933157926</text:p>
              </table:table-cell>
              <table:table-cell office:value-type="float" office:value="0.0438913815449248">
                <text:p>0.0438913815449248</text:p>
              </table:table-cell>
              <table:table-cell office:value-type="float" office:value="0.0271971844296238">
                <text:p>0.0271971844296238</text:p>
              </table:table-cell>
              <table:table-cell office:value-type="float" office:value="0.118260500930635">
                <text:p>0.118260500930635</text:p>
              </table:table-cell>
              <table:table-cell office:value-type="float" office:value="0.0437977125318935">
                <text:p>0.0437977125318935</text:p>
              </table:table-cell>
              <table:table-cell office:value-type="float" office:value="0.0447165883164347">
                <text:p>0.0447165883164347</text:p>
              </table:table-cell>
              <table:table-cell office:value-type="float" office:value="0.0220738053722518">
                <text:p>0.0220738053722518</text:p>
              </table:table-cell>
              <table:table-cell office:value-type="float" office:value="0.0165670846811986">
                <text:p>0.0165670846811986</text:p>
              </table:table-cell>
              <table:table-cell office:value-type="float" office:value="0.0165052369293229">
                <text:p>0.0165052369293229</text:p>
              </table:table-cell>
              <table:table-cell office:value-type="float" office:value="0.0164472735565781">
                <text:p>0.01644727355657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50765214094006">
                <text:p>0.0450765214094006</text:p>
              </table:table-cell>
              <table:table-cell office:value-type="float" office:value="0.0921632530418298">
                <text:p>0.0921632530418298</text:p>
              </table:table-cell>
              <table:table-cell office:value-type="float" office:value="0.0163036862873678">
                <text:p>0.0163036862873678</text:p>
              </table:table-cell>
              <table:table-cell office:value-type="float" office:value="0.0906829673620593">
                <text:p>0.0906829673620593</text:p>
              </table:table-cell>
              <table:table-cell office:value-type="float" office:value="0.0448695977433166">
                <text:p>0.0448695977433166</text:p>
              </table:table-cell>
              <table:table-cell office:value-type="float" office:value="0.0165993767027645">
                <text:p>0.0165993767027645</text:p>
              </table:table-cell>
              <table:table-cell office:value-type="float" office:value="0.0427710854330417">
                <text:p>0.0427710854330417</text:p>
              </table:table-cell>
              <table:table-cell office:value-type="float" office:value="0.03502039998783">
                <text:p>0.03502039998783</text:p>
              </table:table-cell>
              <table:table-cell office:value-type="float" office:value="0.0439062005159821">
                <text:p>0.0439062005159821</text:p>
              </table:table-cell>
              <table:table-cell office:value-type="float" office:value="0.0164944640676767">
                <text:p>0.0164944640676767</text:p>
              </table:table-cell>
              <table:table-cell office:value-type="float" office:value="0.0164618916279393">
                <text:p>0.0164618916279393</text:p>
              </table:table-cell>
              <table:table-cell office:value-type="float" office:value="0.0164401634481801">
                <text:p>0.0164401634481801</text:p>
              </table:table-cell>
              <table:table-cell office:value-type="float" office:value="0.0173322413765494">
                <text:p>0.0173322413765494</text:p>
              </table:table-cell>
              <table:table-cell office:value-type="float" office:value="0.0447154316728981">
                <text:p>0.0447154316728981</text:p>
              </table:table-cell>
              <table:table-cell office:value-type="float" office:value="0.0437704976941717">
                <text:p>0.0437704976941717</text:p>
              </table:table-cell>
              <table:table-cell office:value-type="float" office:value="0.0445204136210468">
                <text:p>0.0445204136210468</text:p>
              </table:table-cell>
              <table:table-cell office:value-type="float" office:value="0.0444435704320857">
                <text:p>0.0444435704320857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08670887921685">
                <text:p>0.108670887921685</text:p>
              </table:table-cell>
              <table:table-cell office:value-type="float" office:value="0.0441399185900763">
                <text:p>0.0441399185900763</text:p>
              </table:table-cell>
              <table:table-cell office:value-type="float" office:value="0.0166097228731169">
                <text:p>0.0166097228731169</text:p>
              </table:table-cell>
              <table:table-cell office:value-type="float" office:value="0.0451087548452274">
                <text:p>0.0451087548452274</text:p>
              </table:table-cell>
              <table:table-cell office:value-type="float" office:value="0.0439953309482462">
                <text:p>0.0439953309482462</text:p>
              </table:table-cell>
              <table:table-cell office:value-type="float" office:value="0.0163834564908699">
                <text:p>0.0163834564908699</text:p>
              </table:table-cell>
              <table:table-cell office:value-type="float" office:value="0.0427259200810491">
                <text:p>0.0427259200810491</text:p>
              </table:table-cell>
              <table:table-cell office:value-type="float" office:value="0.0426872481433271">
                <text:p>0.0426872481433271</text:p>
              </table:table-cell>
              <table:table-cell office:value-type="float" office:value="0.0446620151503019">
                <text:p>0.0446620151503019</text:p>
              </table:table-cell>
              <table:table-cell office:value-type="float" office:value="0.0440581025043409">
                <text:p>0.0440581025043409</text:p>
              </table:table-cell>
              <table:table-cell office:value-type="float" office:value="0.0433788489952067">
                <text:p>0.0433788489952067</text:p>
              </table:table-cell>
              <table:table-cell office:value-type="float" office:value="0.0451922704477479">
                <text:p>0.0451922704477479</text:p>
              </table:table-cell>
              <table:table-cell office:value-type="float" office:value="0.0170764953303361">
                <text:p>0.0170764953303361</text:p>
              </table:table-cell>
              <table:table-cell office:value-type="float" office:value="0.0443174876560625">
                <text:p>0.0443174876560625</text:p>
              </table:table-cell>
              <table:table-cell office:value-type="float" office:value="0.0379989262957197">
                <text:p>0.0379989262957197</text:p>
              </table:table-cell>
              <table:table-cell office:value-type="float" office:value="0.0449063663264899">
                <text:p>0.0449063663264899</text:p>
              </table:table-cell>
              <table:table-cell office:value-type="float" office:value="0.016480435214057">
                <text:p>0.016480435214057</text:p>
              </table:table-cell>
              <table:table-cell office:value-type="float" office:value="0.0164785803081942">
                <text:p>0.0164785803081942</text:p>
              </table:table-cell>
              <table:table-cell office:value-type="float" office:value="0.0630052481520941">
                <text:p>0.0630052481520941</text:p>
              </table:table-cell>
              <table:table-cell office:value-type="float" office:value="0.0436574757526573">
                <text:p>0.0436574757526573</text:p>
              </table:table-cell>
              <table:table-cell office:value-type="float" office:value="0.0163618950309807">
                <text:p>0.0163618950309807</text:p>
              </table:table-cell>
              <table:table-cell office:value-type="float" office:value="0.0166349030381679">
                <text:p>0.0166349030381679</text:p>
              </table:table-cell>
              <table:table-cell office:value-type="float" office:value="0.0349118598557593">
                <text:p>0.0349118598557593</text:p>
              </table:table-cell>
              <table:table-cell office:value-type="float" office:value="0.0693949762341109">
                <text:p>0.0693949762341109</text:p>
              </table:table-cell>
              <table:table-cell office:value-type="float" office:value="0.0437500538570171">
                <text:p>0.0437500538570171</text:p>
              </table:table-cell>
              <table:table-cell office:value-type="float" office:value="0.105903981951494">
                <text:p>0.105903981951494</text:p>
              </table:table-cell>
              <table:table-cell office:value-type="float" office:value="0.0448468090694031">
                <text:p>0.0448468090694031</text:p>
              </table:table-cell>
              <table:table-cell office:value-type="float" office:value="0.0447245570164933">
                <text:p>0.0447245570164933</text:p>
              </table:table-cell>
              <table:table-cell office:value-type="float" office:value="0.0406834102661244">
                <text:p>0.0406834102661244</text:p>
              </table:table-cell>
              <table:table-cell office:value-type="float" office:value="0.0164998043891436">
                <text:p>0.0164998043891436</text:p>
              </table:table-cell>
              <table:table-cell office:value-type="float" office:value="0.0165260595872982">
                <text:p>0.0165260595872982</text:p>
              </table:table-cell>
              <table:table-cell office:value-type="float" office:value="0.0421817645886165">
                <text:p>0.04218176458861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47648002942766">
                <text:p>0.0447648002942766</text:p>
              </table:table-cell>
              <table:table-cell office:value-type="float" office:value="0.0955937031638293">
                <text:p>0.0955937031638293</text:p>
              </table:table-cell>
              <table:table-cell office:value-type="float" office:value="0.0163584052916365">
                <text:p>0.0163584052916365</text:p>
              </table:table-cell>
              <table:table-cell office:value-type="float" office:value="0.100334171292335">
                <text:p>0.100334171292335</text:p>
              </table:table-cell>
              <table:table-cell office:value-type="float" office:value="0.0439711353312157">
                <text:p>0.0439711353312157</text:p>
              </table:table-cell>
              <table:table-cell office:value-type="float" office:value="0.0165650450226421">
                <text:p>0.0165650450226421</text:p>
              </table:table-cell>
              <table:table-cell office:value-type="float" office:value="0.0441385107560251">
                <text:p>0.0441385107560251</text:p>
              </table:table-cell>
              <table:table-cell office:value-type="float" office:value="0.0416148361889435">
                <text:p>0.0416148361889435</text:p>
              </table:table-cell>
              <table:table-cell office:value-type="float" office:value="0.0432507130851449">
                <text:p>0.0432507130851449</text:p>
              </table:table-cell>
              <table:table-cell office:value-type="float" office:value="0.0164712864427217">
                <text:p>0.0164712864427217</text:p>
              </table:table-cell>
              <table:table-cell office:value-type="float" office:value="0.0165120578757972">
                <text:p>0.0165120578757972</text:p>
              </table:table-cell>
              <table:table-cell office:value-type="float" office:value="0.0177397420207113">
                <text:p>0.0177397420207113</text:p>
              </table:table-cell>
              <table:table-cell office:value-type="float" office:value="0.0470390558845901">
                <text:p>0.0470390558845901</text:p>
              </table:table-cell>
              <table:table-cell office:value-type="float" office:value="0.0438177734449416">
                <text:p>0.0438177734449416</text:p>
              </table:table-cell>
              <table:table-cell office:value-type="float" office:value="0.0448060034961559">
                <text:p>0.0448060034961559</text:p>
              </table:table-cell>
              <table:table-cell office:value-type="float" office:value="0.0976741560014081">
                <text:p>0.0976741560014081</text:p>
              </table:table-cell>
              <table:table-cell office:value-type="float" office:value="0.0431249632362953">
                <text:p>0.0431249632362953</text:p>
              </table:table-cell>
              <table:table-cell office:value-type="float" office:value="0.016480411872083">
                <text:p>0.016480411872083</text:p>
              </table:table-cell>
              <table:table-cell office:value-type="float" office:value="0.110528057980329">
                <text:p>0.110528057980329</text:p>
              </table:table-cell>
              <table:table-cell office:value-type="float" office:value="0.0442996536811396">
                <text:p>0.0442996536811396</text:p>
              </table:table-cell>
              <table:table-cell office:value-type="float" office:value="0.0166684097558135">
                <text:p>0.0166684097558135</text:p>
              </table:table-cell>
              <table:table-cell office:value-type="float" office:value="0.0447514524231984">
                <text:p>0.0447514524231984</text:p>
              </table:table-cell>
              <table:table-cell office:value-type="float" office:value="0.0444403358349983">
                <text:p>0.0444403358349983</text:p>
              </table:table-cell>
              <table:table-cell office:value-type="float" office:value="0.0164617363061533">
                <text:p>0.0164617363061533</text:p>
              </table:table-cell>
              <table:table-cell office:value-type="float" office:value="0.0428906546186661">
                <text:p>0.0428906546186661</text:p>
              </table:table-cell>
              <table:table-cell office:value-type="float" office:value="0.0439514148064086">
                <text:p>0.0439514148064086</text:p>
              </table:table-cell>
              <table:table-cell office:value-type="float" office:value="0.0455750947396367">
                <text:p>0.0455750947396367</text:p>
              </table:table-cell>
              <table:table-cell office:value-type="float" office:value="0.0961078230973445">
                <text:p>0.0961078230973445</text:p>
              </table:table-cell>
              <table:table-cell office:value-type="float" office:value="0.0443965907492373">
                <text:p>0.0443965907492373</text:p>
              </table:table-cell>
              <table:table-cell office:value-type="float" office:value="0.0457380874709194">
                <text:p>0.0457380874709194</text:p>
              </table:table-cell>
              <table:table-cell office:value-type="float" office:value="0.0283297712662911">
                <text:p>0.0283297712662911</text:p>
              </table:table-cell>
              <table:table-cell office:value-type="float" office:value="0.0448069652576405">
                <text:p>0.0448069652576405</text:p>
              </table:table-cell>
              <table:table-cell office:value-type="float" office:value="0.0449647313743939">
                <text:p>0.0449647313743939</text:p>
              </table:table-cell>
              <table:table-cell office:value-type="float" office:value="0.0448796515746973">
                <text:p>0.0448796515746973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164701265528066">
                <text:p>0.0164701265528066</text:p>
              </table:table-cell>
              <table:table-cell office:value-type="float" office:value="0.0975905822882448">
                <text:p>0.0975905822882448</text:p>
              </table:table-cell>
              <table:table-cell office:value-type="float" office:value="0.0435945293479915">
                <text:p>0.0435945293479915</text:p>
              </table:table-cell>
              <table:table-cell office:value-type="float" office:value="0.0163834573432776">
                <text:p>0.0163834573432776</text:p>
              </table:table-cell>
              <table:table-cell office:value-type="float" office:value="0.0166027415903464">
                <text:p>0.0166027415903464</text:p>
              </table:table-cell>
              <table:table-cell office:value-type="float" office:value="0.0447215955413811">
                <text:p>0.0447215955413811</text:p>
              </table:table-cell>
              <table:table-cell office:value-type="float" office:value="0.0964210144824737">
                <text:p>0.0964210144824737</text:p>
              </table:table-cell>
              <table:table-cell office:value-type="float" office:value="0.043789841042084">
                <text:p>0.043789841042084</text:p>
              </table:table-cell>
              <table:table-cell office:value-type="float" office:value="0.117912185415103">
                <text:p>0.117912185415103</text:p>
              </table:table-cell>
              <table:table-cell office:value-type="float" office:value="0.0447671387500541">
                <text:p>0.0447671387500541</text:p>
              </table:table-cell>
              <table:table-cell office:value-type="float" office:value="0.0445633073202468">
                <text:p>0.0445633073202468</text:p>
              </table:table-cell>
              <table:table-cell office:value-type="float" office:value="0.0413252819820303">
                <text:p>0.0413252819820303</text:p>
              </table:table-cell>
              <table:table-cell office:value-type="float" office:value="0.0164985291149562">
                <text:p>0.0164985291149562</text:p>
              </table:table-cell>
              <table:table-cell office:value-type="float" office:value="0.0165131925566589">
                <text:p>0.0165131925566589</text:p>
              </table:table-cell>
              <table:table-cell office:value-type="float" office:value="0.0435771743784159">
                <text:p>0.04357717437841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45465070772803">
                <text:p>0.0445465070772803</text:p>
              </table:table-cell>
              <table:table-cell office:value-type="float" office:value="0.098631351895452">
                <text:p>0.098631351895452</text:p>
              </table:table-cell>
              <table:table-cell office:value-type="float" office:value="0.0164696109369015">
                <text:p>0.0164696109369015</text:p>
              </table:table-cell>
              <table:table-cell office:value-type="float" office:value="0.104482156628851">
                <text:p>0.104482156628851</text:p>
              </table:table-cell>
              <table:table-cell office:value-type="float" office:value="0.0460806309108092">
                <text:p>0.0460806309108092</text:p>
              </table:table-cell>
              <table:table-cell office:value-type="float" office:value="0.0165631374082698">
                <text:p>0.0165631374082698</text:p>
              </table:table-cell>
              <table:table-cell office:value-type="float" office:value="0.0436229722682329">
                <text:p>0.0436229722682329</text:p>
              </table:table-cell>
              <table:table-cell office:value-type="float" office:value="0.0431777002782283">
                <text:p>0.0431777002782283</text:p>
              </table:table-cell>
              <table:table-cell office:value-type="float" office:value="0.0438787774350565">
                <text:p>0.0438787774350565</text:p>
              </table:table-cell>
              <table:table-cell office:value-type="float" office:value="0.0164785932275769">
                <text:p>0.0164785932275769</text:p>
              </table:table-cell>
              <table:table-cell office:value-type="float" office:value="0.0260297826159101">
                <text:p>0.0260297826159101</text:p>
              </table:table-cell>
              <table:table-cell office:value-type="float" office:value="0.0449266353906537">
                <text:p>0.0449266353906537</text:p>
              </table:table-cell>
              <table:table-cell office:value-type="float" office:value="0.0686314789111398">
                <text:p>0.0686314789111398</text:p>
              </table:table-cell>
              <table:table-cell office:value-type="float" office:value="0.0431155960723684">
                <text:p>0.0431155960723684</text:p>
              </table:table-cell>
              <table:table-cell office:value-type="float" office:value="0.0449325428853598">
                <text:p>0.0449325428853598</text:p>
              </table:table-cell>
              <table:table-cell office:value-type="float" office:value="0.116044390904074">
                <text:p>0.116044390904074</text:p>
              </table:table-cell>
              <table:table-cell office:value-type="float" office:value="0.0442004018269792">
                <text:p>0.0442004018269792</text:p>
              </table:table-cell>
              <table:table-cell office:value-type="float" office:value="0.0164768391041622">
                <text:p>0.0164768391041622</text:p>
              </table:table-cell>
              <table:table-cell office:value-type="float" office:value="0.111125778276957">
                <text:p>0.111125778276957</text:p>
              </table:table-cell>
              <table:table-cell office:value-type="float" office:value="0.0432387039180174">
                <text:p>0.0432387039180174</text:p>
              </table:table-cell>
              <table:table-cell office:value-type="float" office:value="0.0166411405190136">
                <text:p>0.0166411405190136</text:p>
              </table:table-cell>
              <table:table-cell office:value-type="float" office:value="0.0444281859315344">
                <text:p>0.0444281859315344</text:p>
              </table:table-cell>
              <table:table-cell office:value-type="float" office:value="0.0440807470051561">
                <text:p>0.0440807470051561</text:p>
              </table:table-cell>
              <table:table-cell office:value-type="float" office:value="0.0164786197299052">
                <text:p>0.0164786197299052</text:p>
              </table:table-cell>
              <table:table-cell office:value-type="float" office:value="0.0419536920724498">
                <text:p>0.0419536920724498</text:p>
              </table:table-cell>
              <table:table-cell office:value-type="float" office:value="0.0445697841001812">
                <text:p>0.0445697841001812</text:p>
              </table:table-cell>
              <table:table-cell office:value-type="float" office:value="0.0449703339631545">
                <text:p>0.0449703339631545</text:p>
              </table:table-cell>
              <table:table-cell office:value-type="float" office:value="0.0990211394406869">
                <text:p>0.0990211394406869</text:p>
              </table:table-cell>
              <table:table-cell office:value-type="float" office:value="0.0448097279372894">
                <text:p>0.0448097279372894</text:p>
              </table:table-cell>
              <table:table-cell office:value-type="float" office:value="0.0434901024568103">
                <text:p>0.0434901024568103</text:p>
              </table:table-cell>
              <table:table-cell office:value-type="float" office:value="0.0428091890867546">
                <text:p>0.0428091890867546</text:p>
              </table:table-cell>
              <table:table-cell office:value-type="float" office:value="0.0437230808527061">
                <text:p>0.0437230808527061</text:p>
              </table:table-cell>
              <table:table-cell office:value-type="float" office:value="0.0441405712662926">
                <text:p>0.0441405712662926</text:p>
              </table:table-cell>
              <table:table-cell office:value-type="float" office:value="0.108347061722823">
                <text:p>0.108347061722823</text:p>
              </table:table-cell>
              <table:table-cell office:value-type="float" office:value="0.016480420506592">
                <text:p>0.016480420506592</text:p>
              </table:table-cell>
              <table:table-cell office:value-type="float" office:value="0.0163835425343606">
                <text:p>0.0163835425343606</text:p>
              </table:table-cell>
              <table:table-cell office:value-type="float" office:value="0.10350725497019">
                <text:p>0.10350725497019</text:p>
              </table:table-cell>
              <table:table-cell office:value-type="float" office:value="0.0447446993421447">
                <text:p>0.0447446993421447</text:p>
              </table:table-cell>
              <table:table-cell office:value-type="float" office:value="0.0162462242694028">
                <text:p>0.0162462242694028</text:p>
              </table:table-cell>
              <table:table-cell office:value-type="float" office:value="0.0166050761018016">
                <text:p>0.0166050761018016</text:p>
              </table:table-cell>
              <table:table-cell office:value-type="float" office:value="0.0447602279244518">
                <text:p>0.0447602279244518</text:p>
              </table:table-cell>
              <table:table-cell office:value-type="float" office:value="0.102413263815443">
                <text:p>0.102413263815443</text:p>
              </table:table-cell>
              <table:table-cell office:value-type="float" office:value="0.0439460924644419">
                <text:p>0.0439460924644419</text:p>
              </table:table-cell>
              <table:table-cell office:value-type="float" office:value="0.114874800660963">
                <text:p>0.114874800660963</text:p>
              </table:table-cell>
              <table:table-cell office:value-type="float" office:value="0.0452950157734238">
                <text:p>0.0452950157734238</text:p>
              </table:table-cell>
              <table:table-cell office:value-type="float" office:value="0.0790869874575522">
                <text:p>0.0790869874575522</text:p>
              </table:table-cell>
              <table:table-cell office:value-type="float" office:value="0.0442819579256209">
                <text:p>0.0442819579256209</text:p>
              </table:table-cell>
              <table:table-cell office:value-type="float" office:value="0.016499412485225">
                <text:p>0.016499412485225</text:p>
              </table:table-cell>
              <table:table-cell office:value-type="float" office:value="0.0165285343056953">
                <text:p>0.0165285343056953</text:p>
              </table:table-cell>
              <table:table-cell office:value-type="float" office:value="0.043934808180871">
                <text:p>0.0439348081808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34475096689716">
                <text:p>0.0434475096689716</text:p>
              </table:table-cell>
              <table:table-cell office:value-type="float" office:value="0.0949466496507215">
                <text:p>0.0949466496507215</text:p>
              </table:table-cell>
              <table:table-cell office:value-type="float" office:value="0.0164568951766198">
                <text:p>0.0164568951766198</text:p>
              </table:table-cell>
              <table:table-cell office:value-type="float" office:value="0.106316057535411">
                <text:p>0.106316057535411</text:p>
              </table:table-cell>
              <table:table-cell office:value-type="float" office:value="0.0700542485089382">
                <text:p>0.0700542485089382</text:p>
              </table:table-cell>
              <table:table-cell office:value-type="float" office:value="0.0165034646060408">
                <text:p>0.0165034646060408</text:p>
              </table:table-cell>
              <table:table-cell office:value-type="float" office:value="0.0442546047085342">
                <text:p>0.0442546047085342</text:p>
              </table:table-cell>
              <table:table-cell office:value-type="float" office:value="0.0434441387390162">
                <text:p>0.0434441387390162</text:p>
              </table:table-cell>
              <table:table-cell office:value-type="float" office:value="0.0446400951619104">
                <text:p>0.0446400951619104</text:p>
              </table:table-cell>
              <table:table-cell office:value-type="float" office:value="0.0164695270126922">
                <text:p>0.0164695270126922</text:p>
              </table:table-cell>
              <table:table-cell office:value-type="float" office:value="0.0428645478091247">
                <text:p>0.0428645478091247</text:p>
              </table:table-cell>
              <table:table-cell office:value-type="float" office:value="0.0441127912944443">
                <text:p>0.0441127912944443</text:p>
              </table:table-cell>
              <table:table-cell office:value-type="float" office:value="0.0783980440287196">
                <text:p>0.0783980440287196</text:p>
              </table:table-cell>
              <table:table-cell office:value-type="float" office:value="0.0431198157188344">
                <text:p>0.0431198157188344</text:p>
              </table:table-cell>
              <table:table-cell office:value-type="float" office:value="0.0443530573752029">
                <text:p>0.0443530573752029</text:p>
              </table:table-cell>
              <table:table-cell office:value-type="float" office:value="0.112262440503409">
                <text:p>0.112262440503409</text:p>
              </table:table-cell>
              <table:table-cell office:value-type="float" office:value="0.0451950371289164">
                <text:p>0.0451950371289164</text:p>
              </table:table-cell>
              <table:table-cell office:value-type="float" office:value="0.0164715119877937">
                <text:p>0.0164715119877937</text:p>
              </table:table-cell>
              <table:table-cell office:value-type="float" office:value="0.114597523538542">
                <text:p>0.114597523538542</text:p>
              </table:table-cell>
              <table:table-cell office:value-type="float" office:value="0.0426961079721654">
                <text:p>0.0426961079721654</text:p>
              </table:table-cell>
              <table:table-cell office:value-type="float" office:value="0.0166421047373373">
                <text:p>0.0166421047373373</text:p>
              </table:table-cell>
              <table:table-cell office:value-type="float" office:value="0.0445370612687503">
                <text:p>0.0445370612687503</text:p>
              </table:table-cell>
              <table:table-cell office:value-type="float" office:value="0.0469026749470139">
                <text:p>0.0469026749470139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0422183678643005">
                <text:p>0.0422183678643005</text:p>
              </table:table-cell>
              <table:table-cell office:value-type="float" office:value="0.043311447023497">
                <text:p>0.043311447023497</text:p>
              </table:table-cell>
              <table:table-cell office:value-type="float" office:value="0.0441414671335701">
                <text:p>0.0441414671335701</text:p>
              </table:table-cell>
              <table:table-cell office:value-type="float" office:value="0.100274514164763">
                <text:p>0.100274514164763</text:p>
              </table:table-cell>
              <table:table-cell office:value-type="float" office:value="0.0446071332602994">
                <text:p>0.0446071332602994</text:p>
              </table:table-cell>
              <table:table-cell office:value-type="float" office:value="0.0452440783094672">
                <text:p>0.0452440783094672</text:p>
              </table:table-cell>
              <table:table-cell office:value-type="float" office:value="0.0439751903843739">
                <text:p>0.0439751903843739</text:p>
              </table:table-cell>
              <table:table-cell office:value-type="float" office:value="0.0432313098171931">
                <text:p>0.0432313098171931</text:p>
              </table:table-cell>
              <table:table-cell office:value-type="float" office:value="0.0444468255620067">
                <text:p>0.0444468255620067</text:p>
              </table:table-cell>
              <table:table-cell office:value-type="float" office:value="0.150310394487006">
                <text:p>0.150310394487006</text:p>
              </table:table-cell>
              <table:table-cell office:value-type="float" office:value="0.0164694821313009">
                <text:p>0.0164694821313009</text:p>
              </table:table-cell>
              <table:table-cell office:value-type="float" office:value="0.0163416597275053">
                <text:p>0.0163416597275053</text:p>
              </table:table-cell>
              <table:table-cell office:value-type="float" office:value="0.1076482737792">
                <text:p>0.1076482737792</text:p>
              </table:table-cell>
              <table:table-cell office:value-type="float" office:value="0.0438701531083232">
                <text:p>0.0438701531083232</text:p>
              </table:table-cell>
              <table:table-cell office:value-type="float" office:value="0.0162848086129312">
                <text:p>0.0162848086129312</text:p>
              </table:table-cell>
              <table:table-cell office:value-type="float" office:value="0.0336136686195093">
                <text:p>0.0336136686195093</text:p>
              </table:table-cell>
              <table:table-cell office:value-type="float" office:value="0.050179145060371">
                <text:p>0.050179145060371</text:p>
              </table:table-cell>
              <table:table-cell office:value-type="float" office:value="0.10528212165914">
                <text:p>0.10528212165914</text:p>
              </table:table-cell>
              <table:table-cell office:value-type="float" office:value="0.0439248885221411">
                <text:p>0.0439248885221411</text:p>
              </table:table-cell>
              <table:table-cell office:value-type="float" office:value="0.118192321102158">
                <text:p>0.118192321102158</text:p>
              </table:table-cell>
              <table:table-cell office:value-type="float" office:value="0.0451554825192777">
                <text:p>0.0451554825192777</text:p>
              </table:table-cell>
              <table:table-cell office:value-type="float" office:value="0.291593802974566">
                <text:p>0.291593802974566</text:p>
              </table:table-cell>
              <table:table-cell office:value-type="float" office:value="0.0427214371763266">
                <text:p>0.0427214371763266</text:p>
              </table:table-cell>
              <table:table-cell office:value-type="float" office:value="0.0164822515815245">
                <text:p>0.0164822515815245</text:p>
              </table:table-cell>
              <table:table-cell office:value-type="float" office:value="0.0164689689317049">
                <text:p>0.0164689689317049</text:p>
              </table:table-cell>
              <table:table-cell office:value-type="float" office:value="0.0792309129733664">
                <text:p>0.07923091297336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48370149943233">
                <text:p>0.248370149943233</text:p>
              </table:table-cell>
              <table:table-cell office:value-type="float" office:value="0.0996086026995995">
                <text:p>0.0996086026995995</text:p>
              </table:table-cell>
              <table:table-cell office:value-type="float" office:value="0.0164769927020977">
                <text:p>0.0164769927020977</text:p>
              </table:table-cell>
              <table:table-cell office:value-type="float" office:value="0.110289713570124">
                <text:p>0.110289713570124</text:p>
              </table:table-cell>
              <table:table-cell office:value-type="float" office:value="0.0933163125959186">
                <text:p>0.0933163125959186</text:p>
              </table:table-cell>
              <table:table-cell office:value-type="float" office:value="0.0165233565547076">
                <text:p>0.0165233565547076</text:p>
              </table:table-cell>
              <table:table-cell office:value-type="float" office:value="0.04440803797652">
                <text:p>0.04440803797652</text:p>
              </table:table-cell>
              <table:table-cell office:value-type="float" office:value="0.0442716810347729">
                <text:p>0.0442716810347729</text:p>
              </table:table-cell>
              <table:table-cell office:value-type="float" office:value="0.0439750493376429">
                <text:p>0.0439750493376429</text:p>
              </table:table-cell>
              <table:table-cell office:value-type="float" office:value="0.0164901867494686">
                <text:p>0.0164901867494686</text:p>
              </table:table-cell>
              <table:table-cell office:value-type="float" office:value="0.0440012135716942">
                <text:p>0.0440012135716942</text:p>
              </table:table-cell>
              <table:table-cell office:value-type="float" office:value="0.0449269404632647">
                <text:p>0.0449269404632647</text:p>
              </table:table-cell>
              <table:table-cell office:value-type="float" office:value="0.0825484981763751">
                <text:p>0.0825484981763751</text:p>
              </table:table-cell>
              <table:table-cell office:value-type="float" office:value="0.0448498075723412">
                <text:p>0.0448498075723412</text:p>
              </table:table-cell>
              <table:table-cell office:value-type="float" office:value="0.0452891849314917">
                <text:p>0.0452891849314917</text:p>
              </table:table-cell>
              <table:table-cell office:value-type="float" office:value="0.11211828098184">
                <text:p>0.11211828098184</text:p>
              </table:table-cell>
              <table:table-cell office:value-type="float" office:value="0.0848243202313942">
                <text:p>0.0848243202313942</text:p>
              </table:table-cell>
              <table:table-cell office:value-type="float" office:value="0.0164588433618799">
                <text:p>0.0164588433618799</text:p>
              </table:table-cell>
              <table:table-cell office:value-type="float" office:value="0.115386006004376">
                <text:p>0.115386006004376</text:p>
              </table:table-cell>
              <table:table-cell office:value-type="float" office:value="0.0440303082872757">
                <text:p>0.0440303082872757</text:p>
              </table:table-cell>
              <table:table-cell office:value-type="float" office:value="0.0206818092566295">
                <text:p>0.0206818092566295</text:p>
              </table:table-cell>
              <table:table-cell office:value-type="float" office:value="0.0439960631612919">
                <text:p>0.0439960631612919</text:p>
              </table:table-cell>
              <table:table-cell office:value-type="float" office:value="0.0819039037648836">
                <text:p>0.0819039037648836</text:p>
              </table:table-cell>
              <table:table-cell office:value-type="float" office:value="0.0165094450359893">
                <text:p>0.0165094450359893</text:p>
              </table:table-cell>
              <table:table-cell office:value-type="float" office:value="0.0437038414658444">
                <text:p>0.0437038414658444</text:p>
              </table:table-cell>
              <table:table-cell office:value-type="float" office:value="0.0640830365270213">
                <text:p>0.0640830365270213</text:p>
              </table:table-cell>
              <table:table-cell office:value-type="float" office:value="0.0451079566866351">
                <text:p>0.0451079566866351</text:p>
              </table:table-cell>
              <table:table-cell office:value-type="float" office:value="0.108766758266054">
                <text:p>0.108766758266054</text:p>
              </table:table-cell>
              <table:table-cell office:value-type="float" office:value="0.0428462596891512">
                <text:p>0.0428462596891512</text:p>
              </table:table-cell>
              <table:table-cell office:value-type="float" office:value="0.0444222838110443">
                <text:p>0.0444222838110443</text:p>
              </table:table-cell>
              <table:table-cell office:value-type="float" office:value="0.0457938681912766">
                <text:p>0.0457938681912766</text:p>
              </table:table-cell>
              <table:table-cell office:value-type="float" office:value="0.0442264017587691">
                <text:p>0.0442264017587691</text:p>
              </table:table-cell>
              <table:table-cell office:value-type="float" office:value="0.0436781630475875">
                <text:p>0.0436781630475875</text:p>
              </table:table-cell>
              <table:table-cell office:value-type="float" office:value="0.137439777891232">
                <text:p>0.137439777891232</text:p>
              </table:table-cell>
              <table:table-cell office:value-type="float" office:value="0.0164641387403686">
                <text:p>0.0164641387403686</text:p>
              </table:table-cell>
              <table:table-cell office:value-type="float" office:value="0.0163360441038696">
                <text:p>0.0163360441038696</text:p>
              </table:table-cell>
              <table:table-cell office:value-type="float" office:value="0.109240476397191">
                <text:p>0.109240476397191</text:p>
              </table:table-cell>
              <table:table-cell office:value-type="float" office:value="0.0446496688965573">
                <text:p>0.0446496688965573</text:p>
              </table:table-cell>
              <table:table-cell office:value-type="float" office:value="0.0164279522570528">
                <text:p>0.0164279522570528</text:p>
              </table:table-cell>
              <table:table-cell office:value-type="float" office:value="0.0425303637682974">
                <text:p>0.0425303637682974</text:p>
              </table:table-cell>
              <table:table-cell office:value-type="float" office:value="0.104801318860949">
                <text:p>0.104801318860949</text:p>
              </table:table-cell>
              <table:table-cell office:value-type="float" office:value="0.103949417146324">
                <text:p>0.103949417146324</text:p>
              </table:table-cell>
              <table:table-cell office:value-type="float" office:value="0.044504000100427">
                <text:p>0.044504000100427</text:p>
              </table:table-cell>
              <table:table-cell office:value-type="float" office:value="0.116276285374334">
                <text:p>0.116276285374334</text:p>
              </table:table-cell>
              <table:table-cell office:value-type="float" office:value="0.0455191441474012">
                <text:p>0.0455191441474012</text:p>
              </table:table-cell>
              <table:table-cell office:value-type="float" office:value="0.264295125225056">
                <text:p>0.264295125225056</text:p>
              </table:table-cell>
              <table:table-cell office:value-type="float" office:value="0.0438757839289334">
                <text:p>0.0438757839289334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0165334814365952">
                <text:p>0.0165334814365952</text:p>
              </table:table-cell>
              <table:table-cell office:value-type="float" office:value="0.214678919246965">
                <text:p>0.2146789192469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86439049635566">
                <text:p>0.286439049635566</text:p>
              </table:table-cell>
              <table:table-cell office:value-type="float" office:value="0.0950764116724371">
                <text:p>0.0950764116724371</text:p>
              </table:table-cell>
              <table:table-cell office:value-type="float" office:value="0.0164713158147464">
                <text:p>0.0164713158147464</text:p>
              </table:table-cell>
              <table:table-cell office:value-type="float" office:value="0.109955159087257">
                <text:p>0.109955159087257</text:p>
              </table:table-cell>
              <table:table-cell office:value-type="float" office:value="0.104222187178103">
                <text:p>0.104222187178103</text:p>
              </table:table-cell>
              <table:table-cell office:value-type="float" office:value="0.0165796685477211">
                <text:p>0.0165796685477211</text:p>
              </table:table-cell>
              <table:table-cell office:value-type="float" office:value="0.0441290716861612">
                <text:p>0.0441290716861612</text:p>
              </table:table-cell>
              <table:table-cell office:value-type="float" office:value="0.0451195700587989">
                <text:p>0.0451195700587989</text:p>
              </table:table-cell>
              <table:table-cell office:value-type="float" office:value="0.0440828627318904">
                <text:p>0.0440828627318904</text:p>
              </table:table-cell>
              <table:table-cell office:value-type="float" office:value="0.016513815212547">
                <text:p>0.016513815212547</text:p>
              </table:table-cell>
              <table:table-cell office:value-type="float" office:value="0.0946253772706946">
                <text:p>0.0946253772706946</text:p>
              </table:table-cell>
              <table:table-cell office:value-type="float" office:value="0.0450395913451926">
                <text:p>0.0450395913451926</text:p>
              </table:table-cell>
              <table:table-cell office:value-type="float" office:value="0.0860832161483487">
                <text:p>0.0860832161483487</text:p>
              </table:table-cell>
              <table:table-cell office:value-type="float" office:value="0.0438275509241568">
                <text:p>0.0438275509241568</text:p>
              </table:table-cell>
              <table:table-cell office:value-type="float" office:value="0.0665784106807041">
                <text:p>0.0665784106807041</text:p>
              </table:table-cell>
              <table:table-cell office:value-type="float" office:value="0.115154202729709">
                <text:p>0.115154202729709</text:p>
              </table:table-cell>
              <table:table-cell office:value-type="float" office:value="0.0946487712248133">
                <text:p>0.0946487712248133</text:p>
              </table:table-cell>
              <table:table-cell office:value-type="float" office:value="0.0164551605491543">
                <text:p>0.0164551605491543</text:p>
              </table:table-cell>
              <table:table-cell office:value-type="float" office:value="0.116348743134406">
                <text:p>0.116348743134406</text:p>
              </table:table-cell>
              <table:table-cell office:value-type="float" office:value="0.0690722109470092">
                <text:p>0.0690722109470092</text:p>
              </table:table-cell>
              <table:table-cell office:value-type="float" office:value="0.04329892929411">
                <text:p>0.04329892929411</text:p>
              </table:table-cell>
              <table:table-cell office:value-type="float" office:value="0.0446550616160782">
                <text:p>0.0446550616160782</text:p>
              </table:table-cell>
              <table:table-cell office:value-type="float" office:value="0.0913000084975214">
                <text:p>0.0913000084975214</text:p>
              </table:table-cell>
              <table:table-cell office:value-type="float" office:value="0.0164817173793231">
                <text:p>0.0164817173793231</text:p>
              </table:table-cell>
              <table:table-cell office:value-type="float" office:value="0.0429638923477956">
                <text:p>0.0429638923477956</text:p>
              </table:table-cell>
              <table:table-cell office:value-type="float" office:value="0.0613236621307268">
                <text:p>0.0613236621307268</text:p>
              </table:table-cell>
              <table:table-cell office:value-type="float" office:value="0.0437713737817304">
                <text:p>0.0437713737817304</text:p>
              </table:table-cell>
              <table:table-cell office:value-type="float" office:value="0.108688449692955">
                <text:p>0.108688449692955</text:p>
              </table:table-cell>
              <table:table-cell office:value-type="float" office:value="0.0445420025844258">
                <text:p>0.0445420025844258</text:p>
              </table:table-cell>
              <table:table-cell office:value-type="float" office:value="0.0451173379580022">
                <text:p>0.0451173379580022</text:p>
              </table:table-cell>
              <table:table-cell office:value-type="float" office:value="0.0446644237520409">
                <text:p>0.0446644237520409</text:p>
              </table:table-cell>
              <table:table-cell office:value-type="float" office:value="0.0445629564995994">
                <text:p>0.0445629564995994</text:p>
              </table:table-cell>
              <table:table-cell office:value-type="float" office:value="0.0447756284963759">
                <text:p>0.0447756284963759</text:p>
              </table:table-cell>
              <table:table-cell office:value-type="float" office:value="0.149096233731627">
                <text:p>0.149096233731627</text:p>
              </table:table-cell>
              <table:table-cell office:value-type="float" office:value="0.0164642843678123">
                <text:p>0.0164642843678123</text:p>
              </table:table-cell>
              <table:table-cell office:value-type="float" office:value="0.016442809922711">
                <text:p>0.016442809922711</text:p>
              </table:table-cell>
              <table:table-cell office:value-type="float" office:value="0.105987902100575">
                <text:p>0.105987902100575</text:p>
              </table:table-cell>
              <table:table-cell office:value-type="float" office:value="0.044081963656443">
                <text:p>0.044081963656443</text:p>
              </table:table-cell>
              <table:table-cell office:value-type="float" office:value="0.0163294260691366">
                <text:p>0.0163294260691366</text:p>
              </table:table-cell>
              <table:table-cell office:value-type="float" office:value="0.044565626762331">
                <text:p>0.044565626762331</text:p>
              </table:table-cell>
              <table:table-cell office:value-type="float" office:value="0.104790484416979">
                <text:p>0.104790484416979</text:p>
              </table:table-cell>
              <table:table-cell office:value-type="float" office:value="0.104850826920342">
                <text:p>0.104850826920342</text:p>
              </table:table-cell>
              <table:table-cell office:value-type="float" office:value="0.0449258192392272">
                <text:p>0.0449258192392272</text:p>
              </table:table-cell>
              <table:table-cell office:value-type="float" office:value="0.119938093506601">
                <text:p>0.119938093506601</text:p>
              </table:table-cell>
              <table:table-cell office:value-type="float" office:value="0.0446049430442937">
                <text:p>0.0446049430442937</text:p>
              </table:table-cell>
              <table:table-cell office:value-type="float" office:value="0.303209646613971">
                <text:p>0.303209646613971</text:p>
              </table:table-cell>
              <table:table-cell office:value-type="float" office:value="0.0442156627037938">
                <text:p>0.0442156627037938</text:p>
              </table:table-cell>
              <table:table-cell office:value-type="float" office:value="0.0164883551855797">
                <text:p>0.0164883551855797</text:p>
              </table:table-cell>
              <table:table-cell office:value-type="float" office:value="0.0164966818347836">
                <text:p>0.0164966818347836</text:p>
              </table:table-cell>
              <table:table-cell office:value-type="float" office:value="0.331098298025976">
                <text:p>0.3310982980259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10069333376185">
                <text:p>0.310069333376185</text:p>
              </table:table-cell>
              <table:table-cell office:value-type="float" office:value="0.098410241274061">
                <text:p>0.098410241274061</text:p>
              </table:table-cell>
              <table:table-cell office:value-type="float" office:value="0.0164810812806449">
                <text:p>0.0164810812806449</text:p>
              </table:table-cell>
              <table:table-cell office:value-type="float" office:value="0.107997162037894">
                <text:p>0.107997162037894</text:p>
              </table:table-cell>
              <table:table-cell office:value-type="float" office:value="0.108967392309264">
                <text:p>0.108967392309264</text:p>
              </table:table-cell>
              <table:table-cell office:value-type="float" office:value="0.0170309525551505">
                <text:p>0.0170309525551505</text:p>
              </table:table-cell>
              <table:table-cell office:value-type="float" office:value="0.0437000230808004">
                <text:p>0.0437000230808004</text:p>
              </table:table-cell>
              <table:table-cell office:value-type="float" office:value="0.0429263317134476">
                <text:p>0.0429263317134476</text:p>
              </table:table-cell>
              <table:table-cell office:value-type="float" office:value="0.167180009043265">
                <text:p>0.167180009043265</text:p>
              </table:table-cell>
              <table:table-cell office:value-type="float" office:value="0.0165366279256458">
                <text:p>0.0165366279256458</text:p>
              </table:table-cell>
              <table:table-cell office:value-type="float" office:value="0.110563178033378">
                <text:p>0.110563178033378</text:p>
              </table:table-cell>
              <table:table-cell office:value-type="float" office:value="0.0441925804342827">
                <text:p>0.0441925804342827</text:p>
              </table:table-cell>
              <table:table-cell office:value-type="float" office:value="0.087241533155404">
                <text:p>0.087241533155404</text:p>
              </table:table-cell>
              <table:table-cell office:value-type="float" office:value="0.0433673627768047">
                <text:p>0.0433673627768047</text:p>
              </table:table-cell>
              <table:table-cell office:value-type="float" office:value="0.0692919115132553">
                <text:p>0.0692919115132553</text:p>
              </table:table-cell>
              <table:table-cell office:value-type="float" office:value="0.114154442969468">
                <text:p>0.114154442969468</text:p>
              </table:table-cell>
              <table:table-cell office:value-type="float" office:value="0.0964432835416033">
                <text:p>0.0964432835416033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13227560444945">
                <text:p>0.113227560444945</text:p>
              </table:table-cell>
              <table:table-cell office:value-type="float" office:value="0.111409418231427">
                <text:p>0.111409418231427</text:p>
              </table:table-cell>
              <table:table-cell office:value-type="float" office:value="0.0437980058646204">
                <text:p>0.0437980058646204</text:p>
              </table:table-cell>
              <table:table-cell office:value-type="float" office:value="0.0444507563550322">
                <text:p>0.0444507563550322</text:p>
              </table:table-cell>
              <table:table-cell office:value-type="float" office:value="0.0946257447548298">
                <text:p>0.0946257447548298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0418550609484739">
                <text:p>0.0418550609484739</text:p>
              </table:table-cell>
              <table:table-cell office:value-type="float" office:value="0.200834278265539">
                <text:p>0.200834278265539</text:p>
              </table:table-cell>
              <table:table-cell office:value-type="float" office:value="0.0436890721516199">
                <text:p>0.0436890721516199</text:p>
              </table:table-cell>
              <table:table-cell office:value-type="float" office:value="0.113805040841118">
                <text:p>0.113805040841118</text:p>
              </table:table-cell>
              <table:table-cell office:value-type="float" office:value="0.0440578527660158">
                <text:p>0.0440578527660158</text:p>
              </table:table-cell>
              <table:table-cell office:value-type="float" office:value="0.0454311979358274">
                <text:p>0.0454311979358274</text:p>
              </table:table-cell>
              <table:table-cell office:value-type="float" office:value="0.0464664823435056">
                <text:p>0.0464664823435056</text:p>
              </table:table-cell>
              <table:table-cell office:value-type="float" office:value="0.0444403681692468">
                <text:p>0.0444403681692468</text:p>
              </table:table-cell>
              <table:table-cell office:value-type="float" office:value="0.0452930812552883">
                <text:p>0.0452930812552883</text:p>
              </table:table-cell>
              <table:table-cell office:value-type="float" office:value="0.154436910499266">
                <text:p>0.154436910499266</text:p>
              </table:table-cell>
              <table:table-cell office:value-type="float" office:value="0.0164732979563087">
                <text:p>0.0164732979563087</text:p>
              </table:table-cell>
              <table:table-cell office:value-type="float" office:value="0.0164759155538231">
                <text:p>0.0164759155538231</text:p>
              </table:table-cell>
              <table:table-cell office:value-type="float" office:value="0.107639192428854">
                <text:p>0.107639192428854</text:p>
              </table:table-cell>
              <table:table-cell office:value-type="float" office:value="0.0435876496236402">
                <text:p>0.0435876496236402</text:p>
              </table:table-cell>
              <table:table-cell office:value-type="float" office:value="0.0163891278439543">
                <text:p>0.0163891278439543</text:p>
              </table:table-cell>
              <table:table-cell office:value-type="float" office:value="0.0445997006562614">
                <text:p>0.0445997006562614</text:p>
              </table:table-cell>
              <table:table-cell office:value-type="float" office:value="0.0989116570551396">
                <text:p>0.0989116570551396</text:p>
              </table:table-cell>
              <table:table-cell office:value-type="float" office:value="0.107281759254408">
                <text:p>0.107281759254408</text:p>
              </table:table-cell>
              <table:table-cell office:value-type="float" office:value="0.0441796564134498">
                <text:p>0.0441796564134498</text:p>
              </table:table-cell>
              <table:table-cell office:value-type="float" office:value="0.173868245267531">
                <text:p>0.173868245267531</text:p>
              </table:table-cell>
              <table:table-cell office:value-type="float" office:value="0.0449222403641257">
                <text:p>0.0449222403641257</text:p>
              </table:table-cell>
              <table:table-cell office:value-type="float" office:value="0.317956275016424">
                <text:p>0.317956275016424</text:p>
              </table:table-cell>
              <table:table-cell office:value-type="float" office:value="0.043534588952075">
                <text:p>0.043534588952075</text:p>
              </table:table-cell>
              <table:table-cell office:value-type="float" office:value="0.0165819655050874">
                <text:p>0.0165819655050874</text:p>
              </table:table-cell>
              <table:table-cell office:value-type="float" office:value="0.0164901776029882">
                <text:p>0.0164901776029882</text:p>
              </table:table-cell>
              <table:table-cell office:value-type="float" office:value="0.396088484403011">
                <text:p>0.3960884844030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0304164435837">
                <text:p>0.30304164435837</text:p>
              </table:table-cell>
              <table:table-cell office:value-type="float" office:value="0.0988460502095341">
                <text:p>0.0988460502095341</text:p>
              </table:table-cell>
              <table:table-cell office:value-type="float" office:value="0.0164713279942681">
                <text:p>0.0164713279942681</text:p>
              </table:table-cell>
              <table:table-cell office:value-type="float" office:value="0.109278017191845">
                <text:p>0.109278017191845</text:p>
              </table:table-cell>
              <table:table-cell office:value-type="float" office:value="0.111904522139298">
                <text:p>0.111904522139298</text:p>
              </table:table-cell>
              <table:table-cell office:value-type="float" office:value="0.0306300652698937">
                <text:p>0.0306300652698937</text:p>
              </table:table-cell>
              <table:table-cell office:value-type="float" office:value="0.101802155447877">
                <text:p>0.101802155447877</text:p>
              </table:table-cell>
              <table:table-cell office:value-type="float" office:value="0.0436203578383669">
                <text:p>0.0436203578383669</text:p>
              </table:table-cell>
              <table:table-cell office:value-type="float" office:value="0.216786495851754">
                <text:p>0.216786495851754</text:p>
              </table:table-cell>
              <table:table-cell office:value-type="float" office:value="0.0164904039551029">
                <text:p>0.0164904039551029</text:p>
              </table:table-cell>
              <table:table-cell office:value-type="float" office:value="0.112167658410306">
                <text:p>0.112167658410306</text:p>
              </table:table-cell>
              <table:table-cell office:value-type="float" office:value="0.0453658006836236">
                <text:p>0.0453658006836236</text:p>
              </table:table-cell>
              <table:table-cell office:value-type="float" office:value="0.0833497841243871">
                <text:p>0.0833497841243871</text:p>
              </table:table-cell>
              <table:table-cell office:value-type="float" office:value="0.0446503982964206">
                <text:p>0.0446503982964206</text:p>
              </table:table-cell>
              <table:table-cell office:value-type="float" office:value="0.0790511931750012">
                <text:p>0.0790511931750012</text:p>
              </table:table-cell>
              <table:table-cell office:value-type="float" office:value="0.111805693078138">
                <text:p>0.111805693078138</text:p>
              </table:table-cell>
              <table:table-cell office:value-type="float" office:value="0.0959410568533424">
                <text:p>0.0959410568533424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15941221696979">
                <text:p>0.115941221696979</text:p>
              </table:table-cell>
              <table:table-cell office:value-type="float" office:value="0.110456622900968">
                <text:p>0.110456622900968</text:p>
              </table:table-cell>
              <table:table-cell office:value-type="float" office:value="0.0446918036487757">
                <text:p>0.0446918036487757</text:p>
              </table:table-cell>
              <table:table-cell office:value-type="float" office:value="0.0444682052283697">
                <text:p>0.0444682052283697</text:p>
              </table:table-cell>
              <table:table-cell office:value-type="float" office:value="0.100359486851714">
                <text:p>0.100359486851714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435039410671623">
                <text:p>0.0435039410671623</text:p>
              </table:table-cell>
              <table:table-cell office:value-type="float" office:value="0.330149377486802">
                <text:p>0.330149377486802</text:p>
              </table:table-cell>
              <table:table-cell office:value-type="float" office:value="0.0452341756728031">
                <text:p>0.0452341756728031</text:p>
              </table:table-cell>
              <table:table-cell office:value-type="float" office:value="0.114794447309946">
                <text:p>0.114794447309946</text:p>
              </table:table-cell>
              <table:table-cell office:value-type="float" office:value="0.0445458895596138">
                <text:p>0.0445458895596138</text:p>
              </table:table-cell>
              <table:table-cell office:value-type="float" office:value="0.0449918734592733">
                <text:p>0.0449918734592733</text:p>
              </table:table-cell>
              <table:table-cell office:value-type="float" office:value="0.0662450391094479">
                <text:p>0.0662450391094479</text:p>
              </table:table-cell>
              <table:table-cell office:value-type="float" office:value="0.0446270522182219">
                <text:p>0.0446270522182219</text:p>
              </table:table-cell>
              <table:table-cell office:value-type="float" office:value="0.0451896481691758">
                <text:p>0.0451896481691758</text:p>
              </table:table-cell>
              <table:table-cell office:value-type="float" office:value="0.213400168196526">
                <text:p>0.213400168196526</text:p>
              </table:table-cell>
              <table:table-cell office:value-type="float" office:value="0.0164854387569969">
                <text:p>0.0164854387569969</text:p>
              </table:table-cell>
              <table:table-cell office:value-type="float" office:value="0.0164393690402946">
                <text:p>0.0164393690402946</text:p>
              </table:table-cell>
              <table:table-cell office:value-type="float" office:value="0.111867317007423">
                <text:p>0.111867317007423</text:p>
              </table:table-cell>
              <table:table-cell office:value-type="float" office:value="0.04410943888267">
                <text:p>0.04410943888267</text:p>
              </table:table-cell>
              <table:table-cell office:value-type="float" office:value="0.0164588908568439">
                <text:p>0.0164588908568439</text:p>
              </table:table-cell>
              <table:table-cell office:value-type="float" office:value="0.0458383720114167">
                <text:p>0.0458383720114167</text:p>
              </table:table-cell>
              <table:table-cell office:value-type="float" office:value="0.107567977666345">
                <text:p>0.107567977666345</text:p>
              </table:table-cell>
              <table:table-cell office:value-type="float" office:value="0.110649053106296">
                <text:p>0.110649053106296</text:p>
              </table:table-cell>
              <table:table-cell office:value-type="float" office:value="0.0444730917636322">
                <text:p>0.0444730917636322</text:p>
              </table:table-cell>
              <table:table-cell office:value-type="float" office:value="0.190891072608457">
                <text:p>0.190891072608457</text:p>
              </table:table-cell>
              <table:table-cell office:value-type="float" office:value="0.183607508191009">
                <text:p>0.183607508191009</text:p>
              </table:table-cell>
              <table:table-cell office:value-type="float" office:value="0.295469571383987">
                <text:p>0.295469571383987</text:p>
              </table:table-cell>
              <table:table-cell office:value-type="float" office:value="0.0439353045055019">
                <text:p>0.0439353045055019</text:p>
              </table:table-cell>
              <table:table-cell office:value-type="float" office:value="0.0165715283002745">
                <text:p>0.0165715283002745</text:p>
              </table:table-cell>
              <table:table-cell office:value-type="float" office:value="0.0164792464564823">
                <text:p>0.0164792464564823</text:p>
              </table:table-cell>
              <table:table-cell office:value-type="float" office:value="0.417393657650046">
                <text:p>0.4173936576500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03373756773524">
                <text:p>0.303373756773524</text:p>
              </table:table-cell>
              <table:table-cell office:value-type="float" office:value="0.097069385939335">
                <text:p>0.097069385939335</text:p>
              </table:table-cell>
              <table:table-cell office:value-type="float" office:value="0.0164768329469263">
                <text:p>0.0164768329469263</text:p>
              </table:table-cell>
              <table:table-cell office:value-type="float" office:value="0.109664455016468">
                <text:p>0.109664455016468</text:p>
              </table:table-cell>
              <table:table-cell office:value-type="float" office:value="0.107170714466792">
                <text:p>0.107170714466792</text:p>
              </table:table-cell>
              <table:table-cell office:value-type="float" office:value="0.0444371948452925">
                <text:p>0.0444371948452925</text:p>
              </table:table-cell>
              <table:table-cell office:value-type="float" office:value="0.116726774578164">
                <text:p>0.116726774578164</text:p>
              </table:table-cell>
              <table:table-cell office:value-type="float" office:value="0.0432892094248457">
                <text:p>0.0432892094248457</text:p>
              </table:table-cell>
              <table:table-cell office:value-type="float" office:value="0.232189070385155">
                <text:p>0.232189070385155</text:p>
              </table:table-cell>
              <table:table-cell office:value-type="float" office:value="0.0164731060600803">
                <text:p>0.0164731060600803</text:p>
              </table:table-cell>
              <table:table-cell office:value-type="float" office:value="0.112960810339445">
                <text:p>0.112960810339445</text:p>
              </table:table-cell>
              <table:table-cell office:value-type="float" office:value="0.0452505106197175">
                <text:p>0.0452505106197175</text:p>
              </table:table-cell>
              <table:table-cell office:value-type="float" office:value="0.0909546935584115">
                <text:p>0.0909546935584115</text:p>
              </table:table-cell>
              <table:table-cell office:value-type="float" office:value="0.0430685372455224">
                <text:p>0.0430685372455224</text:p>
              </table:table-cell>
              <table:table-cell office:value-type="float" office:value="0.102623047968267">
                <text:p>0.102623047968267</text:p>
              </table:table-cell>
              <table:table-cell office:value-type="float" office:value="0.109037339647306">
                <text:p>0.109037339647306</text:p>
              </table:table-cell>
              <table:table-cell office:value-type="float" office:value="0.101120030101508">
                <text:p>0.101120030101508</text:p>
              </table:table-cell>
              <table:table-cell office:value-type="float" office:value="0.0164785962394596">
                <text:p>0.0164785962394596</text:p>
              </table:table-cell>
              <table:table-cell office:value-type="float" office:value="0.11339400751441">
                <text:p>0.11339400751441</text:p>
              </table:table-cell>
              <table:table-cell office:value-type="float" office:value="0.107152718124359">
                <text:p>0.107152718124359</text:p>
              </table:table-cell>
              <table:table-cell office:value-type="float" office:value="0.044330057302248">
                <text:p>0.044330057302248</text:p>
              </table:table-cell>
              <table:table-cell office:value-type="float" office:value="0.0884021373073886">
                <text:p>0.0884021373073886</text:p>
              </table:table-cell>
              <table:table-cell office:value-type="float" office:value="0.0962580464323246">
                <text:p>0.0962580464323246</text:p>
              </table:table-cell>
              <table:table-cell office:value-type="float" office:value="0.0164749004688939">
                <text:p>0.0164749004688939</text:p>
              </table:table-cell>
              <table:table-cell office:value-type="float" office:value="0.0778497491447437">
                <text:p>0.0778497491447437</text:p>
              </table:table-cell>
              <table:table-cell office:value-type="float" office:value="0.335876078702591">
                <text:p>0.335876078702591</text:p>
              </table:table-cell>
              <table:table-cell office:value-type="float" office:value="0.0591577661409006">
                <text:p>0.0591577661409006</text:p>
              </table:table-cell>
              <table:table-cell office:value-type="float" office:value="0.114412570625199">
                <text:p>0.114412570625199</text:p>
              </table:table-cell>
              <table:table-cell office:value-type="float" office:value="0.0437658771927475">
                <text:p>0.0437658771927475</text:p>
              </table:table-cell>
              <table:table-cell office:value-type="float" office:value="0.0450103277853446">
                <text:p>0.0450103277853446</text:p>
              </table:table-cell>
              <table:table-cell office:value-type="float" office:value="0.0966317667645636">
                <text:p>0.0966317667645636</text:p>
              </table:table-cell>
              <table:table-cell office:value-type="float" office:value="0.0448429563019779">
                <text:p>0.0448429563019779</text:p>
              </table:table-cell>
              <table:table-cell office:value-type="float" office:value="0.0452713514415723">
                <text:p>0.0452713514415723</text:p>
              </table:table-cell>
              <table:table-cell office:value-type="float" office:value="0.264743004261087">
                <text:p>0.264743004261087</text:p>
              </table:table-cell>
              <table:table-cell office:value-type="float" office:value="0.0165342653728215">
                <text:p>0.0165342653728215</text:p>
              </table:table-cell>
              <table:table-cell office:value-type="float" office:value="0.0164517044805265">
                <text:p>0.0164517044805265</text:p>
              </table:table-cell>
              <table:table-cell office:value-type="float" office:value="0.110903897642296">
                <text:p>0.110903897642296</text:p>
              </table:table-cell>
              <table:table-cell office:value-type="float" office:value="0.0849337100021746">
                <text:p>0.0849337100021746</text:p>
              </table:table-cell>
              <table:table-cell office:value-type="float" office:value="0.0164676626681729">
                <text:p>0.0164676626681729</text:p>
              </table:table-cell>
              <table:table-cell office:value-type="float" office:value="0.064128514669725">
                <text:p>0.064128514669725</text:p>
              </table:table-cell>
              <table:table-cell office:value-type="float" office:value="0.104357869697204">
                <text:p>0.104357869697204</text:p>
              </table:table-cell>
              <table:table-cell office:value-type="float" office:value="0.108582939346245">
                <text:p>0.108582939346245</text:p>
              </table:table-cell>
              <table:table-cell office:value-type="float" office:value="0.0460220543918259">
                <text:p>0.0460220543918259</text:p>
              </table:table-cell>
              <table:table-cell office:value-type="float" office:value="0.253639441556573">
                <text:p>0.253639441556573</text:p>
              </table:table-cell>
              <table:table-cell office:value-type="float" office:value="0.299092314792356">
                <text:p>0.299092314792356</text:p>
              </table:table-cell>
              <table:table-cell office:value-type="float" office:value="0.311047920034797">
                <text:p>0.311047920034797</text:p>
              </table:table-cell>
              <table:table-cell office:value-type="float" office:value="0.0871720998064236">
                <text:p>0.0871720998064236</text:p>
              </table:table-cell>
              <table:table-cell office:value-type="float" office:value="0.016606375938843">
                <text:p>0.016606375938843</text:p>
              </table:table-cell>
              <table:table-cell office:value-type="float" office:value="0.0164676972548774">
                <text:p>0.0164676972548774</text:p>
              </table:table-cell>
              <table:table-cell office:value-type="float" office:value="0.40629611265866">
                <text:p>0.406296112658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0798504553358">
                <text:p>0.30798504553358</text:p>
              </table:table-cell>
              <table:table-cell office:value-type="float" office:value="0.103025360079823">
                <text:p>0.103025360079823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10477820071071">
                <text:p>0.110477820071071</text:p>
              </table:table-cell>
              <table:table-cell office:value-type="float" office:value="0.111374137422983">
                <text:p>0.111374137422983</text:p>
              </table:table-cell>
              <table:table-cell office:value-type="float" office:value="0.0440718451667313">
                <text:p>0.0440718451667313</text:p>
              </table:table-cell>
              <table:table-cell office:value-type="float" office:value="0.662140097124452">
                <text:p>0.662140097124452</text:p>
              </table:table-cell>
              <table:table-cell office:value-type="float" office:value="0.0436097960856051">
                <text:p>0.0436097960856051</text:p>
              </table:table-cell>
              <table:table-cell office:value-type="float" office:value="0.231552012639763">
                <text:p>0.231552012639763</text:p>
              </table:table-cell>
              <table:table-cell office:value-type="float" office:value="0.016480411872083">
                <text:p>0.016480411872083</text:p>
              </table:table-cell>
              <table:table-cell office:value-type="float" office:value="0.113976294849288">
                <text:p>0.113976294849288</text:p>
              </table:table-cell>
              <table:table-cell office:value-type="float" office:value="0.0439094578025914">
                <text:p>0.0439094578025914</text:p>
              </table:table-cell>
              <table:table-cell office:value-type="float" office:value="0.0978386418255245">
                <text:p>0.0978386418255245</text:p>
              </table:table-cell>
              <table:table-cell office:value-type="float" office:value="0.0440440990997628">
                <text:p>0.0440440990997628</text:p>
              </table:table-cell>
              <table:table-cell office:value-type="float" office:value="0.113897853452894">
                <text:p>0.113897853452894</text:p>
              </table:table-cell>
              <table:table-cell office:value-type="float" office:value="0.102434664294755">
                <text:p>0.102434664294755</text:p>
              </table:table-cell>
              <table:table-cell office:value-type="float" office:value="0.10641939669715">
                <text:p>0.10641939669715</text:p>
              </table:table-cell>
              <table:table-cell office:value-type="float" office:value="0.0164768309801215">
                <text:p>0.0164768309801215</text:p>
              </table:table-cell>
              <table:table-cell office:value-type="float" office:value="0.112105875260499">
                <text:p>0.112105875260499</text:p>
              </table:table-cell>
              <table:table-cell office:value-type="float" office:value="0.108012312637962">
                <text:p>0.108012312637962</text:p>
              </table:table-cell>
              <table:table-cell office:value-type="float" office:value="0.0439591371234807">
                <text:p>0.0439591371234807</text:p>
              </table:table-cell>
              <table:table-cell office:value-type="float" office:value="0.14879508904213">
                <text:p>0.14879508904213</text:p>
              </table:table-cell>
              <table:table-cell office:value-type="float" office:value="0.108189683379478">
                <text:p>0.108189683379478</text:p>
              </table:table-cell>
              <table:table-cell office:value-type="float" office:value="0.0164768189178715">
                <text:p>0.0164768189178715</text:p>
              </table:table-cell>
              <table:table-cell office:value-type="float" office:value="0.105112406958354">
                <text:p>0.105112406958354</text:p>
              </table:table-cell>
              <table:table-cell office:value-type="float" office:value="0.33734564334488">
                <text:p>0.33734564334488</text:p>
              </table:table-cell>
              <table:table-cell office:value-type="float" office:value="0.305730482051587">
                <text:p>0.305730482051587</text:p>
              </table:table-cell>
              <table:table-cell office:value-type="float" office:value="0.110903384010396">
                <text:p>0.110903384010396</text:p>
              </table:table-cell>
              <table:table-cell office:value-type="float" office:value="0.089357683000155">
                <text:p>0.089357683000155</text:p>
              </table:table-cell>
              <table:table-cell office:value-type="float" office:value="0.044314020379672">
                <text:p>0.044314020379672</text:p>
              </table:table-cell>
              <table:table-cell office:value-type="float" office:value="0.263060529534969">
                <text:p>0.263060529534969</text:p>
              </table:table-cell>
              <table:table-cell office:value-type="float" office:value="0.0426131281725182">
                <text:p>0.0426131281725182</text:p>
              </table:table-cell>
              <table:table-cell office:value-type="float" office:value="0.0454233893173919">
                <text:p>0.0454233893173919</text:p>
              </table:table-cell>
              <table:table-cell office:value-type="float" office:value="0.286607166801238">
                <text:p>0.286607166801238</text:p>
              </table:table-cell>
              <table:table-cell office:value-type="float" office:value="0.0165237930369912">
                <text:p>0.0165237930369912</text:p>
              </table:table-cell>
              <table:table-cell office:value-type="float" office:value="0.0164725637899916">
                <text:p>0.0164725637899916</text:p>
              </table:table-cell>
              <table:table-cell office:value-type="float" office:value="0.109519512809816">
                <text:p>0.109519512809816</text:p>
              </table:table-cell>
              <table:table-cell office:value-type="float" office:value="0.107731153887728">
                <text:p>0.107731153887728</text:p>
              </table:table-cell>
              <table:table-cell office:value-type="float" office:value="0.0164901667871896">
                <text:p>0.0164901667871896</text:p>
              </table:table-cell>
              <table:table-cell office:value-type="float" office:value="0.0909842454429271">
                <text:p>0.0909842454429271</text:p>
              </table:table-cell>
              <table:table-cell office:value-type="float" office:value="0.105020101240861">
                <text:p>0.105020101240861</text:p>
              </table:table-cell>
              <table:table-cell office:value-type="float" office:value="0.10869670094316">
                <text:p>0.10869670094316</text:p>
              </table:table-cell>
              <table:table-cell office:value-type="float" office:value="0.259706666025077">
                <text:p>0.259706666025077</text:p>
              </table:table-cell>
              <table:table-cell office:value-type="float" office:value="0.373282570215499">
                <text:p>0.373282570215499</text:p>
              </table:table-cell>
              <table:table-cell office:value-type="float" office:value="0.331892254145133">
                <text:p>0.331892254145133</text:p>
              </table:table-cell>
              <table:table-cell office:value-type="float" office:value="0.305151931650201">
                <text:p>0.305151931650201</text:p>
              </table:table-cell>
              <table:table-cell office:value-type="float" office:value="0.110334353834316">
                <text:p>0.110334353834316</text:p>
              </table:table-cell>
              <table:table-cell office:value-type="float" office:value="0.0332042488374965">
                <text:p>0.0332042488374965</text:p>
              </table:table-cell>
              <table:table-cell office:value-type="float" office:value="0.0164552208460227">
                <text:p>0.0164552208460227</text:p>
              </table:table-cell>
              <table:table-cell office:value-type="float" office:value="0.488149818952797">
                <text:p>0.4881498189527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94770878386838">
                <text:p>0.294770878386838</text:p>
              </table:table-cell>
              <table:table-cell office:value-type="float" office:value="0.19558176156664">
                <text:p>0.19558176156664</text:p>
              </table:table-cell>
              <table:table-cell office:value-type="float" office:value="0.0164643012692368">
                <text:p>0.0164643012692368</text:p>
              </table:table-cell>
              <table:table-cell office:value-type="float" office:value="0.113202235645277">
                <text:p>0.113202235645277</text:p>
              </table:table-cell>
              <table:table-cell office:value-type="float" office:value="0.111705193749373">
                <text:p>0.111705193749373</text:p>
              </table:table-cell>
              <table:table-cell office:value-type="float" office:value="0.0649136650359952">
                <text:p>0.0649136650359952</text:p>
              </table:table-cell>
              <table:table-cell office:value-type="float" office:value="0.656049627236404">
                <text:p>0.656049627236404</text:p>
              </table:table-cell>
              <table:table-cell office:value-type="float" office:value="0.0439042642138666">
                <text:p>0.0439042642138666</text:p>
              </table:table-cell>
              <table:table-cell office:value-type="float" office:value="0.288114887809275">
                <text:p>0.288114887809275</text:p>
              </table:table-cell>
              <table:table-cell office:value-type="float" office:value="0.0164514692245297">
                <text:p>0.0164514692245297</text:p>
              </table:table-cell>
              <table:table-cell office:value-type="float" office:value="0.113746261314802">
                <text:p>0.113746261314802</text:p>
              </table:table-cell>
              <table:table-cell office:value-type="float" office:value="0.0440518472459919">
                <text:p>0.0440518472459919</text:p>
              </table:table-cell>
              <table:table-cell office:value-type="float" office:value="0.095938514915089">
                <text:p>0.095938514915089</text:p>
              </table:table-cell>
              <table:table-cell office:value-type="float" office:value="0.0443794696242641">
                <text:p>0.0443794696242641</text:p>
              </table:table-cell>
              <table:table-cell office:value-type="float" office:value="0.114632462005706">
                <text:p>0.114632462005706</text:p>
              </table:table-cell>
              <table:table-cell office:value-type="float" office:value="0.102749301711297">
                <text:p>0.102749301711297</text:p>
              </table:table-cell>
              <table:table-cell office:value-type="float" office:value="0.10698664313903">
                <text:p>0.10698664313903</text:p>
              </table:table-cell>
              <table:table-cell office:value-type="float" office:value="0.0164300456255405">
                <text:p>0.0164300456255405</text:p>
              </table:table-cell>
              <table:table-cell office:value-type="float" office:value="0.11346384803469">
                <text:p>0.11346384803469</text:p>
              </table:table-cell>
              <table:table-cell office:value-type="float" office:value="0.223117743760137">
                <text:p>0.223117743760137</text:p>
              </table:table-cell>
              <table:table-cell office:value-type="float" office:value="0.0540930091204481">
                <text:p>0.0540930091204481</text:p>
              </table:table-cell>
              <table:table-cell office:value-type="float" office:value="0.153287571016585">
                <text:p>0.153287571016585</text:p>
              </table:table-cell>
              <table:table-cell office:value-type="float" office:value="0.137099251443352">
                <text:p>0.137099251443352</text:p>
              </table:table-cell>
              <table:table-cell office:value-type="float" office:value="0.0164786434068177">
                <text:p>0.0164786434068177</text:p>
              </table:table-cell>
              <table:table-cell office:value-type="float" office:value="0.112837519804288">
                <text:p>0.112837519804288</text:p>
              </table:table-cell>
              <table:table-cell office:value-type="float" office:value="0.339404178558514">
                <text:p>0.339404178558514</text:p>
              </table:table-cell>
              <table:table-cell office:value-type="float" office:value="0.287516956147769">
                <text:p>0.287516956147769</text:p>
              </table:table-cell>
              <table:table-cell office:value-type="float" office:value="0.112446939177978">
                <text:p>0.112446939177978</text:p>
              </table:table-cell>
              <table:table-cell office:value-type="float" office:value="0.105828571123875">
                <text:p>0.105828571123875</text:p>
              </table:table-cell>
              <table:table-cell office:value-type="float" office:value="0.0446276423696252">
                <text:p>0.0446276423696252</text:p>
              </table:table-cell>
              <table:table-cell office:value-type="float" office:value="0.277758216869143">
                <text:p>0.277758216869143</text:p>
              </table:table-cell>
              <table:table-cell office:value-type="float" office:value="0.0442382916765378">
                <text:p>0.0442382916765378</text:p>
              </table:table-cell>
              <table:table-cell office:value-type="float" office:value="0.0441317369115719">
                <text:p>0.0441317369115719</text:p>
              </table:table-cell>
              <table:table-cell office:value-type="float" office:value="0.287873279375099">
                <text:p>0.287873279375099</text:p>
              </table:table-cell>
              <table:table-cell office:value-type="float" office:value="0.0165908030791042">
                <text:p>0.0165908030791042</text:p>
              </table:table-cell>
              <table:table-cell office:value-type="float" office:value="0.0165192889561375">
                <text:p>0.0165192889561375</text:p>
              </table:table-cell>
              <table:table-cell office:value-type="float" office:value="0.107283851269218">
                <text:p>0.107283851269218</text:p>
              </table:table-cell>
              <table:table-cell office:value-type="float" office:value="0.102306650176045">
                <text:p>0.102306650176045</text:p>
              </table:table-cell>
              <table:table-cell office:value-type="float" office:value="0.0164568825279899">
                <text:p>0.0164568825279899</text:p>
              </table:table-cell>
              <table:table-cell office:value-type="float" office:value="0.101667588630237">
                <text:p>0.101667588630237</text:p>
              </table:table-cell>
              <table:table-cell office:value-type="float" office:value="0.10469415304024">
                <text:p>0.10469415304024</text:p>
              </table:table-cell>
              <table:table-cell office:value-type="float" office:value="0.11093953453985">
                <text:p>0.11093953453985</text:p>
              </table:table-cell>
              <table:table-cell office:value-type="float" office:value="0.299796339729009">
                <text:p>0.299796339729009</text:p>
              </table:table-cell>
              <table:table-cell office:value-type="float" office:value="0.565145304192945">
                <text:p>0.565145304192945</text:p>
              </table:table-cell>
              <table:table-cell office:value-type="float" office:value="0.358178807078765">
                <text:p>0.358178807078765</text:p>
              </table:table-cell>
              <table:table-cell office:value-type="float" office:value="0.354759610186219">
                <text:p>0.354759610186219</text:p>
              </table:table-cell>
              <table:table-cell office:value-type="float" office:value="0.110431934639254">
                <text:p>0.110431934639254</text:p>
              </table:table-cell>
              <table:table-cell office:value-type="float" office:value="0.0431980431307215">
                <text:p>0.0431980431307215</text:p>
              </table:table-cell>
              <table:table-cell office:value-type="float" office:value="0.016482309630552">
                <text:p>0.016482309630552</text:p>
              </table:table-cell>
              <table:table-cell office:value-type="float" office:value="0.539877663353188">
                <text:p>0.5398776633531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09995217728124">
                <text:p>0.309995217728124</text:p>
              </table:table-cell>
              <table:table-cell office:value-type="float" office:value="0.239315168501781">
                <text:p>0.239315168501781</text:p>
              </table:table-cell>
              <table:table-cell office:value-type="float" office:value="0.0164656460564928">
                <text:p>0.0164656460564928</text:p>
              </table:table-cell>
              <table:table-cell office:value-type="float" office:value="0.113271870423424">
                <text:p>0.113271870423424</text:p>
              </table:table-cell>
              <table:table-cell office:value-type="float" office:value="0.110665380200438">
                <text:p>0.110665380200438</text:p>
              </table:table-cell>
              <table:table-cell office:value-type="float" office:value="0.0677495444454316">
                <text:p>0.0677495444454316</text:p>
              </table:table-cell>
              <table:table-cell office:value-type="float" office:value="0.665510455521192">
                <text:p>0.665510455521192</text:p>
              </table:table-cell>
              <table:table-cell office:value-type="float" office:value="0.0414055237907405">
                <text:p>0.0414055237907405</text:p>
              </table:table-cell>
              <table:table-cell office:value-type="float" office:value="0.404387757908283">
                <text:p>0.404387757908283</text:p>
              </table:table-cell>
              <table:table-cell office:value-type="float" office:value="0.0164916924899254">
                <text:p>0.0164916924899254</text:p>
              </table:table-cell>
              <table:table-cell office:value-type="float" office:value="0.115125742361305">
                <text:p>0.115125742361305</text:p>
              </table:table-cell>
              <table:table-cell office:value-type="float" office:value="0.0444165190593243">
                <text:p>0.0444165190593243</text:p>
              </table:table-cell>
              <table:table-cell office:value-type="float" office:value="0.0945688615577565">
                <text:p>0.0945688615577565</text:p>
              </table:table-cell>
              <table:table-cell office:value-type="float" office:value="0.0437080602600648">
                <text:p>0.0437080602600648</text:p>
              </table:table-cell>
              <table:table-cell office:value-type="float" office:value="0.11824980232921">
                <text:p>0.11824980232921</text:p>
              </table:table-cell>
              <table:table-cell office:value-type="float" office:value="0.106404738619633">
                <text:p>0.106404738619633</text:p>
              </table:table-cell>
              <table:table-cell office:value-type="float" office:value="0.111807494342539">
                <text:p>0.111807494342539</text:p>
              </table:table-cell>
              <table:table-cell office:value-type="float" office:value="0.0164862785496731">
                <text:p>0.0164862785496731</text:p>
              </table:table-cell>
              <table:table-cell office:value-type="float" office:value="0.1102425197295">
                <text:p>0.1102425197295</text:p>
              </table:table-cell>
              <table:table-cell office:value-type="float" office:value="0.296197907321338">
                <text:p>0.296197907321338</text:p>
              </table:table-cell>
              <table:table-cell office:value-type="float" office:value="0.097267653094299">
                <text:p>0.097267653094299</text:p>
              </table:table-cell>
              <table:table-cell office:value-type="float" office:value="0.156071621697518">
                <text:p>0.156071621697518</text:p>
              </table:table-cell>
              <table:table-cell office:value-type="float" office:value="0.183579086683748">
                <text:p>0.183579086683748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05697503466254">
                <text:p>0.105697503466254</text:p>
              </table:table-cell>
              <table:table-cell office:value-type="float" office:value="0.379761777596356">
                <text:p>0.379761777596356</text:p>
              </table:table-cell>
              <table:table-cell office:value-type="float" office:value="0.298970037660895">
                <text:p>0.298970037660895</text:p>
              </table:table-cell>
              <table:table-cell office:value-type="float" office:value="0.109212087221001">
                <text:p>0.109212087221001</text:p>
              </table:table-cell>
              <table:table-cell office:value-type="float" office:value="0.0986568410677836">
                <text:p>0.0986568410677836</text:p>
              </table:table-cell>
              <table:table-cell office:value-type="float" office:value="0.0450391558278639">
                <text:p>0.0450391558278639</text:p>
              </table:table-cell>
              <table:table-cell office:value-type="float" office:value="0.268531586307525">
                <text:p>0.268531586307525</text:p>
              </table:table-cell>
              <table:table-cell office:value-type="float" office:value="0.0416897891096363">
                <text:p>0.0416897891096363</text:p>
              </table:table-cell>
              <table:table-cell office:value-type="float" office:value="0.0425583048961049">
                <text:p>0.0425583048961049</text:p>
              </table:table-cell>
              <table:table-cell office:value-type="float" office:value="0.293396827148281">
                <text:p>0.293396827148281</text:p>
              </table:table-cell>
              <table:table-cell office:value-type="float" office:value="0.0166143529870583">
                <text:p>0.0166143529870583</text:p>
              </table:table-cell>
              <table:table-cell office:value-type="float" office:value="0.0166429553312357">
                <text:p>0.0166429553312357</text:p>
              </table:table-cell>
              <table:table-cell office:value-type="float" office:value="0.119294545610599">
                <text:p>0.119294545610599</text:p>
              </table:table-cell>
              <table:table-cell office:value-type="float" office:value="0.103225431463593">
                <text:p>0.103225431463593</text:p>
              </table:table-cell>
              <table:table-cell office:value-type="float" office:value="0.0164865288158586">
                <text:p>0.0164865288158586</text:p>
              </table:table-cell>
              <table:table-cell office:value-type="float" office:value="0.191864749343328">
                <text:p>0.191864749343328</text:p>
              </table:table-cell>
              <table:table-cell office:value-type="float" office:value="0.109639900835767">
                <text:p>0.109639900835767</text:p>
              </table:table-cell>
              <table:table-cell office:value-type="float" office:value="0.113260301370236">
                <text:p>0.113260301370236</text:p>
              </table:table-cell>
              <table:table-cell office:value-type="float" office:value="0.450727845324287">
                <text:p>0.450727845324287</text:p>
              </table:table-cell>
              <table:table-cell office:value-type="float" office:value="0.566335724769216">
                <text:p>0.566335724769216</text:p>
              </table:table-cell>
              <table:table-cell office:value-type="float" office:value="0.42645910379249">
                <text:p>0.42645910379249</text:p>
              </table:table-cell>
              <table:table-cell office:value-type="float" office:value="0.475200394247971">
                <text:p>0.475200394247971</text:p>
              </table:table-cell>
              <table:table-cell office:value-type="float" office:value="0.109008442837239">
                <text:p>0.109008442837239</text:p>
              </table:table-cell>
              <table:table-cell office:value-type="float" office:value="0.0446933685698655">
                <text:p>0.0446933685698655</text:p>
              </table:table-cell>
              <table:table-cell office:value-type="float" office:value="0.016482246641703">
                <text:p>0.016482246641703</text:p>
              </table:table-cell>
              <table:table-cell office:value-type="float" office:value="0.549293269171498">
                <text:p>0.5492932691714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8012002047446">
                <text:p>0.28012002047446</text:p>
              </table:table-cell>
              <table:table-cell office:value-type="float" office:value="0.271070168530845">
                <text:p>0.271070168530845</text:p>
              </table:table-cell>
              <table:table-cell office:value-type="float" office:value="0.0165763845110544">
                <text:p>0.0165763845110544</text:p>
              </table:table-cell>
              <table:table-cell office:value-type="float" office:value="0.119794444478332">
                <text:p>0.119794444478332</text:p>
              </table:table-cell>
              <table:table-cell office:value-type="float" office:value="0.109850057251663">
                <text:p>0.109850057251663</text:p>
              </table:table-cell>
              <table:table-cell office:value-type="float" office:value="0.0691427550335003">
                <text:p>0.0691427550335003</text:p>
              </table:table-cell>
              <table:table-cell office:value-type="float" office:value="0.683917210762028">
                <text:p>0.683917210762028</text:p>
              </table:table-cell>
              <table:table-cell office:value-type="float" office:value="0.0427719405376964">
                <text:p>0.0427719405376964</text:p>
              </table:table-cell>
              <table:table-cell office:value-type="float" office:value="0.573920297612019">
                <text:p>0.573920297612019</text:p>
              </table:table-cell>
              <table:table-cell office:value-type="float" office:value="0.0164879433490439">
                <text:p>0.0164879433490439</text:p>
              </table:table-cell>
              <table:table-cell office:value-type="float" office:value="0.113400759436621">
                <text:p>0.113400759436621</text:p>
              </table:table-cell>
              <table:table-cell office:value-type="float" office:value="0.043928662471503">
                <text:p>0.043928662471503</text:p>
              </table:table-cell>
              <table:table-cell office:value-type="float" office:value="0.0976235309173072">
                <text:p>0.0976235309173072</text:p>
              </table:table-cell>
              <table:table-cell office:value-type="float" office:value="0.0411470194372888">
                <text:p>0.0411470194372888</text:p>
              </table:table-cell>
              <table:table-cell office:value-type="float" office:value="0.31282758294448">
                <text:p>0.31282758294448</text:p>
              </table:table-cell>
              <table:table-cell office:value-type="float" office:value="0.110287898378122">
                <text:p>0.110287898378122</text:p>
              </table:table-cell>
              <table:table-cell office:value-type="float" office:value="0.109203726672261">
                <text:p>0.109203726672261</text:p>
              </table:table-cell>
              <table:table-cell office:value-type="float" office:value="0.0164969554541572">
                <text:p>0.0164969554541572</text:p>
              </table:table-cell>
              <table:table-cell office:value-type="float" office:value="0.104155306091846">
                <text:p>0.104155306091846</text:p>
              </table:table-cell>
              <table:table-cell office:value-type="float" office:value="0.346431280854841">
                <text:p>0.346431280854841</text:p>
              </table:table-cell>
              <table:table-cell office:value-type="float" office:value="0.102030299384273">
                <text:p>0.102030299384273</text:p>
              </table:table-cell>
              <table:table-cell office:value-type="float" office:value="0.193588406102021">
                <text:p>0.193588406102021</text:p>
              </table:table-cell>
              <table:table-cell office:value-type="float" office:value="0.362847886027567">
                <text:p>0.362847886027567</text:p>
              </table:table-cell>
              <table:table-cell office:value-type="float" office:value="0.0164945093793494">
                <text:p>0.0164945093793494</text:p>
              </table:table-cell>
              <table:table-cell office:value-type="float" office:value="0.110596087975683">
                <text:p>0.110596087975683</text:p>
              </table:table-cell>
              <table:table-cell office:value-type="float" office:value="0.37420687019496">
                <text:p>0.37420687019496</text:p>
              </table:table-cell>
              <table:table-cell office:value-type="float" office:value="0.309915976246846">
                <text:p>0.309915976246846</text:p>
              </table:table-cell>
              <table:table-cell office:value-type="float" office:value="0.105813627509077">
                <text:p>0.105813627509077</text:p>
              </table:table-cell>
              <table:table-cell office:value-type="float" office:value="0.103697196642171">
                <text:p>0.103697196642171</text:p>
              </table:table-cell>
              <table:table-cell office:value-type="float" office:value="0.0452341427630609">
                <text:p>0.0452341427630609</text:p>
              </table:table-cell>
              <table:table-cell office:value-type="float" office:value="0.297142428652025">
                <text:p>0.297142428652025</text:p>
              </table:table-cell>
              <table:table-cell office:value-type="float" office:value="0.0432805714995388">
                <text:p>0.0432805714995388</text:p>
              </table:table-cell>
              <table:table-cell office:value-type="float" office:value="0.0449238790982432">
                <text:p>0.0449238790982432</text:p>
              </table:table-cell>
              <table:table-cell office:value-type="float" office:value="0.375063471416905">
                <text:p>0.375063471416905</text:p>
              </table:table-cell>
              <table:table-cell office:value-type="float" office:value="0.0165622749239667">
                <text:p>0.0165622749239667</text:p>
              </table:table-cell>
              <table:table-cell office:value-type="float" office:value="0.0166500721923886">
                <text:p>0.0166500721923886</text:p>
              </table:table-cell>
              <table:table-cell office:value-type="float" office:value="0.146799267091085">
                <text:p>0.146799267091085</text:p>
              </table:table-cell>
              <table:table-cell office:value-type="float" office:value="0.103811724173293">
                <text:p>0.103811724173293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550239898726507">
                <text:p>0.550239898726507</text:p>
              </table:table-cell>
              <table:table-cell office:value-type="float" office:value="0.110193358018791">
                <text:p>0.110193358018791</text:p>
              </table:table-cell>
              <table:table-cell office:value-type="float" office:value="0.115299187090217">
                <text:p>0.115299187090217</text:p>
              </table:table-cell>
              <table:table-cell office:value-type="float" office:value="0.535759396467356">
                <text:p>0.535759396467356</text:p>
              </table:table-cell>
              <table:table-cell office:value-type="float" office:value="0.578454319876863">
                <text:p>0.578454319876863</text:p>
              </table:table-cell>
              <table:table-cell office:value-type="float" office:value="0.591881843665248">
                <text:p>0.591881843665248</text:p>
              </table:table-cell>
              <table:table-cell office:value-type="float" office:value="0.478349827825001">
                <text:p>0.478349827825001</text:p>
              </table:table-cell>
              <table:table-cell office:value-type="float" office:value="0.217605018462146">
                <text:p>0.217605018462146</text:p>
              </table:table-cell>
              <table:table-cell office:value-type="float" office:value="0.0429499776467735">
                <text:p>0.0429499776467735</text:p>
              </table:table-cell>
              <table:table-cell office:value-type="float" office:value="0.0164465153480662">
                <text:p>0.0164465153480662</text:p>
              </table:table-cell>
              <table:table-cell office:value-type="float" office:value="0.58228132527475">
                <text:p>0.582281325274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60485232385478">
                <text:p>0.360485232385478</text:p>
              </table:table-cell>
              <table:table-cell office:value-type="float" office:value="0.299619381038237">
                <text:p>0.299619381038237</text:p>
              </table:table-cell>
              <table:table-cell office:value-type="float" office:value="0.016635345032508">
                <text:p>0.016635345032508</text:p>
              </table:table-cell>
              <table:table-cell office:value-type="float" office:value="0.287969940249389">
                <text:p>0.287969940249389</text:p>
              </table:table-cell>
              <table:table-cell office:value-type="float" office:value="0.10487388137886">
                <text:p>0.10487388137886</text:p>
              </table:table-cell>
              <table:table-cell office:value-type="float" office:value="0.0700622689434131">
                <text:p>0.0700622689434131</text:p>
              </table:table-cell>
              <table:table-cell office:value-type="float" office:value="0.700847998452766">
                <text:p>0.700847998452766</text:p>
              </table:table-cell>
              <table:table-cell office:value-type="float" office:value="0.0432986952674073">
                <text:p>0.0432986952674073</text:p>
              </table:table-cell>
              <table:table-cell office:value-type="float" office:value="0.614263494988121">
                <text:p>0.614263494988121</text:p>
              </table:table-cell>
              <table:table-cell office:value-type="float" office:value="0.016482781856652">
                <text:p>0.016482781856652</text:p>
              </table:table-cell>
              <table:table-cell office:value-type="float" office:value="0.110212023850777">
                <text:p>0.110212023850777</text:p>
              </table:table-cell>
              <table:table-cell office:value-type="float" office:value="0.0443359703872569">
                <text:p>0.0443359703872569</text:p>
              </table:table-cell>
              <table:table-cell office:value-type="float" office:value="0.0957746615956889">
                <text:p>0.0957746615956889</text:p>
              </table:table-cell>
              <table:table-cell office:value-type="float" office:value="0.0949204811828494">
                <text:p>0.0949204811828494</text:p>
              </table:table-cell>
              <table:table-cell office:value-type="float" office:value="0.334454583466072">
                <text:p>0.334454583466072</text:p>
              </table:table-cell>
              <table:table-cell office:value-type="float" office:value="0.116719221580679">
                <text:p>0.116719221580679</text:p>
              </table:table-cell>
              <table:table-cell office:value-type="float" office:value="0.112340336745572">
                <text:p>0.112340336745572</text:p>
              </table:table-cell>
              <table:table-cell office:value-type="float" office:value="0.0164963374553046">
                <text:p>0.0164963374553046</text:p>
              </table:table-cell>
              <table:table-cell office:value-type="float" office:value="0.108695033417094">
                <text:p>0.108695033417094</text:p>
              </table:table-cell>
              <table:table-cell office:value-type="float" office:value="0.426669600250153">
                <text:p>0.426669600250153</text:p>
              </table:table-cell>
              <table:table-cell office:value-type="float" office:value="0.10429559941353">
                <text:p>0.10429559941353</text:p>
              </table:table-cell>
              <table:table-cell office:value-type="float" office:value="0.275600333543606">
                <text:p>0.275600333543606</text:p>
              </table:table-cell>
              <table:table-cell office:value-type="float" office:value="0.571514834971545">
                <text:p>0.571514834971545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11698197513377">
                <text:p>0.111698197513377</text:p>
              </table:table-cell>
              <table:table-cell office:value-type="float" office:value="0.470884057410092">
                <text:p>0.470884057410092</text:p>
              </table:table-cell>
              <table:table-cell office:value-type="float" office:value="0.473699735780565">
                <text:p>0.473699735780565</text:p>
              </table:table-cell>
              <table:table-cell office:value-type="float" office:value="0.101596911200182">
                <text:p>0.101596911200182</text:p>
              </table:table-cell>
              <table:table-cell office:value-type="float" office:value="0.107860973200712">
                <text:p>0.107860973200712</text:p>
              </table:table-cell>
              <table:table-cell office:value-type="float" office:value="0.0452184861311009">
                <text:p>0.0452184861311009</text:p>
              </table:table-cell>
              <table:table-cell office:value-type="float" office:value="0.31614452840606">
                <text:p>0.31614452840606</text:p>
              </table:table-cell>
              <table:table-cell office:value-type="float" office:value="0.0480493701198466">
                <text:p>0.0480493701198466</text:p>
              </table:table-cell>
              <table:table-cell office:value-type="float" office:value="0.0797498739417266">
                <text:p>0.0797498739417266</text:p>
              </table:table-cell>
              <table:table-cell office:value-type="float" office:value="0.596003748954237">
                <text:p>0.596003748954237</text:p>
              </table:table-cell>
              <table:table-cell office:value-type="float" office:value="0.016509479312529">
                <text:p>0.016509479312529</text:p>
              </table:table-cell>
              <table:table-cell office:value-type="float" office:value="0.0165335560492876">
                <text:p>0.0165335560492876</text:p>
              </table:table-cell>
              <table:table-cell office:value-type="float" office:value="0.239747084239741">
                <text:p>0.239747084239741</text:p>
              </table:table-cell>
              <table:table-cell office:value-type="float" office:value="0.109044515712906">
                <text:p>0.109044515712906</text:p>
              </table:table-cell>
              <table:table-cell office:value-type="float" office:value="0.0164969138469082">
                <text:p>0.0164969138469082</text:p>
              </table:table-cell>
              <table:table-cell office:value-type="float" office:value="0.628702599800191">
                <text:p>0.628702599800191</text:p>
              </table:table-cell>
              <table:table-cell office:value-type="float" office:value="0.120797659339891">
                <text:p>0.120797659339891</text:p>
              </table:table-cell>
              <table:table-cell office:value-type="float" office:value="0.108701658428531">
                <text:p>0.108701658428531</text:p>
              </table:table-cell>
              <table:table-cell office:value-type="float" office:value="0.548118324186012">
                <text:p>0.548118324186012</text:p>
              </table:table-cell>
              <table:table-cell office:value-type="float" office:value="0.58124234608858">
                <text:p>0.58124234608858</text:p>
              </table:table-cell>
              <table:table-cell office:value-type="float" office:value="0.573298401314252">
                <text:p>0.573298401314252</text:p>
              </table:table-cell>
              <table:table-cell office:value-type="float" office:value="0.473182073078659">
                <text:p>0.473182073078659</text:p>
              </table:table-cell>
              <table:table-cell office:value-type="float" office:value="0.252541914691708">
                <text:p>0.252541914691708</text:p>
              </table:table-cell>
              <table:table-cell office:value-type="float" office:value="0.0440884125540886">
                <text:p>0.0440884125540886</text:p>
              </table:table-cell>
              <table:table-cell office:value-type="float" office:value="0.0164576106822229">
                <text:p>0.0164576106822229</text:p>
              </table:table-cell>
              <table:table-cell office:value-type="float" office:value="0.618761449923014">
                <text:p>0.6187614499230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85703682515766">
                <text:p>0.485703682515766</text:p>
              </table:table-cell>
              <table:table-cell office:value-type="float" office:value="0.289568859281055">
                <text:p>0.289568859281055</text:p>
              </table:table-cell>
              <table:table-cell office:value-type="float" office:value="0.0166807145550426">
                <text:p>0.0166807145550426</text:p>
              </table:table-cell>
              <table:table-cell office:value-type="float" office:value="0.463622936232424">
                <text:p>0.463622936232424</text:p>
              </table:table-cell>
              <table:table-cell office:value-type="float" office:value="0.106863575583217">
                <text:p>0.106863575583217</text:p>
              </table:table-cell>
              <table:table-cell office:value-type="float" office:value="0.0712085194534323">
                <text:p>0.0712085194534323</text:p>
              </table:table-cell>
              <table:table-cell office:value-type="float" office:value="0.656230301256542">
                <text:p>0.656230301256542</text:p>
              </table:table-cell>
              <table:table-cell office:value-type="float" office:value="0.0444867554146784">
                <text:p>0.0444867554146784</text:p>
              </table:table-cell>
              <table:table-cell office:value-type="float" office:value="0.597969196439643">
                <text:p>0.597969196439643</text:p>
              </table:table-cell>
              <table:table-cell office:value-type="float" office:value="0.0165085522659394">
                <text:p>0.0165085522659394</text:p>
              </table:table-cell>
              <table:table-cell office:value-type="float" office:value="0.10811602873738">
                <text:p>0.10811602873738</text:p>
              </table:table-cell>
              <table:table-cell office:value-type="float" office:value="0.0443468951853716">
                <text:p>0.0443468951853716</text:p>
              </table:table-cell>
              <table:table-cell office:value-type="float" office:value="0.0981288150851123">
                <text:p>0.0981288150851123</text:p>
              </table:table-cell>
              <table:table-cell office:value-type="float" office:value="0.0952402837659322">
                <text:p>0.0952402837659322</text:p>
              </table:table-cell>
              <table:table-cell office:value-type="float" office:value="0.320686911448981">
                <text:p>0.320686911448981</text:p>
              </table:table-cell>
              <table:table-cell office:value-type="float" office:value="0.118328339214966">
                <text:p>0.118328339214966</text:p>
              </table:table-cell>
              <table:table-cell office:value-type="float" office:value="0.111896455492197">
                <text:p>0.111896455492197</text:p>
              </table:table-cell>
              <table:table-cell office:value-type="float" office:value="0.0165265633364379">
                <text:p>0.0165265633364379</text:p>
              </table:table-cell>
              <table:table-cell office:value-type="float" office:value="0.325578000913169">
                <text:p>0.325578000913169</text:p>
              </table:table-cell>
              <table:table-cell office:value-type="float" office:value="0.415479025378666">
                <text:p>0.415479025378666</text:p>
              </table:table-cell>
              <table:table-cell office:value-type="float" office:value="0.111092484954069">
                <text:p>0.111092484954069</text:p>
              </table:table-cell>
              <table:table-cell office:value-type="float" office:value="0.305023709856399">
                <text:p>0.305023709856399</text:p>
              </table:table-cell>
              <table:table-cell office:value-type="float" office:value="0.655582028939833">
                <text:p>0.655582028939833</text:p>
              </table:table-cell>
              <table:table-cell office:value-type="float" office:value="0.0164477128748275">
                <text:p>0.0164477128748275</text:p>
              </table:table-cell>
              <table:table-cell office:value-type="float" office:value="0.104414550398566">
                <text:p>0.104414550398566</text:p>
              </table:table-cell>
              <table:table-cell office:value-type="float" office:value="0.649245407964342">
                <text:p>0.649245407964342</text:p>
              </table:table-cell>
              <table:table-cell office:value-type="float" office:value="0.466413205417845">
                <text:p>0.466413205417845</text:p>
              </table:table-cell>
              <table:table-cell office:value-type="float" office:value="0.106308160419466">
                <text:p>0.106308160419466</text:p>
              </table:table-cell>
              <table:table-cell office:value-type="float" office:value="0.108546574860219">
                <text:p>0.108546574860219</text:p>
              </table:table-cell>
              <table:table-cell office:value-type="float" office:value="0.0451031537422373">
                <text:p>0.0451031537422373</text:p>
              </table:table-cell>
              <table:table-cell office:value-type="float" office:value="0.31699382809036">
                <text:p>0.31699382809036</text:p>
              </table:table-cell>
              <table:table-cell office:value-type="float" office:value="0.0942330301055152">
                <text:p>0.0942330301055152</text:p>
              </table:table-cell>
              <table:table-cell office:value-type="float" office:value="0.108908027414275">
                <text:p>0.108908027414275</text:p>
              </table:table-cell>
              <table:table-cell office:value-type="float" office:value="0.593967857286596">
                <text:p>0.593967857286596</text:p>
              </table:table-cell>
              <table:table-cell office:value-type="float" office:value="0.0164307632179647">
                <text:p>0.0164307632179647</text:p>
              </table:table-cell>
              <table:table-cell office:value-type="float" office:value="0.0165411405266483">
                <text:p>0.0165411405266483</text:p>
              </table:table-cell>
              <table:table-cell office:value-type="float" office:value="0.435621815732036">
                <text:p>0.435621815732036</text:p>
              </table:table-cell>
              <table:table-cell office:value-type="float" office:value="0.108390284747532">
                <text:p>0.108390284747532</text:p>
              </table:table-cell>
              <table:table-cell office:value-type="float" office:value="0.0164640503953264">
                <text:p>0.0164640503953264</text:p>
              </table:table-cell>
              <table:table-cell office:value-type="float" office:value="0.628207741420642">
                <text:p>0.628207741420642</text:p>
              </table:table-cell>
              <table:table-cell office:value-type="float" office:value="0.231679721263988">
                <text:p>0.231679721263988</text:p>
              </table:table-cell>
              <table:table-cell office:value-type="float" office:value="0.108311819581545">
                <text:p>0.108311819581545</text:p>
              </table:table-cell>
              <table:table-cell office:value-type="float" office:value="0.598219603273439">
                <text:p>0.598219603273439</text:p>
              </table:table-cell>
              <table:table-cell office:value-type="float" office:value="0.618897505617623">
                <text:p>0.618897505617623</text:p>
              </table:table-cell>
              <table:table-cell office:value-type="float" office:value="0.668246035307656">
                <text:p>0.668246035307656</text:p>
              </table:table-cell>
              <table:table-cell office:value-type="float" office:value="0.440334307911887">
                <text:p>0.440334307911887</text:p>
              </table:table-cell>
              <table:table-cell office:value-type="float" office:value="0.261824562062131">
                <text:p>0.261824562062131</text:p>
              </table:table-cell>
              <table:table-cell office:value-type="float" office:value="0.0416300862103888">
                <text:p>0.0416300862103888</text:p>
              </table:table-cell>
              <table:table-cell office:value-type="float" office:value="0.0164732140084249">
                <text:p>0.0164732140084249</text:p>
              </table:table-cell>
              <table:table-cell office:value-type="float" office:value="0.564997548769721">
                <text:p>0.5649975487697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07162119809131">
                <text:p>0.607162119809131</text:p>
              </table:table-cell>
              <table:table-cell office:value-type="float" office:value="0.298833455950503">
                <text:p>0.298833455950503</text:p>
              </table:table-cell>
              <table:table-cell office:value-type="float" office:value="0.0166214815319962">
                <text:p>0.0166214815319962</text:p>
              </table:table-cell>
              <table:table-cell office:value-type="float" office:value="0.562680714154402">
                <text:p>0.562680714154402</text:p>
              </table:table-cell>
              <table:table-cell office:value-type="float" office:value="0.109861494142768">
                <text:p>0.109861494142768</text:p>
              </table:table-cell>
              <table:table-cell office:value-type="float" office:value="0.0805328242591946">
                <text:p>0.0805328242591946</text:p>
              </table:table-cell>
              <table:table-cell office:value-type="float" office:value="0.630262402868851">
                <text:p>0.630262402868851</text:p>
              </table:table-cell>
              <table:table-cell office:value-type="float" office:value="0.0433177443519966">
                <text:p>0.0433177443519966</text:p>
              </table:table-cell>
              <table:table-cell office:value-type="float" office:value="0.674147161457519">
                <text:p>0.674147161457519</text:p>
              </table:table-cell>
              <table:table-cell office:value-type="float" office:value="0.0166425305993111">
                <text:p>0.0166425305993111</text:p>
              </table:table-cell>
              <table:table-cell office:value-type="float" office:value="0.111497752859799">
                <text:p>0.111497752859799</text:p>
              </table:table-cell>
              <table:table-cell office:value-type="float" office:value="0.0448948498509055">
                <text:p>0.0448948498509055</text:p>
              </table:table-cell>
              <table:table-cell office:value-type="float" office:value="0.107501352691526">
                <text:p>0.107501352691526</text:p>
              </table:table-cell>
              <table:table-cell office:value-type="float" office:value="0.0949941297950838">
                <text:p>0.0949941297950838</text:p>
              </table:table-cell>
              <table:table-cell office:value-type="float" office:value="0.362749749324122">
                <text:p>0.362749749324122</text:p>
              </table:table-cell>
              <table:table-cell office:value-type="float" office:value="0.116117045930156">
                <text:p>0.116117045930156</text:p>
              </table:table-cell>
              <table:table-cell office:value-type="float" office:value="0.112522728807985">
                <text:p>0.112522728807985</text:p>
              </table:table-cell>
              <table:table-cell office:value-type="float" office:value="0.0165840647124281">
                <text:p>0.0165840647124281</text:p>
              </table:table-cell>
              <table:table-cell office:value-type="float" office:value="0.520618882139734">
                <text:p>0.520618882139734</text:p>
              </table:table-cell>
              <table:table-cell office:value-type="float" office:value="0.427051474194488">
                <text:p>0.427051474194488</text:p>
              </table:table-cell>
              <table:table-cell office:value-type="float" office:value="0.108371439512485">
                <text:p>0.108371439512485</text:p>
              </table:table-cell>
              <table:table-cell office:value-type="float" office:value="0.304101599052696">
                <text:p>0.304101599052696</text:p>
              </table:table-cell>
              <table:table-cell office:value-type="float" office:value="0.725147854085353">
                <text:p>0.725147854085353</text:p>
              </table:table-cell>
              <table:table-cell office:value-type="float" office:value="0.0163775410290079">
                <text:p>0.0163775410290079</text:p>
              </table:table-cell>
              <table:table-cell office:value-type="float" office:value="0.100593649178559">
                <text:p>0.100593649178559</text:p>
              </table:table-cell>
              <table:table-cell office:value-type="float" office:value="0.671180439503987">
                <text:p>0.671180439503987</text:p>
              </table:table-cell>
              <table:table-cell office:value-type="float" office:value="0.562818999786818">
                <text:p>0.562818999786818</text:p>
              </table:table-cell>
              <table:table-cell office:value-type="float" office:value="0.109965839574215">
                <text:p>0.109965839574215</text:p>
              </table:table-cell>
              <table:table-cell office:value-type="float" office:value="0.108375721676423">
                <text:p>0.108375721676423</text:p>
              </table:table-cell>
              <table:table-cell office:value-type="float" office:value="0.0806960195908241">
                <text:p>0.0806960195908241</text:p>
              </table:table-cell>
              <table:table-cell office:value-type="float" office:value="0.347272442779349">
                <text:p>0.347272442779349</text:p>
              </table:table-cell>
              <table:table-cell office:value-type="float" office:value="0.106042013244899">
                <text:p>0.106042013244899</text:p>
              </table:table-cell>
              <table:table-cell office:value-type="float" office:value="0.110852345726267">
                <text:p>0.110852345726267</text:p>
              </table:table-cell>
              <table:table-cell office:value-type="float" office:value="0.624620103332543">
                <text:p>0.624620103332543</text:p>
              </table:table-cell>
              <table:table-cell office:value-type="float" office:value="0.0164817850462583">
                <text:p>0.0164817850462583</text:p>
              </table:table-cell>
              <table:table-cell office:value-type="float" office:value="0.0165517342630003">
                <text:p>0.0165517342630003</text:p>
              </table:table-cell>
              <table:table-cell office:value-type="float" office:value="0.454814525309873">
                <text:p>0.454814525309873</text:p>
              </table:table-cell>
              <table:table-cell office:value-type="float" office:value="0.113282888793381">
                <text:p>0.113282888793381</text:p>
              </table:table-cell>
              <table:table-cell office:value-type="float" office:value="0.0164962884649031">
                <text:p>0.0164962884649031</text:p>
              </table:table-cell>
              <table:table-cell office:value-type="float" office:value="0.585711830540677">
                <text:p>0.585711830540677</text:p>
              </table:table-cell>
              <table:table-cell office:value-type="float" office:value="0.476411442597797">
                <text:p>0.476411442597797</text:p>
              </table:table-cell>
              <table:table-cell office:value-type="float" office:value="0.110968822454269">
                <text:p>0.110968822454269</text:p>
              </table:table-cell>
              <table:table-cell office:value-type="float" office:value="0.63995677765601">
                <text:p>0.63995677765601</text:p>
              </table:table-cell>
              <table:table-cell office:value-type="float" office:value="0.575108828528849">
                <text:p>0.575108828528849</text:p>
              </table:table-cell>
              <table:table-cell office:value-type="float" office:value="0.687713126367065">
                <text:p>0.687713126367065</text:p>
              </table:table-cell>
              <table:table-cell office:value-type="float" office:value="0.463751473012011">
                <text:p>0.463751473012011</text:p>
              </table:table-cell>
              <table:table-cell office:value-type="float" office:value="0.285567351385182">
                <text:p>0.285567351385182</text:p>
              </table:table-cell>
              <table:table-cell office:value-type="float" office:value="0.042860136781819">
                <text:p>0.042860136781819</text:p>
              </table:table-cell>
              <table:table-cell office:value-type="float" office:value="0.0164786167270524">
                <text:p>0.0164786167270524</text:p>
              </table:table-cell>
              <table:table-cell office:value-type="float" office:value="0.689378330709098">
                <text:p>0.6893783307090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27073746804869">
                <text:p>0.627073746804869</text:p>
              </table:table-cell>
              <table:table-cell office:value-type="float" office:value="0.277790591439252">
                <text:p>0.277790591439252</text:p>
              </table:table-cell>
              <table:table-cell office:value-type="float" office:value="0.0165288982492467">
                <text:p>0.0165288982492467</text:p>
              </table:table-cell>
              <table:table-cell office:value-type="float" office:value="0.556711187903259">
                <text:p>0.556711187903259</text:p>
              </table:table-cell>
              <table:table-cell office:value-type="float" office:value="0.112204476421835">
                <text:p>0.112204476421835</text:p>
              </table:table-cell>
              <table:table-cell office:value-type="float" office:value="0.100745604417767">
                <text:p>0.100745604417767</text:p>
              </table:table-cell>
              <table:table-cell office:value-type="float" office:value="0.632342209785361">
                <text:p>0.632342209785361</text:p>
              </table:table-cell>
              <table:table-cell office:value-type="float" office:value="0.0459688534350833">
                <text:p>0.0459688534350833</text:p>
              </table:table-cell>
              <table:table-cell office:value-type="float" office:value="0.617005376040025">
                <text:p>0.617005376040025</text:p>
              </table:table-cell>
              <table:table-cell office:value-type="float" office:value="0.0165969274174695">
                <text:p>0.0165969274174695</text:p>
              </table:table-cell>
              <table:table-cell office:value-type="float" office:value="0.108483174159782">
                <text:p>0.108483174159782</text:p>
              </table:table-cell>
              <table:table-cell office:value-type="float" office:value="0.0447724231518123">
                <text:p>0.0447724231518123</text:p>
              </table:table-cell>
              <table:table-cell office:value-type="float" office:value="0.497165690616516">
                <text:p>0.497165690616516</text:p>
              </table:table-cell>
              <table:table-cell office:value-type="float" office:value="0.0988854400422392">
                <text:p>0.0988854400422392</text:p>
              </table:table-cell>
              <table:table-cell office:value-type="float" office:value="0.342479608715704">
                <text:p>0.342479608715704</text:p>
              </table:table-cell>
              <table:table-cell office:value-type="float" office:value="0.109837247033546">
                <text:p>0.109837247033546</text:p>
              </table:table-cell>
              <table:table-cell office:value-type="float" office:value="0.109617797499213">
                <text:p>0.109617797499213</text:p>
              </table:table-cell>
              <table:table-cell office:value-type="float" office:value="0.016680090866014">
                <text:p>0.016680090866014</text:p>
              </table:table-cell>
              <table:table-cell office:value-type="float" office:value="0.553895841841268">
                <text:p>0.553895841841268</text:p>
              </table:table-cell>
              <table:table-cell office:value-type="float" office:value="0.507660644169989">
                <text:p>0.507660644169989</text:p>
              </table:table-cell>
              <table:table-cell office:value-type="float" office:value="0.114352888692486">
                <text:p>0.114352888692486</text:p>
              </table:table-cell>
              <table:table-cell office:value-type="float" office:value="0.308826974192563">
                <text:p>0.308826974192563</text:p>
              </table:table-cell>
              <table:table-cell office:value-type="float" office:value="0.734870199281088">
                <text:p>0.734870199281088</text:p>
              </table:table-cell>
              <table:table-cell office:value-type="float" office:value="0.0165076049187466">
                <text:p>0.0165076049187466</text:p>
              </table:table-cell>
              <table:table-cell office:value-type="float" office:value="0.111042115290998">
                <text:p>0.111042115290998</text:p>
              </table:table-cell>
              <table:table-cell office:value-type="float" office:value="0.703410422540128">
                <text:p>0.703410422540128</text:p>
              </table:table-cell>
              <table:table-cell office:value-type="float" office:value="0.587623973745507">
                <text:p>0.587623973745507</text:p>
              </table:table-cell>
              <table:table-cell office:value-type="float" office:value="0.114912635070413">
                <text:p>0.114912635070413</text:p>
              </table:table-cell>
              <table:table-cell office:value-type="float" office:value="0.104544406858775">
                <text:p>0.104544406858775</text:p>
              </table:table-cell>
              <table:table-cell office:value-type="float" office:value="0.100402433510677">
                <text:p>0.100402433510677</text:p>
              </table:table-cell>
              <table:table-cell office:value-type="float" office:value="0.425756054273273">
                <text:p>0.425756054273273</text:p>
              </table:table-cell>
              <table:table-cell office:value-type="float" office:value="0.109111366994274">
                <text:p>0.109111366994274</text:p>
              </table:table-cell>
              <table:table-cell office:value-type="float" office:value="0.106878123710465">
                <text:p>0.106878123710465</text:p>
              </table:table-cell>
              <table:table-cell office:value-type="float" office:value="0.673805724173207">
                <text:p>0.673805724173207</text:p>
              </table:table-cell>
              <table:table-cell office:value-type="float" office:value="0.0164228399117704">
                <text:p>0.0164228399117704</text:p>
              </table:table-cell>
              <table:table-cell office:value-type="float" office:value="0.0165329502486632">
                <text:p>0.0165329502486632</text:p>
              </table:table-cell>
              <table:table-cell office:value-type="float" office:value="0.443996389790668">
                <text:p>0.443996389790668</text:p>
              </table:table-cell>
              <table:table-cell office:value-type="float" office:value="0.112037502980686">
                <text:p>0.112037502980686</text:p>
              </table:table-cell>
              <table:table-cell office:value-type="float" office:value="0.0164804338161367">
                <text:p>0.0164804338161367</text:p>
              </table:table-cell>
              <table:table-cell office:value-type="float" office:value="0.654003829759825">
                <text:p>0.654003829759825</text:p>
              </table:table-cell>
              <table:table-cell office:value-type="float" office:value="0.614213186541832">
                <text:p>0.614213186541832</text:p>
              </table:table-cell>
              <table:table-cell office:value-type="float" office:value="0.112217569707822">
                <text:p>0.112217569707822</text:p>
              </table:table-cell>
              <table:table-cell office:value-type="float" office:value="0.671882833355158">
                <text:p>0.671882833355158</text:p>
              </table:table-cell>
              <table:table-cell office:value-type="float" office:value="0.63504585001441">
                <text:p>0.63504585001441</text:p>
              </table:table-cell>
              <table:table-cell office:value-type="float" office:value="0.691067126811922">
                <text:p>0.691067126811922</text:p>
              </table:table-cell>
              <table:table-cell office:value-type="float" office:value="0.469913598937923">
                <text:p>0.469913598937923</text:p>
              </table:table-cell>
              <table:table-cell office:value-type="float" office:value="0.344834881024332">
                <text:p>0.344834881024332</text:p>
              </table:table-cell>
              <table:table-cell office:value-type="float" office:value="0.0431759548305399">
                <text:p>0.0431759548305399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38233017085241">
                <text:p>0.6382330170852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13643224683045">
                <text:p>0.713643224683045</text:p>
              </table:table-cell>
              <table:table-cell office:value-type="float" office:value="0.279029961268767">
                <text:p>0.279029961268767</text:p>
              </table:table-cell>
              <table:table-cell office:value-type="float" office:value="0.0165210884460184">
                <text:p>0.0165210884460184</text:p>
              </table:table-cell>
              <table:table-cell office:value-type="float" office:value="0.618987912706759">
                <text:p>0.618987912706759</text:p>
              </table:table-cell>
              <table:table-cell office:value-type="float" office:value="0.111189265360922">
                <text:p>0.111189265360922</text:p>
              </table:table-cell>
              <table:table-cell office:value-type="float" office:value="0.114679121284311">
                <text:p>0.114679121284311</text:p>
              </table:table-cell>
              <table:table-cell office:value-type="float" office:value="0.672142165020349">
                <text:p>0.672142165020349</text:p>
              </table:table-cell>
              <table:table-cell office:value-type="float" office:value="0.0887330166862378">
                <text:p>0.0887330166862378</text:p>
              </table:table-cell>
              <table:table-cell office:value-type="float" office:value="0.634557739703543">
                <text:p>0.634557739703543</text:p>
              </table:table-cell>
              <table:table-cell office:value-type="float" office:value="0.0194637294651151">
                <text:p>0.0194637294651151</text:p>
              </table:table-cell>
              <table:table-cell office:value-type="float" office:value="0.116620862517538">
                <text:p>0.116620862517538</text:p>
              </table:table-cell>
              <table:table-cell office:value-type="float" office:value="0.0774713874811508">
                <text:p>0.0774713874811508</text:p>
              </table:table-cell>
              <table:table-cell office:value-type="float" office:value="0.630650350598695">
                <text:p>0.630650350598695</text:p>
              </table:table-cell>
              <table:table-cell office:value-type="float" office:value="0.0959268823784884">
                <text:p>0.0959268823784884</text:p>
              </table:table-cell>
              <table:table-cell office:value-type="float" office:value="0.328834532398388">
                <text:p>0.328834532398388</text:p>
              </table:table-cell>
              <table:table-cell office:value-type="float" office:value="0.111782617883391">
                <text:p>0.111782617883391</text:p>
              </table:table-cell>
              <table:table-cell office:value-type="float" office:value="0.110749732615896">
                <text:p>0.110749732615896</text:p>
              </table:table-cell>
              <table:table-cell office:value-type="float" office:value="0.0165896566294725">
                <text:p>0.0165896566294725</text:p>
              </table:table-cell>
              <table:table-cell office:value-type="float" office:value="0.516524773410093">
                <text:p>0.516524773410093</text:p>
              </table:table-cell>
              <table:table-cell office:value-type="float" office:value="0.548566516198057">
                <text:p>0.548566516198057</text:p>
              </table:table-cell>
              <table:table-cell office:value-type="float" office:value="0.111346196152039">
                <text:p>0.111346196152039</text:p>
              </table:table-cell>
              <table:table-cell office:value-type="float" office:value="0.287891578290377">
                <text:p>0.287891578290377</text:p>
              </table:table-cell>
              <table:table-cell office:value-type="float" office:value="0.723489027828027">
                <text:p>0.723489027828027</text:p>
              </table:table-cell>
              <table:table-cell office:value-type="float" office:value="0.0164962755362706">
                <text:p>0.0164962755362706</text:p>
              </table:table-cell>
              <table:table-cell office:value-type="float" office:value="0.113775006317607">
                <text:p>0.113775006317607</text:p>
              </table:table-cell>
              <table:table-cell office:value-type="float" office:value="0.69411841289951">
                <text:p>0.69411841289951</text:p>
              </table:table-cell>
              <table:table-cell office:value-type="float" office:value="0.590771085474869">
                <text:p>0.590771085474869</text:p>
              </table:table-cell>
              <table:table-cell office:value-type="float" office:value="0.106740457659268">
                <text:p>0.106740457659268</text:p>
              </table:table-cell>
              <table:table-cell office:value-type="float" office:value="0.104070641328513">
                <text:p>0.104070641328513</text:p>
              </table:table-cell>
              <table:table-cell office:value-type="float" office:value="0.102807315048318">
                <text:p>0.102807315048318</text:p>
              </table:table-cell>
              <table:table-cell office:value-type="float" office:value="0.597120006496002">
                <text:p>0.597120006496002</text:p>
              </table:table-cell>
              <table:table-cell office:value-type="float" office:value="0.107931577062225">
                <text:p>0.107931577062225</text:p>
              </table:table-cell>
              <table:table-cell office:value-type="float" office:value="0.110996380917196">
                <text:p>0.110996380917196</text:p>
              </table:table-cell>
              <table:table-cell office:value-type="float" office:value="0.686406096910829">
                <text:p>0.686406096910829</text:p>
              </table:table-cell>
              <table:table-cell office:value-type="float" office:value="0.0164211736042677">
                <text:p>0.0164211736042677</text:p>
              </table:table-cell>
              <table:table-cell office:value-type="float" office:value="0.0164779293947072">
                <text:p>0.0164779293947072</text:p>
              </table:table-cell>
              <table:table-cell office:value-type="float" office:value="0.516183000254194">
                <text:p>0.516183000254194</text:p>
              </table:table-cell>
              <table:table-cell office:value-type="float" office:value="0.439121229944771">
                <text:p>0.439121229944771</text:p>
              </table:table-cell>
              <table:table-cell office:value-type="float" office:value="0.0164696673590107">
                <text:p>0.0164696673590107</text:p>
              </table:table-cell>
              <table:table-cell office:value-type="float" office:value="0.653960011239596">
                <text:p>0.653960011239596</text:p>
              </table:table-cell>
              <table:table-cell office:value-type="float" office:value="0.623098339742081">
                <text:p>0.623098339742081</text:p>
              </table:table-cell>
              <table:table-cell office:value-type="float" office:value="0.113020493051276">
                <text:p>0.113020493051276</text:p>
              </table:table-cell>
              <table:table-cell office:value-type="float" office:value="0.639609283727969">
                <text:p>0.639609283727969</text:p>
              </table:table-cell>
              <table:table-cell office:value-type="float" office:value="0.640527462561004">
                <text:p>0.640527462561004</text:p>
              </table:table-cell>
              <table:table-cell office:value-type="float" office:value="0.649797332564042">
                <text:p>0.649797332564042</text:p>
              </table:table-cell>
              <table:table-cell office:value-type="float" office:value="0.465938250210588">
                <text:p>0.465938250210588</text:p>
              </table:table-cell>
              <table:table-cell office:value-type="float" office:value="0.381151743693354">
                <text:p>0.381151743693354</text:p>
              </table:table-cell>
              <table:table-cell office:value-type="float" office:value="0.04352334569584">
                <text:p>0.04352334569584</text:p>
              </table:table-cell>
              <table:table-cell office:value-type="float" office:value="0.0164901867494686">
                <text:p>0.0164901867494686</text:p>
              </table:table-cell>
              <table:table-cell office:value-type="float" office:value="0.677031657910321">
                <text:p>0.6770316579103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6822900960385">
                <text:p>0.66822900960385</text:p>
              </table:table-cell>
              <table:table-cell office:value-type="float" office:value="0.34832214137615">
                <text:p>0.34832214137615</text:p>
              </table:table-cell>
              <table:table-cell office:value-type="float" office:value="0.0164678559805574">
                <text:p>0.0164678559805574</text:p>
              </table:table-cell>
              <table:table-cell office:value-type="float" office:value="0.600939287875106">
                <text:p>0.600939287875106</text:p>
              </table:table-cell>
              <table:table-cell office:value-type="float" office:value="0.110272831056318">
                <text:p>0.110272831056318</text:p>
              </table:table-cell>
              <table:table-cell office:value-type="float" office:value="0.106686135597354">
                <text:p>0.106686135597354</text:p>
              </table:table-cell>
              <table:table-cell office:value-type="float" office:value="0.660104855395083">
                <text:p>0.660104855395083</text:p>
              </table:table-cell>
              <table:table-cell office:value-type="float" office:value="0.0966160404243729">
                <text:p>0.0966160404243729</text:p>
              </table:table-cell>
              <table:table-cell office:value-type="float" office:value="0.634769475631513">
                <text:p>0.634769475631513</text:p>
              </table:table-cell>
              <table:table-cell office:value-type="float" office:value="0.117476791700616">
                <text:p>0.117476791700616</text:p>
              </table:table-cell>
              <table:table-cell office:value-type="float" office:value="0.123851944831047">
                <text:p>0.123851944831047</text:p>
              </table:table-cell>
              <table:table-cell office:value-type="float" office:value="0.0917743059488744">
                <text:p>0.0917743059488744</text:p>
              </table:table-cell>
              <table:table-cell office:value-type="float" office:value="0.602917490986358">
                <text:p>0.602917490986358</text:p>
              </table:table-cell>
              <table:table-cell office:value-type="float" office:value="0.102587691989953">
                <text:p>0.102587691989953</text:p>
              </table:table-cell>
              <table:table-cell office:value-type="float" office:value="0.340969086835547">
                <text:p>0.340969086835547</text:p>
              </table:table-cell>
              <table:table-cell office:value-type="float" office:value="0.107177681267692">
                <text:p>0.107177681267692</text:p>
              </table:table-cell>
              <table:table-cell office:value-type="float" office:value="0.361977093698955">
                <text:p>0.361977093698955</text:p>
              </table:table-cell>
              <table:table-cell office:value-type="float" office:value="0.0419197841507234">
                <text:p>0.0419197841507234</text:p>
              </table:table-cell>
              <table:table-cell office:value-type="float" office:value="0.546002304575128">
                <text:p>0.546002304575128</text:p>
              </table:table-cell>
              <table:table-cell office:value-type="float" office:value="0.580952293309325">
                <text:p>0.580952293309325</text:p>
              </table:table-cell>
              <table:table-cell office:value-type="float" office:value="0.116738741822543">
                <text:p>0.116738741822543</text:p>
              </table:table-cell>
              <table:table-cell office:value-type="float" office:value="0.322139219857487">
                <text:p>0.322139219857487</text:p>
              </table:table-cell>
              <table:table-cell office:value-type="float" office:value="0.746779336260204">
                <text:p>0.746779336260204</text:p>
              </table:table-cell>
              <table:table-cell office:value-type="float" office:value="0.0165876368156149">
                <text:p>0.0165876368156149</text:p>
              </table:table-cell>
              <table:table-cell office:value-type="float" office:value="0.107094357824224">
                <text:p>0.107094357824224</text:p>
              </table:table-cell>
              <table:table-cell office:value-type="float" office:value="0.757716860371686">
                <text:p>0.757716860371686</text:p>
              </table:table-cell>
              <table:table-cell office:value-type="float" office:value="0.643983884796833">
                <text:p>0.643983884796833</text:p>
              </table:table-cell>
              <table:table-cell office:value-type="float" office:value="0.103060275725661">
                <text:p>0.103060275725661</text:p>
              </table:table-cell>
              <table:table-cell office:value-type="float" office:value="0.107129232832308">
                <text:p>0.107129232832308</text:p>
              </table:table-cell>
              <table:table-cell office:value-type="float" office:value="0.113700508011261">
                <text:p>0.113700508011261</text:p>
              </table:table-cell>
              <table:table-cell office:value-type="float" office:value="0.667032632776668">
                <text:p>0.667032632776668</text:p>
              </table:table-cell>
              <table:table-cell office:value-type="float" office:value="0.110094841602468">
                <text:p>0.110094841602468</text:p>
              </table:table-cell>
              <table:table-cell office:value-type="float" office:value="0.109053384664191">
                <text:p>0.109053384664191</text:p>
              </table:table-cell>
              <table:table-cell office:value-type="float" office:value="0.674508432340256">
                <text:p>0.674508432340256</text:p>
              </table:table-cell>
              <table:table-cell office:value-type="float" office:value="0.0164212347400695">
                <text:p>0.0164212347400695</text:p>
              </table:table-cell>
              <table:table-cell office:value-type="float" office:value="0.0164664577482223">
                <text:p>0.0164664577482223</text:p>
              </table:table-cell>
              <table:table-cell office:value-type="float" office:value="0.542674737208163">
                <text:p>0.542674737208163</text:p>
              </table:table-cell>
              <table:table-cell office:value-type="float" office:value="0.559558507133112">
                <text:p>0.559558507133112</text:p>
              </table:table-cell>
              <table:table-cell office:value-type="float" office:value="0.0164883445810329">
                <text:p>0.0164883445810329</text:p>
              </table:table-cell>
              <table:table-cell office:value-type="float" office:value="0.644724909573325">
                <text:p>0.644724909573325</text:p>
              </table:table-cell>
              <table:table-cell office:value-type="float" office:value="0.683590554643178">
                <text:p>0.683590554643178</text:p>
              </table:table-cell>
              <table:table-cell office:value-type="float" office:value="0.11333607737672">
                <text:p>0.11333607737672</text:p>
              </table:table-cell>
              <table:table-cell office:value-type="float" office:value="0.642181185233773">
                <text:p>0.642181185233773</text:p>
              </table:table-cell>
              <table:table-cell office:value-type="float" office:value="0.64118986777121">
                <text:p>0.64118986777121</text:p>
              </table:table-cell>
              <table:table-cell office:value-type="float" office:value="0.618821273972179">
                <text:p>0.618821273972179</text:p>
              </table:table-cell>
              <table:table-cell office:value-type="float" office:value="0.45580672237075">
                <text:p>0.45580672237075</text:p>
              </table:table-cell>
              <table:table-cell office:value-type="float" office:value="0.642236451327097">
                <text:p>0.642236451327097</text:p>
              </table:table-cell>
              <table:table-cell office:value-type="float" office:value="0.0436557609222824">
                <text:p>0.0436557609222824</text:p>
              </table:table-cell>
              <table:table-cell office:value-type="float" office:value="0.0164889867566895">
                <text:p>0.0164889867566895</text:p>
              </table:table-cell>
              <table:table-cell office:value-type="float" office:value="0.681157552755095">
                <text:p>0.6811575527550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7503864443522">
                <text:p>0.627503864443522</text:p>
              </table:table-cell>
              <table:table-cell office:value-type="float" office:value="0.435830209092433">
                <text:p>0.435830209092433</text:p>
              </table:table-cell>
              <table:table-cell office:value-type="float" office:value="0.0164511337841195">
                <text:p>0.0164511337841195</text:p>
              </table:table-cell>
              <table:table-cell office:value-type="float" office:value="0.616635246253654">
                <text:p>0.616635246253654</text:p>
              </table:table-cell>
              <table:table-cell office:value-type="float" office:value="0.110893252860949">
                <text:p>0.110893252860949</text:p>
              </table:table-cell>
              <table:table-cell office:value-type="float" office:value="0.113102427640345">
                <text:p>0.113102427640345</text:p>
              </table:table-cell>
              <table:table-cell office:value-type="float" office:value="0.694717272432176">
                <text:p>0.694717272432176</text:p>
              </table:table-cell>
              <table:table-cell office:value-type="float" office:value="0.0931792588112291">
                <text:p>0.0931792588112291</text:p>
              </table:table-cell>
              <table:table-cell office:value-type="float" office:value="0.608340159702407">
                <text:p>0.608340159702407</text:p>
              </table:table-cell>
              <table:table-cell office:value-type="float" office:value="0.122458003255134">
                <text:p>0.122458003255134</text:p>
              </table:table-cell>
              <table:table-cell office:value-type="float" office:value="0.173021952193386">
                <text:p>0.173021952193386</text:p>
              </table:table-cell>
              <table:table-cell office:value-type="float" office:value="0.103018200690062">
                <text:p>0.103018200690062</text:p>
              </table:table-cell>
              <table:table-cell office:value-type="float" office:value="0.64454882770991">
                <text:p>0.64454882770991</text:p>
              </table:table-cell>
              <table:table-cell office:value-type="float" office:value="0.108882244461695">
                <text:p>0.108882244461695</text:p>
              </table:table-cell>
              <table:table-cell office:value-type="float" office:value="0.346525143263617">
                <text:p>0.346525143263617</text:p>
              </table:table-cell>
              <table:table-cell office:value-type="float" office:value="0.113842666789525">
                <text:p>0.113842666789525</text:p>
              </table:table-cell>
              <table:table-cell office:value-type="float" office:value="0.49452532190686">
                <text:p>0.49452532190686</text:p>
              </table:table-cell>
              <table:table-cell office:value-type="float" office:value="0.0756401325460079">
                <text:p>0.0756401325460079</text:p>
              </table:table-cell>
              <table:table-cell office:value-type="float" office:value="0.59240739267368">
                <text:p>0.59240739267368</text:p>
              </table:table-cell>
              <table:table-cell office:value-type="float" office:value="0.606170796708488">
                <text:p>0.606170796708488</text:p>
              </table:table-cell>
              <table:table-cell office:value-type="float" office:value="0.114524277539785">
                <text:p>0.114524277539785</text:p>
              </table:table-cell>
              <table:table-cell office:value-type="float" office:value="0.402844402002813">
                <text:p>0.402844402002813</text:p>
              </table:table-cell>
              <table:table-cell office:value-type="float" office:value="0.724104365819887">
                <text:p>0.724104365819887</text:p>
              </table:table-cell>
              <table:table-cell office:value-type="float" office:value="0.0164897012132394">
                <text:p>0.0164897012132394</text:p>
              </table:table-cell>
              <table:table-cell office:value-type="float" office:value="0.115177530391555">
                <text:p>0.115177530391555</text:p>
              </table:table-cell>
              <table:table-cell office:value-type="float" office:value="0.784457387827491">
                <text:p>0.784457387827491</text:p>
              </table:table-cell>
              <table:table-cell office:value-type="float" office:value="0.576075269659641">
                <text:p>0.576075269659641</text:p>
              </table:table-cell>
              <table:table-cell office:value-type="float" office:value="0.141744163819625">
                <text:p>0.141744163819625</text:p>
              </table:table-cell>
              <table:table-cell office:value-type="float" office:value="0.110817496000547">
                <text:p>0.110817496000547</text:p>
              </table:table-cell>
              <table:table-cell office:value-type="float" office:value="0.115831499087752">
                <text:p>0.115831499087752</text:p>
              </table:table-cell>
              <table:table-cell office:value-type="float" office:value="0.622636603297563">
                <text:p>0.622636603297563</text:p>
              </table:table-cell>
              <table:table-cell office:value-type="float" office:value="0.114854628058756">
                <text:p>0.114854628058756</text:p>
              </table:table-cell>
              <table:table-cell office:value-type="float" office:value="0.109038718113426">
                <text:p>0.109038718113426</text:p>
              </table:table-cell>
              <table:table-cell office:value-type="float" office:value="0.722709702549033">
                <text:p>0.722709702549033</text:p>
              </table:table-cell>
              <table:table-cell office:value-type="float" office:value="0.0164077578355139">
                <text:p>0.0164077578355139</text:p>
              </table:table-cell>
              <table:table-cell office:value-type="float" office:value="0.0165101560149676">
                <text:p>0.0165101560149676</text:p>
              </table:table-cell>
              <table:table-cell office:value-type="float" office:value="0.613636596805143">
                <text:p>0.613636596805143</text:p>
              </table:table-cell>
              <table:table-cell office:value-type="float" office:value="0.571015537976624">
                <text:p>0.571015537976624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26595041522479">
                <text:p>0.626595041522479</text:p>
              </table:table-cell>
              <table:table-cell office:value-type="float" office:value="0.654403698795035">
                <text:p>0.654403698795035</text:p>
              </table:table-cell>
              <table:table-cell office:value-type="float" office:value="0.108811658058988">
                <text:p>0.108811658058988</text:p>
              </table:table-cell>
              <table:table-cell office:value-type="float" office:value="0.605204732359818">
                <text:p>0.605204732359818</text:p>
              </table:table-cell>
              <table:table-cell office:value-type="float" office:value="0.601699543339232">
                <text:p>0.601699543339232</text:p>
              </table:table-cell>
              <table:table-cell office:value-type="float" office:value="0.601406104819075">
                <text:p>0.601406104819075</text:p>
              </table:table-cell>
              <table:table-cell office:value-type="float" office:value="0.448710616477545">
                <text:p>0.448710616477545</text:p>
              </table:table-cell>
              <table:table-cell office:value-type="float" office:value="0.683723761148854">
                <text:p>0.683723761148854</text:p>
              </table:table-cell>
              <table:table-cell office:value-type="float" office:value="0.0442794383803452">
                <text:p>0.0442794383803452</text:p>
              </table:table-cell>
              <table:table-cell office:value-type="float" office:value="0.0164659603128855">
                <text:p>0.0164659603128855</text:p>
              </table:table-cell>
              <table:table-cell office:value-type="float" office:value="0.690899516909107">
                <text:p>0.6908995169091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49122140560434">
                <text:p>0.649122140560434</text:p>
              </table:table-cell>
              <table:table-cell office:value-type="float" office:value="0.408341699106944">
                <text:p>0.408341699106944</text:p>
              </table:table-cell>
              <table:table-cell office:value-type="float" office:value="0.0165013635474029">
                <text:p>0.0165013635474029</text:p>
              </table:table-cell>
              <table:table-cell office:value-type="float" office:value="0.630366624483454">
                <text:p>0.630366624483454</text:p>
              </table:table-cell>
              <table:table-cell office:value-type="float" office:value="0.108436158928869">
                <text:p>0.108436158928869</text:p>
              </table:table-cell>
              <table:table-cell office:value-type="float" office:value="0.113367140751616">
                <text:p>0.113367140751616</text:p>
              </table:table-cell>
              <table:table-cell office:value-type="float" office:value="0.670745895022297">
                <text:p>0.670745895022297</text:p>
              </table:table-cell>
              <table:table-cell office:value-type="float" office:value="0.0960536510434504">
                <text:p>0.0960536510434504</text:p>
              </table:table-cell>
              <table:table-cell office:value-type="float" office:value="0.639825435608716">
                <text:p>0.639825435608716</text:p>
              </table:table-cell>
              <table:table-cell office:value-type="float" office:value="0.157648744759236">
                <text:p>0.157648744759236</text:p>
              </table:table-cell>
              <table:table-cell office:value-type="float" office:value="0.271913568706602">
                <text:p>0.271913568706602</text:p>
              </table:table-cell>
              <table:table-cell office:value-type="float" office:value="0.106056308107948">
                <text:p>0.106056308107948</text:p>
              </table:table-cell>
              <table:table-cell office:value-type="float" office:value="0.645579103708079">
                <text:p>0.645579103708079</text:p>
              </table:table-cell>
              <table:table-cell office:value-type="float" office:value="0.102806872705881">
                <text:p>0.102806872705881</text:p>
              </table:table-cell>
              <table:table-cell office:value-type="float" office:value="0.3708544269034">
                <text:p>0.3708544269034</text:p>
              </table:table-cell>
              <table:table-cell office:value-type="float" office:value="0.113288063337909">
                <text:p>0.113288063337909</text:p>
              </table:table-cell>
              <table:table-cell office:value-type="float" office:value="0.55579466323826">
                <text:p>0.55579466323826</text:p>
              </table:table-cell>
              <table:table-cell office:value-type="float" office:value="0.103205224585394">
                <text:p>0.103205224585394</text:p>
              </table:table-cell>
              <table:table-cell office:value-type="float" office:value="0.666754759152708">
                <text:p>0.666754759152708</text:p>
              </table:table-cell>
              <table:table-cell office:value-type="float" office:value="0.627483547338825">
                <text:p>0.627483547338825</text:p>
              </table:table-cell>
              <table:table-cell office:value-type="float" office:value="0.11119857838994">
                <text:p>0.11119857838994</text:p>
              </table:table-cell>
              <table:table-cell office:value-type="float" office:value="0.514931873547105">
                <text:p>0.514931873547105</text:p>
              </table:table-cell>
              <table:table-cell office:value-type="float" office:value="0.720866218251732">
                <text:p>0.720866218251732</text:p>
              </table:table-cell>
              <table:table-cell office:value-type="float" office:value="0.0165009078986036">
                <text:p>0.0165009078986036</text:p>
              </table:table-cell>
              <table:table-cell office:value-type="float" office:value="0.113529969540559">
                <text:p>0.113529969540559</text:p>
              </table:table-cell>
              <table:table-cell office:value-type="float" office:value="0.78381638352164">
                <text:p>0.78381638352164</text:p>
              </table:table-cell>
              <table:table-cell office:value-type="float" office:value="0.557274410826672">
                <text:p>0.557274410826672</text:p>
              </table:table-cell>
              <table:table-cell office:value-type="float" office:value="0.445846544157275">
                <text:p>0.445846544157275</text:p>
              </table:table-cell>
              <table:table-cell office:value-type="float" office:value="0.113238973140749">
                <text:p>0.113238973140749</text:p>
              </table:table-cell>
              <table:table-cell office:value-type="float" office:value="0.112168463412659">
                <text:p>0.112168463412659</text:p>
              </table:table-cell>
              <table:table-cell office:value-type="float" office:value="0.625355350041766">
                <text:p>0.625355350041766</text:p>
              </table:table-cell>
              <table:table-cell office:value-type="float" office:value="0.114179584797138">
                <text:p>0.114179584797138</text:p>
              </table:table-cell>
              <table:table-cell office:value-type="float" office:value="0.106064812942075">
                <text:p>0.106064812942075</text:p>
              </table:table-cell>
              <table:table-cell office:value-type="float" office:value="0.708505908281238">
                <text:p>0.708505908281238</text:p>
              </table:table-cell>
              <table:table-cell office:value-type="float" office:value="0.0164749449193836">
                <text:p>0.0164749449193836</text:p>
              </table:table-cell>
              <table:table-cell office:value-type="float" office:value="0.0165431806927507">
                <text:p>0.0165431806927507</text:p>
              </table:table-cell>
              <table:table-cell office:value-type="float" office:value="0.649599160105658">
                <text:p>0.649599160105658</text:p>
              </table:table-cell>
              <table:table-cell office:value-type="float" office:value="0.548666525514858">
                <text:p>0.548666525514858</text:p>
              </table:table-cell>
              <table:table-cell office:value-type="float" office:value="0.0164767731182666">
                <text:p>0.0164767731182666</text:p>
              </table:table-cell>
              <table:table-cell office:value-type="float" office:value="0.666224963833848">
                <text:p>0.666224963833848</text:p>
              </table:table-cell>
              <table:table-cell office:value-type="float" office:value="0.643938358466203">
                <text:p>0.643938358466203</text:p>
              </table:table-cell>
              <table:table-cell office:value-type="float" office:value="0.317022327530418">
                <text:p>0.317022327530418</text:p>
              </table:table-cell>
              <table:table-cell office:value-type="float" office:value="0.655981832624541">
                <text:p>0.655981832624541</text:p>
              </table:table-cell>
              <table:table-cell office:value-type="float" office:value="0.626698236455766">
                <text:p>0.626698236455766</text:p>
              </table:table-cell>
              <table:table-cell office:value-type="float" office:value="0.615677468743614">
                <text:p>0.615677468743614</text:p>
              </table:table-cell>
              <table:table-cell office:value-type="float" office:value="0.48006062210729">
                <text:p>0.48006062210729</text:p>
              </table:table-cell>
              <table:table-cell office:value-type="float" office:value="0.695489184424227">
                <text:p>0.695489184424227</text:p>
              </table:table-cell>
              <table:table-cell office:value-type="float" office:value="0.0444231218292331">
                <text:p>0.0444231218292331</text:p>
              </table:table-cell>
              <table:table-cell office:value-type="float" office:value="0.0165623145869071">
                <text:p>0.0165623145869071</text:p>
              </table:table-cell>
              <table:table-cell office:value-type="float" office:value="0.694707431516122">
                <text:p>0.6947074315161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89649652185489">
                <text:p>0.689649652185489</text:p>
              </table:table-cell>
              <table:table-cell office:value-type="float" office:value="0.614657175211028">
                <text:p>0.614657175211028</text:p>
              </table:table-cell>
              <table:table-cell office:value-type="float" office:value="0.0164675391485324">
                <text:p>0.0164675391485324</text:p>
              </table:table-cell>
              <table:table-cell office:value-type="float" office:value="0.585602085148692">
                <text:p>0.585602085148692</text:p>
              </table:table-cell>
              <table:table-cell office:value-type="float" office:value="0.104259229617311">
                <text:p>0.104259229617311</text:p>
              </table:table-cell>
              <table:table-cell office:value-type="float" office:value="0.111241392749341">
                <text:p>0.111241392749341</text:p>
              </table:table-cell>
              <table:table-cell office:value-type="float" office:value="0.696014074840687">
                <text:p>0.696014074840687</text:p>
              </table:table-cell>
              <table:table-cell office:value-type="float" office:value="0.106527040235808">
                <text:p>0.106527040235808</text:p>
              </table:table-cell>
              <table:table-cell office:value-type="float" office:value="0.685346453632279">
                <text:p>0.685346453632279</text:p>
              </table:table-cell>
              <table:table-cell office:value-type="float" office:value="0.179702775145936">
                <text:p>0.179702775145936</text:p>
              </table:table-cell>
              <table:table-cell office:value-type="float" office:value="0.335090643392344">
                <text:p>0.335090643392344</text:p>
              </table:table-cell>
              <table:table-cell office:value-type="float" office:value="0.106899604995263">
                <text:p>0.106899604995263</text:p>
              </table:table-cell>
              <table:table-cell office:value-type="float" office:value="0.605649382520855">
                <text:p>0.605649382520855</text:p>
              </table:table-cell>
              <table:table-cell office:value-type="float" office:value="0.104696984786995">
                <text:p>0.104696984786995</text:p>
              </table:table-cell>
              <table:table-cell office:value-type="float" office:value="0.368314607530231">
                <text:p>0.368314607530231</text:p>
              </table:table-cell>
              <table:table-cell office:value-type="float" office:value="0.1075711325885">
                <text:p>0.1075711325885</text:p>
              </table:table-cell>
              <table:table-cell office:value-type="float" office:value="0.600915695969574">
                <text:p>0.600915695969574</text:p>
              </table:table-cell>
              <table:table-cell office:value-type="float" office:value="0.23530558917023">
                <text:p>0.23530558917023</text:p>
              </table:table-cell>
              <table:table-cell office:value-type="float" office:value="0.701688665057769">
                <text:p>0.701688665057769</text:p>
              </table:table-cell>
              <table:table-cell office:value-type="float" office:value="0.631885744997982">
                <text:p>0.631885744997982</text:p>
              </table:table-cell>
              <table:table-cell office:value-type="float" office:value="0.1087338247759">
                <text:p>0.1087338247759</text:p>
              </table:table-cell>
              <table:table-cell office:value-type="float" office:value="0.517323236752952">
                <text:p>0.517323236752952</text:p>
              </table:table-cell>
              <table:table-cell office:value-type="float" office:value="0.699253104952137">
                <text:p>0.699253104952137</text:p>
              </table:table-cell>
              <table:table-cell office:value-type="float" office:value="0.0164989309222834">
                <text:p>0.0164989309222834</text:p>
              </table:table-cell>
              <table:table-cell office:value-type="float" office:value="0.110770105001415">
                <text:p>0.110770105001415</text:p>
              </table:table-cell>
              <table:table-cell office:value-type="float" office:value="0.740934829395027">
                <text:p>0.740934829395027</text:p>
              </table:table-cell>
              <table:table-cell office:value-type="float" office:value="0.594884790692772">
                <text:p>0.594884790692772</text:p>
              </table:table-cell>
              <table:table-cell office:value-type="float" office:value="0.60945348211676">
                <text:p>0.60945348211676</text:p>
              </table:table-cell>
              <table:table-cell office:value-type="float" office:value="0.11295132914695">
                <text:p>0.11295132914695</text:p>
              </table:table-cell>
              <table:table-cell office:value-type="float" office:value="0.111813104633652">
                <text:p>0.111813104633652</text:p>
              </table:table-cell>
              <table:table-cell office:value-type="float" office:value="0.621505311208549">
                <text:p>0.621505311208549</text:p>
              </table:table-cell>
              <table:table-cell office:value-type="float" office:value="0.57068274671593">
                <text:p>0.57068274671593</text:p>
              </table:table-cell>
              <table:table-cell office:value-type="float" office:value="0.106845304396116">
                <text:p>0.106845304396116</text:p>
              </table:table-cell>
              <table:table-cell office:value-type="float" office:value="0.727513638368869">
                <text:p>0.727513638368869</text:p>
              </table:table-cell>
              <table:table-cell office:value-type="float" office:value="0.0164405022913522">
                <text:p>0.0164405022913522</text:p>
              </table:table-cell>
              <table:table-cell office:value-type="float" office:value="0.0165232172739071">
                <text:p>0.0165232172739071</text:p>
              </table:table-cell>
              <table:table-cell office:value-type="float" office:value="0.608160118805411">
                <text:p>0.608160118805411</text:p>
              </table:table-cell>
              <table:table-cell office:value-type="float" office:value="0.666423288895629">
                <text:p>0.666423288895629</text:p>
              </table:table-cell>
              <table:table-cell office:value-type="float" office:value="0.0164533679060869">
                <text:p>0.0164533679060869</text:p>
              </table:table-cell>
              <table:table-cell office:value-type="float" office:value="0.646945689375194">
                <text:p>0.646945689375194</text:p>
              </table:table-cell>
              <table:table-cell office:value-type="float" office:value="0.589282714417625">
                <text:p>0.589282714417625</text:p>
              </table:table-cell>
              <table:table-cell office:value-type="float" office:value="0.3280533656569">
                <text:p>0.3280533656569</text:p>
              </table:table-cell>
              <table:table-cell office:value-type="float" office:value="0.632340971485234">
                <text:p>0.632340971485234</text:p>
              </table:table-cell>
              <table:table-cell office:value-type="float" office:value="0.628762350575647">
                <text:p>0.628762350575647</text:p>
              </table:table-cell>
              <table:table-cell office:value-type="float" office:value="0.665466119080352">
                <text:p>0.665466119080352</text:p>
              </table:table-cell>
              <table:table-cell office:value-type="float" office:value="0.632519040076568">
                <text:p>0.632519040076568</text:p>
              </table:table-cell>
              <table:table-cell office:value-type="float" office:value="0.690604220576928">
                <text:p>0.690604220576928</text:p>
              </table:table-cell>
              <table:table-cell office:value-type="float" office:value="0.0435189540922164">
                <text:p>0.0435189540922164</text:p>
              </table:table-cell>
              <table:table-cell office:value-type="float" office:value="0.0165460395382707">
                <text:p>0.0165460395382707</text:p>
              </table:table-cell>
              <table:table-cell office:value-type="float" office:value="0.723755359668961">
                <text:p>0.7237553596689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83477836279505">
                <text:p>0.683477836279505</text:p>
              </table:table-cell>
              <table:table-cell office:value-type="float" office:value="0.623783911239812">
                <text:p>0.623783911239812</text:p>
              </table:table-cell>
              <table:table-cell office:value-type="float" office:value="0.0164249197445097">
                <text:p>0.0164249197445097</text:p>
              </table:table-cell>
              <table:table-cell office:value-type="float" office:value="0.594611655672652">
                <text:p>0.594611655672652</text:p>
              </table:table-cell>
              <table:table-cell office:value-type="float" office:value="0.108651078015391">
                <text:p>0.108651078015391</text:p>
              </table:table-cell>
              <table:table-cell office:value-type="float" office:value="0.228588732263426">
                <text:p>0.228588732263426</text:p>
              </table:table-cell>
              <table:table-cell office:value-type="float" office:value="0.629260618156355">
                <text:p>0.629260618156355</text:p>
              </table:table-cell>
              <table:table-cell office:value-type="float" office:value="0.109513681681184">
                <text:p>0.109513681681184</text:p>
              </table:table-cell>
              <table:table-cell office:value-type="float" office:value="0.627328822020193">
                <text:p>0.627328822020193</text:p>
              </table:table-cell>
              <table:table-cell office:value-type="float" office:value="0.226388388076318">
                <text:p>0.226388388076318</text:p>
              </table:table-cell>
              <table:table-cell office:value-type="float" office:value="0.599568330579249">
                <text:p>0.599568330579249</text:p>
              </table:table-cell>
              <table:table-cell office:value-type="float" office:value="0.107668592949445">
                <text:p>0.107668592949445</text:p>
              </table:table-cell>
              <table:table-cell office:value-type="float" office:value="0.575121020695874">
                <text:p>0.575121020695874</text:p>
              </table:table-cell>
              <table:table-cell office:value-type="float" office:value="0.106963962701917">
                <text:p>0.106963962701917</text:p>
              </table:table-cell>
              <table:table-cell office:value-type="float" office:value="0.373642952494027">
                <text:p>0.373642952494027</text:p>
              </table:table-cell>
              <table:table-cell office:value-type="float" office:value="0.113096423340475">
                <text:p>0.113096423340475</text:p>
              </table:table-cell>
              <table:table-cell office:value-type="float" office:value="0.653404397168337">
                <text:p>0.653404397168337</text:p>
              </table:table-cell>
              <table:table-cell office:value-type="float" office:value="0.3010940873093">
                <text:p>0.3010940873093</text:p>
              </table:table-cell>
              <table:table-cell office:value-type="float" office:value="0.656975560010771">
                <text:p>0.656975560010771</text:p>
              </table:table-cell>
              <table:table-cell office:value-type="float" office:value="0.630452074288063">
                <text:p>0.630452074288063</text:p>
              </table:table-cell>
              <table:table-cell office:value-type="float" office:value="0.111360004637777">
                <text:p>0.111360004637777</text:p>
              </table:table-cell>
              <table:table-cell office:value-type="float" office:value="0.558539865202921">
                <text:p>0.558539865202921</text:p>
              </table:table-cell>
              <table:table-cell office:value-type="float" office:value="0.674664764464639">
                <text:p>0.674664764464639</text:p>
              </table:table-cell>
              <table:table-cell office:value-type="float" office:value="0.0164360236860393">
                <text:p>0.0164360236860393</text:p>
              </table:table-cell>
              <table:table-cell office:value-type="float" office:value="0.116610352967579">
                <text:p>0.116610352967579</text:p>
              </table:table-cell>
              <table:table-cell office:value-type="float" office:value="0.706904109482198">
                <text:p>0.706904109482198</text:p>
              </table:table-cell>
              <table:table-cell office:value-type="float" office:value="0.580287410958281">
                <text:p>0.580287410958281</text:p>
              </table:table-cell>
              <table:table-cell office:value-type="float" office:value="0.56418922891409">
                <text:p>0.56418922891409</text:p>
              </table:table-cell>
              <table:table-cell office:value-type="float" office:value="0.106189925732566">
                <text:p>0.106189925732566</text:p>
              </table:table-cell>
              <table:table-cell office:value-type="float" office:value="0.114458169247246">
                <text:p>0.114458169247246</text:p>
              </table:table-cell>
              <table:table-cell office:value-type="float" office:value="0.704309987342323">
                <text:p>0.704309987342323</text:p>
              </table:table-cell>
              <table:table-cell office:value-type="float" office:value="0.685288775494755">
                <text:p>0.685288775494755</text:p>
              </table:table-cell>
              <table:table-cell office:value-type="float" office:value="0.110729021902374">
                <text:p>0.110729021902374</text:p>
              </table:table-cell>
              <table:table-cell office:value-type="float" office:value="0.702672862395924">
                <text:p>0.702672862395924</text:p>
              </table:table-cell>
              <table:table-cell office:value-type="float" office:value="0.016399386484359">
                <text:p>0.016399386484359</text:p>
              </table:table-cell>
              <table:table-cell office:value-type="float" office:value="0.016539539628172">
                <text:p>0.016539539628172</text:p>
              </table:table-cell>
              <table:table-cell office:value-type="float" office:value="0.702807912889242">
                <text:p>0.702807912889242</text:p>
              </table:table-cell>
              <table:table-cell office:value-type="float" office:value="0.644255848284285">
                <text:p>0.644255848284285</text:p>
              </table:table-cell>
              <table:table-cell office:value-type="float" office:value="0.0164409068008769">
                <text:p>0.0164409068008769</text:p>
              </table:table-cell>
              <table:table-cell office:value-type="float" office:value="0.645908862167681">
                <text:p>0.645908862167681</text:p>
              </table:table-cell>
              <table:table-cell office:value-type="float" office:value="0.656812878266478">
                <text:p>0.656812878266478</text:p>
              </table:table-cell>
              <table:table-cell office:value-type="float" office:value="0.346747305234415">
                <text:p>0.346747305234415</text:p>
              </table:table-cell>
              <table:table-cell office:value-type="float" office:value="0.624258283057683">
                <text:p>0.624258283057683</text:p>
              </table:table-cell>
              <table:table-cell office:value-type="float" office:value="0.616275088329217">
                <text:p>0.616275088329217</text:p>
              </table:table-cell>
              <table:table-cell office:value-type="float" office:value="0.661649362701324">
                <text:p>0.661649362701324</text:p>
              </table:table-cell>
              <table:table-cell office:value-type="float" office:value="0.595195097531241">
                <text:p>0.595195097531241</text:p>
              </table:table-cell>
              <table:table-cell office:value-type="float" office:value="0.718633605177559">
                <text:p>0.718633605177559</text:p>
              </table:table-cell>
              <table:table-cell office:value-type="float" office:value="0.0430197219140602">
                <text:p>0.0430197219140602</text:p>
              </table:table-cell>
              <table:table-cell office:value-type="float" office:value="0.0165415657504041">
                <text:p>0.0165415657504041</text:p>
              </table:table-cell>
              <table:table-cell office:value-type="float" office:value="0.681743634765468">
                <text:p>0.6817436347654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36179152469239">
                <text:p>0.736179152469239</text:p>
              </table:table-cell>
              <table:table-cell office:value-type="float" office:value="0.619082333438947">
                <text:p>0.619082333438947</text:p>
              </table:table-cell>
              <table:table-cell office:value-type="float" office:value="0.0164904318405333">
                <text:p>0.0164904318405333</text:p>
              </table:table-cell>
              <table:table-cell office:value-type="float" office:value="0.668141818824843">
                <text:p>0.668141818824843</text:p>
              </table:table-cell>
              <table:table-cell office:value-type="float" office:value="0.113547832825432">
                <text:p>0.113547832825432</text:p>
              </table:table-cell>
              <table:table-cell office:value-type="float" office:value="0.266462059428114">
                <text:p>0.266462059428114</text:p>
              </table:table-cell>
              <table:table-cell office:value-type="float" office:value="0.676695513078269">
                <text:p>0.676695513078269</text:p>
              </table:table-cell>
              <table:table-cell office:value-type="float" office:value="0.108560914850437">
                <text:p>0.108560914850437</text:p>
              </table:table-cell>
              <table:table-cell office:value-type="float" office:value="0.585694555462352">
                <text:p>0.585694555462352</text:p>
              </table:table-cell>
              <table:table-cell office:value-type="float" office:value="0.26221047122809">
                <text:p>0.26221047122809</text:p>
              </table:table-cell>
              <table:table-cell office:value-type="float" office:value="0.656187333484815">
                <text:p>0.656187333484815</text:p>
              </table:table-cell>
              <table:table-cell office:value-type="float" office:value="0.104159589252099">
                <text:p>0.104159589252099</text:p>
              </table:table-cell>
              <table:table-cell office:value-type="float" office:value="0.586675607897207">
                <text:p>0.586675607897207</text:p>
              </table:table-cell>
              <table:table-cell office:value-type="float" office:value="0.108125252216679">
                <text:p>0.108125252216679</text:p>
              </table:table-cell>
              <table:table-cell office:value-type="float" office:value="0.371488457061089">
                <text:p>0.371488457061089</text:p>
              </table:table-cell>
              <table:table-cell office:value-type="float" office:value="0.108383791832669">
                <text:p>0.108383791832669</text:p>
              </table:table-cell>
              <table:table-cell office:value-type="float" office:value="0.641184233707699">
                <text:p>0.641184233707699</text:p>
              </table:table-cell>
              <table:table-cell office:value-type="float" office:value="0.517443727375211">
                <text:p>0.517443727375211</text:p>
              </table:table-cell>
              <table:table-cell office:value-type="float" office:value="0.620146167625451">
                <text:p>0.620146167625451</text:p>
              </table:table-cell>
              <table:table-cell office:value-type="float" office:value="0.602054161476978">
                <text:p>0.602054161476978</text:p>
              </table:table-cell>
              <table:table-cell office:value-type="float" office:value="0.109274623374561">
                <text:p>0.109274623374561</text:p>
              </table:table-cell>
              <table:table-cell office:value-type="float" office:value="0.560870266101368">
                <text:p>0.560870266101368</text:p>
              </table:table-cell>
              <table:table-cell office:value-type="float" office:value="0.733383759192296">
                <text:p>0.733383759192296</text:p>
              </table:table-cell>
              <table:table-cell office:value-type="float" office:value="0.0164605708344689">
                <text:p>0.0164605708344689</text:p>
              </table:table-cell>
              <table:table-cell office:value-type="float" office:value="0.110911347808597">
                <text:p>0.110911347808597</text:p>
              </table:table-cell>
              <table:table-cell office:value-type="float" office:value="0.682583433679923">
                <text:p>0.682583433679923</text:p>
              </table:table-cell>
              <table:table-cell office:value-type="float" office:value="0.609859089278013">
                <text:p>0.609859089278013</text:p>
              </table:table-cell>
              <table:table-cell office:value-type="float" office:value="0.635147028466882">
                <text:p>0.635147028466882</text:p>
              </table:table-cell>
              <table:table-cell office:value-type="float" office:value="0.11015957257221">
                <text:p>0.11015957257221</text:p>
              </table:table-cell>
              <table:table-cell office:value-type="float" office:value="0.10470294419029">
                <text:p>0.10470294419029</text:p>
              </table:table-cell>
              <table:table-cell office:value-type="float" office:value="0.695076456728822">
                <text:p>0.695076456728822</text:p>
              </table:table-cell>
              <table:table-cell office:value-type="float" office:value="0.6345515285158">
                <text:p>0.6345515285158</text:p>
              </table:table-cell>
              <table:table-cell office:value-type="float" office:value="0.106138125289948">
                <text:p>0.106138125289948</text:p>
              </table:table-cell>
              <table:table-cell office:value-type="float" office:value="0.642987652985512">
                <text:p>0.642987652985512</text:p>
              </table:table-cell>
              <table:table-cell office:value-type="float" office:value="0.0164386984223687">
                <text:p>0.0164386984223687</text:p>
              </table:table-cell>
              <table:table-cell office:value-type="float" office:value="0.0164804371319623">
                <text:p>0.0164804371319623</text:p>
              </table:table-cell>
              <table:table-cell office:value-type="float" office:value="0.652929909131302">
                <text:p>0.652929909131302</text:p>
              </table:table-cell>
              <table:table-cell office:value-type="float" office:value="0.647956519502786">
                <text:p>0.647956519502786</text:p>
              </table:table-cell>
              <table:table-cell office:value-type="float" office:value="0.0164299926932352">
                <text:p>0.0164299926932352</text:p>
              </table:table-cell>
              <table:table-cell office:value-type="float" office:value="0.662082054019398">
                <text:p>0.662082054019398</text:p>
              </table:table-cell>
              <table:table-cell office:value-type="float" office:value="0.668765825477079">
                <text:p>0.668765825477079</text:p>
              </table:table-cell>
              <table:table-cell office:value-type="float" office:value="0.361017302486801">
                <text:p>0.361017302486801</text:p>
              </table:table-cell>
              <table:table-cell office:value-type="float" office:value="0.616550619266047">
                <text:p>0.616550619266047</text:p>
              </table:table-cell>
              <table:table-cell office:value-type="float" office:value="0.617824057696748">
                <text:p>0.617824057696748</text:p>
              </table:table-cell>
              <table:table-cell office:value-type="float" office:value="0.646438343330133">
                <text:p>0.646438343330133</text:p>
              </table:table-cell>
              <table:table-cell office:value-type="float" office:value="0.715501472029699">
                <text:p>0.715501472029699</text:p>
              </table:table-cell>
              <table:table-cell office:value-type="float" office:value="0.74383762614341">
                <text:p>0.74383762614341</text:p>
              </table:table-cell>
              <table:table-cell office:value-type="float" office:value="0.0435584456862347">
                <text:p>0.0435584456862347</text:p>
              </table:table-cell>
              <table:table-cell office:value-type="float" office:value="0.0165217348674141">
                <text:p>0.0165217348674141</text:p>
              </table:table-cell>
              <table:table-cell office:value-type="float" office:value="0.66312962802525">
                <text:p>0.663129628025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04387578694873">
                <text:p>0.704387578694873</text:p>
              </table:table-cell>
              <table:table-cell office:value-type="float" office:value="0.605586457987439">
                <text:p>0.605586457987439</text:p>
              </table:table-cell>
              <table:table-cell office:value-type="float" office:value="0.016587945228642">
                <text:p>0.016587945228642</text:p>
              </table:table-cell>
              <table:table-cell office:value-type="float" office:value="0.614174381741768">
                <text:p>0.614174381741768</text:p>
              </table:table-cell>
              <table:table-cell office:value-type="float" office:value="0.114629395364082">
                <text:p>0.114629395364082</text:p>
              </table:table-cell>
              <table:table-cell office:value-type="float" office:value="0.334707814460346">
                <text:p>0.334707814460346</text:p>
              </table:table-cell>
              <table:table-cell office:value-type="float" office:value="0.642119055250708">
                <text:p>0.642119055250708</text:p>
              </table:table-cell>
              <table:table-cell office:value-type="float" office:value="0.104549922745631">
                <text:p>0.104549922745631</text:p>
              </table:table-cell>
              <table:table-cell office:value-type="float" office:value="0.603454154828547">
                <text:p>0.603454154828547</text:p>
              </table:table-cell>
              <table:table-cell office:value-type="float" office:value="0.278882002538422">
                <text:p>0.278882002538422</text:p>
              </table:table-cell>
              <table:table-cell office:value-type="float" office:value="0.67861677093817">
                <text:p>0.67861677093817</text:p>
              </table:table-cell>
              <table:table-cell office:value-type="float" office:value="0.106000147478052">
                <text:p>0.106000147478052</text:p>
              </table:table-cell>
              <table:table-cell office:value-type="float" office:value="0.628355470750653">
                <text:p>0.628355470750653</text:p>
              </table:table-cell>
              <table:table-cell office:value-type="float" office:value="0.114499247021033">
                <text:p>0.114499247021033</text:p>
              </table:table-cell>
              <table:table-cell office:value-type="float" office:value="0.446334035466211">
                <text:p>0.446334035466211</text:p>
              </table:table-cell>
              <table:table-cell office:value-type="float" office:value="0.111719646335596">
                <text:p>0.111719646335596</text:p>
              </table:table-cell>
              <table:table-cell office:value-type="float" office:value="0.632093219250109">
                <text:p>0.632093219250109</text:p>
              </table:table-cell>
              <table:table-cell office:value-type="float" office:value="0.542249458509082">
                <text:p>0.542249458509082</text:p>
              </table:table-cell>
              <table:table-cell office:value-type="float" office:value="0.637765046549767">
                <text:p>0.637765046549767</text:p>
              </table:table-cell>
              <table:table-cell office:value-type="float" office:value="0.57912200221205">
                <text:p>0.57912200221205</text:p>
              </table:table-cell>
              <table:table-cell office:value-type="float" office:value="0.117127991442659">
                <text:p>0.117127991442659</text:p>
              </table:table-cell>
              <table:table-cell office:value-type="float" office:value="0.525235952639985">
                <text:p>0.525235952639985</text:p>
              </table:table-cell>
              <table:table-cell office:value-type="float" office:value="0.623645786420553">
                <text:p>0.623645786420553</text:p>
              </table:table-cell>
              <table:table-cell office:value-type="float" office:value="0.0164568148353227">
                <text:p>0.0164568148353227</text:p>
              </table:table-cell>
              <table:table-cell office:value-type="float" office:value="0.113269235058494">
                <text:p>0.113269235058494</text:p>
              </table:table-cell>
              <table:table-cell office:value-type="float" office:value="0.71367322432474">
                <text:p>0.71367322432474</text:p>
              </table:table-cell>
              <table:table-cell office:value-type="float" office:value="0.597538810614482">
                <text:p>0.597538810614482</text:p>
              </table:table-cell>
              <table:table-cell office:value-type="float" office:value="0.590745270554381">
                <text:p>0.590745270554381</text:p>
              </table:table-cell>
              <table:table-cell office:value-type="float" office:value="0.104954851191617">
                <text:p>0.104954851191617</text:p>
              </table:table-cell>
              <table:table-cell office:value-type="float" office:value="0.11160898022737">
                <text:p>0.11160898022737</text:p>
              </table:table-cell>
              <table:table-cell office:value-type="float" office:value="0.683720104273425">
                <text:p>0.683720104273425</text:p>
              </table:table-cell>
              <table:table-cell office:value-type="float" office:value="0.645608722272846">
                <text:p>0.645608722272846</text:p>
              </table:table-cell>
              <table:table-cell office:value-type="float" office:value="0.111045552847488">
                <text:p>0.111045552847488</text:p>
              </table:table-cell>
              <table:table-cell office:value-type="float" office:value="0.67750912395307">
                <text:p>0.67750912395307</text:p>
              </table:table-cell>
              <table:table-cell office:value-type="float" office:value="0.0164567148636558">
                <text:p>0.0164567148636558</text:p>
              </table:table-cell>
              <table:table-cell office:value-type="float" office:value="0.0164768573194287">
                <text:p>0.0164768573194287</text:p>
              </table:table-cell>
              <table:table-cell office:value-type="float" office:value="0.683687374042887">
                <text:p>0.683687374042887</text:p>
              </table:table-cell>
              <table:table-cell office:value-type="float" office:value="0.662653917533936">
                <text:p>0.662653917533936</text:p>
              </table:table-cell>
              <table:table-cell office:value-type="float" office:value="0.0164785803478683">
                <text:p>0.0164785803478683</text:p>
              </table:table-cell>
              <table:table-cell office:value-type="float" office:value="0.619591619711027">
                <text:p>0.619591619711027</text:p>
              </table:table-cell>
              <table:table-cell office:value-type="float" office:value="0.649063024484581">
                <text:p>0.649063024484581</text:p>
              </table:table-cell>
              <table:table-cell office:value-type="float" office:value="0.39086271826933">
                <text:p>0.39086271826933</text:p>
              </table:table-cell>
              <table:table-cell office:value-type="float" office:value="0.62684899617333">
                <text:p>0.62684899617333</text:p>
              </table:table-cell>
              <table:table-cell office:value-type="float" office:value="0.667268452595041">
                <text:p>0.667268452595041</text:p>
              </table:table-cell>
              <table:table-cell office:value-type="float" office:value="0.59942796171234">
                <text:p>0.59942796171234</text:p>
              </table:table-cell>
              <table:table-cell office:value-type="float" office:value="0.71863879056377">
                <text:p>0.71863879056377</text:p>
              </table:table-cell>
              <table:table-cell office:value-type="float" office:value="0.755276825172946">
                <text:p>0.755276825172946</text:p>
              </table:table-cell>
              <table:table-cell office:value-type="float" office:value="0.04231775143789">
                <text:p>0.04231775143789</text:p>
              </table:table-cell>
              <table:table-cell office:value-type="float" office:value="0.0164539661944857">
                <text:p>0.0164539661944857</text:p>
              </table:table-cell>
              <table:table-cell office:value-type="float" office:value="0.685438151067482">
                <text:p>0.6854381510674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29360185559001">
                <text:p>0.729360185559001</text:p>
              </table:table-cell>
              <table:table-cell office:value-type="float" office:value="0.62373839006085">
                <text:p>0.62373839006085</text:p>
              </table:table-cell>
              <table:table-cell office:value-type="float" office:value="0.0165637519607268">
                <text:p>0.0165637519607268</text:p>
              </table:table-cell>
              <table:table-cell office:value-type="float" office:value="0.603883355560939">
                <text:p>0.603883355560939</text:p>
              </table:table-cell>
              <table:table-cell office:value-type="float" office:value="0.112213529345931">
                <text:p>0.112213529345931</text:p>
              </table:table-cell>
              <table:table-cell office:value-type="float" office:value="0.450918705485662">
                <text:p>0.450918705485662</text:p>
              </table:table-cell>
              <table:table-cell office:value-type="float" office:value="0.636438794663455">
                <text:p>0.636438794663455</text:p>
              </table:table-cell>
              <table:table-cell office:value-type="float" office:value="0.100852676040208">
                <text:p>0.100852676040208</text:p>
              </table:table-cell>
              <table:table-cell office:value-type="float" office:value="0.587376538516297">
                <text:p>0.587376538516297</text:p>
              </table:table-cell>
              <table:table-cell office:value-type="float" office:value="0.296052155613336">
                <text:p>0.296052155613336</text:p>
              </table:table-cell>
              <table:table-cell office:value-type="float" office:value="0.626544925036126">
                <text:p>0.626544925036126</text:p>
              </table:table-cell>
              <table:table-cell office:value-type="float" office:value="0.107250990058443">
                <text:p>0.107250990058443</text:p>
              </table:table-cell>
              <table:table-cell office:value-type="float" office:value="0.633531723673861">
                <text:p>0.633531723673861</text:p>
              </table:table-cell>
              <table:table-cell office:value-type="float" office:value="0.109056802339046">
                <text:p>0.109056802339046</text:p>
              </table:table-cell>
              <table:table-cell office:value-type="float" office:value="0.475222701153599">
                <text:p>0.475222701153599</text:p>
              </table:table-cell>
              <table:table-cell office:value-type="float" office:value="0.332287360623596">
                <text:p>0.332287360623596</text:p>
              </table:table-cell>
              <table:table-cell office:value-type="float" office:value="0.680809966953873">
                <text:p>0.680809966953873</text:p>
              </table:table-cell>
              <table:table-cell office:value-type="float" office:value="0.546690418386716">
                <text:p>0.546690418386716</text:p>
              </table:table-cell>
              <table:table-cell office:value-type="float" office:value="0.611515470621749">
                <text:p>0.611515470621749</text:p>
              </table:table-cell>
              <table:table-cell office:value-type="float" office:value="0.624755888361517">
                <text:p>0.624755888361517</text:p>
              </table:table-cell>
              <table:table-cell office:value-type="float" office:value="0.111340889209857">
                <text:p>0.111340889209857</text:p>
              </table:table-cell>
              <table:table-cell office:value-type="float" office:value="0.5667703655302">
                <text:p>0.5667703655302</text:p>
              </table:table-cell>
              <table:table-cell office:value-type="float" office:value="0.68668135759716">
                <text:p>0.68668135759716</text:p>
              </table:table-cell>
              <table:table-cell office:value-type="float" office:value="0.0164449783250752">
                <text:p>0.0164449783250752</text:p>
              </table:table-cell>
              <table:table-cell office:value-type="float" office:value="0.113348849374289">
                <text:p>0.113348849374289</text:p>
              </table:table-cell>
              <table:table-cell office:value-type="float" office:value="0.714932682972395">
                <text:p>0.714932682972395</text:p>
              </table:table-cell>
              <table:table-cell office:value-type="float" office:value="0.689502727602721">
                <text:p>0.689502727602721</text:p>
              </table:table-cell>
              <table:table-cell office:value-type="float" office:value="0.630182005063092">
                <text:p>0.630182005063092</text:p>
              </table:table-cell>
              <table:table-cell office:value-type="float" office:value="0.105064777038137">
                <text:p>0.105064777038137</text:p>
              </table:table-cell>
              <table:table-cell office:value-type="float" office:value="0.114618278074562">
                <text:p>0.114618278074562</text:p>
              </table:table-cell>
              <table:table-cell office:value-type="float" office:value="0.707431564644725">
                <text:p>0.707431564644725</text:p>
              </table:table-cell>
              <table:table-cell office:value-type="float" office:value="0.66643158023058">
                <text:p>0.66643158023058</text:p>
              </table:table-cell>
              <table:table-cell office:value-type="float" office:value="0.107561852530074">
                <text:p>0.107561852530074</text:p>
              </table:table-cell>
              <table:table-cell office:value-type="float" office:value="0.65171566338557">
                <text:p>0.65171566338557</text:p>
              </table:table-cell>
              <table:table-cell office:value-type="float" office:value="0.0164749807948977">
                <text:p>0.0164749807948977</text:p>
              </table:table-cell>
              <table:table-cell office:value-type="float" office:value="0.016464097501581">
                <text:p>0.016464097501581</text:p>
              </table:table-cell>
              <table:table-cell office:value-type="float" office:value="0.690197549212809">
                <text:p>0.690197549212809</text:p>
              </table:table-cell>
              <table:table-cell office:value-type="float" office:value="0.661194822266223">
                <text:p>0.661194822266223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584135743771046">
                <text:p>0.584135743771046</text:p>
              </table:table-cell>
              <table:table-cell office:value-type="float" office:value="0.643321899686069">
                <text:p>0.643321899686069</text:p>
              </table:table-cell>
              <table:table-cell office:value-type="float" office:value="0.575803530857817">
                <text:p>0.575803530857817</text:p>
              </table:table-cell>
              <table:table-cell office:value-type="float" office:value="0.612350795441657">
                <text:p>0.612350795441657</text:p>
              </table:table-cell>
              <table:table-cell office:value-type="float" office:value="0.682155269332734">
                <text:p>0.682155269332734</text:p>
              </table:table-cell>
              <table:table-cell office:value-type="float" office:value="0.657287663702381">
                <text:p>0.657287663702381</text:p>
              </table:table-cell>
              <table:table-cell office:value-type="float" office:value="0.687967552662641">
                <text:p>0.687967552662641</text:p>
              </table:table-cell>
              <table:table-cell office:value-type="float" office:value="0.708827271199014">
                <text:p>0.708827271199014</text:p>
              </table:table-cell>
              <table:table-cell office:value-type="float" office:value="0.0503994135967441">
                <text:p>0.0503994135967441</text:p>
              </table:table-cell>
              <table:table-cell office:value-type="float" office:value="0.0164187387165901">
                <text:p>0.0164187387165901</text:p>
              </table:table-cell>
              <table:table-cell office:value-type="float" office:value="0.715590058361587">
                <text:p>0.7155900583615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33923463634962">
                <text:p>0.733923463634962</text:p>
              </table:table-cell>
              <table:table-cell office:value-type="float" office:value="0.626118193795377">
                <text:p>0.626118193795377</text:p>
              </table:table-cell>
              <table:table-cell office:value-type="float" office:value="0.113394367678481">
                <text:p>0.113394367678481</text:p>
              </table:table-cell>
              <table:table-cell office:value-type="float" office:value="0.661095589579911">
                <text:p>0.661095589579911</text:p>
              </table:table-cell>
              <table:table-cell office:value-type="float" office:value="0.115366989776267">
                <text:p>0.115366989776267</text:p>
              </table:table-cell>
              <table:table-cell office:value-type="float" office:value="0.463405073229351">
                <text:p>0.463405073229351</text:p>
              </table:table-cell>
              <table:table-cell office:value-type="float" office:value="0.668622274546087">
                <text:p>0.668622274546087</text:p>
              </table:table-cell>
              <table:table-cell office:value-type="float" office:value="0.101926629573163">
                <text:p>0.101926629573163</text:p>
              </table:table-cell>
              <table:table-cell office:value-type="float" office:value="0.688058790491723">
                <text:p>0.688058790491723</text:p>
              </table:table-cell>
              <table:table-cell office:value-type="float" office:value="0.28688270635606">
                <text:p>0.28688270635606</text:p>
              </table:table-cell>
              <table:table-cell office:value-type="float" office:value="0.624557163392857">
                <text:p>0.624557163392857</text:p>
              </table:table-cell>
              <table:table-cell office:value-type="float" office:value="0.470816214647703">
                <text:p>0.470816214647703</text:p>
              </table:table-cell>
              <table:table-cell office:value-type="float" office:value="0.666939829027635">
                <text:p>0.666939829027635</text:p>
              </table:table-cell>
              <table:table-cell office:value-type="float" office:value="0.110996912254954">
                <text:p>0.110996912254954</text:p>
              </table:table-cell>
              <table:table-cell office:value-type="float" office:value="0.497229761126368">
                <text:p>0.497229761126368</text:p>
              </table:table-cell>
              <table:table-cell office:value-type="float" office:value="0.583451449029525">
                <text:p>0.583451449029525</text:p>
              </table:table-cell>
              <table:table-cell office:value-type="float" office:value="0.684497372345469">
                <text:p>0.684497372345469</text:p>
              </table:table-cell>
              <table:table-cell office:value-type="float" office:value="0.611114934117249">
                <text:p>0.611114934117249</text:p>
              </table:table-cell>
              <table:table-cell office:value-type="float" office:value="0.628816372025805">
                <text:p>0.628816372025805</text:p>
              </table:table-cell>
              <table:table-cell office:value-type="float" office:value="0.639725599463218">
                <text:p>0.639725599463218</text:p>
              </table:table-cell>
              <table:table-cell office:value-type="float" office:value="0.109793784261686">
                <text:p>0.109793784261686</text:p>
              </table:table-cell>
              <table:table-cell office:value-type="float" office:value="0.572186506509605">
                <text:p>0.572186506509605</text:p>
              </table:table-cell>
              <table:table-cell office:value-type="float" office:value="0.688510849851888">
                <text:p>0.688510849851888</text:p>
              </table:table-cell>
              <table:table-cell office:value-type="float" office:value="0.0164408584087623">
                <text:p>0.0164408584087623</text:p>
              </table:table-cell>
              <table:table-cell office:value-type="float" office:value="0.111758017883324">
                <text:p>0.111758017883324</text:p>
              </table:table-cell>
              <table:table-cell office:value-type="float" office:value="0.720564089167215">
                <text:p>0.720564089167215</text:p>
              </table:table-cell>
              <table:table-cell office:value-type="float" office:value="0.640703577133096">
                <text:p>0.640703577133096</text:p>
              </table:table-cell>
              <table:table-cell office:value-type="float" office:value="0.68009962052893">
                <text:p>0.68009962052893</text:p>
              </table:table-cell>
              <table:table-cell office:value-type="float" office:value="0.10747929239647">
                <text:p>0.10747929239647</text:p>
              </table:table-cell>
              <table:table-cell office:value-type="float" office:value="0.110730035830735">
                <text:p>0.110730035830735</text:p>
              </table:table-cell>
              <table:table-cell office:value-type="float" office:value="0.711505370683632">
                <text:p>0.711505370683632</text:p>
              </table:table-cell>
              <table:table-cell office:value-type="float" office:value="0.633187344044525">
                <text:p>0.633187344044525</text:p>
              </table:table-cell>
              <table:table-cell office:value-type="float" office:value="0.109491629548543">
                <text:p>0.109491629548543</text:p>
              </table:table-cell>
              <table:table-cell office:value-type="float" office:value="0.692999088113979">
                <text:p>0.692999088113979</text:p>
              </table:table-cell>
              <table:table-cell office:value-type="float" office:value="0.0164679583353356">
                <text:p>0.0164679583353356</text:p>
              </table:table-cell>
              <table:table-cell office:value-type="float" office:value="0.0164624616173877">
                <text:p>0.0164624616173877</text:p>
              </table:table-cell>
              <table:table-cell office:value-type="float" office:value="0.698231493610391">
                <text:p>0.698231493610391</text:p>
              </table:table-cell>
              <table:table-cell office:value-type="float" office:value="0.600431698633137">
                <text:p>0.600431698633137</text:p>
              </table:table-cell>
              <table:table-cell office:value-type="float" office:value="0.0164713138782918">
                <text:p>0.0164713138782918</text:p>
              </table:table-cell>
              <table:table-cell office:value-type="float" office:value="0.594543327414331">
                <text:p>0.594543327414331</text:p>
              </table:table-cell>
              <table:table-cell office:value-type="float" office:value="0.599579634228912">
                <text:p>0.599579634228912</text:p>
              </table:table-cell>
              <table:table-cell office:value-type="float" office:value="0.738961575336216">
                <text:p>0.738961575336216</text:p>
              </table:table-cell>
              <table:table-cell office:value-type="float" office:value="0.632464928306868">
                <text:p>0.632464928306868</text:p>
              </table:table-cell>
              <table:table-cell office:value-type="float" office:value="0.653573857622615">
                <text:p>0.653573857622615</text:p>
              </table:table-cell>
              <table:table-cell office:value-type="float" office:value="0.662261918661988">
                <text:p>0.662261918661988</text:p>
              </table:table-cell>
              <table:table-cell office:value-type="float" office:value="0.685848359080951">
                <text:p>0.685848359080951</text:p>
              </table:table-cell>
              <table:table-cell office:value-type="float" office:value="0.681769505445608">
                <text:p>0.681769505445608</text:p>
              </table:table-cell>
              <table:table-cell office:value-type="float" office:value="0.106812460629156">
                <text:p>0.106812460629156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750117133750117">
                <text:p>0.7501171337501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34503048416264">
                <text:p>0.734503048416264</text:p>
              </table:table-cell>
              <table:table-cell office:value-type="float" office:value="0.670453709208332">
                <text:p>0.670453709208332</text:p>
              </table:table-cell>
              <table:table-cell office:value-type="float" office:value="0.119257561071661">
                <text:p>0.119257561071661</text:p>
              </table:table-cell>
              <table:table-cell office:value-type="float" office:value="0.64261136349441">
                <text:p>0.64261136349441</text:p>
              </table:table-cell>
              <table:table-cell office:value-type="float" office:value="0.112449787201581">
                <text:p>0.112449787201581</text:p>
              </table:table-cell>
              <table:table-cell office:value-type="float" office:value="0.492576363958159">
                <text:p>0.492576363958159</text:p>
              </table:table-cell>
              <table:table-cell office:value-type="float" office:value="0.643270676592867">
                <text:p>0.643270676592867</text:p>
              </table:table-cell>
              <table:table-cell office:value-type="float" office:value="0.108133687774512">
                <text:p>0.108133687774512</text:p>
              </table:table-cell>
              <table:table-cell office:value-type="float" office:value="0.688979555872255">
                <text:p>0.688979555872255</text:p>
              </table:table-cell>
              <table:table-cell office:value-type="float" office:value="0.581738022672053">
                <text:p>0.581738022672053</text:p>
              </table:table-cell>
              <table:table-cell office:value-type="float" office:value="0.607588954913939">
                <text:p>0.607588954913939</text:p>
              </table:table-cell>
              <table:table-cell office:value-type="float" office:value="0.478586200018962">
                <text:p>0.478586200018962</text:p>
              </table:table-cell>
              <table:table-cell office:value-type="float" office:value="0.638606891167042">
                <text:p>0.638606891167042</text:p>
              </table:table-cell>
              <table:table-cell office:value-type="float" office:value="0.109990099926015">
                <text:p>0.109990099926015</text:p>
              </table:table-cell>
              <table:table-cell office:value-type="float" office:value="0.567299567419131">
                <text:p>0.567299567419131</text:p>
              </table:table-cell>
              <table:table-cell office:value-type="float" office:value="0.606018013934982">
                <text:p>0.606018013934982</text:p>
              </table:table-cell>
              <table:table-cell office:value-type="float" office:value="0.70765566048907">
                <text:p>0.70765566048907</text:p>
              </table:table-cell>
              <table:table-cell office:value-type="float" office:value="0.57807428616631">
                <text:p>0.57807428616631</text:p>
              </table:table-cell>
              <table:table-cell office:value-type="float" office:value="0.656877988517815">
                <text:p>0.656877988517815</text:p>
              </table:table-cell>
              <table:table-cell office:value-type="float" office:value="0.65094509083221">
                <text:p>0.65094509083221</text:p>
              </table:table-cell>
              <table:table-cell office:value-type="float" office:value="0.114933738983504">
                <text:p>0.114933738983504</text:p>
              </table:table-cell>
              <table:table-cell office:value-type="float" office:value="0.619018884480093">
                <text:p>0.619018884480093</text:p>
              </table:table-cell>
              <table:table-cell office:value-type="float" office:value="0.649486607146134">
                <text:p>0.649486607146134</text:p>
              </table:table-cell>
              <table:table-cell office:value-type="float" office:value="0.0164215667615854">
                <text:p>0.0164215667615854</text:p>
              </table:table-cell>
              <table:table-cell office:value-type="float" office:value="0.10668063314405">
                <text:p>0.10668063314405</text:p>
              </table:table-cell>
              <table:table-cell office:value-type="float" office:value="0.705416582048788">
                <text:p>0.705416582048788</text:p>
              </table:table-cell>
              <table:table-cell office:value-type="float" office:value="0.661003619498008">
                <text:p>0.661003619498008</text:p>
              </table:table-cell>
              <table:table-cell office:value-type="float" office:value="0.682782609825551">
                <text:p>0.682782609825551</text:p>
              </table:table-cell>
              <table:table-cell office:value-type="float" office:value="0.109985006456195">
                <text:p>0.109985006456195</text:p>
              </table:table-cell>
              <table:table-cell office:value-type="float" office:value="0.495188379998745">
                <text:p>0.495188379998745</text:p>
              </table:table-cell>
              <table:table-cell office:value-type="float" office:value="0.682081076831721">
                <text:p>0.682081076831721</text:p>
              </table:table-cell>
              <table:table-cell office:value-type="float" office:value="0.682614356923489">
                <text:p>0.682614356923489</text:p>
              </table:table-cell>
              <table:table-cell office:value-type="float" office:value="0.109733554137596">
                <text:p>0.109733554137596</text:p>
              </table:table-cell>
              <table:table-cell office:value-type="float" office:value="0.670917831232791">
                <text:p>0.670917831232791</text:p>
              </table:table-cell>
              <table:table-cell office:value-type="float" office:value="0.016452786572672">
                <text:p>0.016452786572672</text:p>
              </table:table-cell>
              <table:table-cell office:value-type="float" office:value="0.0165024042637588">
                <text:p>0.0165024042637588</text:p>
              </table:table-cell>
              <table:table-cell office:value-type="float" office:value="0.683747213555369">
                <text:p>0.683747213555369</text:p>
              </table:table-cell>
              <table:table-cell office:value-type="float" office:value="0.631009767236972">
                <text:p>0.631009767236972</text:p>
              </table:table-cell>
              <table:table-cell office:value-type="float" office:value="0.0164822565767165">
                <text:p>0.0164822565767165</text:p>
              </table:table-cell>
              <table:table-cell office:value-type="float" office:value="0.552286676821705">
                <text:p>0.552286676821705</text:p>
              </table:table-cell>
              <table:table-cell office:value-type="float" office:value="0.677833318011096">
                <text:p>0.677833318011096</text:p>
              </table:table-cell>
              <table:table-cell office:value-type="float" office:value="0.766713268661751">
                <text:p>0.766713268661751</text:p>
              </table:table-cell>
              <table:table-cell office:value-type="float" office:value="0.592114427299642">
                <text:p>0.592114427299642</text:p>
              </table:table-cell>
              <table:table-cell office:value-type="float" office:value="0.736608094433279">
                <text:p>0.736608094433279</text:p>
              </table:table-cell>
              <table:table-cell office:value-type="float" office:value="0.67563623477745">
                <text:p>0.67563623477745</text:p>
              </table:table-cell>
              <table:table-cell office:value-type="float" office:value="0.705182352088953">
                <text:p>0.705182352088953</text:p>
              </table:table-cell>
              <table:table-cell office:value-type="float" office:value="0.727747439984041">
                <text:p>0.727747439984041</text:p>
              </table:table-cell>
              <table:table-cell office:value-type="float" office:value="0.107151303909734">
                <text:p>0.107151303909734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688508691115671">
                <text:p>0.6885086911156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14186046631872">
                <text:p>0.714186046631872</text:p>
              </table:table-cell>
              <table:table-cell office:value-type="float" office:value="0.632697052555174">
                <text:p>0.632697052555174</text:p>
              </table:table-cell>
              <table:table-cell office:value-type="float" office:value="0.114084497492679">
                <text:p>0.114084497492679</text:p>
              </table:table-cell>
              <table:table-cell office:value-type="float" office:value="0.663015429889266">
                <text:p>0.663015429889266</text:p>
              </table:table-cell>
              <table:table-cell office:value-type="float" office:value="0.113901371388717">
                <text:p>0.113901371388717</text:p>
              </table:table-cell>
              <table:table-cell office:value-type="float" office:value="0.447363714165956">
                <text:p>0.447363714165956</text:p>
              </table:table-cell>
              <table:table-cell office:value-type="float" office:value="0.611024533465044">
                <text:p>0.611024533465044</text:p>
              </table:table-cell>
              <table:table-cell office:value-type="float" office:value="0.11208643134927">
                <text:p>0.11208643134927</text:p>
              </table:table-cell>
              <table:table-cell office:value-type="float" office:value="0.668241894945697">
                <text:p>0.668241894945697</text:p>
              </table:table-cell>
              <table:table-cell office:value-type="float" office:value="0.658546925851999">
                <text:p>0.658546925851999</text:p>
              </table:table-cell>
              <table:table-cell office:value-type="float" office:value="0.633587317967039">
                <text:p>0.633587317967039</text:p>
              </table:table-cell>
              <table:table-cell office:value-type="float" office:value="0.593171119510573">
                <text:p>0.593171119510573</text:p>
              </table:table-cell>
              <table:table-cell office:value-type="float" office:value="0.72534015907208">
                <text:p>0.72534015907208</text:p>
              </table:table-cell>
              <table:table-cell office:value-type="float" office:value="0.106566663886536">
                <text:p>0.106566663886536</text:p>
              </table:table-cell>
              <table:table-cell office:value-type="float" office:value="0.626666199746251">
                <text:p>0.626666199746251</text:p>
              </table:table-cell>
              <table:table-cell office:value-type="float" office:value="0.651872929702252">
                <text:p>0.651872929702252</text:p>
              </table:table-cell>
              <table:table-cell office:value-type="float" office:value="0.657653230976099">
                <text:p>0.657653230976099</text:p>
              </table:table-cell>
              <table:table-cell office:value-type="float" office:value="0.609608903330464">
                <text:p>0.609608903330464</text:p>
              </table:table-cell>
              <table:table-cell office:value-type="float" office:value="0.666526453994014">
                <text:p>0.666526453994014</text:p>
              </table:table-cell>
              <table:table-cell office:value-type="float" office:value="0.633523021751707">
                <text:p>0.633523021751707</text:p>
              </table:table-cell>
              <table:table-cell office:value-type="float" office:value="0.114197623933518">
                <text:p>0.114197623933518</text:p>
              </table:table-cell>
              <table:table-cell office:value-type="float" office:value="0.602587017274217">
                <text:p>0.602587017274217</text:p>
              </table:table-cell>
              <table:table-cell office:value-type="float" office:value="0.685629998785768">
                <text:p>0.685629998785768</text:p>
              </table:table-cell>
              <table:table-cell office:value-type="float" office:value="0.0164345566059041">
                <text:p>0.0164345566059041</text:p>
              </table:table-cell>
              <table:table-cell office:value-type="float" office:value="0.114294392716965">
                <text:p>0.114294392716965</text:p>
              </table:table-cell>
              <table:table-cell office:value-type="float" office:value="0.760391035756237">
                <text:p>0.760391035756237</text:p>
              </table:table-cell>
              <table:table-cell office:value-type="float" office:value="0.698162514941441">
                <text:p>0.698162514941441</text:p>
              </table:table-cell>
              <table:table-cell office:value-type="float" office:value="0.690547094714701">
                <text:p>0.690547094714701</text:p>
              </table:table-cell>
              <table:table-cell office:value-type="float" office:value="0.113796714279952">
                <text:p>0.113796714279952</text:p>
              </table:table-cell>
              <table:table-cell office:value-type="float" office:value="0.638654411884108">
                <text:p>0.638654411884108</text:p>
              </table:table-cell>
              <table:table-cell office:value-type="float" office:value="0.657184192327315">
                <text:p>0.657184192327315</text:p>
              </table:table-cell>
              <table:table-cell office:value-type="float" office:value="0.680898466940783">
                <text:p>0.680898466940783</text:p>
              </table:table-cell>
              <table:table-cell office:value-type="float" office:value="0.109465107985766">
                <text:p>0.109465107985766</text:p>
              </table:table-cell>
              <table:table-cell office:value-type="float" office:value="0.662368477946472">
                <text:p>0.662368477946472</text:p>
              </table:table-cell>
              <table:table-cell office:value-type="float" office:value="0.016446088203086">
                <text:p>0.016446088203086</text:p>
              </table:table-cell>
              <table:table-cell office:value-type="float" office:value="0.0164804402385085">
                <text:p>0.0164804402385085</text:p>
              </table:table-cell>
              <table:table-cell office:value-type="float" office:value="0.670877549899933">
                <text:p>0.670877549899933</text:p>
              </table:table-cell>
              <table:table-cell office:value-type="float" office:value="0.625495126376587">
                <text:p>0.625495126376587</text:p>
              </table:table-cell>
              <table:table-cell office:value-type="float" office:value="0.0164785951089384">
                <text:p>0.0164785951089384</text:p>
              </table:table-cell>
              <table:table-cell office:value-type="float" office:value="0.540110909054113">
                <text:p>0.540110909054113</text:p>
              </table:table-cell>
              <table:table-cell office:value-type="float" office:value="0.636576116450105">
                <text:p>0.636576116450105</text:p>
              </table:table-cell>
              <table:table-cell office:value-type="float" office:value="0.702026467451794">
                <text:p>0.702026467451794</text:p>
              </table:table-cell>
              <table:table-cell office:value-type="float" office:value="0.563695662862561">
                <text:p>0.563695662862561</text:p>
              </table:table-cell>
              <table:table-cell office:value-type="float" office:value="0.758273682099643">
                <text:p>0.758273682099643</text:p>
              </table:table-cell>
              <table:table-cell office:value-type="float" office:value="0.649006485002723">
                <text:p>0.649006485002723</text:p>
              </table:table-cell>
              <table:table-cell office:value-type="float" office:value="0.672027369144975">
                <text:p>0.672027369144975</text:p>
              </table:table-cell>
              <table:table-cell office:value-type="float" office:value="0.710089286367756">
                <text:p>0.710089286367756</text:p>
              </table:table-cell>
              <table:table-cell office:value-type="float" office:value="0.10565585304697">
                <text:p>0.10565585304697</text:p>
              </table:table-cell>
              <table:table-cell office:value-type="float" office:value="0.0164865318786359">
                <text:p>0.0164865318786359</text:p>
              </table:table-cell>
              <table:table-cell office:value-type="float" office:value="0.709235408141243">
                <text:p>0.7092354081412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32205725384607">
                <text:p>0.732205725384607</text:p>
              </table:table-cell>
              <table:table-cell office:value-type="float" office:value="0.62405548904563">
                <text:p>0.62405548904563</text:p>
              </table:table-cell>
              <table:table-cell office:value-type="float" office:value="0.118385213580753">
                <text:p>0.118385213580753</text:p>
              </table:table-cell>
              <table:table-cell office:value-type="float" office:value="0.694075686751652">
                <text:p>0.694075686751652</text:p>
              </table:table-cell>
              <table:table-cell office:value-type="float" office:value="0.116275988077396">
                <text:p>0.116275988077396</text:p>
              </table:table-cell>
              <table:table-cell office:value-type="float" office:value="0.480825366836088">
                <text:p>0.480825366836088</text:p>
              </table:table-cell>
              <table:table-cell office:value-type="float" office:value="0.567560344284886">
                <text:p>0.567560344284886</text:p>
              </table:table-cell>
              <table:table-cell office:value-type="float" office:value="0.114939203628184">
                <text:p>0.114939203628184</text:p>
              </table:table-cell>
              <table:table-cell office:value-type="float" office:value="0.659340168088412">
                <text:p>0.659340168088412</text:p>
              </table:table-cell>
              <table:table-cell office:value-type="float" office:value="0.709496483496084">
                <text:p>0.709496483496084</text:p>
              </table:table-cell>
              <table:table-cell office:value-type="float" office:value="0.583461884233943">
                <text:p>0.583461884233943</text:p>
              </table:table-cell>
              <table:table-cell office:value-type="float" office:value="0.642786210458524">
                <text:p>0.642786210458524</text:p>
              </table:table-cell>
              <table:table-cell office:value-type="float" office:value="0.671531996445569">
                <text:p>0.671531996445569</text:p>
              </table:table-cell>
              <table:table-cell office:value-type="float" office:value="0.108011518329345">
                <text:p>0.108011518329345</text:p>
              </table:table-cell>
              <table:table-cell office:value-type="float" office:value="0.694611025936814">
                <text:p>0.694611025936814</text:p>
              </table:table-cell>
              <table:table-cell office:value-type="float" office:value="0.605474138223505">
                <text:p>0.605474138223505</text:p>
              </table:table-cell>
              <table:table-cell office:value-type="float" office:value="0.622056949721172">
                <text:p>0.622056949721172</text:p>
              </table:table-cell>
              <table:table-cell office:value-type="float" office:value="0.662262672266265">
                <text:p>0.662262672266265</text:p>
              </table:table-cell>
              <table:table-cell office:value-type="float" office:value="0.685551590750193">
                <text:p>0.685551590750193</text:p>
              </table:table-cell>
              <table:table-cell office:value-type="float" office:value="0.610294813369655">
                <text:p>0.610294813369655</text:p>
              </table:table-cell>
              <table:table-cell office:value-type="float" office:value="0.113929954624046">
                <text:p>0.113929954624046</text:p>
              </table:table-cell>
              <table:table-cell office:value-type="float" office:value="0.55443231038536">
                <text:p>0.55443231038536</text:p>
              </table:table-cell>
              <table:table-cell office:value-type="float" office:value="0.708778903562617">
                <text:p>0.708778903562617</text:p>
              </table:table-cell>
              <table:table-cell office:value-type="float" office:value="0.0164775113997662">
                <text:p>0.0164775113997662</text:p>
              </table:table-cell>
              <table:table-cell office:value-type="float" office:value="0.111410377754728">
                <text:p>0.111410377754728</text:p>
              </table:table-cell>
              <table:table-cell office:value-type="float" office:value="0.689514937389359">
                <text:p>0.689514937389359</text:p>
              </table:table-cell>
              <table:table-cell office:value-type="float" office:value="0.674565833192344">
                <text:p>0.674565833192344</text:p>
              </table:table-cell>
              <table:table-cell office:value-type="float" office:value="0.688518248304918">
                <text:p>0.688518248304918</text:p>
              </table:table-cell>
              <table:table-cell office:value-type="float" office:value="0.105566160489193">
                <text:p>0.105566160489193</text:p>
              </table:table-cell>
              <table:table-cell office:value-type="float" office:value="0.643586837548239">
                <text:p>0.643586837548239</text:p>
              </table:table-cell>
              <table:table-cell office:value-type="float" office:value="0.679949611130087">
                <text:p>0.679949611130087</text:p>
              </table:table-cell>
              <table:table-cell office:value-type="float" office:value="0.702832393565602">
                <text:p>0.702832393565602</text:p>
              </table:table-cell>
              <table:table-cell office:value-type="float" office:value="0.113165891828863">
                <text:p>0.113165891828863</text:p>
              </table:table-cell>
              <table:table-cell office:value-type="float" office:value="0.618597870153692">
                <text:p>0.618597870153692</text:p>
              </table:table-cell>
              <table:table-cell office:value-type="float" office:value="0.0164466506569619">
                <text:p>0.0164466506569619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647541468493157">
                <text:p>0.647541468493157</text:p>
              </table:table-cell>
              <table:table-cell office:value-type="float" office:value="0.64947059478222">
                <text:p>0.64947059478222</text:p>
              </table:table-cell>
              <table:table-cell office:value-type="float" office:value="0.0164926808974926">
                <text:p>0.0164926808974926</text:p>
              </table:table-cell>
              <table:table-cell office:value-type="float" office:value="0.608855889283074">
                <text:p>0.608855889283074</text:p>
              </table:table-cell>
              <table:table-cell office:value-type="float" office:value="0.651992459866658">
                <text:p>0.651992459866658</text:p>
              </table:table-cell>
              <table:table-cell office:value-type="float" office:value="0.717698824992823">
                <text:p>0.717698824992823</text:p>
              </table:table-cell>
              <table:table-cell office:value-type="float" office:value="0.616277412871083">
                <text:p>0.616277412871083</text:p>
              </table:table-cell>
              <table:table-cell office:value-type="float" office:value="0.691704220888667">
                <text:p>0.691704220888667</text:p>
              </table:table-cell>
              <table:table-cell office:value-type="float" office:value="0.648432990705365">
                <text:p>0.648432990705365</text:p>
              </table:table-cell>
              <table:table-cell office:value-type="float" office:value="0.660229420819716">
                <text:p>0.660229420819716</text:p>
              </table:table-cell>
              <table:table-cell office:value-type="float" office:value="0.704141588628564">
                <text:p>0.704141588628564</text:p>
              </table:table-cell>
              <table:table-cell office:value-type="float" office:value="0.108307959442927">
                <text:p>0.108307959442927</text:p>
              </table:table-cell>
              <table:table-cell office:value-type="float" office:value="0.0164714302800062">
                <text:p>0.0164714302800062</text:p>
              </table:table-cell>
              <table:table-cell office:value-type="float" office:value="0.641972730200555">
                <text:p>0.6419727302005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42897321972329">
                <text:p>0.742897321972329</text:p>
              </table:table-cell>
              <table:table-cell office:value-type="float" office:value="0.65077852543647">
                <text:p>0.65077852543647</text:p>
              </table:table-cell>
              <table:table-cell office:value-type="float" office:value="0.329182654820204">
                <text:p>0.329182654820204</text:p>
              </table:table-cell>
              <table:table-cell office:value-type="float" office:value="0.671314568341904">
                <text:p>0.671314568341904</text:p>
              </table:table-cell>
              <table:table-cell office:value-type="float" office:value="0.11326529358042">
                <text:p>0.11326529358042</text:p>
              </table:table-cell>
              <table:table-cell office:value-type="float" office:value="0.518956413844659">
                <text:p>0.518956413844659</text:p>
              </table:table-cell>
              <table:table-cell office:value-type="float" office:value="0.663878509728467">
                <text:p>0.663878509728467</text:p>
              </table:table-cell>
              <table:table-cell office:value-type="float" office:value="0.1139486760519">
                <text:p>0.1139486760519</text:p>
              </table:table-cell>
              <table:table-cell office:value-type="float" office:value="0.692515756698357">
                <text:p>0.692515756698357</text:p>
              </table:table-cell>
              <table:table-cell office:value-type="float" office:value="0.719385098079144">
                <text:p>0.719385098079144</text:p>
              </table:table-cell>
              <table:table-cell office:value-type="float" office:value="0.650462882377146">
                <text:p>0.650462882377146</text:p>
              </table:table-cell>
              <table:table-cell office:value-type="float" office:value="0.637659400019324">
                <text:p>0.637659400019324</text:p>
              </table:table-cell>
              <table:table-cell office:value-type="float" office:value="0.709572298309527">
                <text:p>0.709572298309527</text:p>
              </table:table-cell>
              <table:table-cell office:value-type="float" office:value="0.10536911986871">
                <text:p>0.10536911986871</text:p>
              </table:table-cell>
              <table:table-cell office:value-type="float" office:value="0.648866573672415">
                <text:p>0.648866573672415</text:p>
              </table:table-cell>
              <table:table-cell office:value-type="float" office:value="0.647847487711039">
                <text:p>0.647847487711039</text:p>
              </table:table-cell>
              <table:table-cell office:value-type="float" office:value="0.664758150419826">
                <text:p>0.664758150419826</text:p>
              </table:table-cell>
              <table:table-cell office:value-type="float" office:value="0.724032146538564">
                <text:p>0.724032146538564</text:p>
              </table:table-cell>
              <table:table-cell office:value-type="float" office:value="0.685543474763161">
                <text:p>0.685543474763161</text:p>
              </table:table-cell>
              <table:table-cell office:value-type="float" office:value="0.652713485786649">
                <text:p>0.652713485786649</text:p>
              </table:table-cell>
              <table:table-cell office:value-type="float" office:value="0.236387001318763">
                <text:p>0.236387001318763</text:p>
              </table:table-cell>
              <table:table-cell office:value-type="float" office:value="0.596686012827666">
                <text:p>0.596686012827666</text:p>
              </table:table-cell>
              <table:table-cell office:value-type="float" office:value="0.690585676031565">
                <text:p>0.690585676031565</text:p>
              </table:table-cell>
              <table:table-cell office:value-type="float" office:value="0.0164956612323118">
                <text:p>0.0164956612323118</text:p>
              </table:table-cell>
              <table:table-cell office:value-type="float" office:value="0.112220698096409">
                <text:p>0.112220698096409</text:p>
              </table:table-cell>
              <table:table-cell office:value-type="float" office:value="0.752015795994678">
                <text:p>0.752015795994678</text:p>
              </table:table-cell>
              <table:table-cell office:value-type="float" office:value="0.683006074875583">
                <text:p>0.683006074875583</text:p>
              </table:table-cell>
              <table:table-cell office:value-type="float" office:value="0.669159762178942">
                <text:p>0.669159762178942</text:p>
              </table:table-cell>
              <table:table-cell office:value-type="float" office:value="0.0996126727239712">
                <text:p>0.0996126727239712</text:p>
              </table:table-cell>
              <table:table-cell office:value-type="float" office:value="0.641292348401881">
                <text:p>0.641292348401881</text:p>
              </table:table-cell>
              <table:table-cell office:value-type="float" office:value="0.656436660570532">
                <text:p>0.656436660570532</text:p>
              </table:table-cell>
              <table:table-cell office:value-type="float" office:value="0.648944215820218">
                <text:p>0.648944215820218</text:p>
              </table:table-cell>
              <table:table-cell office:value-type="float" office:value="0.11202955334791">
                <text:p>0.11202955334791</text:p>
              </table:table-cell>
              <table:table-cell office:value-type="float" office:value="0.618641270534584">
                <text:p>0.618641270534584</text:p>
              </table:table-cell>
              <table:table-cell office:value-type="float" office:value="0.0164561723261668">
                <text:p>0.0164561723261668</text:p>
              </table:table-cell>
              <table:table-cell office:value-type="float" office:value="0.0164865352392595">
                <text:p>0.0164865352392595</text:p>
              </table:table-cell>
              <table:table-cell office:value-type="float" office:value="0.693150641672201">
                <text:p>0.693150641672201</text:p>
              </table:table-cell>
              <table:table-cell office:value-type="float" office:value="0.67285529927203">
                <text:p>0.67285529927203</text:p>
              </table:table-cell>
              <table:table-cell office:value-type="float" office:value="0.016484715322689">
                <text:p>0.016484715322689</text:p>
              </table:table-cell>
              <table:table-cell office:value-type="float" office:value="0.595016993771838">
                <text:p>0.595016993771838</text:p>
              </table:table-cell>
              <table:table-cell office:value-type="float" office:value="0.731227462317417">
                <text:p>0.731227462317417</text:p>
              </table:table-cell>
              <table:table-cell office:value-type="float" office:value="0.722216584499774">
                <text:p>0.722216584499774</text:p>
              </table:table-cell>
              <table:table-cell office:value-type="float" office:value="0.60745720075972">
                <text:p>0.60745720075972</text:p>
              </table:table-cell>
              <table:table-cell office:value-type="float" office:value="0.666184219417936">
                <text:p>0.666184219417936</text:p>
              </table:table-cell>
              <table:table-cell office:value-type="float" office:value="0.653512179577001">
                <text:p>0.653512179577001</text:p>
              </table:table-cell>
              <table:table-cell office:value-type="float" office:value="0.653279937992116">
                <text:p>0.653279937992116</text:p>
              </table:table-cell>
              <table:table-cell office:value-type="float" office:value="0.697058857431081">
                <text:p>0.697058857431081</text:p>
              </table:table-cell>
              <table:table-cell office:value-type="float" office:value="0.109491064774656">
                <text:p>0.109491064774656</text:p>
              </table:table-cell>
              <table:table-cell office:value-type="float" office:value="0.016424503131964">
                <text:p>0.016424503131964</text:p>
              </table:table-cell>
              <table:table-cell office:value-type="float" office:value="0.658035202045747">
                <text:p>0.6580352020457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2898310689541">
                <text:p>0.742898310689541</text:p>
              </table:table-cell>
              <table:table-cell office:value-type="float" office:value="0.678415850937922">
                <text:p>0.678415850937922</text:p>
              </table:table-cell>
              <table:table-cell office:value-type="float" office:value="0.397326861228189">
                <text:p>0.397326861228189</text:p>
              </table:table-cell>
              <table:table-cell office:value-type="float" office:value="0.681890042363711">
                <text:p>0.681890042363711</text:p>
              </table:table-cell>
              <table:table-cell office:value-type="float" office:value="0.107777881411243">
                <text:p>0.107777881411243</text:p>
              </table:table-cell>
              <table:table-cell office:value-type="float" office:value="0.516208209953172">
                <text:p>0.516208209953172</text:p>
              </table:table-cell>
              <table:table-cell office:value-type="float" office:value="0.652579998450243">
                <text:p>0.652579998450243</text:p>
              </table:table-cell>
              <table:table-cell office:value-type="float" office:value="0.114149924798495">
                <text:p>0.114149924798495</text:p>
              </table:table-cell>
              <table:table-cell office:value-type="float" office:value="0.702207220709091">
                <text:p>0.702207220709091</text:p>
              </table:table-cell>
              <table:table-cell office:value-type="float" office:value="0.690624184180129">
                <text:p>0.690624184180129</text:p>
              </table:table-cell>
              <table:table-cell office:value-type="float" office:value="0.660251837880764">
                <text:p>0.660251837880764</text:p>
              </table:table-cell>
              <table:table-cell office:value-type="float" office:value="0.703326643252294">
                <text:p>0.703326643252294</text:p>
              </table:table-cell>
              <table:table-cell office:value-type="float" office:value="0.699494166597108">
                <text:p>0.699494166597108</text:p>
              </table:table-cell>
              <table:table-cell office:value-type="float" office:value="0.123357770408335">
                <text:p>0.123357770408335</text:p>
              </table:table-cell>
              <table:table-cell office:value-type="float" office:value="0.634982167027994">
                <text:p>0.634982167027994</text:p>
              </table:table-cell>
              <table:table-cell office:value-type="float" office:value="0.648791371007469">
                <text:p>0.648791371007469</text:p>
              </table:table-cell>
              <table:table-cell office:value-type="float" office:value="0.637783507184497">
                <text:p>0.637783507184497</text:p>
              </table:table-cell>
              <table:table-cell office:value-type="float" office:value="0.730801824456106">
                <text:p>0.730801824456106</text:p>
              </table:table-cell>
              <table:table-cell office:value-type="float" office:value="0.720793055109034">
                <text:p>0.720793055109034</text:p>
              </table:table-cell>
              <table:table-cell office:value-type="float" office:value="0.648289055053714">
                <text:p>0.648289055053714</text:p>
              </table:table-cell>
              <table:table-cell office:value-type="float" office:value="0.434899093901196">
                <text:p>0.434899093901196</text:p>
              </table:table-cell>
              <table:table-cell office:value-type="float" office:value="0.681139432164008">
                <text:p>0.681139432164008</text:p>
              </table:table-cell>
              <table:table-cell office:value-type="float" office:value="0.664614022015131">
                <text:p>0.664614022015131</text:p>
              </table:table-cell>
              <table:table-cell office:value-type="float" office:value="0.0165731912220279">
                <text:p>0.0165731912220279</text:p>
              </table:table-cell>
              <table:table-cell office:value-type="float" office:value="0.113667158900301">
                <text:p>0.113667158900301</text:p>
              </table:table-cell>
              <table:table-cell office:value-type="float" office:value="0.763492368988452">
                <text:p>0.763492368988452</text:p>
              </table:table-cell>
              <table:table-cell office:value-type="float" office:value="0.672544261611699">
                <text:p>0.672544261611699</text:p>
              </table:table-cell>
              <table:table-cell office:value-type="float" office:value="0.649706728471107">
                <text:p>0.649706728471107</text:p>
              </table:table-cell>
              <table:table-cell office:value-type="float" office:value="0.109758775638432">
                <text:p>0.109758775638432</text:p>
              </table:table-cell>
              <table:table-cell office:value-type="float" office:value="0.673279465763083">
                <text:p>0.673279465763083</text:p>
              </table:table-cell>
              <table:table-cell office:value-type="float" office:value="0.643895220484646">
                <text:p>0.643895220484646</text:p>
              </table:table-cell>
              <table:table-cell office:value-type="float" office:value="0.6589595031771">
                <text:p>0.6589595031771</text:p>
              </table:table-cell>
              <table:table-cell office:value-type="float" office:value="0.110302919393365">
                <text:p>0.110302919393365</text:p>
              </table:table-cell>
              <table:table-cell office:value-type="float" office:value="0.626076841222592">
                <text:p>0.626076841222592</text:p>
              </table:table-cell>
              <table:table-cell office:value-type="float" office:value="0.0164474859179795">
                <text:p>0.0164474859179795</text:p>
              </table:table-cell>
              <table:table-cell office:value-type="float" office:value="0.0164804330587602">
                <text:p>0.0164804330587602</text:p>
              </table:table-cell>
              <table:table-cell office:value-type="float" office:value="0.689426181600224">
                <text:p>0.689426181600224</text:p>
              </table:table-cell>
              <table:table-cell office:value-type="float" office:value="0.641648934141757">
                <text:p>0.641648934141757</text:p>
              </table:table-cell>
              <table:table-cell office:value-type="float" office:value="0.016500185959746">
                <text:p>0.016500185959746</text:p>
              </table:table-cell>
              <table:table-cell office:value-type="float" office:value="0.603363745216339">
                <text:p>0.603363745216339</text:p>
              </table:table-cell>
              <table:table-cell office:value-type="float" office:value="0.779774895075711">
                <text:p>0.779774895075711</text:p>
              </table:table-cell>
              <table:table-cell office:value-type="float" office:value="0.685735623977303">
                <text:p>0.685735623977303</text:p>
              </table:table-cell>
              <table:table-cell office:value-type="float" office:value="0.628523543140648">
                <text:p>0.628523543140648</text:p>
              </table:table-cell>
              <table:table-cell office:value-type="float" office:value="0.68988090013694">
                <text:p>0.68988090013694</text:p>
              </table:table-cell>
              <table:table-cell office:value-type="float" office:value="0.713651659624067">
                <text:p>0.713651659624067</text:p>
              </table:table-cell>
              <table:table-cell office:value-type="float" office:value="0.650085202319618">
                <text:p>0.650085202319618</text:p>
              </table:table-cell>
              <table:table-cell office:value-type="float" office:value="0.752580133527884">
                <text:p>0.752580133527884</text:p>
              </table:table-cell>
              <table:table-cell office:value-type="float" office:value="0.461237822919313">
                <text:p>0.461237822919313</text:p>
              </table:table-cell>
              <table:table-cell office:value-type="float" office:value="0.0164690518544351">
                <text:p>0.0164690518544351</text:p>
              </table:table-cell>
              <table:table-cell office:value-type="float" office:value="0.7372173861331">
                <text:p>0.73721738613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09088029418697">
                <text:p>0.709088029418697</text:p>
              </table:table-cell>
              <table:table-cell office:value-type="float" office:value="0.69283543892082">
                <text:p>0.69283543892082</text:p>
              </table:table-cell>
              <table:table-cell office:value-type="float" office:value="0.409255191948366">
                <text:p>0.409255191948366</text:p>
              </table:table-cell>
              <table:table-cell office:value-type="float" office:value="0.70741181000203">
                <text:p>0.70741181000203</text:p>
              </table:table-cell>
              <table:table-cell office:value-type="float" office:value="0.109355973019986">
                <text:p>0.109355973019986</text:p>
              </table:table-cell>
              <table:table-cell office:value-type="float" office:value="0.586898548749473">
                <text:p>0.586898548749473</text:p>
              </table:table-cell>
              <table:table-cell office:value-type="float" office:value="0.596658259983406">
                <text:p>0.596658259983406</text:p>
              </table:table-cell>
              <table:table-cell office:value-type="float" office:value="0.29531984663467">
                <text:p>0.29531984663467</text:p>
              </table:table-cell>
              <table:table-cell office:value-type="float" office:value="0.730232870443982">
                <text:p>0.730232870443982</text:p>
              </table:table-cell>
              <table:table-cell office:value-type="float" office:value="0.710558479338615">
                <text:p>0.710558479338615</text:p>
              </table:table-cell>
              <table:table-cell office:value-type="float" office:value="0.675722821174878">
                <text:p>0.675722821174878</text:p>
              </table:table-cell>
              <table:table-cell office:value-type="float" office:value="0.7398436458831">
                <text:p>0.7398436458831</text:p>
              </table:table-cell>
              <table:table-cell office:value-type="float" office:value="0.716409589522764">
                <text:p>0.716409589522764</text:p>
              </table:table-cell>
              <table:table-cell office:value-type="float" office:value="0.45872439380261">
                <text:p>0.45872439380261</text:p>
              </table:table-cell>
              <table:table-cell office:value-type="float" office:value="0.620998798866093">
                <text:p>0.620998798866093</text:p>
              </table:table-cell>
              <table:table-cell office:value-type="float" office:value="0.621811691859565">
                <text:p>0.621811691859565</text:p>
              </table:table-cell>
              <table:table-cell office:value-type="float" office:value="0.652223904877094">
                <text:p>0.652223904877094</text:p>
              </table:table-cell>
              <table:table-cell office:value-type="float" office:value="0.719542358071406">
                <text:p>0.719542358071406</text:p>
              </table:table-cell>
              <table:table-cell office:value-type="float" office:value="0.676944565816303">
                <text:p>0.676944565816303</text:p>
              </table:table-cell>
              <table:table-cell office:value-type="float" office:value="0.599082234674665">
                <text:p>0.599082234674665</text:p>
              </table:table-cell>
              <table:table-cell office:value-type="float" office:value="0.565509888657063">
                <text:p>0.565509888657063</text:p>
              </table:table-cell>
              <table:table-cell office:value-type="float" office:value="0.665364147841306">
                <text:p>0.665364147841306</text:p>
              </table:table-cell>
              <table:table-cell office:value-type="float" office:value="0.617513175086174">
                <text:p>0.617513175086174</text:p>
              </table:table-cell>
              <table:table-cell office:value-type="float" office:value="0.0165107335045355">
                <text:p>0.0165107335045355</text:p>
              </table:table-cell>
              <table:table-cell office:value-type="float" office:value="0.114116187553977">
                <text:p>0.114116187553977</text:p>
              </table:table-cell>
              <table:table-cell office:value-type="float" office:value="0.712127733095707">
                <text:p>0.712127733095707</text:p>
              </table:table-cell>
              <table:table-cell office:value-type="float" office:value="0.6603900497312">
                <text:p>0.6603900497312</text:p>
              </table:table-cell>
              <table:table-cell office:value-type="float" office:value="0.661830396986809">
                <text:p>0.661830396986809</text:p>
              </table:table-cell>
              <table:table-cell office:value-type="float" office:value="0.111769467999583">
                <text:p>0.111769467999583</text:p>
              </table:table-cell>
              <table:table-cell office:value-type="float" office:value="0.64267821608341">
                <text:p>0.64267821608341</text:p>
              </table:table-cell>
              <table:table-cell office:value-type="float" office:value="0.606514101523918">
                <text:p>0.606514101523918</text:p>
              </table:table-cell>
              <table:table-cell office:value-type="float" office:value="0.703302645896423">
                <text:p>0.703302645896423</text:p>
              </table:table-cell>
              <table:table-cell office:value-type="float" office:value="0.110571604507796">
                <text:p>0.110571604507796</text:p>
              </table:table-cell>
              <table:table-cell office:value-type="float" office:value="0.610253120258851">
                <text:p>0.610253120258851</text:p>
              </table:table-cell>
              <table:table-cell office:value-type="float" office:value="0.0164453772828906">
                <text:p>0.0164453772828906</text:p>
              </table:table-cell>
              <table:table-cell office:value-type="float" office:value="0.0165023954636166">
                <text:p>0.0165023954636166</text:p>
              </table:table-cell>
              <table:table-cell office:value-type="float" office:value="0.68722406771421">
                <text:p>0.68722406771421</text:p>
              </table:table-cell>
              <table:table-cell office:value-type="float" office:value="0.611503857011717">
                <text:p>0.611503857011717</text:p>
              </table:table-cell>
              <table:table-cell office:value-type="float" office:value="0.0164811881074918">
                <text:p>0.0164811881074918</text:p>
              </table:table-cell>
              <table:table-cell office:value-type="float" office:value="0.633246892674971">
                <text:p>0.633246892674971</text:p>
              </table:table-cell>
              <table:table-cell office:value-type="float" office:value="0.719760688184626">
                <text:p>0.719760688184626</text:p>
              </table:table-cell>
              <table:table-cell office:value-type="float" office:value="0.705159708025198">
                <text:p>0.705159708025198</text:p>
              </table:table-cell>
              <table:table-cell office:value-type="float" office:value="0.625138911426206">
                <text:p>0.625138911426206</text:p>
              </table:table-cell>
              <table:table-cell office:value-type="float" office:value="0.675551640664162">
                <text:p>0.675551640664162</text:p>
              </table:table-cell>
              <table:table-cell office:value-type="float" office:value="0.710485248513481">
                <text:p>0.710485248513481</text:p>
              </table:table-cell>
              <table:table-cell office:value-type="float" office:value="0.648952672621281">
                <text:p>0.648952672621281</text:p>
              </table:table-cell>
              <table:table-cell office:value-type="float" office:value="0.716324704439302">
                <text:p>0.716324704439302</text:p>
              </table:table-cell>
              <table:table-cell office:value-type="float" office:value="0.579408760531878">
                <text:p>0.579408760531878</text:p>
              </table:table-cell>
              <table:table-cell office:value-type="float" office:value="0.0163085165712163">
                <text:p>0.0163085165712163</text:p>
              </table:table-cell>
              <table:table-cell office:value-type="float" office:value="0.699266176242013">
                <text:p>0.6992661762420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38779031778658">
                <text:p>0.738779031778658</text:p>
              </table:table-cell>
              <table:table-cell office:value-type="float" office:value="0.682982652447051">
                <text:p>0.682982652447051</text:p>
              </table:table-cell>
              <table:table-cell office:value-type="float" office:value="0.512667672895517">
                <text:p>0.512667672895517</text:p>
              </table:table-cell>
              <table:table-cell office:value-type="float" office:value="0.622234104383241">
                <text:p>0.622234104383241</text:p>
              </table:table-cell>
              <table:table-cell office:value-type="float" office:value="0.107703096134172">
                <text:p>0.107703096134172</text:p>
              </table:table-cell>
              <table:table-cell office:value-type="float" office:value="0.650444606578068">
                <text:p>0.650444606578068</text:p>
              </table:table-cell>
              <table:table-cell office:value-type="float" office:value="0.665793783632951">
                <text:p>0.665793783632951</text:p>
              </table:table-cell>
              <table:table-cell office:value-type="float" office:value="0.379457628327806">
                <text:p>0.379457628327806</text:p>
              </table:table-cell>
              <table:table-cell office:value-type="float" office:value="0.716751059810402">
                <text:p>0.716751059810402</text:p>
              </table:table-cell>
              <table:table-cell office:value-type="float" office:value="0.649416711700186">
                <text:p>0.649416711700186</text:p>
              </table:table-cell>
              <table:table-cell office:value-type="float" office:value="0.635305702525699">
                <text:p>0.635305702525699</text:p>
              </table:table-cell>
              <table:table-cell office:value-type="float" office:value="0.721752171176139">
                <text:p>0.721752171176139</text:p>
              </table:table-cell>
              <table:table-cell office:value-type="float" office:value="0.677488126884689">
                <text:p>0.677488126884689</text:p>
              </table:table-cell>
              <table:table-cell office:value-type="float" office:value="0.507709814515109">
                <text:p>0.507709814515109</text:p>
              </table:table-cell>
              <table:table-cell office:value-type="float" office:value="0.619080507334567">
                <text:p>0.619080507334567</text:p>
              </table:table-cell>
              <table:table-cell office:value-type="float" office:value="0.610707738705822">
                <text:p>0.610707738705822</text:p>
              </table:table-cell>
              <table:table-cell office:value-type="float" office:value="0.654760630448851">
                <text:p>0.654760630448851</text:p>
              </table:table-cell>
              <table:table-cell office:value-type="float" office:value="0.729966786604762">
                <text:p>0.729966786604762</text:p>
              </table:table-cell>
              <table:table-cell office:value-type="float" office:value="0.703327531184322">
                <text:p>0.703327531184322</text:p>
              </table:table-cell>
              <table:table-cell office:value-type="float" office:value="0.569566295604054">
                <text:p>0.569566295604054</text:p>
              </table:table-cell>
              <table:table-cell office:value-type="float" office:value="0.572445896564371">
                <text:p>0.572445896564371</text:p>
              </table:table-cell>
              <table:table-cell office:value-type="float" office:value="0.644368470971237">
                <text:p>0.644368470971237</text:p>
              </table:table-cell>
              <table:table-cell office:value-type="float" office:value="0.709566332841746">
                <text:p>0.709566332841746</text:p>
              </table:table-cell>
              <table:table-cell office:value-type="float" office:value="0.0165763130279456">
                <text:p>0.0165763130279456</text:p>
              </table:table-cell>
              <table:table-cell office:value-type="float" office:value="0.118816256505607">
                <text:p>0.118816256505607</text:p>
              </table:table-cell>
              <table:table-cell office:value-type="float" office:value="0.707306295393226">
                <text:p>0.707306295393226</text:p>
              </table:table-cell>
              <table:table-cell office:value-type="float" office:value="0.658384309567554">
                <text:p>0.658384309567554</text:p>
              </table:table-cell>
              <table:table-cell office:value-type="float" office:value="0.632581638837063">
                <text:p>0.632581638837063</text:p>
              </table:table-cell>
              <table:table-cell office:value-type="float" office:value="0.107615274675354">
                <text:p>0.107615274675354</text:p>
              </table:table-cell>
              <table:table-cell office:value-type="float" office:value="0.672297552678956">
                <text:p>0.672297552678956</text:p>
              </table:table-cell>
              <table:table-cell office:value-type="float" office:value="0.623797276372687">
                <text:p>0.623797276372687</text:p>
              </table:table-cell>
              <table:table-cell office:value-type="float" office:value="0.69707518645766">
                <text:p>0.69707518645766</text:p>
              </table:table-cell>
              <table:table-cell office:value-type="float" office:value="0.111173228879593">
                <text:p>0.111173228879593</text:p>
              </table:table-cell>
              <table:table-cell office:value-type="float" office:value="0.624519686733617">
                <text:p>0.624519686733617</text:p>
              </table:table-cell>
              <table:table-cell office:value-type="float" office:value="0.0164991486416822">
                <text:p>0.0164991486416822</text:p>
              </table:table-cell>
              <table:table-cell office:value-type="float" office:value="0.0164913911165559">
                <text:p>0.0164913911165559</text:p>
              </table:table-cell>
              <table:table-cell office:value-type="float" office:value="0.681192764450189">
                <text:p>0.681192764450189</text:p>
              </table:table-cell>
              <table:table-cell office:value-type="float" office:value="0.647239357610373">
                <text:p>0.647239357610373</text:p>
              </table:table-cell>
              <table:table-cell office:value-type="float" office:value="0.016474984583282">
                <text:p>0.016474984583282</text:p>
              </table:table-cell>
              <table:table-cell office:value-type="float" office:value="0.604212062697814">
                <text:p>0.604212062697814</text:p>
              </table:table-cell>
              <table:table-cell office:value-type="float" office:value="0.709763572943415">
                <text:p>0.709763572943415</text:p>
              </table:table-cell>
              <table:table-cell office:value-type="float" office:value="0.677490516381307">
                <text:p>0.677490516381307</text:p>
              </table:table-cell>
              <table:table-cell office:value-type="float" office:value="0.6438947479646">
                <text:p>0.6438947479646</text:p>
              </table:table-cell>
              <table:table-cell office:value-type="float" office:value="0.692662382129664">
                <text:p>0.692662382129664</text:p>
              </table:table-cell>
              <table:table-cell office:value-type="float" office:value="0.704867772580165">
                <text:p>0.704867772580165</text:p>
              </table:table-cell>
              <table:table-cell office:value-type="float" office:value="0.702272749360151">
                <text:p>0.702272749360151</text:p>
              </table:table-cell>
              <table:table-cell office:value-type="float" office:value="0.729398302833052">
                <text:p>0.729398302833052</text:p>
              </table:table-cell>
              <table:table-cell office:value-type="float" office:value="0.665964780059703">
                <text:p>0.665964780059703</text:p>
              </table:table-cell>
              <table:table-cell office:value-type="float" office:value="0.0163233748921976">
                <text:p>0.0163233748921976</text:p>
              </table:table-cell>
              <table:table-cell office:value-type="float" office:value="0.707782003579394">
                <text:p>0.7077820035793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04503026737054">
                <text:p>0.704503026737054</text:p>
              </table:table-cell>
              <table:table-cell office:value-type="float" office:value="0.709824251569774">
                <text:p>0.709824251569774</text:p>
              </table:table-cell>
              <table:table-cell office:value-type="float" office:value="0.636116480268165">
                <text:p>0.636116480268165</text:p>
              </table:table-cell>
              <table:table-cell office:value-type="float" office:value="0.656705370467191">
                <text:p>0.656705370467191</text:p>
              </table:table-cell>
              <table:table-cell office:value-type="float" office:value="0.133028018798017">
                <text:p>0.133028018798017</text:p>
              </table:table-cell>
              <table:table-cell office:value-type="float" office:value="0.678462574070616">
                <text:p>0.678462574070616</text:p>
              </table:table-cell>
              <table:table-cell office:value-type="float" office:value="0.661544130642689">
                <text:p>0.661544130642689</text:p>
              </table:table-cell>
              <table:table-cell office:value-type="float" office:value="0.365269887310968">
                <text:p>0.365269887310968</text:p>
              </table:table-cell>
              <table:table-cell office:value-type="float" office:value="0.689821713951762">
                <text:p>0.689821713951762</text:p>
              </table:table-cell>
              <table:table-cell office:value-type="float" office:value="0.628193769865272">
                <text:p>0.628193769865272</text:p>
              </table:table-cell>
              <table:table-cell office:value-type="float" office:value="0.614145411087019">
                <text:p>0.614145411087019</text:p>
              </table:table-cell>
              <table:table-cell office:value-type="float" office:value="0.68891711047876">
                <text:p>0.68891711047876</text:p>
              </table:table-cell>
              <table:table-cell office:value-type="float" office:value="0.712711880249606">
                <text:p>0.712711880249606</text:p>
              </table:table-cell>
              <table:table-cell office:value-type="float" office:value="0.577830651649033">
                <text:p>0.577830651649033</text:p>
              </table:table-cell>
              <table:table-cell office:value-type="float" office:value="0.589489826957853">
                <text:p>0.589489826957853</text:p>
              </table:table-cell>
              <table:table-cell office:value-type="float" office:value="0.6249892254001">
                <text:p>0.6249892254001</text:p>
              </table:table-cell>
              <table:table-cell office:value-type="float" office:value="0.654149385596403">
                <text:p>0.654149385596403</text:p>
              </table:table-cell>
              <table:table-cell office:value-type="float" office:value="0.731447946961626">
                <text:p>0.731447946961626</text:p>
              </table:table-cell>
              <table:table-cell office:value-type="float" office:value="0.691067719918328">
                <text:p>0.691067719918328</text:p>
              </table:table-cell>
              <table:table-cell office:value-type="float" office:value="0.641440374138646">
                <text:p>0.641440374138646</text:p>
              </table:table-cell>
              <table:table-cell office:value-type="float" office:value="0.611141996443207">
                <text:p>0.611141996443207</text:p>
              </table:table-cell>
              <table:table-cell office:value-type="float" office:value="0.695619994437015">
                <text:p>0.695619994437015</text:p>
              </table:table-cell>
              <table:table-cell office:value-type="float" office:value="0.696116403409135">
                <text:p>0.696116403409135</text:p>
              </table:table-cell>
              <table:table-cell office:value-type="float" office:value="0.0164708943488819">
                <text:p>0.0164708943488819</text:p>
              </table:table-cell>
              <table:table-cell office:value-type="float" office:value="0.13445580049469">
                <text:p>0.13445580049469</text:p>
              </table:table-cell>
              <table:table-cell office:value-type="float" office:value="0.68496786755976">
                <text:p>0.68496786755976</text:p>
              </table:table-cell>
              <table:table-cell office:value-type="float" office:value="0.590395268853116">
                <text:p>0.590395268853116</text:p>
              </table:table-cell>
              <table:table-cell office:value-type="float" office:value="0.634754374569603">
                <text:p>0.634754374569603</text:p>
              </table:table-cell>
              <table:table-cell office:value-type="float" office:value="0.112507334088795">
                <text:p>0.112507334088795</text:p>
              </table:table-cell>
              <table:table-cell office:value-type="float" office:value="0.709369886251168">
                <text:p>0.709369886251168</text:p>
              </table:table-cell>
              <table:table-cell office:value-type="float" office:value="0.64033359788556">
                <text:p>0.64033359788556</text:p>
              </table:table-cell>
              <table:table-cell office:value-type="float" office:value="0.721531671803503">
                <text:p>0.721531671803503</text:p>
              </table:table-cell>
              <table:table-cell office:value-type="float" office:value="0.112383899625083">
                <text:p>0.112383899625083</text:p>
              </table:table-cell>
              <table:table-cell office:value-type="float" office:value="0.603845028776675">
                <text:p>0.603845028776675</text:p>
              </table:table-cell>
              <table:table-cell office:value-type="float" office:value="0.0164763471711939">
                <text:p>0.0164763471711939</text:p>
              </table:table-cell>
              <table:table-cell office:value-type="float" office:value="0.0164750093088406">
                <text:p>0.0164750093088406</text:p>
              </table:table-cell>
              <table:table-cell office:value-type="float" office:value="0.675979593950359">
                <text:p>0.675979593950359</text:p>
              </table:table-cell>
              <table:table-cell office:value-type="float" office:value="0.65322328684792">
                <text:p>0.65322328684792</text:p>
              </table:table-cell>
              <table:table-cell office:value-type="float" office:value="0.0164586121411321">
                <text:p>0.0164586121411321</text:p>
              </table:table-cell>
              <table:table-cell office:value-type="float" office:value="0.620438327684856">
                <text:p>0.620438327684856</text:p>
              </table:table-cell>
              <table:table-cell office:value-type="float" office:value="0.724060601059466">
                <text:p>0.724060601059466</text:p>
              </table:table-cell>
              <table:table-cell office:value-type="float" office:value="0.614440480440244">
                <text:p>0.614440480440244</text:p>
              </table:table-cell>
              <table:table-cell office:value-type="float" office:value="0.702255361721347">
                <text:p>0.702255361721347</text:p>
              </table:table-cell>
              <table:table-cell office:value-type="float" office:value="0.721459346053667">
                <text:p>0.721459346053667</text:p>
              </table:table-cell>
              <table:table-cell office:value-type="float" office:value="0.686630455027515">
                <text:p>0.686630455027515</text:p>
              </table:table-cell>
              <table:table-cell office:value-type="float" office:value="0.687756797746497">
                <text:p>0.687756797746497</text:p>
              </table:table-cell>
              <table:table-cell office:value-type="float" office:value="0.714871506455687">
                <text:p>0.714871506455687</text:p>
              </table:table-cell>
              <table:table-cell office:value-type="float" office:value="0.668436743296082">
                <text:p>0.668436743296082</text:p>
              </table:table-cell>
              <table:table-cell office:value-type="float" office:value="0.0161901764437193">
                <text:p>0.0161901764437193</text:p>
              </table:table-cell>
              <table:table-cell office:value-type="float" office:value="0.704727308150714">
                <text:p>0.7047273081507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16342697685606">
                <text:p>0.716342697685606</text:p>
              </table:table-cell>
              <table:table-cell office:value-type="float" office:value="0.696077322870054">
                <text:p>0.696077322870054</text:p>
              </table:table-cell>
              <table:table-cell office:value-type="float" office:value="0.623062732898692">
                <text:p>0.623062732898692</text:p>
              </table:table-cell>
              <table:table-cell office:value-type="float" office:value="0.650902432142474">
                <text:p>0.650902432142474</text:p>
              </table:table-cell>
              <table:table-cell office:value-type="float" office:value="0.563834691236077">
                <text:p>0.563834691236077</text:p>
              </table:table-cell>
              <table:table-cell office:value-type="float" office:value="0.685848999688726">
                <text:p>0.685848999688726</text:p>
              </table:table-cell>
              <table:table-cell office:value-type="float" office:value="0.655455300927432">
                <text:p>0.655455300927432</text:p>
              </table:table-cell>
              <table:table-cell office:value-type="float" office:value="0.398261288276987">
                <text:p>0.398261288276987</text:p>
              </table:table-cell>
              <table:table-cell office:value-type="float" office:value="0.699925720459794">
                <text:p>0.699925720459794</text:p>
              </table:table-cell>
              <table:table-cell office:value-type="float" office:value="0.608569926213545">
                <text:p>0.608569926213545</text:p>
              </table:table-cell>
              <table:table-cell office:value-type="float" office:value="0.598121954487437">
                <text:p>0.598121954487437</text:p>
              </table:table-cell>
              <table:table-cell office:value-type="float" office:value="0.694507035437494">
                <text:p>0.694507035437494</text:p>
              </table:table-cell>
              <table:table-cell office:value-type="float" office:value="0.722179287810146">
                <text:p>0.722179287810146</text:p>
              </table:table-cell>
              <table:table-cell office:value-type="float" office:value="0.601966027756926">
                <text:p>0.601966027756926</text:p>
              </table:table-cell>
              <table:table-cell office:value-type="float" office:value="0.631362506762725">
                <text:p>0.631362506762725</text:p>
              </table:table-cell>
              <table:table-cell office:value-type="float" office:value="0.587323012421261">
                <text:p>0.587323012421261</text:p>
              </table:table-cell>
              <table:table-cell office:value-type="float" office:value="0.625862887160013">
                <text:p>0.625862887160013</text:p>
              </table:table-cell>
              <table:table-cell office:value-type="float" office:value="0.737435665968088">
                <text:p>0.737435665968088</text:p>
              </table:table-cell>
              <table:table-cell office:value-type="float" office:value="0.722518714293023">
                <text:p>0.722518714293023</text:p>
              </table:table-cell>
              <table:table-cell office:value-type="float" office:value="0.705868175205973">
                <text:p>0.705868175205973</text:p>
              </table:table-cell>
              <table:table-cell office:value-type="float" office:value="0.608354690440604">
                <text:p>0.608354690440604</text:p>
              </table:table-cell>
              <table:table-cell office:value-type="float" office:value="0.672307890378032">
                <text:p>0.672307890378032</text:p>
              </table:table-cell>
              <table:table-cell office:value-type="float" office:value="0.665507411344075">
                <text:p>0.665507411344075</text:p>
              </table:table-cell>
              <table:table-cell office:value-type="float" office:value="0.017028456643538">
                <text:p>0.017028456643538</text:p>
              </table:table-cell>
              <table:table-cell office:value-type="float" office:value="0.404527294412239">
                <text:p>0.404527294412239</text:p>
              </table:table-cell>
              <table:table-cell office:value-type="float" office:value="0.700960433747277">
                <text:p>0.700960433747277</text:p>
              </table:table-cell>
              <table:table-cell office:value-type="float" office:value="0.59959419462815">
                <text:p>0.59959419462815</text:p>
              </table:table-cell>
              <table:table-cell office:value-type="float" office:value="0.629649258435744">
                <text:p>0.629649258435744</text:p>
              </table:table-cell>
              <table:table-cell office:value-type="float" office:value="0.110452417752766">
                <text:p>0.110452417752766</text:p>
              </table:table-cell>
              <table:table-cell office:value-type="float" office:value="0.684228124201015">
                <text:p>0.684228124201015</text:p>
              </table:table-cell>
              <table:table-cell office:value-type="float" office:value="0.660916383507778">
                <text:p>0.660916383507778</text:p>
              </table:table-cell>
              <table:table-cell office:value-type="float" office:value="0.660556337639176">
                <text:p>0.660556337639176</text:p>
              </table:table-cell>
              <table:table-cell office:value-type="float" office:value="0.110200859744335">
                <text:p>0.110200859744335</text:p>
              </table:table-cell>
              <table:table-cell office:value-type="float" office:value="0.637838354320001">
                <text:p>0.637838354320001</text:p>
              </table:table-cell>
              <table:table-cell office:value-type="float" office:value="0.0164595226100478">
                <text:p>0.0164595226100478</text:p>
              </table:table-cell>
              <table:table-cell office:value-type="float" office:value="0.0164696162619299">
                <text:p>0.0164696162619299</text:p>
              </table:table-cell>
              <table:table-cell office:value-type="float" office:value="0.678104662010388">
                <text:p>0.678104662010388</text:p>
              </table:table-cell>
              <table:table-cell office:value-type="float" office:value="0.617352307769491">
                <text:p>0.617352307769491</text:p>
              </table:table-cell>
              <table:table-cell office:value-type="float" office:value="0.0164671704527835">
                <text:p>0.0164671704527835</text:p>
              </table:table-cell>
              <table:table-cell office:value-type="float" office:value="0.642899981120763">
                <text:p>0.642899981120763</text:p>
              </table:table-cell>
              <table:table-cell office:value-type="float" office:value="0.688507527314965">
                <text:p>0.688507527314965</text:p>
              </table:table-cell>
              <table:table-cell office:value-type="float" office:value="0.653078127604364">
                <text:p>0.653078127604364</text:p>
              </table:table-cell>
              <table:table-cell office:value-type="float" office:value="0.625355003786352">
                <text:p>0.625355003786352</text:p>
              </table:table-cell>
              <table:table-cell office:value-type="float" office:value="0.733509318164022">
                <text:p>0.733509318164022</text:p>
              </table:table-cell>
              <table:table-cell office:value-type="float" office:value="0.676566487893734">
                <text:p>0.676566487893734</text:p>
              </table:table-cell>
              <table:table-cell office:value-type="float" office:value="0.663697529395262">
                <text:p>0.663697529395262</text:p>
              </table:table-cell>
              <table:table-cell office:value-type="float" office:value="0.695566803112696">
                <text:p>0.695566803112696</text:p>
              </table:table-cell>
              <table:table-cell office:value-type="float" office:value="0.615759840710496">
                <text:p>0.615759840710496</text:p>
              </table:table-cell>
              <table:table-cell office:value-type="float" office:value="0.0167520290554801">
                <text:p>0.0167520290554801</text:p>
              </table:table-cell>
              <table:table-cell office:value-type="float" office:value="0.720072261323246">
                <text:p>0.7200722613232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03486195825498">
                <text:p>0.703486195825498</text:p>
              </table:table-cell>
              <table:table-cell office:value-type="float" office:value="0.701612851518093">
                <text:p>0.701612851518093</text:p>
              </table:table-cell>
              <table:table-cell office:value-type="float" office:value="0.65774137915452">
                <text:p>0.65774137915452</text:p>
              </table:table-cell>
              <table:table-cell office:value-type="float" office:value="0.635952987968635">
                <text:p>0.635952987968635</text:p>
              </table:table-cell>
              <table:table-cell office:value-type="float" office:value="0.566235857572244">
                <text:p>0.566235857572244</text:p>
              </table:table-cell>
              <table:table-cell office:value-type="float" office:value="0.651271004105402">
                <text:p>0.651271004105402</text:p>
              </table:table-cell>
              <table:table-cell office:value-type="float" office:value="0.624394106914526">
                <text:p>0.624394106914526</text:p>
              </table:table-cell>
              <table:table-cell office:value-type="float" office:value="0.398206803473788">
                <text:p>0.398206803473788</text:p>
              </table:table-cell>
              <table:table-cell office:value-type="float" office:value="0.675108213168602">
                <text:p>0.675108213168602</text:p>
              </table:table-cell>
              <table:table-cell office:value-type="float" office:value="0.62019052975292">
                <text:p>0.62019052975292</text:p>
              </table:table-cell>
              <table:table-cell office:value-type="float" office:value="0.596220335355148">
                <text:p>0.596220335355148</text:p>
              </table:table-cell>
              <table:table-cell office:value-type="float" office:value="0.687681636496944">
                <text:p>0.687681636496944</text:p>
              </table:table-cell>
              <table:table-cell office:value-type="float" office:value="0.715307055925441">
                <text:p>0.715307055925441</text:p>
              </table:table-cell>
              <table:table-cell office:value-type="float" office:value="0.61869913161565">
                <text:p>0.61869913161565</text:p>
              </table:table-cell>
              <table:table-cell office:value-type="float" office:value="0.6731768078704">
                <text:p>0.6731768078704</text:p>
              </table:table-cell>
              <table:table-cell office:value-type="float" office:value="0.649863197453491">
                <text:p>0.649863197453491</text:p>
              </table:table-cell>
              <table:table-cell office:value-type="float" office:value="0.652130934806645">
                <text:p>0.652130934806645</text:p>
              </table:table-cell>
              <table:table-cell office:value-type="float" office:value="0.735654662506274">
                <text:p>0.735654662506274</text:p>
              </table:table-cell>
              <table:table-cell office:value-type="float" office:value="0.685956086761999">
                <text:p>0.685956086761999</text:p>
              </table:table-cell>
              <table:table-cell office:value-type="float" office:value="0.714733047900643">
                <text:p>0.714733047900643</text:p>
              </table:table-cell>
              <table:table-cell office:value-type="float" office:value="0.534034802788495">
                <text:p>0.534034802788495</text:p>
              </table:table-cell>
              <table:table-cell office:value-type="float" office:value="0.655960313340756">
                <text:p>0.655960313340756</text:p>
              </table:table-cell>
              <table:table-cell office:value-type="float" office:value="0.698960509286097">
                <text:p>0.698960509286097</text:p>
              </table:table-cell>
              <table:table-cell office:value-type="float" office:value="0.0421380072640432">
                <text:p>0.0421380072640432</text:p>
              </table:table-cell>
              <table:table-cell office:value-type="float" office:value="0.603188455820177">
                <text:p>0.603188455820177</text:p>
              </table:table-cell>
              <table:table-cell office:value-type="float" office:value="0.721133855179794">
                <text:p>0.721133855179794</text:p>
              </table:table-cell>
              <table:table-cell office:value-type="float" office:value="0.691229905383844">
                <text:p>0.691229905383844</text:p>
              </table:table-cell>
              <table:table-cell office:value-type="float" office:value="0.652499701256123">
                <text:p>0.652499701256123</text:p>
              </table:table-cell>
              <table:table-cell office:value-type="float" office:value="0.107296688280958">
                <text:p>0.107296688280958</text:p>
              </table:table-cell>
              <table:table-cell office:value-type="float" office:value="0.683815183945832">
                <text:p>0.683815183945832</text:p>
              </table:table-cell>
              <table:table-cell office:value-type="float" office:value="0.688398461899629">
                <text:p>0.688398461899629</text:p>
              </table:table-cell>
              <table:table-cell office:value-type="float" office:value="0.645543844159144">
                <text:p>0.645543844159144</text:p>
              </table:table-cell>
              <table:table-cell office:value-type="float" office:value="0.108085130065975">
                <text:p>0.108085130065975</text:p>
              </table:table-cell>
              <table:table-cell office:value-type="float" office:value="0.584311348926914">
                <text:p>0.584311348926914</text:p>
              </table:table-cell>
              <table:table-cell office:value-type="float" office:value="0.0164377385966549">
                <text:p>0.0164377385966549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80245880603863">
                <text:p>0.680245880603863</text:p>
              </table:table-cell>
              <table:table-cell office:value-type="float" office:value="0.611202082745801">
                <text:p>0.611202082745801</text:p>
              </table:table-cell>
              <table:table-cell office:value-type="float" office:value="0.016478590754">
                <text:p>0.016478590754</text:p>
              </table:table-cell>
              <table:table-cell office:value-type="float" office:value="0.654190392647189">
                <text:p>0.654190392647189</text:p>
              </table:table-cell>
              <table:table-cell office:value-type="float" office:value="0.759600695995144">
                <text:p>0.759600695995144</text:p>
              </table:table-cell>
              <table:table-cell office:value-type="float" office:value="0.67656482399444">
                <text:p>0.67656482399444</text:p>
              </table:table-cell>
              <table:table-cell office:value-type="float" office:value="0.61643387569191">
                <text:p>0.61643387569191</text:p>
              </table:table-cell>
              <table:table-cell office:value-type="float" office:value="0.758157210842505">
                <text:p>0.758157210842505</text:p>
              </table:table-cell>
              <table:table-cell office:value-type="float" office:value="0.68484389324717">
                <text:p>0.68484389324717</text:p>
              </table:table-cell>
              <table:table-cell office:value-type="float" office:value="0.677526984703113">
                <text:p>0.677526984703113</text:p>
              </table:table-cell>
              <table:table-cell office:value-type="float" office:value="0.689760037385294">
                <text:p>0.689760037385294</text:p>
              </table:table-cell>
              <table:table-cell office:value-type="float" office:value="0.632399799607483">
                <text:p>0.632399799607483</text:p>
              </table:table-cell>
              <table:table-cell office:value-type="float" office:value="0.0416045400509583">
                <text:p>0.0416045400509583</text:p>
              </table:table-cell>
              <table:table-cell office:value-type="float" office:value="0.732577323641883">
                <text:p>0.7325773236418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88016510926693">
                <text:p>0.688016510926693</text:p>
              </table:table-cell>
              <table:table-cell office:value-type="float" office:value="0.672968584761271">
                <text:p>0.672968584761271</text:p>
              </table:table-cell>
              <table:table-cell office:value-type="float" office:value="0.700791904818367">
                <text:p>0.700791904818367</text:p>
              </table:table-cell>
              <table:table-cell office:value-type="float" office:value="0.674276493489602">
                <text:p>0.674276493489602</text:p>
              </table:table-cell>
              <table:table-cell office:value-type="float" office:value="0.598385465252383">
                <text:p>0.598385465252383</text:p>
              </table:table-cell>
              <table:table-cell office:value-type="float" office:value="0.718303861187232">
                <text:p>0.718303861187232</text:p>
              </table:table-cell>
              <table:table-cell office:value-type="float" office:value="0.663420317600986">
                <text:p>0.663420317600986</text:p>
              </table:table-cell>
              <table:table-cell office:value-type="float" office:value="0.492416353498785">
                <text:p>0.492416353498785</text:p>
              </table:table-cell>
              <table:table-cell office:value-type="float" office:value="0.657270133344788">
                <text:p>0.657270133344788</text:p>
              </table:table-cell>
              <table:table-cell office:value-type="float" office:value="0.599811082527266">
                <text:p>0.599811082527266</text:p>
              </table:table-cell>
              <table:table-cell office:value-type="float" office:value="0.639133537658687">
                <text:p>0.639133537658687</text:p>
              </table:table-cell>
              <table:table-cell office:value-type="float" office:value="0.717019321263873">
                <text:p>0.717019321263873</text:p>
              </table:table-cell>
              <table:table-cell office:value-type="float" office:value="0.708383319852397">
                <text:p>0.708383319852397</text:p>
              </table:table-cell>
              <table:table-cell office:value-type="float" office:value="0.606189437949462">
                <text:p>0.606189437949462</text:p>
              </table:table-cell>
              <table:table-cell office:value-type="float" office:value="0.727494767411386">
                <text:p>0.727494767411386</text:p>
              </table:table-cell>
              <table:table-cell office:value-type="float" office:value="0.660148573453505">
                <text:p>0.660148573453505</text:p>
              </table:table-cell>
              <table:table-cell office:value-type="float" office:value="0.632928216160429">
                <text:p>0.632928216160429</text:p>
              </table:table-cell>
              <table:table-cell office:value-type="float" office:value="0.657679326557773">
                <text:p>0.657679326557773</text:p>
              </table:table-cell>
              <table:table-cell office:value-type="float" office:value="0.696015212248668">
                <text:p>0.696015212248668</text:p>
              </table:table-cell>
              <table:table-cell office:value-type="float" office:value="0.71504218244627">
                <text:p>0.71504218244627</text:p>
              </table:table-cell>
              <table:table-cell office:value-type="float" office:value="0.601182155457718">
                <text:p>0.601182155457718</text:p>
              </table:table-cell>
              <table:table-cell office:value-type="float" office:value="0.66735816362085">
                <text:p>0.66735816362085</text:p>
              </table:table-cell>
              <table:table-cell office:value-type="float" office:value="0.689452653944038">
                <text:p>0.689452653944038</text:p>
              </table:table-cell>
              <table:table-cell office:value-type="float" office:value="0.0439280746889391">
                <text:p>0.0439280746889391</text:p>
              </table:table-cell>
              <table:table-cell office:value-type="float" office:value="0.607037574984565">
                <text:p>0.607037574984565</text:p>
              </table:table-cell>
              <table:table-cell office:value-type="float" office:value="0.695395878489862">
                <text:p>0.695395878489862</text:p>
              </table:table-cell>
              <table:table-cell office:value-type="float" office:value="0.750915943936081">
                <text:p>0.750915943936081</text:p>
              </table:table-cell>
              <table:table-cell office:value-type="float" office:value="0.624883381117206">
                <text:p>0.624883381117206</text:p>
              </table:table-cell>
              <table:table-cell office:value-type="float" office:value="0.109598369467515">
                <text:p>0.109598369467515</text:p>
              </table:table-cell>
              <table:table-cell office:value-type="float" office:value="0.62220399237886">
                <text:p>0.62220399237886</text:p>
              </table:table-cell>
              <table:table-cell office:value-type="float" office:value="0.724006612324338">
                <text:p>0.724006612324338</text:p>
              </table:table-cell>
              <table:table-cell office:value-type="float" office:value="0.686009784013713">
                <text:p>0.686009784013713</text:p>
              </table:table-cell>
              <table:table-cell office:value-type="float" office:value="0.113038482739013">
                <text:p>0.113038482739013</text:p>
              </table:table-cell>
              <table:table-cell office:value-type="float" office:value="0.62480412365519">
                <text:p>0.62480412365519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165009156132592">
                <text:p>0.0165009156132592</text:p>
              </table:table-cell>
              <table:table-cell office:value-type="float" office:value="0.667755271416598">
                <text:p>0.667755271416598</text:p>
              </table:table-cell>
              <table:table-cell office:value-type="float" office:value="0.56744005713697">
                <text:p>0.56744005713697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83441714903577">
                <text:p>0.683441714903577</text:p>
              </table:table-cell>
              <table:table-cell office:value-type="float" office:value="0.719104412718378">
                <text:p>0.719104412718378</text:p>
              </table:table-cell>
              <table:table-cell office:value-type="float" office:value="0.655676970442017">
                <text:p>0.655676970442017</text:p>
              </table:table-cell>
              <table:table-cell office:value-type="float" office:value="0.65340763951782">
                <text:p>0.65340763951782</text:p>
              </table:table-cell>
              <table:table-cell office:value-type="float" office:value="0.746663137994622">
                <text:p>0.746663137994622</text:p>
              </table:table-cell>
              <table:table-cell office:value-type="float" office:value="0.658784319687361">
                <text:p>0.658784319687361</text:p>
              </table:table-cell>
              <table:table-cell office:value-type="float" office:value="0.721454319836819">
                <text:p>0.721454319836819</text:p>
              </table:table-cell>
              <table:table-cell office:value-type="float" office:value="0.672595210297304">
                <text:p>0.672595210297304</text:p>
              </table:table-cell>
              <table:table-cell office:value-type="float" office:value="0.628480918308136">
                <text:p>0.628480918308136</text:p>
              </table:table-cell>
              <table:table-cell office:value-type="float" office:value="0.0429948821223272">
                <text:p>0.0429948821223272</text:p>
              </table:table-cell>
              <table:table-cell office:value-type="float" office:value="0.757449368931359">
                <text:p>0.7574493689313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04712254591488">
                <text:p>0.704712254591488</text:p>
              </table:table-cell>
              <table:table-cell office:value-type="float" office:value="0.60577585312066">
                <text:p>0.60577585312066</text:p>
              </table:table-cell>
              <table:table-cell office:value-type="float" office:value="0.724683344093244">
                <text:p>0.724683344093244</text:p>
              </table:table-cell>
              <table:table-cell office:value-type="float" office:value="0.598757610197859">
                <text:p>0.598757610197859</text:p>
              </table:table-cell>
              <table:table-cell office:value-type="float" office:value="0.643643771593573">
                <text:p>0.643643771593573</text:p>
              </table:table-cell>
              <table:table-cell office:value-type="float" office:value="0.658560732564698">
                <text:p>0.658560732564698</text:p>
              </table:table-cell>
              <table:table-cell office:value-type="float" office:value="0.641042735160388">
                <text:p>0.641042735160388</text:p>
              </table:table-cell>
              <table:table-cell office:value-type="float" office:value="0.505174974594899">
                <text:p>0.505174974594899</text:p>
              </table:table-cell>
              <table:table-cell office:value-type="float" office:value="0.695700279760015">
                <text:p>0.695700279760015</text:p>
              </table:table-cell>
              <table:table-cell office:value-type="float" office:value="0.69014723444375">
                <text:p>0.69014723444375</text:p>
              </table:table-cell>
              <table:table-cell office:value-type="float" office:value="0.714156430546395">
                <text:p>0.714156430546395</text:p>
              </table:table-cell>
              <table:table-cell office:value-type="float" office:value="0.695562745076732">
                <text:p>0.695562745076732</text:p>
              </table:table-cell>
              <table:table-cell office:value-type="float" office:value="0.686735449793098">
                <text:p>0.686735449793098</text:p>
              </table:table-cell>
              <table:table-cell office:value-type="float" office:value="0.585284305414876">
                <text:p>0.585284305414876</text:p>
              </table:table-cell>
              <table:table-cell office:value-type="float" office:value="0.754321633130238">
                <text:p>0.754321633130238</text:p>
              </table:table-cell>
              <table:table-cell office:value-type="float" office:value="0.610195579264862">
                <text:p>0.610195579264862</text:p>
              </table:table-cell>
              <table:table-cell office:value-type="float" office:value="0.673377570948089">
                <text:p>0.673377570948089</text:p>
              </table:table-cell>
              <table:table-cell office:value-type="float" office:value="0.68183342096022">
                <text:p>0.68183342096022</text:p>
              </table:table-cell>
              <table:table-cell office:value-type="float" office:value="0.724288721120316">
                <text:p>0.724288721120316</text:p>
              </table:table-cell>
              <table:table-cell office:value-type="float" office:value="0.728666205843616">
                <text:p>0.728666205843616</text:p>
              </table:table-cell>
              <table:table-cell office:value-type="float" office:value="0.63767768930577">
                <text:p>0.63767768930577</text:p>
              </table:table-cell>
              <table:table-cell office:value-type="float" office:value="0.656222183743486">
                <text:p>0.656222183743486</text:p>
              </table:table-cell>
              <table:table-cell office:value-type="float" office:value="0.730215534176249">
                <text:p>0.730215534176249</text:p>
              </table:table-cell>
              <table:table-cell office:value-type="float" office:value="0.0447485560639331">
                <text:p>0.0447485560639331</text:p>
              </table:table-cell>
              <table:table-cell office:value-type="float" office:value="0.684663634194167">
                <text:p>0.684663634194167</text:p>
              </table:table-cell>
              <table:table-cell office:value-type="float" office:value="0.669464497412847">
                <text:p>0.669464497412847</text:p>
              </table:table-cell>
              <table:table-cell office:value-type="float" office:value="0.713981631678902">
                <text:p>0.713981631678902</text:p>
              </table:table-cell>
              <table:table-cell office:value-type="float" office:value="0.614974873326737">
                <text:p>0.614974873326737</text:p>
              </table:table-cell>
              <table:table-cell office:value-type="float" office:value="0.113426076513773">
                <text:p>0.113426076513773</text:p>
              </table:table-cell>
              <table:table-cell office:value-type="float" office:value="0.665264254897784">
                <text:p>0.665264254897784</text:p>
              </table:table-cell>
              <table:table-cell office:value-type="float" office:value="0.737688467999975">
                <text:p>0.737688467999975</text:p>
              </table:table-cell>
              <table:table-cell office:value-type="float" office:value="0.699962666169104">
                <text:p>0.699962666169104</text:p>
              </table:table-cell>
              <table:table-cell office:value-type="float" office:value="0.109339955174742">
                <text:p>0.109339955174742</text:p>
              </table:table-cell>
              <table:table-cell office:value-type="float" office:value="0.683422361922218">
                <text:p>0.683422361922218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165595394622662">
                <text:p>0.0165595394622662</text:p>
              </table:table-cell>
              <table:table-cell office:value-type="float" office:value="0.697483668060895">
                <text:p>0.697483668060895</text:p>
              </table:table-cell>
              <table:table-cell office:value-type="float" office:value="0.590500262061815">
                <text:p>0.590500262061815</text:p>
              </table:table-cell>
              <table:table-cell office:value-type="float" office:value="0.0164901867494686">
                <text:p>0.0164901867494686</text:p>
              </table:table-cell>
              <table:table-cell office:value-type="float" office:value="0.658341778167769">
                <text:p>0.658341778167769</text:p>
              </table:table-cell>
              <table:table-cell office:value-type="float" office:value="0.662332030173953">
                <text:p>0.662332030173953</text:p>
              </table:table-cell>
              <table:table-cell office:value-type="float" office:value="0.671907984307276">
                <text:p>0.671907984307276</text:p>
              </table:table-cell>
              <table:table-cell office:value-type="float" office:value="0.659907644196464">
                <text:p>0.659907644196464</text:p>
              </table:table-cell>
              <table:table-cell office:value-type="float" office:value="0.694439883748373">
                <text:p>0.694439883748373</text:p>
              </table:table-cell>
              <table:table-cell office:value-type="float" office:value="0.655378376368446">
                <text:p>0.655378376368446</text:p>
              </table:table-cell>
              <table:table-cell office:value-type="float" office:value="0.748495644928235">
                <text:p>0.748495644928235</text:p>
              </table:table-cell>
              <table:table-cell office:value-type="float" office:value="0.690005460280925">
                <text:p>0.690005460280925</text:p>
              </table:table-cell>
              <table:table-cell office:value-type="float" office:value="0.628972435181095">
                <text:p>0.628972435181095</text:p>
              </table:table-cell>
              <table:table-cell office:value-type="float" office:value="0.0433622607448345">
                <text:p>0.0433622607448345</text:p>
              </table:table-cell>
              <table:table-cell office:value-type="float" office:value="0.723897191909415">
                <text:p>0.7238971919094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695173221120804">
                <text:p>0.695173221120804</text:p>
              </table:table-cell>
              <table:table-cell office:value-type="float" office:value="0.621635301425138">
                <text:p>0.621635301425138</text:p>
              </table:table-cell>
              <table:table-cell office:value-type="float" office:value="0.733431781129095">
                <text:p>0.733431781129095</text:p>
              </table:table-cell>
              <table:table-cell office:value-type="float" office:value="0.630295438233839">
                <text:p>0.630295438233839</text:p>
              </table:table-cell>
              <table:table-cell office:value-type="float" office:value="0.671697412701606">
                <text:p>0.671697412701606</text:p>
              </table:table-cell>
              <table:table-cell office:value-type="float" office:value="0.642491900350398">
                <text:p>0.642491900350398</text:p>
              </table:table-cell>
              <table:table-cell office:value-type="float" office:value="0.656446282206465">
                <text:p>0.656446282206465</text:p>
              </table:table-cell>
              <table:table-cell office:value-type="float" office:value="0.513396548278498">
                <text:p>0.513396548278498</text:p>
              </table:table-cell>
              <table:table-cell office:value-type="float" office:value="0.694018030302491">
                <text:p>0.694018030302491</text:p>
              </table:table-cell>
              <table:table-cell office:value-type="float" office:value="0.633917356620488">
                <text:p>0.633917356620488</text:p>
              </table:table-cell>
              <table:table-cell office:value-type="float" office:value="0.715296663631544">
                <text:p>0.715296663631544</text:p>
              </table:table-cell>
              <table:table-cell office:value-type="float" office:value="0.703877832099206">
                <text:p>0.703877832099206</text:p>
              </table:table-cell>
              <table:table-cell office:value-type="float" office:value="0.738917753588182">
                <text:p>0.738917753588182</text:p>
              </table:table-cell>
              <table:table-cell office:value-type="float" office:value="0.642377755509699">
                <text:p>0.642377755509699</text:p>
              </table:table-cell>
              <table:table-cell office:value-type="float" office:value="0.724948937494015">
                <text:p>0.724948937494015</text:p>
              </table:table-cell>
              <table:table-cell office:value-type="float" office:value="0.662082084963913">
                <text:p>0.662082084963913</text:p>
              </table:table-cell>
              <table:table-cell office:value-type="float" office:value="0.612006139807797">
                <text:p>0.612006139807797</text:p>
              </table:table-cell>
              <table:table-cell office:value-type="float" office:value="0.692673533668783">
                <text:p>0.692673533668783</text:p>
              </table:table-cell>
              <table:table-cell office:value-type="float" office:value="0.752799254219295">
                <text:p>0.752799254219295</text:p>
              </table:table-cell>
              <table:table-cell office:value-type="float" office:value="0.711707490041393">
                <text:p>0.711707490041393</text:p>
              </table:table-cell>
              <table:table-cell office:value-type="float" office:value="0.614975131447684">
                <text:p>0.614975131447684</text:p>
              </table:table-cell>
              <table:table-cell office:value-type="float" office:value="0.665142835544253">
                <text:p>0.665142835544253</text:p>
              </table:table-cell>
              <table:table-cell office:value-type="float" office:value="0.764691048157018">
                <text:p>0.764691048157018</text:p>
              </table:table-cell>
              <table:table-cell office:value-type="float" office:value="0.0452903276246898">
                <text:p>0.0452903276246898</text:p>
              </table:table-cell>
              <table:table-cell office:value-type="float" office:value="0.662684519672757">
                <text:p>0.662684519672757</text:p>
              </table:table-cell>
              <table:table-cell office:value-type="float" office:value="0.704647698775276">
                <text:p>0.704647698775276</text:p>
              </table:table-cell>
              <table:table-cell office:value-type="float" office:value="0.712676620752225">
                <text:p>0.712676620752225</text:p>
              </table:table-cell>
              <table:table-cell office:value-type="float" office:value="0.675375442324076">
                <text:p>0.675375442324076</text:p>
              </table:table-cell>
              <table:table-cell office:value-type="float" office:value="0.162203860992135">
                <text:p>0.162203860992135</text:p>
              </table:table-cell>
              <table:table-cell office:value-type="float" office:value="0.662511185658197">
                <text:p>0.662511185658197</text:p>
              </table:table-cell>
              <table:table-cell office:value-type="float" office:value="0.761769754976398">
                <text:p>0.761769754976398</text:p>
              </table:table-cell>
              <table:table-cell office:value-type="float" office:value="0.699414859609972">
                <text:p>0.699414859609972</text:p>
              </table:table-cell>
              <table:table-cell office:value-type="float" office:value="0.106853342446315">
                <text:p>0.106853342446315</text:p>
              </table:table-cell>
              <table:table-cell office:value-type="float" office:value="0.707076268078491">
                <text:p>0.707076268078491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166613633019105">
                <text:p>0.0166613633019105</text:p>
              </table:table-cell>
              <table:table-cell office:value-type="float" office:value="0.669352512608801">
                <text:p>0.669352512608801</text:p>
              </table:table-cell>
              <table:table-cell office:value-type="float" office:value="0.629388143270954">
                <text:p>0.629388143270954</text:p>
              </table:table-cell>
              <table:table-cell office:value-type="float" office:value="0.016496293772608">
                <text:p>0.016496293772608</text:p>
              </table:table-cell>
              <table:table-cell office:value-type="float" office:value="0.692171174640527">
                <text:p>0.692171174640527</text:p>
              </table:table-cell>
              <table:table-cell office:value-type="float" office:value="0.678090366768893">
                <text:p>0.678090366768893</text:p>
              </table:table-cell>
              <table:table-cell office:value-type="float" office:value="0.650784985003118">
                <text:p>0.650784985003118</text:p>
              </table:table-cell>
              <table:table-cell office:value-type="float" office:value="0.64236466471845">
                <text:p>0.64236466471845</text:p>
              </table:table-cell>
              <table:table-cell office:value-type="float" office:value="0.768752530420872">
                <text:p>0.768752530420872</text:p>
              </table:table-cell>
              <table:table-cell office:value-type="float" office:value="0.650922296443759">
                <text:p>0.650922296443759</text:p>
              </table:table-cell>
              <table:table-cell office:value-type="float" office:value="0.759174650139492">
                <text:p>0.759174650139492</text:p>
              </table:table-cell>
              <table:table-cell office:value-type="float" office:value="0.678229463474317">
                <text:p>0.678229463474317</text:p>
              </table:table-cell>
              <table:table-cell office:value-type="float" office:value="0.665132364776929">
                <text:p>0.665132364776929</text:p>
              </table:table-cell>
              <table:table-cell office:value-type="float" office:value="0.0444391378262427">
                <text:p>0.0444391378262427</text:p>
              </table:table-cell>
              <table:table-cell office:value-type="float" office:value="0.702040118314273">
                <text:p>0.7020401183142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15844292200919">
                <text:p>0.715844292200919</text:p>
              </table:table-cell>
              <table:table-cell office:value-type="float" office:value="0.613627634423559">
                <text:p>0.613627634423559</text:p>
              </table:table-cell>
              <table:table-cell office:value-type="float" office:value="0.716869947349957">
                <text:p>0.716869947349957</text:p>
              </table:table-cell>
              <table:table-cell office:value-type="float" office:value="0.607013231945271">
                <text:p>0.607013231945271</text:p>
              </table:table-cell>
              <table:table-cell office:value-type="float" office:value="0.646254958525328">
                <text:p>0.646254958525328</text:p>
              </table:table-cell>
              <table:table-cell office:value-type="float" office:value="0.615756396116591">
                <text:p>0.615756396116591</text:p>
              </table:table-cell>
              <table:table-cell office:value-type="float" office:value="0.622663522175139">
                <text:p>0.622663522175139</text:p>
              </table:table-cell>
              <table:table-cell office:value-type="float" office:value="0.508080006397367">
                <text:p>0.508080006397367</text:p>
              </table:table-cell>
              <table:table-cell office:value-type="float" office:value="0.660800867978628">
                <text:p>0.660800867978628</text:p>
              </table:table-cell>
              <table:table-cell office:value-type="float" office:value="0.651069794836718">
                <text:p>0.651069794836718</text:p>
              </table:table-cell>
              <table:table-cell office:value-type="float" office:value="0.70018123483509">
                <text:p>0.70018123483509</text:p>
              </table:table-cell>
              <table:table-cell office:value-type="float" office:value="0.730216365453466">
                <text:p>0.730216365453466</text:p>
              </table:table-cell>
              <table:table-cell office:value-type="float" office:value="0.652072674497794">
                <text:p>0.652072674497794</text:p>
              </table:table-cell>
              <table:table-cell office:value-type="float" office:value="0.60313204906786">
                <text:p>0.60313204906786</text:p>
              </table:table-cell>
              <table:table-cell office:value-type="float" office:value="0.719712652528383">
                <text:p>0.719712652528383</text:p>
              </table:table-cell>
              <table:table-cell office:value-type="float" office:value="0.670730032422787">
                <text:p>0.670730032422787</text:p>
              </table:table-cell>
              <table:table-cell office:value-type="float" office:value="0.638421664771925">
                <text:p>0.638421664771925</text:p>
              </table:table-cell>
              <table:table-cell office:value-type="float" office:value="0.679951860633635">
                <text:p>0.679951860633635</text:p>
              </table:table-cell>
              <table:table-cell office:value-type="float" office:value="0.722199379480103">
                <text:p>0.722199379480103</text:p>
              </table:table-cell>
              <table:table-cell office:value-type="float" office:value="0.708780994142493">
                <text:p>0.708780994142493</text:p>
              </table:table-cell>
              <table:table-cell office:value-type="float" office:value="0.640181724387647">
                <text:p>0.640181724387647</text:p>
              </table:table-cell>
              <table:table-cell office:value-type="float" office:value="0.639867648198286">
                <text:p>0.639867648198286</text:p>
              </table:table-cell>
              <table:table-cell office:value-type="float" office:value="0.699183370814526">
                <text:p>0.699183370814526</text:p>
              </table:table-cell>
              <table:table-cell office:value-type="float" office:value="0.0439920146618881">
                <text:p>0.0439920146618881</text:p>
              </table:table-cell>
              <table:table-cell office:value-type="float" office:value="0.651603598925672">
                <text:p>0.651603598925672</text:p>
              </table:table-cell>
              <table:table-cell office:value-type="float" office:value="0.740997246016044">
                <text:p>0.740997246016044</text:p>
              </table:table-cell>
              <table:table-cell office:value-type="float" office:value="0.709327797601689">
                <text:p>0.709327797601689</text:p>
              </table:table-cell>
              <table:table-cell office:value-type="float" office:value="0.671777092710204">
                <text:p>0.671777092710204</text:p>
              </table:table-cell>
              <table:table-cell office:value-type="float" office:value="0.339427549387581">
                <text:p>0.339427549387581</text:p>
              </table:table-cell>
              <table:table-cell office:value-type="float" office:value="0.653428943063731">
                <text:p>0.653428943063731</text:p>
              </table:table-cell>
              <table:table-cell office:value-type="float" office:value="0.764539499822075">
                <text:p>0.764539499822075</text:p>
              </table:table-cell>
              <table:table-cell office:value-type="float" office:value="0.68577638280485">
                <text:p>0.68577638280485</text:p>
              </table:table-cell>
              <table:table-cell office:value-type="float" office:value="0.109257991929337">
                <text:p>0.109257991929337</text:p>
              </table:table-cell>
              <table:table-cell office:value-type="float" office:value="0.748612722997036">
                <text:p>0.748612722997036</text:p>
              </table:table-cell>
              <table:table-cell office:value-type="float" office:value="0.0164676967391122">
                <text:p>0.0164676967391122</text:p>
              </table:table-cell>
              <table:table-cell office:value-type="float" office:value="0.0167078075199274">
                <text:p>0.0167078075199274</text:p>
              </table:table-cell>
              <table:table-cell office:value-type="float" office:value="0.65793884720544">
                <text:p>0.65793884720544</text:p>
              </table:table-cell>
              <table:table-cell office:value-type="float" office:value="0.603251873791326">
                <text:p>0.603251873791326</text:p>
              </table:table-cell>
              <table:table-cell office:value-type="float" office:value="0.0164749478978056">
                <text:p>0.0164749478978056</text:p>
              </table:table-cell>
              <table:table-cell office:value-type="float" office:value="0.70892636271808">
                <text:p>0.70892636271808</text:p>
              </table:table-cell>
              <table:table-cell office:value-type="float" office:value="0.699322464198264">
                <text:p>0.699322464198264</text:p>
              </table:table-cell>
              <table:table-cell office:value-type="float" office:value="0.664469355743707">
                <text:p>0.664469355743707</text:p>
              </table:table-cell>
              <table:table-cell office:value-type="float" office:value="0.624276737921219">
                <text:p>0.624276737921219</text:p>
              </table:table-cell>
              <table:table-cell office:value-type="float" office:value="0.730315127811774">
                <text:p>0.730315127811774</text:p>
              </table:table-cell>
              <table:table-cell office:value-type="float" office:value="0.656798391559635">
                <text:p>0.656798391559635</text:p>
              </table:table-cell>
              <table:table-cell office:value-type="float" office:value="0.758212880289236">
                <text:p>0.758212880289236</text:p>
              </table:table-cell>
              <table:table-cell office:value-type="float" office:value="0.676432317676713">
                <text:p>0.676432317676713</text:p>
              </table:table-cell>
              <table:table-cell office:value-type="float" office:value="0.696080152956117">
                <text:p>0.696080152956117</text:p>
              </table:table-cell>
              <table:table-cell office:value-type="float" office:value="0.0455738042992395">
                <text:p>0.0455738042992395</text:p>
              </table:table-cell>
              <table:table-cell office:value-type="float" office:value="0.694657879913985">
                <text:p>0.6946578799139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14442720786144">
                <text:p>0.614442720786144</text:p>
              </table:table-cell>
              <table:table-cell office:value-type="float" office:value="0.649998167419798">
                <text:p>0.649998167419798</text:p>
              </table:table-cell>
              <table:table-cell office:value-type="float" office:value="0.694636448810168">
                <text:p>0.694636448810168</text:p>
              </table:table-cell>
              <table:table-cell office:value-type="float" office:value="0.621860347667658">
                <text:p>0.621860347667658</text:p>
              </table:table-cell>
              <table:table-cell office:value-type="float" office:value="0.680839360735453">
                <text:p>0.680839360735453</text:p>
              </table:table-cell>
              <table:table-cell office:value-type="float" office:value="0.636134358956923">
                <text:p>0.636134358956923</text:p>
              </table:table-cell>
              <table:table-cell office:value-type="float" office:value="0.639130878655748">
                <text:p>0.639130878655748</text:p>
              </table:table-cell>
              <table:table-cell office:value-type="float" office:value="0.494020844658653">
                <text:p>0.494020844658653</text:p>
              </table:table-cell>
              <table:table-cell office:value-type="float" office:value="0.68906468738479">
                <text:p>0.68906468738479</text:p>
              </table:table-cell>
              <table:table-cell office:value-type="float" office:value="0.683921520539192">
                <text:p>0.683921520539192</text:p>
              </table:table-cell>
              <table:table-cell office:value-type="float" office:value="0.696330257346054">
                <text:p>0.696330257346054</text:p>
              </table:table-cell>
              <table:table-cell office:value-type="float" office:value="0.6996977257495">
                <text:p>0.6996977257495</text:p>
              </table:table-cell>
              <table:table-cell office:value-type="float" office:value="0.665371976986422">
                <text:p>0.665371976986422</text:p>
              </table:table-cell>
              <table:table-cell office:value-type="float" office:value="0.687278436627421">
                <text:p>0.687278436627421</text:p>
              </table:table-cell>
              <table:table-cell office:value-type="float" office:value="0.729393781803763">
                <text:p>0.729393781803763</text:p>
              </table:table-cell>
              <table:table-cell office:value-type="float" office:value="0.631060676898766">
                <text:p>0.631060676898766</text:p>
              </table:table-cell>
              <table:table-cell office:value-type="float" office:value="0.705028611815816">
                <text:p>0.705028611815816</text:p>
              </table:table-cell>
              <table:table-cell office:value-type="float" office:value="0.741069170565261">
                <text:p>0.741069170565261</text:p>
              </table:table-cell>
              <table:table-cell office:value-type="float" office:value="0.675816534984035">
                <text:p>0.675816534984035</text:p>
              </table:table-cell>
              <table:table-cell office:value-type="float" office:value="0.738214540798799">
                <text:p>0.738214540798799</text:p>
              </table:table-cell>
              <table:table-cell office:value-type="float" office:value="0.678821830168239">
                <text:p>0.678821830168239</text:p>
              </table:table-cell>
              <table:table-cell office:value-type="float" office:value="0.686080140221568">
                <text:p>0.686080140221568</text:p>
              </table:table-cell>
              <table:table-cell office:value-type="float" office:value="0.700289452183386">
                <text:p>0.700289452183386</text:p>
              </table:table-cell>
              <table:table-cell office:value-type="float" office:value="0.0439498726287535">
                <text:p>0.0439498726287535</text:p>
              </table:table-cell>
              <table:table-cell office:value-type="float" office:value="0.679422566283748">
                <text:p>0.679422566283748</text:p>
              </table:table-cell>
              <table:table-cell office:value-type="float" office:value="0.726365269786476">
                <text:p>0.726365269786476</text:p>
              </table:table-cell>
              <table:table-cell office:value-type="float" office:value="0.699986198434671">
                <text:p>0.699986198434671</text:p>
              </table:table-cell>
              <table:table-cell office:value-type="float" office:value="0.708218136718895">
                <text:p>0.708218136718895</text:p>
              </table:table-cell>
              <table:table-cell office:value-type="float" office:value="0.460752198095551">
                <text:p>0.460752198095551</text:p>
              </table:table-cell>
              <table:table-cell office:value-type="float" office:value="0.629191729469864">
                <text:p>0.629191729469864</text:p>
              </table:table-cell>
              <table:table-cell office:value-type="float" office:value="0.747092402534856">
                <text:p>0.747092402534856</text:p>
              </table:table-cell>
              <table:table-cell office:value-type="float" office:value="0.665059274555062">
                <text:p>0.665059274555062</text:p>
              </table:table-cell>
              <table:table-cell office:value-type="float" office:value="0.109802247977962">
                <text:p>0.109802247977962</text:p>
              </table:table-cell>
              <table:table-cell office:value-type="float" office:value="0.73828590748127">
                <text:p>0.73828590748127</text:p>
              </table:table-cell>
              <table:table-cell office:value-type="float" office:value="0.0164625609949372">
                <text:p>0.0164625609949372</text:p>
              </table:table-cell>
              <table:table-cell office:value-type="float" office:value="0.0167938826161028">
                <text:p>0.0167938826161028</text:p>
              </table:table-cell>
              <table:table-cell office:value-type="float" office:value="0.675975769399097">
                <text:p>0.675975769399097</text:p>
              </table:table-cell>
              <table:table-cell office:value-type="float" office:value="0.572293946376046">
                <text:p>0.572293946376046</text:p>
              </table:table-cell>
              <table:table-cell office:value-type="float" office:value="0.0164804279888033">
                <text:p>0.0164804279888033</text:p>
              </table:table-cell>
              <table:table-cell office:value-type="float" office:value="0.709394834434056">
                <text:p>0.709394834434056</text:p>
              </table:table-cell>
              <table:table-cell office:value-type="float" office:value="0.740280424015673">
                <text:p>0.740280424015673</text:p>
              </table:table-cell>
              <table:table-cell office:value-type="float" office:value="0.649556727630659">
                <text:p>0.649556727630659</text:p>
              </table:table-cell>
              <table:table-cell office:value-type="float" office:value="0.64914621263256">
                <text:p>0.64914621263256</text:p>
              </table:table-cell>
              <table:table-cell office:value-type="float" office:value="0.735825343528185">
                <text:p>0.735825343528185</text:p>
              </table:table-cell>
              <table:table-cell office:value-type="float" office:value="0.667764002269045">
                <text:p>0.667764002269045</text:p>
              </table:table-cell>
              <table:table-cell office:value-type="float" office:value="0.72014000752464">
                <text:p>0.72014000752464</text:p>
              </table:table-cell>
              <table:table-cell office:value-type="float" office:value="0.681227961017423">
                <text:p>0.681227961017423</text:p>
              </table:table-cell>
              <table:table-cell office:value-type="float" office:value="0.64611553992359">
                <text:p>0.64611553992359</text:p>
              </table:table-cell>
              <table:table-cell office:value-type="float" office:value="0.0953134418208454">
                <text:p>0.0953134418208454</text:p>
              </table:table-cell>
              <table:table-cell office:value-type="float" office:value="0.701095709931722">
                <text:p>0.7010957099317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63421022039908">
                <text:p>0.63421022039908</text:p>
              </table:table-cell>
              <table:table-cell office:value-type="float" office:value="0.690046041476787">
                <text:p>0.690046041476787</text:p>
              </table:table-cell>
              <table:table-cell office:value-type="float" office:value="0.675333086817339">
                <text:p>0.675333086817339</text:p>
              </table:table-cell>
              <table:table-cell office:value-type="float" office:value="0.577536215780365">
                <text:p>0.577536215780365</text:p>
              </table:table-cell>
              <table:table-cell office:value-type="float" office:value="0.641826271076142">
                <text:p>0.641826271076142</text:p>
              </table:table-cell>
              <table:table-cell office:value-type="float" office:value="0.645137449474552">
                <text:p>0.645137449474552</text:p>
              </table:table-cell>
              <table:table-cell office:value-type="float" office:value="0.666872631931298">
                <text:p>0.666872631931298</text:p>
              </table:table-cell>
              <table:table-cell office:value-type="float" office:value="0.637711453361574">
                <text:p>0.637711453361574</text:p>
              </table:table-cell>
              <table:table-cell office:value-type="float" office:value="0.665378183505504">
                <text:p>0.665378183505504</text:p>
              </table:table-cell>
              <table:table-cell office:value-type="float" office:value="0.745727234057993">
                <text:p>0.745727234057993</text:p>
              </table:table-cell>
              <table:table-cell office:value-type="float" office:value="0.68251978481773">
                <text:p>0.68251978481773</text:p>
              </table:table-cell>
              <table:table-cell office:value-type="float" office:value="0.715804954749157">
                <text:p>0.715804954749157</text:p>
              </table:table-cell>
              <table:table-cell office:value-type="float" office:value="0.641906363251848">
                <text:p>0.641906363251848</text:p>
              </table:table-cell>
              <table:table-cell office:value-type="float" office:value="0.672568474815564">
                <text:p>0.672568474815564</text:p>
              </table:table-cell>
              <table:table-cell office:value-type="float" office:value="0.711813563374578">
                <text:p>0.711813563374578</text:p>
              </table:table-cell>
              <table:table-cell office:value-type="float" office:value="0.666212446619735">
                <text:p>0.666212446619735</text:p>
              </table:table-cell>
              <table:table-cell office:value-type="float" office:value="0.738580598375214">
                <text:p>0.738580598375214</text:p>
              </table:table-cell>
              <table:table-cell office:value-type="float" office:value="0.678594244133716">
                <text:p>0.678594244133716</text:p>
              </table:table-cell>
              <table:table-cell office:value-type="float" office:value="0.663574166230193">
                <text:p>0.663574166230193</text:p>
              </table:table-cell>
              <table:table-cell office:value-type="float" office:value="0.686537804447231">
                <text:p>0.686537804447231</text:p>
              </table:table-cell>
              <table:table-cell office:value-type="float" office:value="0.663119041104494">
                <text:p>0.663119041104494</text:p>
              </table:table-cell>
              <table:table-cell office:value-type="float" office:value="0.716405354874916">
                <text:p>0.716405354874916</text:p>
              </table:table-cell>
              <table:table-cell office:value-type="float" office:value="0.719015382074535">
                <text:p>0.719015382074535</text:p>
              </table:table-cell>
              <table:table-cell office:value-type="float" office:value="0.0557815490389111">
                <text:p>0.0557815490389111</text:p>
              </table:table-cell>
              <table:table-cell office:value-type="float" office:value="0.694807714792824">
                <text:p>0.694807714792824</text:p>
              </table:table-cell>
              <table:table-cell office:value-type="float" office:value="0.753188105285217">
                <text:p>0.753188105285217</text:p>
              </table:table-cell>
              <table:table-cell office:value-type="float" office:value="0.676868572777579">
                <text:p>0.676868572777579</text:p>
              </table:table-cell>
              <table:table-cell office:value-type="float" office:value="0.715818896246065">
                <text:p>0.715818896246065</text:p>
              </table:table-cell>
              <table:table-cell office:value-type="float" office:value="0.495235070394901">
                <text:p>0.495235070394901</text:p>
              </table:table-cell>
              <table:table-cell office:value-type="float" office:value="0.628855630301295">
                <text:p>0.628855630301295</text:p>
              </table:table-cell>
              <table:table-cell office:value-type="float" office:value="0.723274776992764">
                <text:p>0.723274776992764</text:p>
              </table:table-cell>
              <table:table-cell office:value-type="float" office:value="0.645636990845602">
                <text:p>0.645636990845602</text:p>
              </table:table-cell>
              <table:table-cell office:value-type="float" office:value="0.110542846201872">
                <text:p>0.110542846201872</text:p>
              </table:table-cell>
              <table:table-cell office:value-type="float" office:value="0.739993340945081">
                <text:p>0.739993340945081</text:p>
              </table:table-cell>
              <table:table-cell office:value-type="float" office:value="0.0164642816855012">
                <text:p>0.0164642816855012</text:p>
              </table:table-cell>
              <table:table-cell office:value-type="float" office:value="0.0165846756161409">
                <text:p>0.0165846756161409</text:p>
              </table:table-cell>
              <table:table-cell office:value-type="float" office:value="0.610925357905845">
                <text:p>0.610925357905845</text:p>
              </table:table-cell>
              <table:table-cell office:value-type="float" office:value="0.588532513390502">
                <text:p>0.588532513390502</text:p>
              </table:table-cell>
              <table:table-cell office:value-type="float" office:value="0.0164532229133058">
                <text:p>0.0164532229133058</text:p>
              </table:table-cell>
              <table:table-cell office:value-type="float" office:value="0.697869031379384">
                <text:p>0.697869031379384</text:p>
              </table:table-cell>
              <table:table-cell office:value-type="float" office:value="0.690362968657071">
                <text:p>0.690362968657071</text:p>
              </table:table-cell>
              <table:table-cell office:value-type="float" office:value="0.678062578274951">
                <text:p>0.678062578274951</text:p>
              </table:table-cell>
              <table:table-cell office:value-type="float" office:value="0.637754392205868">
                <text:p>0.637754392205868</text:p>
              </table:table-cell>
              <table:table-cell office:value-type="float" office:value="0.745521478833714">
                <text:p>0.745521478833714</text:p>
              </table:table-cell>
              <table:table-cell office:value-type="float" office:value="0.642529155489793">
                <text:p>0.642529155489793</text:p>
              </table:table-cell>
              <table:table-cell office:value-type="float" office:value="0.768215346459632">
                <text:p>0.768215346459632</text:p>
              </table:table-cell>
              <table:table-cell office:value-type="float" office:value="0.653298348709476">
                <text:p>0.653298348709476</text:p>
              </table:table-cell>
              <table:table-cell office:value-type="float" office:value="0.711988207298138">
                <text:p>0.711988207298138</text:p>
              </table:table-cell>
              <table:table-cell office:value-type="float" office:value="0.0986117890605065">
                <text:p>0.0986117890605065</text:p>
              </table:table-cell>
              <table:table-cell office:value-type="float" office:value="0.657894506576978">
                <text:p>0.6578945065769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609040296905329">
                <text:p>0.609040296905329</text:p>
              </table:table-cell>
              <table:table-cell office:value-type="float" office:value="0.694357972963798">
                <text:p>0.694357972963798</text:p>
              </table:table-cell>
              <table:table-cell office:value-type="float" office:value="0.670601405631115">
                <text:p>0.670601405631115</text:p>
              </table:table-cell>
              <table:table-cell office:value-type="float" office:value="0.601704225214006">
                <text:p>0.601704225214006</text:p>
              </table:table-cell>
              <table:table-cell office:value-type="float" office:value="0.675809032785732">
                <text:p>0.675809032785732</text:p>
              </table:table-cell>
              <table:table-cell office:value-type="float" office:value="0.629257743526611">
                <text:p>0.629257743526611</text:p>
              </table:table-cell>
              <table:table-cell office:value-type="float" office:value="0.666296654845042">
                <text:p>0.666296654845042</text:p>
              </table:table-cell>
              <table:table-cell office:value-type="float" office:value="0.679532252278944">
                <text:p>0.679532252278944</text:p>
              </table:table-cell>
              <table:table-cell office:value-type="float" office:value="0.628013542896953">
                <text:p>0.628013542896953</text:p>
              </table:table-cell>
              <table:table-cell office:value-type="float" office:value="0.730067920610015">
                <text:p>0.730067920610015</text:p>
              </table:table-cell>
              <table:table-cell office:value-type="float" office:value="0.677413498048774">
                <text:p>0.677413498048774</text:p>
              </table:table-cell>
              <table:table-cell office:value-type="float" office:value="0.720863096745146">
                <text:p>0.720863096745146</text:p>
              </table:table-cell>
              <table:table-cell office:value-type="float" office:value="0.601168743353138">
                <text:p>0.601168743353138</text:p>
              </table:table-cell>
              <table:table-cell office:value-type="float" office:value="0.675988812438481">
                <text:p>0.675988812438481</text:p>
              </table:table-cell>
              <table:table-cell office:value-type="float" office:value="0.733613874651242">
                <text:p>0.733613874651242</text:p>
              </table:table-cell>
              <table:table-cell office:value-type="float" office:value="0.674061399207228">
                <text:p>0.674061399207228</text:p>
              </table:table-cell>
              <table:table-cell office:value-type="float" office:value="0.699802418397209">
                <text:p>0.699802418397209</text:p>
              </table:table-cell>
              <table:table-cell office:value-type="float" office:value="0.666675159526664">
                <text:p>0.666675159526664</text:p>
              </table:table-cell>
              <table:table-cell office:value-type="float" office:value="0.638721218110515">
                <text:p>0.638721218110515</text:p>
              </table:table-cell>
              <table:table-cell office:value-type="float" office:value="0.726760329214526">
                <text:p>0.726760329214526</text:p>
              </table:table-cell>
              <table:table-cell office:value-type="float" office:value="0.657402190948977">
                <text:p>0.657402190948977</text:p>
              </table:table-cell>
              <table:table-cell office:value-type="float" office:value="0.72103706294244">
                <text:p>0.72103706294244</text:p>
              </table:table-cell>
              <table:table-cell office:value-type="float" office:value="0.692669930079728">
                <text:p>0.692669930079728</text:p>
              </table:table-cell>
              <table:table-cell office:value-type="float" office:value="0.102309768366007">
                <text:p>0.102309768366007</text:p>
              </table:table-cell>
              <table:table-cell office:value-type="float" office:value="0.628467973570989">
                <text:p>0.628467973570989</text:p>
              </table:table-cell>
              <table:table-cell office:value-type="float" office:value="0.705607473851912">
                <text:p>0.705607473851912</text:p>
              </table:table-cell>
              <table:table-cell office:value-type="float" office:value="0.705812142783525">
                <text:p>0.705812142783525</text:p>
              </table:table-cell>
              <table:table-cell office:value-type="float" office:value="0.659236889610623">
                <text:p>0.659236889610623</text:p>
              </table:table-cell>
              <table:table-cell office:value-type="float" office:value="0.524586835407795">
                <text:p>0.524586835407795</text:p>
              </table:table-cell>
              <table:table-cell office:value-type="float" office:value="0.670593562796056">
                <text:p>0.670593562796056</text:p>
              </table:table-cell>
              <table:table-cell office:value-type="float" office:value="0.712756904709516">
                <text:p>0.712756904709516</text:p>
              </table:table-cell>
              <table:table-cell office:value-type="float" office:value="0.630854119330262">
                <text:p>0.630854119330262</text:p>
              </table:table-cell>
              <table:table-cell office:value-type="float" office:value="0.543662981354974">
                <text:p>0.543662981354974</text:p>
              </table:table-cell>
              <table:table-cell office:value-type="float" office:value="0.721061127000144">
                <text:p>0.721061127000144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93071526931939">
                <text:p>0.093071526931939</text:p>
              </table:table-cell>
              <table:table-cell office:value-type="float" office:value="0.676696518719244">
                <text:p>0.676696518719244</text:p>
              </table:table-cell>
              <table:table-cell office:value-type="float" office:value="0.571250713648787">
                <text:p>0.571250713648787</text:p>
              </table:table-cell>
              <table:table-cell office:value-type="float" office:value="0.0164768024826243">
                <text:p>0.0164768024826243</text:p>
              </table:table-cell>
              <table:table-cell office:value-type="float" office:value="0.676314935858554">
                <text:p>0.676314935858554</text:p>
              </table:table-cell>
              <table:table-cell office:value-type="float" office:value="0.753870147997903">
                <text:p>0.753870147997903</text:p>
              </table:table-cell>
              <table:table-cell office:value-type="float" office:value="0.69764931772234">
                <text:p>0.69764931772234</text:p>
              </table:table-cell>
              <table:table-cell office:value-type="float" office:value="0.634888927676625">
                <text:p>0.634888927676625</text:p>
              </table:table-cell>
              <table:table-cell office:value-type="float" office:value="0.743312908368219">
                <text:p>0.743312908368219</text:p>
              </table:table-cell>
              <table:table-cell office:value-type="float" office:value="0.630912161262304">
                <text:p>0.630912161262304</text:p>
              </table:table-cell>
              <table:table-cell office:value-type="float" office:value="0.745378178035122">
                <text:p>0.745378178035122</text:p>
              </table:table-cell>
              <table:table-cell office:value-type="float" office:value="0.683437192765262">
                <text:p>0.683437192765262</text:p>
              </table:table-cell>
              <table:table-cell office:value-type="float" office:value="0.653199300983826">
                <text:p>0.653199300983826</text:p>
              </table:table-cell>
              <table:table-cell office:value-type="float" office:value="0.104842576097394">
                <text:p>0.104842576097394</text:p>
              </table:table-cell>
              <table:table-cell office:value-type="float" office:value="0.658936368230884">
                <text:p>0.6589363682308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65961465599567">
                <text:p>0.665961465599567</text:p>
              </table:table-cell>
              <table:table-cell office:value-type="float" office:value="0.709191382955779">
                <text:p>0.709191382955779</text:p>
              </table:table-cell>
              <table:table-cell office:value-type="float" office:value="0.618287067179655">
                <text:p>0.618287067179655</text:p>
              </table:table-cell>
              <table:table-cell office:value-type="float" office:value="0.626982724166385">
                <text:p>0.626982724166385</text:p>
              </table:table-cell>
              <table:table-cell office:value-type="float" office:value="0.651443742679586">
                <text:p>0.651443742679586</text:p>
              </table:table-cell>
              <table:table-cell office:value-type="float" office:value="0.682825627636497">
                <text:p>0.682825627636497</text:p>
              </table:table-cell>
              <table:table-cell office:value-type="float" office:value="0.690790024887897">
                <text:p>0.690790024887897</text:p>
              </table:table-cell>
              <table:table-cell office:value-type="float" office:value="0.745701201177768">
                <text:p>0.745701201177768</text:p>
              </table:table-cell>
              <table:table-cell office:value-type="float" office:value="0.633146459272804">
                <text:p>0.633146459272804</text:p>
              </table:table-cell>
              <table:table-cell office:value-type="float" office:value="0.676043225689867">
                <text:p>0.676043225689867</text:p>
              </table:table-cell>
              <table:table-cell office:value-type="float" office:value="0.636844778552603">
                <text:p>0.636844778552603</text:p>
              </table:table-cell>
              <table:table-cell office:value-type="float" office:value="0.685165150797495">
                <text:p>0.685165150797495</text:p>
              </table:table-cell>
              <table:table-cell office:value-type="float" office:value="0.646624291546787">
                <text:p>0.646624291546787</text:p>
              </table:table-cell>
              <table:table-cell office:value-type="float" office:value="0.658970228052573">
                <text:p>0.658970228052573</text:p>
              </table:table-cell>
              <table:table-cell office:value-type="float" office:value="0.764569618991182">
                <text:p>0.764569618991182</text:p>
              </table:table-cell>
              <table:table-cell office:value-type="float" office:value="0.706459831948789">
                <text:p>0.706459831948789</text:p>
              </table:table-cell>
              <table:table-cell office:value-type="float" office:value="0.724049627330979">
                <text:p>0.724049627330979</text:p>
              </table:table-cell>
              <table:table-cell office:value-type="float" office:value="0.70096990517204">
                <text:p>0.70096990517204</text:p>
              </table:table-cell>
              <table:table-cell office:value-type="float" office:value="0.672193442768656">
                <text:p>0.672193442768656</text:p>
              </table:table-cell>
              <table:table-cell office:value-type="float" office:value="0.66580937348058">
                <text:p>0.66580937348058</text:p>
              </table:table-cell>
              <table:table-cell office:value-type="float" office:value="0.6591229695666">
                <text:p>0.6591229695666</text:p>
              </table:table-cell>
              <table:table-cell office:value-type="float" office:value="0.732804085149343">
                <text:p>0.732804085149343</text:p>
              </table:table-cell>
              <table:table-cell office:value-type="float" office:value="0.695703126243783">
                <text:p>0.695703126243783</text:p>
              </table:table-cell>
              <table:table-cell office:value-type="float" office:value="0.105093165139861">
                <text:p>0.105093165139861</text:p>
              </table:table-cell>
              <table:table-cell office:value-type="float" office:value="0.733523721966349">
                <text:p>0.733523721966349</text:p>
              </table:table-cell>
              <table:table-cell office:value-type="float" office:value="0.700301513442387">
                <text:p>0.700301513442387</text:p>
              </table:table-cell>
              <table:table-cell office:value-type="float" office:value="0.691094848059797">
                <text:p>0.691094848059797</text:p>
              </table:table-cell>
              <table:table-cell office:value-type="float" office:value="0.667255242032825">
                <text:p>0.667255242032825</text:p>
              </table:table-cell>
              <table:table-cell office:value-type="float" office:value="0.566500093091909">
                <text:p>0.566500093091909</text:p>
              </table:table-cell>
              <table:table-cell office:value-type="float" office:value="0.699409470887644">
                <text:p>0.699409470887644</text:p>
              </table:table-cell>
              <table:table-cell office:value-type="float" office:value="0.704986101915996">
                <text:p>0.704986101915996</text:p>
              </table:table-cell>
              <table:table-cell office:value-type="float" office:value="0.606438503903077">
                <text:p>0.606438503903077</text:p>
              </table:table-cell>
              <table:table-cell office:value-type="float" office:value="0.626722727121803">
                <text:p>0.626722727121803</text:p>
              </table:table-cell>
              <table:table-cell office:value-type="float" office:value="0.706720698444179">
                <text:p>0.706720698444179</text:p>
              </table:table-cell>
              <table:table-cell office:value-type="float" office:value="0.0164603640292008">
                <text:p>0.0164603640292008</text:p>
              </table:table-cell>
              <table:table-cell office:value-type="float" office:value="0.117197618711724">
                <text:p>0.117197618711724</text:p>
              </table:table-cell>
              <table:table-cell office:value-type="float" office:value="0.661639724100601">
                <text:p>0.661639724100601</text:p>
              </table:table-cell>
              <table:table-cell office:value-type="float" office:value="0.647179775614312">
                <text:p>0.647179775614312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695498825958111">
                <text:p>0.695498825958111</text:p>
              </table:table-cell>
              <table:table-cell office:value-type="float" office:value="0.716235207633915">
                <text:p>0.716235207633915</text:p>
              </table:table-cell>
              <table:table-cell office:value-type="float" office:value="0.695621701603579">
                <text:p>0.695621701603579</text:p>
              </table:table-cell>
              <table:table-cell office:value-type="float" office:value="0.565224467271503">
                <text:p>0.565224467271503</text:p>
              </table:table-cell>
              <table:table-cell office:value-type="float" office:value="0.739734098219282">
                <text:p>0.739734098219282</text:p>
              </table:table-cell>
              <table:table-cell office:value-type="float" office:value="0.759553889791621">
                <text:p>0.759553889791621</text:p>
              </table:table-cell>
              <table:table-cell office:value-type="float" office:value="0.729638784108101">
                <text:p>0.729638784108101</text:p>
              </table:table-cell>
              <table:table-cell office:value-type="float" office:value="0.616586736884803">
                <text:p>0.616586736884803</text:p>
              </table:table-cell>
              <table:table-cell office:value-type="float" office:value="0.691763468533201">
                <text:p>0.691763468533201</text:p>
              </table:table-cell>
              <table:table-cell office:value-type="float" office:value="0.10909519428555">
                <text:p>0.10909519428555</text:p>
              </table:table-cell>
              <table:table-cell office:value-type="float" office:value="0.710535677234161">
                <text:p>0.7105356772341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689023230484332">
                <text:p>0.689023230484332</text:p>
              </table:table-cell>
              <table:table-cell office:value-type="float" office:value="0.631222625697043">
                <text:p>0.631222625697043</text:p>
              </table:table-cell>
              <table:table-cell office:value-type="float" office:value="0.595944466093271">
                <text:p>0.595944466093271</text:p>
              </table:table-cell>
              <table:table-cell office:value-type="float" office:value="0.643303690021968">
                <text:p>0.643303690021968</text:p>
              </table:table-cell>
              <table:table-cell office:value-type="float" office:value="0.66919487302111">
                <text:p>0.66919487302111</text:p>
              </table:table-cell>
              <table:table-cell office:value-type="float" office:value="0.635346555733195">
                <text:p>0.635346555733195</text:p>
              </table:table-cell>
              <table:table-cell office:value-type="float" office:value="0.633161709455941">
                <text:p>0.633161709455941</text:p>
              </table:table-cell>
              <table:table-cell office:value-type="float" office:value="0.750779676173028">
                <text:p>0.750779676173028</text:p>
              </table:table-cell>
              <table:table-cell office:value-type="float" office:value="0.60118700446709">
                <text:p>0.60118700446709</text:p>
              </table:table-cell>
              <table:table-cell office:value-type="float" office:value="0.692577794892548">
                <text:p>0.692577794892548</text:p>
              </table:table-cell>
              <table:table-cell office:value-type="float" office:value="0.633664688272297">
                <text:p>0.633664688272297</text:p>
              </table:table-cell>
              <table:table-cell office:value-type="float" office:value="0.684127361489555">
                <text:p>0.684127361489555</text:p>
              </table:table-cell>
              <table:table-cell office:value-type="float" office:value="0.636332921278776">
                <text:p>0.636332921278776</text:p>
              </table:table-cell>
              <table:table-cell office:value-type="float" office:value="0.66762323510083">
                <text:p>0.66762323510083</text:p>
              </table:table-cell>
              <table:table-cell office:value-type="float" office:value="0.751930124975541">
                <text:p>0.751930124975541</text:p>
              </table:table-cell>
              <table:table-cell office:value-type="float" office:value="0.665809734555275">
                <text:p>0.665809734555275</text:p>
              </table:table-cell>
              <table:table-cell office:value-type="float" office:value="0.729512099689869">
                <text:p>0.729512099689869</text:p>
              </table:table-cell>
              <table:table-cell office:value-type="float" office:value="0.668531338177499">
                <text:p>0.668531338177499</text:p>
              </table:table-cell>
              <table:table-cell office:value-type="float" office:value="0.694283788187023">
                <text:p>0.694283788187023</text:p>
              </table:table-cell>
              <table:table-cell office:value-type="float" office:value="0.663858089222954">
                <text:p>0.663858089222954</text:p>
              </table:table-cell>
              <table:table-cell office:value-type="float" office:value="0.767145518690115">
                <text:p>0.767145518690115</text:p>
              </table:table-cell>
              <table:table-cell office:value-type="float" office:value="0.730226609869043">
                <text:p>0.730226609869043</text:p>
              </table:table-cell>
              <table:table-cell office:value-type="float" office:value="0.649258700795662">
                <text:p>0.649258700795662</text:p>
              </table:table-cell>
              <table:table-cell office:value-type="float" office:value="0.104475276795194">
                <text:p>0.104475276795194</text:p>
              </table:table-cell>
              <table:table-cell office:value-type="float" office:value="0.729227202499114">
                <text:p>0.729227202499114</text:p>
              </table:table-cell>
              <table:table-cell office:value-type="float" office:value="0.690569249085323">
                <text:p>0.690569249085323</text:p>
              </table:table-cell>
              <table:table-cell office:value-type="float" office:value="0.723722677357129">
                <text:p>0.723722677357129</text:p>
              </table:table-cell>
              <table:table-cell office:value-type="float" office:value="0.708828721120427">
                <text:p>0.708828721120427</text:p>
              </table:table-cell>
              <table:table-cell office:value-type="float" office:value="0.659755301205898">
                <text:p>0.659755301205898</text:p>
              </table:table-cell>
              <table:table-cell office:value-type="float" office:value="0.747359971731632">
                <text:p>0.747359971731632</text:p>
              </table:table-cell>
              <table:table-cell office:value-type="float" office:value="0.681967547812039">
                <text:p>0.681967547812039</text:p>
              </table:table-cell>
              <table:table-cell office:value-type="float" office:value="0.639275888834961">
                <text:p>0.639275888834961</text:p>
              </table:table-cell>
              <table:table-cell office:value-type="float" office:value="0.726936166580163">
                <text:p>0.726936166580163</text:p>
              </table:table-cell>
              <table:table-cell office:value-type="float" office:value="0.718696869848485">
                <text:p>0.718696869848485</text:p>
              </table:table-cell>
              <table:table-cell office:value-type="float" office:value="0.0164641072852738">
                <text:p>0.0164641072852738</text:p>
              </table:table-cell>
              <table:table-cell office:value-type="float" office:value="0.110657793538052">
                <text:p>0.110657793538052</text:p>
              </table:table-cell>
              <table:table-cell office:value-type="float" office:value="0.643695258491308">
                <text:p>0.643695258491308</text:p>
              </table:table-cell>
              <table:table-cell office:value-type="float" office:value="0.65527816655661">
                <text:p>0.65527816655661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96509962754965">
                <text:p>0.696509962754965</text:p>
              </table:table-cell>
              <table:table-cell office:value-type="float" office:value="0.686070153745983">
                <text:p>0.686070153745983</text:p>
              </table:table-cell>
              <table:table-cell office:value-type="float" office:value="0.693640580695493">
                <text:p>0.693640580695493</text:p>
              </table:table-cell>
              <table:table-cell office:value-type="float" office:value="0.601325155198132">
                <text:p>0.601325155198132</text:p>
              </table:table-cell>
              <table:table-cell office:value-type="float" office:value="0.715964265483169">
                <text:p>0.715964265483169</text:p>
              </table:table-cell>
              <table:table-cell office:value-type="float" office:value="0.750809519383988">
                <text:p>0.750809519383988</text:p>
              </table:table-cell>
              <table:table-cell office:value-type="float" office:value="0.713061178175356">
                <text:p>0.713061178175356</text:p>
              </table:table-cell>
              <table:table-cell office:value-type="float" office:value="0.631573937979386">
                <text:p>0.631573937979386</text:p>
              </table:table-cell>
              <table:table-cell office:value-type="float" office:value="0.627683350889933">
                <text:p>0.627683350889933</text:p>
              </table:table-cell>
              <table:table-cell office:value-type="float" office:value="0.113632872341549">
                <text:p>0.113632872341549</text:p>
              </table:table-cell>
              <table:table-cell office:value-type="float" office:value="0.722226788967298">
                <text:p>0.7222267889672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715633964142128">
                <text:p>0.715633964142128</text:p>
              </table:table-cell>
              <table:table-cell office:value-type="float" office:value="0.670953580427291">
                <text:p>0.670953580427291</text:p>
              </table:table-cell>
              <table:table-cell office:value-type="float" office:value="0.622000083229563">
                <text:p>0.622000083229563</text:p>
              </table:table-cell>
              <table:table-cell office:value-type="float" office:value="0.632627746898477">
                <text:p>0.632627746898477</text:p>
              </table:table-cell>
              <table:table-cell office:value-type="float" office:value="0.628579814327452">
                <text:p>0.628579814327452</text:p>
              </table:table-cell>
              <table:table-cell office:value-type="float" office:value="0.657586023829497">
                <text:p>0.657586023829497</text:p>
              </table:table-cell>
              <table:table-cell office:value-type="float" office:value="0.679576564882722">
                <text:p>0.679576564882722</text:p>
              </table:table-cell>
              <table:table-cell office:value-type="float" office:value="0.713070254087087">
                <text:p>0.713070254087087</text:p>
              </table:table-cell>
              <table:table-cell office:value-type="float" office:value="0.561937937721201">
                <text:p>0.561937937721201</text:p>
              </table:table-cell>
              <table:table-cell office:value-type="float" office:value="0.696181426780041">
                <text:p>0.696181426780041</text:p>
              </table:table-cell>
              <table:table-cell office:value-type="float" office:value="0.639739348079062">
                <text:p>0.639739348079062</text:p>
              </table:table-cell>
              <table:table-cell office:value-type="float" office:value="0.677599121830584">
                <text:p>0.677599121830584</text:p>
              </table:table-cell>
              <table:table-cell office:value-type="float" office:value="0.632317092064704">
                <text:p>0.632317092064704</text:p>
              </table:table-cell>
              <table:table-cell office:value-type="float" office:value="0.676485486298524">
                <text:p>0.676485486298524</text:p>
              </table:table-cell>
              <table:table-cell office:value-type="float" office:value="0.725770239763744">
                <text:p>0.725770239763744</text:p>
              </table:table-cell>
              <table:table-cell office:value-type="float" office:value="0.61623773079962">
                <text:p>0.61623773079962</text:p>
              </table:table-cell>
              <table:table-cell office:value-type="float" office:value="0.692178193231283">
                <text:p>0.692178193231283</text:p>
              </table:table-cell>
              <table:table-cell office:value-type="float" office:value="0.663154215913773">
                <text:p>0.663154215913773</text:p>
              </table:table-cell>
              <table:table-cell office:value-type="float" office:value="0.670360177076227">
                <text:p>0.670360177076227</text:p>
              </table:table-cell>
              <table:table-cell office:value-type="float" office:value="0.667273800226499">
                <text:p>0.667273800226499</text:p>
              </table:table-cell>
              <table:table-cell office:value-type="float" office:value="0.648783951587068">
                <text:p>0.648783951587068</text:p>
              </table:table-cell>
              <table:table-cell office:value-type="float" office:value="0.740458716455768">
                <text:p>0.740458716455768</text:p>
              </table:table-cell>
              <table:table-cell office:value-type="float" office:value="0.678502110812749">
                <text:p>0.678502110812749</text:p>
              </table:table-cell>
              <table:table-cell office:value-type="float" office:value="0.107189824986012">
                <text:p>0.107189824986012</text:p>
              </table:table-cell>
              <table:table-cell office:value-type="float" office:value="0.728243942550697">
                <text:p>0.728243942550697</text:p>
              </table:table-cell>
              <table:table-cell office:value-type="float" office:value="0.723857375017022">
                <text:p>0.723857375017022</text:p>
              </table:table-cell>
              <table:table-cell office:value-type="float" office:value="0.678406473150248">
                <text:p>0.678406473150248</text:p>
              </table:table-cell>
              <table:table-cell office:value-type="float" office:value="0.692669736565395">
                <text:p>0.692669736565395</text:p>
              </table:table-cell>
              <table:table-cell office:value-type="float" office:value="0.719652387033371">
                <text:p>0.719652387033371</text:p>
              </table:table-cell>
              <table:table-cell office:value-type="float" office:value="0.73050919447878">
                <text:p>0.73050919447878</text:p>
              </table:table-cell>
              <table:table-cell office:value-type="float" office:value="0.707857295358867">
                <text:p>0.707857295358867</text:p>
              </table:table-cell>
              <table:table-cell office:value-type="float" office:value="0.623782610887398">
                <text:p>0.623782610887398</text:p>
              </table:table-cell>
              <table:table-cell office:value-type="float" office:value="0.757030596097583">
                <text:p>0.757030596097583</text:p>
              </table:table-cell>
              <table:table-cell office:value-type="float" office:value="0.730138660040556">
                <text:p>0.730138660040556</text:p>
              </table:table-cell>
              <table:table-cell office:value-type="float" office:value="0.0164768990603426">
                <text:p>0.0164768990603426</text:p>
              </table:table-cell>
              <table:table-cell office:value-type="float" office:value="0.117654148393468">
                <text:p>0.117654148393468</text:p>
              </table:table-cell>
              <table:table-cell office:value-type="float" office:value="0.658415413326581">
                <text:p>0.658415413326581</text:p>
              </table:table-cell>
              <table:table-cell office:value-type="float" office:value="0.630274965562343">
                <text:p>0.630274965562343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702979553011851">
                <text:p>0.702979553011851</text:p>
              </table:table-cell>
              <table:table-cell office:value-type="float" office:value="0.735015564642931">
                <text:p>0.735015564642931</text:p>
              </table:table-cell>
              <table:table-cell office:value-type="float" office:value="0.730756888291978">
                <text:p>0.730756888291978</text:p>
              </table:table-cell>
              <table:table-cell office:value-type="float" office:value="0.58756291574474">
                <text:p>0.58756291574474</text:p>
              </table:table-cell>
              <table:table-cell office:value-type="float" office:value="0.698196823880207">
                <text:p>0.698196823880207</text:p>
              </table:table-cell>
              <table:table-cell office:value-type="float" office:value="0.657273349140812">
                <text:p>0.657273349140812</text:p>
              </table:table-cell>
              <table:table-cell office:value-type="float" office:value="0.740950973950107">
                <text:p>0.740950973950107</text:p>
              </table:table-cell>
              <table:table-cell office:value-type="float" office:value="0.64839892261141">
                <text:p>0.64839892261141</text:p>
              </table:table-cell>
              <table:table-cell office:value-type="float" office:value="0.663135368220772">
                <text:p>0.663135368220772</text:p>
              </table:table-cell>
              <table:table-cell office:value-type="float" office:value="0.11557902697796">
                <text:p>0.11557902697796</text:p>
              </table:table-cell>
              <table:table-cell office:value-type="float" office:value="0.689041910437005">
                <text:p>0.689041910437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64150860849644">
                <text:p>0.664150860849644</text:p>
              </table:table-cell>
              <table:table-cell office:value-type="float" office:value="0.629104065522696">
                <text:p>0.629104065522696</text:p>
              </table:table-cell>
              <table:table-cell office:value-type="float" office:value="0.614608552832162">
                <text:p>0.614608552832162</text:p>
              </table:table-cell>
              <table:table-cell office:value-type="float" office:value="0.697800294596763">
                <text:p>0.697800294596763</text:p>
              </table:table-cell>
              <table:table-cell office:value-type="float" office:value="0.658486135779831">
                <text:p>0.658486135779831</text:p>
              </table:table-cell>
              <table:table-cell office:value-type="float" office:value="0.656086156328005">
                <text:p>0.656086156328005</text:p>
              </table:table-cell>
              <table:table-cell office:value-type="float" office:value="0.622360526850369">
                <text:p>0.622360526850369</text:p>
              </table:table-cell>
              <table:table-cell office:value-type="float" office:value="0.746495216260573">
                <text:p>0.746495216260573</text:p>
              </table:table-cell>
              <table:table-cell office:value-type="float" office:value="0.624871291737257">
                <text:p>0.624871291737257</text:p>
              </table:table-cell>
              <table:table-cell office:value-type="float" office:value="0.622357623741541">
                <text:p>0.622357623741541</text:p>
              </table:table-cell>
              <table:table-cell office:value-type="float" office:value="0.612500579414619">
                <text:p>0.612500579414619</text:p>
              </table:table-cell>
              <table:table-cell office:value-type="float" office:value="0.647263410916556">
                <text:p>0.647263410916556</text:p>
              </table:table-cell>
              <table:table-cell office:value-type="float" office:value="0.630758687964741">
                <text:p>0.630758687964741</text:p>
              </table:table-cell>
              <table:table-cell office:value-type="float" office:value="0.667732805798804">
                <text:p>0.667732805798804</text:p>
              </table:table-cell>
              <table:table-cell office:value-type="float" office:value="0.748955541107612">
                <text:p>0.748955541107612</text:p>
              </table:table-cell>
              <table:table-cell office:value-type="float" office:value="0.649142568583752">
                <text:p>0.649142568583752</text:p>
              </table:table-cell>
              <table:table-cell office:value-type="float" office:value="0.699930579532279">
                <text:p>0.699930579532279</text:p>
              </table:table-cell>
              <table:table-cell office:value-type="float" office:value="0.659899679013193">
                <text:p>0.659899679013193</text:p>
              </table:table-cell>
              <table:table-cell office:value-type="float" office:value="0.685600271393893">
                <text:p>0.685600271393893</text:p>
              </table:table-cell>
              <table:table-cell office:value-type="float" office:value="0.705694686209569">
                <text:p>0.705694686209569</text:p>
              </table:table-cell>
              <table:table-cell office:value-type="float" office:value="0.631771508980652">
                <text:p>0.631771508980652</text:p>
              </table:table-cell>
              <table:table-cell office:value-type="float" office:value="0.735860890770876">
                <text:p>0.735860890770876</text:p>
              </table:table-cell>
              <table:table-cell office:value-type="float" office:value="0.632208691227214">
                <text:p>0.632208691227214</text:p>
              </table:table-cell>
              <table:table-cell office:value-type="float" office:value="0.109430403002149">
                <text:p>0.109430403002149</text:p>
              </table:table-cell>
              <table:table-cell office:value-type="float" office:value="0.729183453466153">
                <text:p>0.729183453466153</text:p>
              </table:table-cell>
              <table:table-cell office:value-type="float" office:value="0.719198942947437">
                <text:p>0.719198942947437</text:p>
              </table:table-cell>
              <table:table-cell office:value-type="float" office:value="0.701587847334277">
                <text:p>0.701587847334277</text:p>
              </table:table-cell>
              <table:table-cell office:value-type="float" office:value="0.713518927676865">
                <text:p>0.713518927676865</text:p>
              </table:table-cell>
              <table:table-cell office:value-type="float" office:value="0.726463214694462">
                <text:p>0.726463214694462</text:p>
              </table:table-cell>
              <table:table-cell office:value-type="float" office:value="0.720625242118654">
                <text:p>0.720625242118654</text:p>
              </table:table-cell>
              <table:table-cell office:value-type="float" office:value="0.66234923515431">
                <text:p>0.66234923515431</text:p>
              </table:table-cell>
              <table:table-cell office:value-type="float" office:value="0.613591564444518">
                <text:p>0.613591564444518</text:p>
              </table:table-cell>
              <table:table-cell office:value-type="float" office:value="0.743693324549757">
                <text:p>0.743693324549757</text:p>
              </table:table-cell>
              <table:table-cell office:value-type="float" office:value="0.670244280385816">
                <text:p>0.670244280385816</text:p>
              </table:table-cell>
              <table:table-cell office:value-type="float" office:value="0.0164643825557228">
                <text:p>0.0164643825557228</text:p>
              </table:table-cell>
              <table:table-cell office:value-type="float" office:value="0.113557194880449">
                <text:p>0.113557194880449</text:p>
              </table:table-cell>
              <table:table-cell office:value-type="float" office:value="0.69791052299812">
                <text:p>0.69791052299812</text:p>
              </table:table-cell>
              <table:table-cell office:value-type="float" office:value="0.616897182562908">
                <text:p>0.616897182562908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723539519480171">
                <text:p>0.723539519480171</text:p>
              </table:table-cell>
              <table:table-cell office:value-type="float" office:value="0.713682593872545">
                <text:p>0.713682593872545</text:p>
              </table:table-cell>
              <table:table-cell office:value-type="float" office:value="0.695269821486537">
                <text:p>0.695269821486537</text:p>
              </table:table-cell>
              <table:table-cell office:value-type="float" office:value="0.609513311037766">
                <text:p>0.609513311037766</text:p>
              </table:table-cell>
              <table:table-cell office:value-type="float" office:value="0.69990279680741">
                <text:p>0.69990279680741</text:p>
              </table:table-cell>
              <table:table-cell office:value-type="float" office:value="0.719152827579839">
                <text:p>0.719152827579839</text:p>
              </table:table-cell>
              <table:table-cell office:value-type="float" office:value="0.718492229163198">
                <text:p>0.718492229163198</text:p>
              </table:table-cell>
              <table:table-cell office:value-type="float" office:value="0.628452648196024">
                <text:p>0.628452648196024</text:p>
              </table:table-cell>
              <table:table-cell office:value-type="float" office:value="0.628332901352288">
                <text:p>0.628332901352288</text:p>
              </table:table-cell>
              <table:table-cell office:value-type="float" office:value="0.116970630349711">
                <text:p>0.116970630349711</text:p>
              </table:table-cell>
              <table:table-cell office:value-type="float" office:value="0.625395919568431">
                <text:p>0.6253959195684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752681393735493">
                <text:p>0.752681393735493</text:p>
              </table:table-cell>
              <table:table-cell office:value-type="float" office:value="0.642582576236265">
                <text:p>0.642582576236265</text:p>
              </table:table-cell>
              <table:table-cell office:value-type="float" office:value="0.644299761511762">
                <text:p>0.644299761511762</text:p>
              </table:table-cell>
              <table:table-cell office:value-type="float" office:value="0.647868789377105">
                <text:p>0.647868789377105</text:p>
              </table:table-cell>
              <table:table-cell office:value-type="float" office:value="0.668285694592383">
                <text:p>0.668285694592383</text:p>
              </table:table-cell>
              <table:table-cell office:value-type="float" office:value="0.645324973273649">
                <text:p>0.645324973273649</text:p>
              </table:table-cell>
              <table:table-cell office:value-type="float" office:value="0.679608245758202">
                <text:p>0.679608245758202</text:p>
              </table:table-cell>
              <table:table-cell office:value-type="float" office:value="0.704109634782397">
                <text:p>0.704109634782397</text:p>
              </table:table-cell>
              <table:table-cell office:value-type="float" office:value="0.662908055641266">
                <text:p>0.662908055641266</text:p>
              </table:table-cell>
              <table:table-cell office:value-type="float" office:value="0.670391207477907">
                <text:p>0.670391207477907</text:p>
              </table:table-cell>
              <table:table-cell office:value-type="float" office:value="0.637718963589819">
                <text:p>0.637718963589819</text:p>
              </table:table-cell>
              <table:table-cell office:value-type="float" office:value="0.681696578741018">
                <text:p>0.681696578741018</text:p>
              </table:table-cell>
              <table:table-cell office:value-type="float" office:value="0.599558838272024">
                <text:p>0.599558838272024</text:p>
              </table:table-cell>
              <table:table-cell office:value-type="float" office:value="0.645021383753188">
                <text:p>0.645021383753188</text:p>
              </table:table-cell>
              <table:table-cell office:value-type="float" office:value="0.730813297788477">
                <text:p>0.730813297788477</text:p>
              </table:table-cell>
              <table:table-cell office:value-type="float" office:value="0.595161030436462">
                <text:p>0.595161030436462</text:p>
              </table:table-cell>
              <table:table-cell office:value-type="float" office:value="0.713239358723134">
                <text:p>0.713239358723134</text:p>
              </table:table-cell>
              <table:table-cell office:value-type="float" office:value="0.660099599537462">
                <text:p>0.660099599537462</text:p>
              </table:table-cell>
              <table:table-cell office:value-type="float" office:value="0.714439636643493">
                <text:p>0.714439636643493</text:p>
              </table:table-cell>
              <table:table-cell office:value-type="float" office:value="0.744042939208968">
                <text:p>0.744042939208968</text:p>
              </table:table-cell>
              <table:table-cell office:value-type="float" office:value="0.704207212654692">
                <text:p>0.704207212654692</text:p>
              </table:table-cell>
              <table:table-cell office:value-type="float" office:value="0.750130071203498">
                <text:p>0.750130071203498</text:p>
              </table:table-cell>
              <table:table-cell office:value-type="float" office:value="0.624374315600766">
                <text:p>0.624374315600766</text:p>
              </table:table-cell>
              <table:table-cell office:value-type="float" office:value="0.105703959933238">
                <text:p>0.105703959933238</text:p>
              </table:table-cell>
              <table:table-cell office:value-type="float" office:value="0.672601142680258">
                <text:p>0.672601142680258</text:p>
              </table:table-cell>
              <table:table-cell office:value-type="float" office:value="0.695812475441061">
                <text:p>0.695812475441061</text:p>
              </table:table-cell>
              <table:table-cell office:value-type="float" office:value="0.728407465352978">
                <text:p>0.728407465352978</text:p>
              </table:table-cell>
              <table:table-cell office:value-type="float" office:value="0.728586842283521">
                <text:p>0.728586842283521</text:p>
              </table:table-cell>
              <table:table-cell office:value-type="float" office:value="0.724331956008941">
                <text:p>0.724331956008941</text:p>
              </table:table-cell>
              <table:table-cell office:value-type="float" office:value="0.694427997325764">
                <text:p>0.694427997325764</text:p>
              </table:table-cell>
              <table:table-cell office:value-type="float" office:value="0.71216391800334">
                <text:p>0.71216391800334</text:p>
              </table:table-cell>
              <table:table-cell office:value-type="float" office:value="0.592905526465112">
                <text:p>0.592905526465112</text:p>
              </table:table-cell>
              <table:table-cell office:value-type="float" office:value="0.683918650412887">
                <text:p>0.683918650412887</text:p>
              </table:table-cell>
              <table:table-cell office:value-type="float" office:value="0.679176357948308">
                <text:p>0.679176357948308</text:p>
              </table:table-cell>
              <table:table-cell office:value-type="float" office:value="0.0164926341782051">
                <text:p>0.0164926341782051</text:p>
              </table:table-cell>
              <table:table-cell office:value-type="float" office:value="0.114066955368035">
                <text:p>0.114066955368035</text:p>
              </table:table-cell>
              <table:table-cell office:value-type="float" office:value="0.672875189458359">
                <text:p>0.672875189458359</text:p>
              </table:table-cell>
              <table:table-cell office:value-type="float" office:value="0.622446190617042">
                <text:p>0.622446190617042</text:p>
              </table:table-cell>
              <table:table-cell office:value-type="float" office:value="0.0164799707671855">
                <text:p>0.0164799707671855</text:p>
              </table:table-cell>
              <table:table-cell office:value-type="float" office:value="0.725768226403086">
                <text:p>0.725768226403086</text:p>
              </table:table-cell>
              <table:table-cell office:value-type="float" office:value="0.653955076056249">
                <text:p>0.653955076056249</text:p>
              </table:table-cell>
              <table:table-cell office:value-type="float" office:value="0.710193868881056">
                <text:p>0.710193868881056</text:p>
              </table:table-cell>
              <table:table-cell office:value-type="float" office:value="0.646285150352284">
                <text:p>0.646285150352284</text:p>
              </table:table-cell>
              <table:table-cell office:value-type="float" office:value="0.674948157433408">
                <text:p>0.674948157433408</text:p>
              </table:table-cell>
              <table:table-cell office:value-type="float" office:value="0.645759921841671">
                <text:p>0.645759921841671</text:p>
              </table:table-cell>
              <table:table-cell office:value-type="float" office:value="0.703025989843201">
                <text:p>0.703025989843201</text:p>
              </table:table-cell>
              <table:table-cell office:value-type="float" office:value="0.659487598963818">
                <text:p>0.659487598963818</text:p>
              </table:table-cell>
              <table:table-cell office:value-type="float" office:value="0.665583827262622">
                <text:p>0.665583827262622</text:p>
              </table:table-cell>
              <table:table-cell office:value-type="float" office:value="0.11411387363333">
                <text:p>0.11411387363333</text:p>
              </table:table-cell>
              <table:table-cell office:value-type="float" office:value="0.660382419578024">
                <text:p>0.6603824195780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704498986610567">
                <text:p>0.704498986610567</text:p>
              </table:table-cell>
              <table:table-cell office:value-type="float" office:value="0.711946656329093">
                <text:p>0.711946656329093</text:p>
              </table:table-cell>
              <table:table-cell office:value-type="float" office:value="0.652988703683263">
                <text:p>0.652988703683263</text:p>
              </table:table-cell>
              <table:table-cell office:value-type="float" office:value="0.633739393851401">
                <text:p>0.633739393851401</text:p>
              </table:table-cell>
              <table:table-cell office:value-type="float" office:value="0.656545449327363">
                <text:p>0.656545449327363</text:p>
              </table:table-cell>
              <table:table-cell office:value-type="float" office:value="0.68801961733253">
                <text:p>0.68801961733253</text:p>
              </table:table-cell>
              <table:table-cell office:value-type="float" office:value="0.681133498793478">
                <text:p>0.681133498793478</text:p>
              </table:table-cell>
              <table:table-cell office:value-type="float" office:value="0.750267716542808">
                <text:p>0.750267716542808</text:p>
              </table:table-cell>
              <table:table-cell office:value-type="float" office:value="0.677028701365164">
                <text:p>0.677028701365164</text:p>
              </table:table-cell>
              <table:table-cell office:value-type="float" office:value="0.668043292224966">
                <text:p>0.668043292224966</text:p>
              </table:table-cell>
              <table:table-cell office:value-type="float" office:value="0.65878934066063">
                <text:p>0.65878934066063</text:p>
              </table:table-cell>
              <table:table-cell office:value-type="float" office:value="0.704988411952261">
                <text:p>0.704988411952261</text:p>
              </table:table-cell>
              <table:table-cell office:value-type="float" office:value="0.701059766021878">
                <text:p>0.701059766021878</text:p>
              </table:table-cell>
              <table:table-cell office:value-type="float" office:value="0.612427376638715">
                <text:p>0.612427376638715</text:p>
              </table:table-cell>
              <table:table-cell office:value-type="float" office:value="0.725265083532932">
                <text:p>0.725265083532932</text:p>
              </table:table-cell>
              <table:table-cell office:value-type="float" office:value="0.597979646479625">
                <text:p>0.597979646479625</text:p>
              </table:table-cell>
              <table:table-cell office:value-type="float" office:value="0.737815100249427">
                <text:p>0.737815100249427</text:p>
              </table:table-cell>
              <table:table-cell office:value-type="float" office:value="0.682299188418844">
                <text:p>0.682299188418844</text:p>
              </table:table-cell>
              <table:table-cell office:value-type="float" office:value="0.746496101086184">
                <text:p>0.746496101086184</text:p>
              </table:table-cell>
              <table:table-cell office:value-type="float" office:value="0.744556864662507">
                <text:p>0.744556864662507</text:p>
              </table:table-cell>
              <table:table-cell office:value-type="float" office:value="0.754853289824241">
                <text:p>0.754853289824241</text:p>
              </table:table-cell>
              <table:table-cell office:value-type="float" office:value="0.679819078463763">
                <text:p>0.679819078463763</text:p>
              </table:table-cell>
              <table:table-cell office:value-type="float" office:value="0.668581553039666">
                <text:p>0.668581553039666</text:p>
              </table:table-cell>
              <table:table-cell office:value-type="float" office:value="0.110180375349977">
                <text:p>0.110180375349977</text:p>
              </table:table-cell>
              <table:table-cell office:value-type="float" office:value="0.68549505731209">
                <text:p>0.68549505731209</text:p>
              </table:table-cell>
              <table:table-cell office:value-type="float" office:value="0.724838810280802">
                <text:p>0.724838810280802</text:p>
              </table:table-cell>
              <table:table-cell office:value-type="float" office:value="0.69406651151513">
                <text:p>0.69406651151513</text:p>
              </table:table-cell>
              <table:table-cell office:value-type="float" office:value="0.717405215615061">
                <text:p>0.717405215615061</text:p>
              </table:table-cell>
              <table:table-cell office:value-type="float" office:value="0.707347180966717">
                <text:p>0.707347180966717</text:p>
              </table:table-cell>
              <table:table-cell office:value-type="float" office:value="0.668216797325012">
                <text:p>0.668216797325012</text:p>
              </table:table-cell>
              <table:table-cell office:value-type="float" office:value="0.686542471578211">
                <text:p>0.686542471578211</text:p>
              </table:table-cell>
              <table:table-cell office:value-type="float" office:value="0.596805014794549">
                <text:p>0.596805014794549</text:p>
              </table:table-cell>
              <table:table-cell office:value-type="float" office:value="0.700459691975368">
                <text:p>0.700459691975368</text:p>
              </table:table-cell>
              <table:table-cell office:value-type="float" office:value="0.690358126507366">
                <text:p>0.690358126507366</text:p>
              </table:table-cell>
              <table:table-cell office:value-type="float" office:value="0.0164848626845848">
                <text:p>0.0164848626845848</text:p>
              </table:table-cell>
              <table:table-cell office:value-type="float" office:value="0.116167036694658">
                <text:p>0.116167036694658</text:p>
              </table:table-cell>
              <table:table-cell office:value-type="float" office:value="0.660099158657293">
                <text:p>0.660099158657293</text:p>
              </table:table-cell>
              <table:table-cell office:value-type="float" office:value="0.610901137348921">
                <text:p>0.610901137348921</text:p>
              </table:table-cell>
              <table:table-cell office:value-type="float" office:value="0.0164549965041726">
                <text:p>0.0164549965041726</text:p>
              </table:table-cell>
              <table:table-cell office:value-type="float" office:value="0.718150107800883">
                <text:p>0.718150107800883</text:p>
              </table:table-cell>
              <table:table-cell office:value-type="float" office:value="0.705845716782694">
                <text:p>0.705845716782694</text:p>
              </table:table-cell>
              <table:table-cell office:value-type="float" office:value="0.691970877455684">
                <text:p>0.691970877455684</text:p>
              </table:table-cell>
              <table:table-cell office:value-type="float" office:value="0.676361240119166">
                <text:p>0.676361240119166</text:p>
              </table:table-cell>
              <table:table-cell office:value-type="float" office:value="0.677301758947875">
                <text:p>0.677301758947875</text:p>
              </table:table-cell>
              <table:table-cell office:value-type="float" office:value="0.714252659482268">
                <text:p>0.714252659482268</text:p>
              </table:table-cell>
              <table:table-cell office:value-type="float" office:value="0.724693436927894">
                <text:p>0.724693436927894</text:p>
              </table:table-cell>
              <table:table-cell office:value-type="float" office:value="0.670404512939884">
                <text:p>0.670404512939884</text:p>
              </table:table-cell>
              <table:table-cell office:value-type="float" office:value="0.6664576946165">
                <text:p>0.6664576946165</text:p>
              </table:table-cell>
              <table:table-cell office:value-type="float" office:value="0.105448994644648">
                <text:p>0.105448994644648</text:p>
              </table:table-cell>
              <table:table-cell office:value-type="float" office:value="0.679112786403395">
                <text:p>0.6791127864033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719417588608904">
                <text:p>0.719417588608904</text:p>
              </table:table-cell>
              <table:table-cell office:value-type="float" office:value="0.635570256784722">
                <text:p>0.635570256784722</text:p>
              </table:table-cell>
              <table:table-cell office:value-type="float" office:value="0.637286795616091">
                <text:p>0.637286795616091</text:p>
              </table:table-cell>
              <table:table-cell office:value-type="float" office:value="0.633603705270983">
                <text:p>0.633603705270983</text:p>
              </table:table-cell>
              <table:table-cell office:value-type="float" office:value="0.728600821821194">
                <text:p>0.728600821821194</text:p>
              </table:table-cell>
              <table:table-cell office:value-type="float" office:value="0.696493682811344">
                <text:p>0.696493682811344</text:p>
              </table:table-cell>
              <table:table-cell office:value-type="float" office:value="0.626082124493487">
                <text:p>0.626082124493487</text:p>
              </table:table-cell>
              <table:table-cell office:value-type="float" office:value="0.758778171919932">
                <text:p>0.758778171919932</text:p>
              </table:table-cell>
              <table:table-cell office:value-type="float" office:value="0.654160426748659">
                <text:p>0.654160426748659</text:p>
              </table:table-cell>
              <table:table-cell office:value-type="float" office:value="0.698359969812925">
                <text:p>0.698359969812925</text:p>
              </table:table-cell>
              <table:table-cell office:value-type="float" office:value="0.636106712608781">
                <text:p>0.636106712608781</text:p>
              </table:table-cell>
              <table:table-cell office:value-type="float" office:value="0.688702586841837">
                <text:p>0.688702586841837</text:p>
              </table:table-cell>
              <table:table-cell office:value-type="float" office:value="0.683399739025067">
                <text:p>0.683399739025067</text:p>
              </table:table-cell>
              <table:table-cell office:value-type="float" office:value="0.663232720081347">
                <text:p>0.663232720081347</text:p>
              </table:table-cell>
              <table:table-cell office:value-type="float" office:value="0.73491423582479">
                <text:p>0.73491423582479</text:p>
              </table:table-cell>
              <table:table-cell office:value-type="float" office:value="0.623120714323706">
                <text:p>0.623120714323706</text:p>
              </table:table-cell>
              <table:table-cell office:value-type="float" office:value="0.730158032988341">
                <text:p>0.730158032988341</text:p>
              </table:table-cell>
              <table:table-cell office:value-type="float" office:value="0.677637345040015">
                <text:p>0.677637345040015</text:p>
              </table:table-cell>
              <table:table-cell office:value-type="float" office:value="0.750775013137987">
                <text:p>0.750775013137987</text:p>
              </table:table-cell>
              <table:table-cell office:value-type="float" office:value="0.715859972378465">
                <text:p>0.715859972378465</text:p>
              </table:table-cell>
              <table:table-cell office:value-type="float" office:value="0.692062153242374">
                <text:p>0.692062153242374</text:p>
              </table:table-cell>
              <table:table-cell office:value-type="float" office:value="0.733434897991637">
                <text:p>0.733434897991637</text:p>
              </table:table-cell>
              <table:table-cell office:value-type="float" office:value="0.688384293749023">
                <text:p>0.688384293749023</text:p>
              </table:table-cell>
              <table:table-cell office:value-type="float" office:value="0.279265617347609">
                <text:p>0.279265617347609</text:p>
              </table:table-cell>
              <table:table-cell office:value-type="float" office:value="0.684884610433641">
                <text:p>0.684884610433641</text:p>
              </table:table-cell>
              <table:table-cell office:value-type="float" office:value="0.682974114389921">
                <text:p>0.682974114389921</text:p>
              </table:table-cell>
              <table:table-cell office:value-type="float" office:value="0.712786077029294">
                <text:p>0.712786077029294</text:p>
              </table:table-cell>
              <table:table-cell office:value-type="float" office:value="0.673804683962805">
                <text:p>0.673804683962805</text:p>
              </table:table-cell>
              <table:table-cell office:value-type="float" office:value="0.65921741807694">
                <text:p>0.65921741807694</text:p>
              </table:table-cell>
              <table:table-cell office:value-type="float" office:value="0.667493802745421">
                <text:p>0.667493802745421</text:p>
              </table:table-cell>
              <table:table-cell office:value-type="float" office:value="0.688372136163101">
                <text:p>0.688372136163101</text:p>
              </table:table-cell>
              <table:table-cell office:value-type="float" office:value="0.594916348502322">
                <text:p>0.594916348502322</text:p>
              </table:table-cell>
              <table:table-cell office:value-type="float" office:value="0.667175727832277">
                <text:p>0.667175727832277</text:p>
              </table:table-cell>
              <table:table-cell office:value-type="float" office:value="0.654659764939279">
                <text:p>0.654659764939279</text:p>
              </table:table-cell>
              <table:table-cell office:value-type="float" office:value="0.0164694819528075">
                <text:p>0.0164694819528075</text:p>
              </table:table-cell>
              <table:table-cell office:value-type="float" office:value="0.177618467886831">
                <text:p>0.177618467886831</text:p>
              </table:table-cell>
              <table:table-cell office:value-type="float" office:value="0.719742062498608">
                <text:p>0.719742062498608</text:p>
              </table:table-cell>
              <table:table-cell office:value-type="float" office:value="0.628479205649617">
                <text:p>0.628479205649617</text:p>
              </table:table-cell>
              <table:table-cell office:value-type="float" office:value="0.0164732019529974">
                <text:p>0.0164732019529974</text:p>
              </table:table-cell>
              <table:table-cell office:value-type="float" office:value="0.696991412398404">
                <text:p>0.696991412398404</text:p>
              </table:table-cell>
              <table:table-cell office:value-type="float" office:value="0.638963844379011">
                <text:p>0.638963844379011</text:p>
              </table:table-cell>
              <table:table-cell office:value-type="float" office:value="0.693155836064885">
                <text:p>0.693155836064885</text:p>
              </table:table-cell>
              <table:table-cell office:value-type="float" office:value="0.685614322711538">
                <text:p>0.685614322711538</text:p>
              </table:table-cell>
              <table:table-cell office:value-type="float" office:value="0.678572449372855">
                <text:p>0.678572449372855</text:p>
              </table:table-cell>
              <table:table-cell office:value-type="float" office:value="0.695253150244075">
                <text:p>0.695253150244075</text:p>
              </table:table-cell>
              <table:table-cell office:value-type="float" office:value="0.729304780375527">
                <text:p>0.729304780375527</text:p>
              </table:table-cell>
              <table:table-cell office:value-type="float" office:value="0.693351760006713">
                <text:p>0.693351760006713</text:p>
              </table:table-cell>
              <table:table-cell office:value-type="float" office:value="0.659968539993846">
                <text:p>0.659968539993846</text:p>
              </table:table-cell>
              <table:table-cell office:value-type="float" office:value="0.112073767729162">
                <text:p>0.112073767729162</text:p>
              </table:table-cell>
              <table:table-cell office:value-type="float" office:value="0.700155334473765">
                <text:p>0.7001553344737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89870706279779">
                <text:p>0.689870706279779</text:p>
              </table:table-cell>
              <table:table-cell office:value-type="float" office:value="0.691006003102961">
                <text:p>0.691006003102961</text:p>
              </table:table-cell>
              <table:table-cell office:value-type="float" office:value="0.645975012014739">
                <text:p>0.645975012014739</text:p>
              </table:table-cell>
              <table:table-cell office:value-type="float" office:value="0.629934218449646">
                <text:p>0.629934218449646</text:p>
              </table:table-cell>
              <table:table-cell office:value-type="float" office:value="0.679443879942397">
                <text:p>0.679443879942397</text:p>
              </table:table-cell>
              <table:table-cell office:value-type="float" office:value="0.696150192552717">
                <text:p>0.696150192552717</text:p>
              </table:table-cell>
              <table:table-cell office:value-type="float" office:value="0.689745775416467">
                <text:p>0.689745775416467</text:p>
              </table:table-cell>
              <table:table-cell office:value-type="float" office:value="0.767576385883437">
                <text:p>0.767576385883437</text:p>
              </table:table-cell>
              <table:table-cell office:value-type="float" office:value="0.629218185641797">
                <text:p>0.629218185641797</text:p>
              </table:table-cell>
              <table:table-cell office:value-type="float" office:value="0.670575023181066">
                <text:p>0.670575023181066</text:p>
              </table:table-cell>
              <table:table-cell office:value-type="float" office:value="0.646791887900095">
                <text:p>0.646791887900095</text:p>
              </table:table-cell>
              <table:table-cell office:value-type="float" office:value="0.62097963605383">
                <text:p>0.62097963605383</text:p>
              </table:table-cell>
              <table:table-cell office:value-type="float" office:value="0.700216329659701">
                <text:p>0.700216329659701</text:p>
              </table:table-cell>
              <table:table-cell office:value-type="float" office:value="0.647745279316038">
                <text:p>0.647745279316038</text:p>
              </table:table-cell>
              <table:table-cell office:value-type="float" office:value="0.746153760519158">
                <text:p>0.746153760519158</text:p>
              </table:table-cell>
              <table:table-cell office:value-type="float" office:value="0.636220067706578">
                <text:p>0.636220067706578</text:p>
              </table:table-cell>
              <table:table-cell office:value-type="float" office:value="0.718788992581601">
                <text:p>0.718788992581601</text:p>
              </table:table-cell>
              <table:table-cell office:value-type="float" office:value="0.695070366878724">
                <text:p>0.695070366878724</text:p>
              </table:table-cell>
              <table:table-cell office:value-type="float" office:value="0.695817595797458">
                <text:p>0.695817595797458</text:p>
              </table:table-cell>
              <table:table-cell office:value-type="float" office:value="0.659910073480871">
                <text:p>0.659910073480871</text:p>
              </table:table-cell>
              <table:table-cell office:value-type="float" office:value="0.720626973371859">
                <text:p>0.720626973371859</text:p>
              </table:table-cell>
              <table:table-cell office:value-type="float" office:value="0.718877220850861">
                <text:p>0.718877220850861</text:p>
              </table:table-cell>
              <table:table-cell office:value-type="float" office:value="0.699825607670174">
                <text:p>0.699825607670174</text:p>
              </table:table-cell>
              <table:table-cell office:value-type="float" office:value="0.434809703514912">
                <text:p>0.434809703514912</text:p>
              </table:table-cell>
              <table:table-cell office:value-type="float" office:value="0.716161829803343">
                <text:p>0.716161829803343</text:p>
              </table:table-cell>
              <table:table-cell office:value-type="float" office:value="0.756032348526777">
                <text:p>0.756032348526777</text:p>
              </table:table-cell>
              <table:table-cell office:value-type="float" office:value="0.689102874667814">
                <text:p>0.689102874667814</text:p>
              </table:table-cell>
              <table:table-cell office:value-type="float" office:value="0.707187617510017">
                <text:p>0.707187617510017</text:p>
              </table:table-cell>
              <table:table-cell office:value-type="float" office:value="0.599692557782838">
                <text:p>0.599692557782838</text:p>
              </table:table-cell>
              <table:table-cell office:value-type="float" office:value="0.69717853312479">
                <text:p>0.69717853312479</text:p>
              </table:table-cell>
              <table:table-cell office:value-type="float" office:value="0.733668315410375">
                <text:p>0.733668315410375</text:p>
              </table:table-cell>
              <table:table-cell office:value-type="float" office:value="0.63740498052912">
                <text:p>0.63740498052912</text:p>
              </table:table-cell>
              <table:table-cell office:value-type="float" office:value="0.692826550812496">
                <text:p>0.692826550812496</text:p>
              </table:table-cell>
              <table:table-cell office:value-type="float" office:value="0.706146625908272">
                <text:p>0.706146625908272</text:p>
              </table:table-cell>
              <table:table-cell office:value-type="float" office:value="0.0165197214564235">
                <text:p>0.0165197214564235</text:p>
              </table:table-cell>
              <table:table-cell office:value-type="float" office:value="0.303785272926807">
                <text:p>0.303785272926807</text:p>
              </table:table-cell>
              <table:table-cell office:value-type="float" office:value="0.699718101885899">
                <text:p>0.699718101885899</text:p>
              </table:table-cell>
              <table:table-cell office:value-type="float" office:value="0.642588088841344">
                <text:p>0.642588088841344</text:p>
              </table:table-cell>
              <table:table-cell office:value-type="float" office:value="0.0164829362922202">
                <text:p>0.0164829362922202</text:p>
              </table:table-cell>
              <table:table-cell office:value-type="float" office:value="0.671065857235789">
                <text:p>0.671065857235789</text:p>
              </table:table-cell>
              <table:table-cell office:value-type="float" office:value="0.656092354288124">
                <text:p>0.656092354288124</text:p>
              </table:table-cell>
              <table:table-cell office:value-type="float" office:value="0.71638706157445">
                <text:p>0.71638706157445</text:p>
              </table:table-cell>
              <table:table-cell office:value-type="float" office:value="0.658462435734592">
                <text:p>0.658462435734592</text:p>
              </table:table-cell>
              <table:table-cell office:value-type="float" office:value="0.70022318787337">
                <text:p>0.70022318787337</text:p>
              </table:table-cell>
              <table:table-cell office:value-type="float" office:value="0.694796695206573">
                <text:p>0.694796695206573</text:p>
              </table:table-cell>
              <table:table-cell office:value-type="float" office:value="0.714119953320317">
                <text:p>0.714119953320317</text:p>
              </table:table-cell>
              <table:table-cell office:value-type="float" office:value="0.680563054007075">
                <text:p>0.680563054007075</text:p>
              </table:table-cell>
              <table:table-cell office:value-type="float" office:value="0.625179452382579">
                <text:p>0.625179452382579</text:p>
              </table:table-cell>
              <table:table-cell office:value-type="float" office:value="0.115817812623298">
                <text:p>0.115817812623298</text:p>
              </table:table-cell>
              <table:table-cell office:value-type="float" office:value="0.659030479732864">
                <text:p>0.6590304797328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10460164913299">
                <text:p>0.610460164913299</text:p>
              </table:table-cell>
              <table:table-cell office:value-type="float" office:value="0.677693691528242">
                <text:p>0.677693691528242</text:p>
              </table:table-cell>
              <table:table-cell office:value-type="float" office:value="0.657297793475734">
                <text:p>0.657297793475734</text:p>
              </table:table-cell>
              <table:table-cell office:value-type="float" office:value="0.633456860685833">
                <text:p>0.633456860685833</text:p>
              </table:table-cell>
              <table:table-cell office:value-type="float" office:value="0.690812302072014">
                <text:p>0.690812302072014</text:p>
              </table:table-cell>
              <table:table-cell office:value-type="float" office:value="0.668253328575679">
                <text:p>0.668253328575679</text:p>
              </table:table-cell>
              <table:table-cell office:value-type="float" office:value="0.679631943769857">
                <text:p>0.679631943769857</text:p>
              </table:table-cell>
              <table:table-cell office:value-type="float" office:value="0.698714938486416">
                <text:p>0.698714938486416</text:p>
              </table:table-cell>
              <table:table-cell office:value-type="float" office:value="0.613153067120844">
                <text:p>0.613153067120844</text:p>
              </table:table-cell>
              <table:table-cell office:value-type="float" office:value="0.684009010429303">
                <text:p>0.684009010429303</text:p>
              </table:table-cell>
              <table:table-cell office:value-type="float" office:value="0.604864157248894">
                <text:p>0.604864157248894</text:p>
              </table:table-cell>
              <table:table-cell office:value-type="float" office:value="0.615621587711461">
                <text:p>0.615621587711461</text:p>
              </table:table-cell>
              <table:table-cell office:value-type="float" office:value="0.660147400094445">
                <text:p>0.660147400094445</text:p>
              </table:table-cell>
              <table:table-cell office:value-type="float" office:value="0.62908326450707">
                <text:p>0.62908326450707</text:p>
              </table:table-cell>
              <table:table-cell office:value-type="float" office:value="0.666299287212169">
                <text:p>0.666299287212169</text:p>
              </table:table-cell>
              <table:table-cell office:value-type="float" office:value="0.698819831877364">
                <text:p>0.698819831877364</text:p>
              </table:table-cell>
              <table:table-cell office:value-type="float" office:value="0.738111582501786">
                <text:p>0.738111582501786</text:p>
              </table:table-cell>
              <table:table-cell office:value-type="float" office:value="0.651774381596822">
                <text:p>0.651774381596822</text:p>
              </table:table-cell>
              <table:table-cell office:value-type="float" office:value="0.699128640286433">
                <text:p>0.699128640286433</text:p>
              </table:table-cell>
              <table:table-cell office:value-type="float" office:value="0.719874693697457">
                <text:p>0.719874693697457</text:p>
              </table:table-cell>
              <table:table-cell office:value-type="float" office:value="0.702501862345651">
                <text:p>0.702501862345651</text:p>
              </table:table-cell>
              <table:table-cell office:value-type="float" office:value="0.626717342883477">
                <text:p>0.626717342883477</text:p>
              </table:table-cell>
              <table:table-cell office:value-type="float" office:value="0.704516106403861">
                <text:p>0.704516106403861</text:p>
              </table:table-cell>
              <table:table-cell office:value-type="float" office:value="0.668117691341692">
                <text:p>0.668117691341692</text:p>
              </table:table-cell>
              <table:table-cell office:value-type="float" office:value="0.683302477738116">
                <text:p>0.683302477738116</text:p>
              </table:table-cell>
              <table:table-cell office:value-type="float" office:value="0.733743446458726">
                <text:p>0.733743446458726</text:p>
              </table:table-cell>
              <table:table-cell office:value-type="float" office:value="0.708183117389688">
                <text:p>0.708183117389688</text:p>
              </table:table-cell>
              <table:table-cell office:value-type="float" office:value="0.682594745579791">
                <text:p>0.682594745579791</text:p>
              </table:table-cell>
              <table:table-cell office:value-type="float" office:value="0.631347601449582">
                <text:p>0.631347601449582</text:p>
              </table:table-cell>
              <table:table-cell office:value-type="float" office:value="0.673477476107206">
                <text:p>0.673477476107206</text:p>
              </table:table-cell>
              <table:table-cell office:value-type="float" office:value="0.659887338925601">
                <text:p>0.659887338925601</text:p>
              </table:table-cell>
              <table:table-cell office:value-type="float" office:value="0.639943193814133">
                <text:p>0.639943193814133</text:p>
              </table:table-cell>
              <table:table-cell office:value-type="float" office:value="0.704794067340303">
                <text:p>0.704794067340303</text:p>
              </table:table-cell>
              <table:table-cell office:value-type="float" office:value="0.693602448818793">
                <text:p>0.693602448818793</text:p>
              </table:table-cell>
              <table:table-cell office:value-type="float" office:value="0.016526066979849">
                <text:p>0.016526066979849</text:p>
              </table:table-cell>
              <table:table-cell office:value-type="float" office:value="0.296179459567512">
                <text:p>0.296179459567512</text:p>
              </table:table-cell>
              <table:table-cell office:value-type="float" office:value="0.652317614061112">
                <text:p>0.652317614061112</text:p>
              </table:table-cell>
              <table:table-cell office:value-type="float" office:value="0.624076831636862">
                <text:p>0.624076831636862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688168469307081">
                <text:p>0.688168469307081</text:p>
              </table:table-cell>
              <table:table-cell office:value-type="float" office:value="0.693800141787828">
                <text:p>0.693800141787828</text:p>
              </table:table-cell>
              <table:table-cell office:value-type="float" office:value="0.690752082625131">
                <text:p>0.690752082625131</text:p>
              </table:table-cell>
              <table:table-cell office:value-type="float" office:value="0.692680125800489">
                <text:p>0.692680125800489</text:p>
              </table:table-cell>
              <table:table-cell office:value-type="float" office:value="0.68366618778739">
                <text:p>0.68366618778739</text:p>
              </table:table-cell>
              <table:table-cell office:value-type="float" office:value="0.666999141560061">
                <text:p>0.666999141560061</text:p>
              </table:table-cell>
              <table:table-cell office:value-type="float" office:value="0.676371302122897">
                <text:p>0.676371302122897</text:p>
              </table:table-cell>
              <table:table-cell office:value-type="float" office:value="0.669217015697298">
                <text:p>0.669217015697298</text:p>
              </table:table-cell>
              <table:table-cell office:value-type="float" office:value="0.559399536396067">
                <text:p>0.559399536396067</text:p>
              </table:table-cell>
              <table:table-cell office:value-type="float" office:value="0.117311715925961">
                <text:p>0.117311715925961</text:p>
              </table:table-cell>
              <table:table-cell office:value-type="float" office:value="0.608969689998572">
                <text:p>0.6089696899985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84487136585998">
                <text:p>0.684487136585998</text:p>
              </table:table-cell>
              <table:table-cell office:value-type="float" office:value="0.696196832019485">
                <text:p>0.696196832019485</text:p>
              </table:table-cell>
              <table:table-cell office:value-type="float" office:value="0.702505836709562">
                <text:p>0.702505836709562</text:p>
              </table:table-cell>
              <table:table-cell office:value-type="float" office:value="0.635182875573308">
                <text:p>0.635182875573308</text:p>
              </table:table-cell>
              <table:table-cell office:value-type="float" office:value="0.651854686533495">
                <text:p>0.651854686533495</text:p>
              </table:table-cell>
              <table:table-cell office:value-type="float" office:value="0.646264620474717">
                <text:p>0.646264620474717</text:p>
              </table:table-cell>
              <table:table-cell office:value-type="float" office:value="0.683192919568753">
                <text:p>0.683192919568753</text:p>
              </table:table-cell>
              <table:table-cell office:value-type="float" office:value="0.697155310260019">
                <text:p>0.697155310260019</text:p>
              </table:table-cell>
              <table:table-cell office:value-type="float" office:value="0.623302958970709">
                <text:p>0.623302958970709</text:p>
              </table:table-cell>
              <table:table-cell office:value-type="float" office:value="0.693338810720937">
                <text:p>0.693338810720937</text:p>
              </table:table-cell>
              <table:table-cell office:value-type="float" office:value="0.618911856412509">
                <text:p>0.618911856412509</text:p>
              </table:table-cell>
              <table:table-cell office:value-type="float" office:value="0.700544807205628">
                <text:p>0.700544807205628</text:p>
              </table:table-cell>
              <table:table-cell office:value-type="float" office:value="0.656034777998347">
                <text:p>0.656034777998347</text:p>
              </table:table-cell>
              <table:table-cell office:value-type="float" office:value="0.641278075559523">
                <text:p>0.641278075559523</text:p>
              </table:table-cell>
              <table:table-cell office:value-type="float" office:value="0.736035870083374">
                <text:p>0.736035870083374</text:p>
              </table:table-cell>
              <table:table-cell office:value-type="float" office:value="0.686102443150044">
                <text:p>0.686102443150044</text:p>
              </table:table-cell>
              <table:table-cell office:value-type="float" office:value="0.675381049022128">
                <text:p>0.675381049022128</text:p>
              </table:table-cell>
              <table:table-cell office:value-type="float" office:value="0.660968633232875">
                <text:p>0.660968633232875</text:p>
              </table:table-cell>
              <table:table-cell office:value-type="float" office:value="0.720459254194597">
                <text:p>0.720459254194597</text:p>
              </table:table-cell>
              <table:table-cell office:value-type="float" office:value="0.736939951989171">
                <text:p>0.736939951989171</text:p>
              </table:table-cell>
              <table:table-cell office:value-type="float" office:value="0.673461845425958">
                <text:p>0.673461845425958</text:p>
              </table:table-cell>
              <table:table-cell office:value-type="float" office:value="0.683397558951638">
                <text:p>0.683397558951638</text:p>
              </table:table-cell>
              <table:table-cell office:value-type="float" office:value="0.708144704619068">
                <text:p>0.708144704619068</text:p>
              </table:table-cell>
              <table:table-cell office:value-type="float" office:value="0.663882025945438">
                <text:p>0.663882025945438</text:p>
              </table:table-cell>
              <table:table-cell office:value-type="float" office:value="0.705386912332551">
                <text:p>0.705386912332551</text:p>
              </table:table-cell>
              <table:table-cell office:value-type="float" office:value="0.729355459214289">
                <text:p>0.729355459214289</text:p>
              </table:table-cell>
              <table:table-cell office:value-type="float" office:value="0.699416309620659">
                <text:p>0.699416309620659</text:p>
              </table:table-cell>
              <table:table-cell office:value-type="float" office:value="0.682234740678893">
                <text:p>0.682234740678893</text:p>
              </table:table-cell>
              <table:table-cell office:value-type="float" office:value="0.68989891294755">
                <text:p>0.68989891294755</text:p>
              </table:table-cell>
              <table:table-cell office:value-type="float" office:value="0.712327823407143">
                <text:p>0.712327823407143</text:p>
              </table:table-cell>
              <table:table-cell office:value-type="float" office:value="0.702139070573153">
                <text:p>0.702139070573153</text:p>
              </table:table-cell>
              <table:table-cell office:value-type="float" office:value="0.640426829039545">
                <text:p>0.640426829039545</text:p>
              </table:table-cell>
              <table:table-cell office:value-type="float" office:value="0.711295285185275">
                <text:p>0.711295285185275</text:p>
              </table:table-cell>
              <table:table-cell office:value-type="float" office:value="0.680667071761802">
                <text:p>0.680667071761802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291091978860817">
                <text:p>0.291091978860817</text:p>
              </table:table-cell>
              <table:table-cell office:value-type="float" office:value="0.682472973370907">
                <text:p>0.682472973370907</text:p>
              </table:table-cell>
              <table:table-cell office:value-type="float" office:value="0.682274888411788">
                <text:p>0.682274888411788</text:p>
              </table:table-cell>
              <table:table-cell office:value-type="float" office:value="0.0164822681952565">
                <text:p>0.0164822681952565</text:p>
              </table:table-cell>
              <table:table-cell office:value-type="float" office:value="0.663777512255878">
                <text:p>0.663777512255878</text:p>
              </table:table-cell>
              <table:table-cell office:value-type="float" office:value="0.672122554464868">
                <text:p>0.672122554464868</text:p>
              </table:table-cell>
              <table:table-cell office:value-type="float" office:value="0.649010462040879">
                <text:p>0.649010462040879</text:p>
              </table:table-cell>
              <table:table-cell office:value-type="float" office:value="0.705830927446042">
                <text:p>0.705830927446042</text:p>
              </table:table-cell>
              <table:table-cell office:value-type="float" office:value="0.697539693637916">
                <text:p>0.697539693637916</text:p>
              </table:table-cell>
              <table:table-cell office:value-type="float" office:value="0.654018288648677">
                <text:p>0.654018288648677</text:p>
              </table:table-cell>
              <table:table-cell office:value-type="float" office:value="0.651989176876955">
                <text:p>0.651989176876955</text:p>
              </table:table-cell>
              <table:table-cell office:value-type="float" office:value="0.715086808837744">
                <text:p>0.715086808837744</text:p>
              </table:table-cell>
              <table:table-cell office:value-type="float" office:value="0.587249109508225">
                <text:p>0.587249109508225</text:p>
              </table:table-cell>
              <table:table-cell office:value-type="float" office:value="0.510028947801968">
                <text:p>0.510028947801968</text:p>
              </table:table-cell>
              <table:table-cell office:value-type="float" office:value="0.71409822008713">
                <text:p>0.714098220087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86658182714574">
                <text:p>0.686658182714574</text:p>
              </table:table-cell>
              <table:table-cell office:value-type="float" office:value="0.717236191812245">
                <text:p>0.717236191812245</text:p>
              </table:table-cell>
              <table:table-cell office:value-type="float" office:value="0.697957754485179">
                <text:p>0.697957754485179</text:p>
              </table:table-cell>
              <table:table-cell office:value-type="float" office:value="0.709213199567944">
                <text:p>0.709213199567944</text:p>
              </table:table-cell>
              <table:table-cell office:value-type="float" office:value="0.689009172883654">
                <text:p>0.689009172883654</text:p>
              </table:table-cell>
              <table:table-cell office:value-type="float" office:value="0.67384609011238">
                <text:p>0.67384609011238</text:p>
              </table:table-cell>
              <table:table-cell office:value-type="float" office:value="0.713708181837276">
                <text:p>0.713708181837276</text:p>
              </table:table-cell>
              <table:table-cell office:value-type="float" office:value="0.704446215555351">
                <text:p>0.704446215555351</text:p>
              </table:table-cell>
              <table:table-cell office:value-type="float" office:value="0.621967943037844">
                <text:p>0.621967943037844</text:p>
              </table:table-cell>
              <table:table-cell office:value-type="float" office:value="0.744521687011043">
                <text:p>0.744521687011043</text:p>
              </table:table-cell>
              <table:table-cell office:value-type="float" office:value="0.660249577091112">
                <text:p>0.660249577091112</text:p>
              </table:table-cell>
              <table:table-cell office:value-type="float" office:value="0.679741985449545">
                <text:p>0.679741985449545</text:p>
              </table:table-cell>
              <table:table-cell office:value-type="float" office:value="0.625717611728547">
                <text:p>0.625717611728547</text:p>
              </table:table-cell>
              <table:table-cell office:value-type="float" office:value="0.617320951155161">
                <text:p>0.617320951155161</text:p>
              </table:table-cell>
              <table:table-cell office:value-type="float" office:value="0.714448918170169">
                <text:p>0.714448918170169</text:p>
              </table:table-cell>
              <table:table-cell office:value-type="float" office:value="0.71133924819601">
                <text:p>0.71133924819601</text:p>
              </table:table-cell>
              <table:table-cell office:value-type="float" office:value="0.691970138026324">
                <text:p>0.691970138026324</text:p>
              </table:table-cell>
              <table:table-cell office:value-type="float" office:value="0.691653987809945">
                <text:p>0.691653987809945</text:p>
              </table:table-cell>
              <table:table-cell office:value-type="float" office:value="0.711637948822167">
                <text:p>0.711637948822167</text:p>
              </table:table-cell>
              <table:table-cell office:value-type="float" office:value="0.727528339016713">
                <text:p>0.727528339016713</text:p>
              </table:table-cell>
              <table:table-cell office:value-type="float" office:value="0.694006528479413">
                <text:p>0.694006528479413</text:p>
              </table:table-cell>
              <table:table-cell office:value-type="float" office:value="0.734898464968242">
                <text:p>0.734898464968242</text:p>
              </table:table-cell>
              <table:table-cell office:value-type="float" office:value="0.672278639046308">
                <text:p>0.672278639046308</text:p>
              </table:table-cell>
              <table:table-cell office:value-type="float" office:value="0.680335492728675">
                <text:p>0.680335492728675</text:p>
              </table:table-cell>
              <table:table-cell office:value-type="float" office:value="0.63451899409236">
                <text:p>0.63451899409236</text:p>
              </table:table-cell>
              <table:table-cell office:value-type="float" office:value="0.747939883019937">
                <text:p>0.747939883019937</text:p>
              </table:table-cell>
              <table:table-cell office:value-type="float" office:value="0.70576665957361">
                <text:p>0.70576665957361</text:p>
              </table:table-cell>
              <table:table-cell office:value-type="float" office:value="0.684145911589148">
                <text:p>0.684145911589148</text:p>
              </table:table-cell>
              <table:table-cell office:value-type="float" office:value="0.714757586588208">
                <text:p>0.714757586588208</text:p>
              </table:table-cell>
              <table:table-cell office:value-type="float" office:value="0.682528730788946">
                <text:p>0.682528730788946</text:p>
              </table:table-cell>
              <table:table-cell office:value-type="float" office:value="0.755718195413824">
                <text:p>0.755718195413824</text:p>
              </table:table-cell>
              <table:table-cell office:value-type="float" office:value="0.621243654088856">
                <text:p>0.621243654088856</text:p>
              </table:table-cell>
              <table:table-cell office:value-type="float" office:value="0.749026305578096">
                <text:p>0.749026305578096</text:p>
              </table:table-cell>
              <table:table-cell office:value-type="float" office:value="0.672872989062993">
                <text:p>0.672872989062993</text:p>
              </table:table-cell>
              <table:table-cell office:value-type="float" office:value="0.0164749970754006">
                <text:p>0.0164749970754006</text:p>
              </table:table-cell>
              <table:table-cell office:value-type="float" office:value="0.309130119414038">
                <text:p>0.309130119414038</text:p>
              </table:table-cell>
              <table:table-cell office:value-type="float" office:value="0.691002150757974">
                <text:p>0.691002150757974</text:p>
              </table:table-cell>
              <table:table-cell office:value-type="float" office:value="0.731187076931328">
                <text:p>0.731187076931328</text:p>
              </table:table-cell>
              <table:table-cell office:value-type="float" office:value="0.0164713333517279">
                <text:p>0.0164713333517279</text:p>
              </table:table-cell>
              <table:table-cell office:value-type="float" office:value="0.643388553269189">
                <text:p>0.643388553269189</text:p>
              </table:table-cell>
              <table:table-cell office:value-type="float" office:value="0.722042348296792">
                <text:p>0.722042348296792</text:p>
              </table:table-cell>
              <table:table-cell office:value-type="float" office:value="0.642788972509882">
                <text:p>0.642788972509882</text:p>
              </table:table-cell>
              <table:table-cell office:value-type="float" office:value="0.728958061064042">
                <text:p>0.728958061064042</text:p>
              </table:table-cell>
              <table:table-cell office:value-type="float" office:value="0.683467016172956">
                <text:p>0.683467016172956</text:p>
              </table:table-cell>
              <table:table-cell office:value-type="float" office:value="0.716982684522559">
                <text:p>0.716982684522559</text:p>
              </table:table-cell>
              <table:table-cell office:value-type="float" office:value="0.699443475089622">
                <text:p>0.699443475089622</text:p>
              </table:table-cell>
              <table:table-cell office:value-type="float" office:value="0.697765502665856">
                <text:p>0.697765502665856</text:p>
              </table:table-cell>
              <table:table-cell office:value-type="float" office:value="0.63009001215112">
                <text:p>0.63009001215112</text:p>
              </table:table-cell>
              <table:table-cell office:value-type="float" office:value="0.536173832665802">
                <text:p>0.536173832665802</text:p>
              </table:table-cell>
              <table:table-cell office:value-type="float" office:value="0.696588962368237">
                <text:p>0.6965889623682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88126809880615">
                <text:p>0.688126809880615</text:p>
              </table:table-cell>
              <table:table-cell office:value-type="float" office:value="0.703646677608621">
                <text:p>0.703646677608621</text:p>
              </table:table-cell>
              <table:table-cell office:value-type="float" office:value="0.643809106398459">
                <text:p>0.643809106398459</text:p>
              </table:table-cell>
              <table:table-cell office:value-type="float" office:value="0.664361847913343">
                <text:p>0.664361847913343</text:p>
              </table:table-cell>
              <table:table-cell office:value-type="float" office:value="0.656586303694295">
                <text:p>0.656586303694295</text:p>
              </table:table-cell>
              <table:table-cell office:value-type="float" office:value="0.697258423857179">
                <text:p>0.697258423857179</text:p>
              </table:table-cell>
              <table:table-cell office:value-type="float" office:value="0.712005893915992">
                <text:p>0.712005893915992</text:p>
              </table:table-cell>
              <table:table-cell office:value-type="float" office:value="0.693740163341534">
                <text:p>0.693740163341534</text:p>
              </table:table-cell>
              <table:table-cell office:value-type="float" office:value="0.579143144670766">
                <text:p>0.579143144670766</text:p>
              </table:table-cell>
              <table:table-cell office:value-type="float" office:value="0.732310421673799">
                <text:p>0.732310421673799</text:p>
              </table:table-cell>
              <table:table-cell office:value-type="float" office:value="0.632900722269893">
                <text:p>0.632900722269893</text:p>
              </table:table-cell>
              <table:table-cell office:value-type="float" office:value="0.711075980198485">
                <text:p>0.711075980198485</text:p>
              </table:table-cell>
              <table:table-cell office:value-type="float" office:value="0.688451760382147">
                <text:p>0.688451760382147</text:p>
              </table:table-cell>
              <table:table-cell office:value-type="float" office:value="0.683404578998699">
                <text:p>0.683404578998699</text:p>
              </table:table-cell>
              <table:table-cell office:value-type="float" office:value="0.727231481709417">
                <text:p>0.727231481709417</text:p>
              </table:table-cell>
              <table:table-cell office:value-type="float" office:value="0.708952088121209">
                <text:p>0.708952088121209</text:p>
              </table:table-cell>
              <table:table-cell office:value-type="float" office:value="0.640858497035635">
                <text:p>0.640858497035635</text:p>
              </table:table-cell>
              <table:table-cell office:value-type="float" office:value="0.598463913381734">
                <text:p>0.598463913381734</text:p>
              </table:table-cell>
              <table:table-cell office:value-type="float" office:value="0.750091413889461">
                <text:p>0.750091413889461</text:p>
              </table:table-cell>
              <table:table-cell office:value-type="float" office:value="0.682005476169241">
                <text:p>0.682005476169241</text:p>
              </table:table-cell>
              <table:table-cell office:value-type="float" office:value="0.723780046618696">
                <text:p>0.723780046618696</text:p>
              </table:table-cell>
              <table:table-cell office:value-type="float" office:value="0.691480811385337">
                <text:p>0.691480811385337</text:p>
              </table:table-cell>
              <table:table-cell office:value-type="float" office:value="0.711624897077108">
                <text:p>0.711624897077108</text:p>
              </table:table-cell>
              <table:table-cell office:value-type="float" office:value="0.698522277388882">
                <text:p>0.698522277388882</text:p>
              </table:table-cell>
              <table:table-cell office:value-type="float" office:value="0.674814931371607">
                <text:p>0.674814931371607</text:p>
              </table:table-cell>
              <table:table-cell office:value-type="float" office:value="0.705063174219916">
                <text:p>0.705063174219916</text:p>
              </table:table-cell>
              <table:table-cell office:value-type="float" office:value="0.747209507952218">
                <text:p>0.747209507952218</text:p>
              </table:table-cell>
              <table:table-cell office:value-type="float" office:value="0.719701954299306">
                <text:p>0.719701954299306</text:p>
              </table:table-cell>
              <table:table-cell office:value-type="float" office:value="0.710603260505973">
                <text:p>0.710603260505973</text:p>
              </table:table-cell>
              <table:table-cell office:value-type="float" office:value="0.686769357343008">
                <text:p>0.686769357343008</text:p>
              </table:table-cell>
              <table:table-cell office:value-type="float" office:value="0.732060807594276">
                <text:p>0.732060807594276</text:p>
              </table:table-cell>
              <table:table-cell office:value-type="float" office:value="0.676392251782113">
                <text:p>0.676392251782113</text:p>
              </table:table-cell>
              <table:table-cell office:value-type="float" office:value="0.736577600133589">
                <text:p>0.736577600133589</text:p>
              </table:table-cell>
              <table:table-cell office:value-type="float" office:value="0.666283196210923">
                <text:p>0.666283196210923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318097323403992">
                <text:p>0.318097323403992</text:p>
              </table:table-cell>
              <table:table-cell office:value-type="float" office:value="0.678935396632228">
                <text:p>0.678935396632228</text:p>
              </table:table-cell>
              <table:table-cell office:value-type="float" office:value="0.685266378127384">
                <text:p>0.685266378127384</text:p>
              </table:table-cell>
              <table:table-cell office:value-type="float" office:value="0.0164731813384876">
                <text:p>0.0164731813384876</text:p>
              </table:table-cell>
              <table:table-cell office:value-type="float" office:value="0.599719029259795">
                <text:p>0.599719029259795</text:p>
              </table:table-cell>
              <table:table-cell office:value-type="float" office:value="0.701328613942727">
                <text:p>0.701328613942727</text:p>
              </table:table-cell>
              <table:table-cell office:value-type="float" office:value="0.701235543503531">
                <text:p>0.701235543503531</text:p>
              </table:table-cell>
              <table:table-cell office:value-type="float" office:value="0.690916445652622">
                <text:p>0.690916445652622</text:p>
              </table:table-cell>
              <table:table-cell office:value-type="float" office:value="0.678235410327499">
                <text:p>0.678235410327499</text:p>
              </table:table-cell>
              <table:table-cell office:value-type="float" office:value="0.706144703021589">
                <text:p>0.706144703021589</text:p>
              </table:table-cell>
              <table:table-cell office:value-type="float" office:value="0.702308677006115">
                <text:p>0.702308677006115</text:p>
              </table:table-cell>
              <table:table-cell office:value-type="float" office:value="0.71129848822314">
                <text:p>0.71129848822314</text:p>
              </table:table-cell>
              <table:table-cell office:value-type="float" office:value="0.677490917969093">
                <text:p>0.677490917969093</text:p>
              </table:table-cell>
              <table:table-cell office:value-type="float" office:value="0.596069936192214">
                <text:p>0.596069936192214</text:p>
              </table:table-cell>
              <table:table-cell office:value-type="float" office:value="0.676998864381146">
                <text:p>0.6769988643811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57128359564476">
                <text:p>0.657128359564476</text:p>
              </table:table-cell>
              <table:table-cell office:value-type="float" office:value="0.670912258382307">
                <text:p>0.670912258382307</text:p>
              </table:table-cell>
              <table:table-cell office:value-type="float" office:value="0.66619285443386">
                <text:p>0.66619285443386</text:p>
              </table:table-cell>
              <table:table-cell office:value-type="float" office:value="0.639420821654839">
                <text:p>0.639420821654839</text:p>
              </table:table-cell>
              <table:table-cell office:value-type="float" office:value="0.641457028766504">
                <text:p>0.641457028766504</text:p>
              </table:table-cell>
              <table:table-cell office:value-type="float" office:value="0.731452007461168">
                <text:p>0.731452007461168</text:p>
              </table:table-cell>
              <table:table-cell office:value-type="float" office:value="0.704310800488424">
                <text:p>0.704310800488424</text:p>
              </table:table-cell>
              <table:table-cell office:value-type="float" office:value="0.670513780097421">
                <text:p>0.670513780097421</text:p>
              </table:table-cell>
              <table:table-cell office:value-type="float" office:value="0.546456988994161">
                <text:p>0.546456988994161</text:p>
              </table:table-cell>
              <table:table-cell office:value-type="float" office:value="0.689066135353282">
                <text:p>0.689066135353282</text:p>
              </table:table-cell>
              <table:table-cell office:value-type="float" office:value="0.632959539147044">
                <text:p>0.632959539147044</text:p>
              </table:table-cell>
              <table:table-cell office:value-type="float" office:value="0.726154547541178">
                <text:p>0.726154547541178</text:p>
              </table:table-cell>
              <table:table-cell office:value-type="float" office:value="0.678695921081769">
                <text:p>0.678695921081769</text:p>
              </table:table-cell>
              <table:table-cell office:value-type="float" office:value="0.67005590739981">
                <text:p>0.67005590739981</text:p>
              </table:table-cell>
              <table:table-cell office:value-type="float" office:value="0.715911969855932">
                <text:p>0.715911969855932</text:p>
              </table:table-cell>
              <table:table-cell office:value-type="float" office:value="0.70110437527387">
                <text:p>0.70110437527387</text:p>
              </table:table-cell>
              <table:table-cell office:value-type="float" office:value="0.701973479917469">
                <text:p>0.701973479917469</text:p>
              </table:table-cell>
              <table:table-cell office:value-type="float" office:value="0.635609593978014">
                <text:p>0.635609593978014</text:p>
              </table:table-cell>
              <table:table-cell office:value-type="float" office:value="0.748278613511676">
                <text:p>0.748278613511676</text:p>
              </table:table-cell>
              <table:table-cell office:value-type="float" office:value="0.677628636716495">
                <text:p>0.677628636716495</text:p>
              </table:table-cell>
              <table:table-cell office:value-type="float" office:value="0.708406130394107">
                <text:p>0.708406130394107</text:p>
              </table:table-cell>
              <table:table-cell office:value-type="float" office:value="0.738146263235106">
                <text:p>0.738146263235106</text:p>
              </table:table-cell>
              <table:table-cell office:value-type="float" office:value="0.675605565875343">
                <text:p>0.675605565875343</text:p>
              </table:table-cell>
              <table:table-cell office:value-type="float" office:value="0.689084188990358">
                <text:p>0.689084188990358</text:p>
              </table:table-cell>
              <table:table-cell office:value-type="float" office:value="0.678464349469499">
                <text:p>0.678464349469499</text:p>
              </table:table-cell>
              <table:table-cell office:value-type="float" office:value="0.724196347557136">
                <text:p>0.724196347557136</text:p>
              </table:table-cell>
              <table:table-cell office:value-type="float" office:value="0.733475018179507">
                <text:p>0.733475018179507</text:p>
              </table:table-cell>
              <table:table-cell office:value-type="float" office:value="0.721490213511425">
                <text:p>0.721490213511425</text:p>
              </table:table-cell>
              <table:table-cell office:value-type="float" office:value="0.73904570231441">
                <text:p>0.73904570231441</text:p>
              </table:table-cell>
              <table:table-cell office:value-type="float" office:value="0.671908625776441">
                <text:p>0.671908625776441</text:p>
              </table:table-cell>
              <table:table-cell office:value-type="float" office:value="0.738507874448264">
                <text:p>0.738507874448264</text:p>
              </table:table-cell>
              <table:table-cell office:value-type="float" office:value="0.675172535842318">
                <text:p>0.675172535842318</text:p>
              </table:table-cell>
              <table:table-cell office:value-type="float" office:value="0.670963193178433">
                <text:p>0.670963193178433</text:p>
              </table:table-cell>
              <table:table-cell office:value-type="float" office:value="0.681238730803679">
                <text:p>0.681238730803679</text:p>
              </table:table-cell>
              <table:table-cell office:value-type="float" office:value="0.0164804332107739">
                <text:p>0.0164804332107739</text:p>
              </table:table-cell>
              <table:table-cell office:value-type="float" office:value="0.300812392294505">
                <text:p>0.300812392294505</text:p>
              </table:table-cell>
              <table:table-cell office:value-type="float" office:value="0.664051858061356">
                <text:p>0.664051858061356</text:p>
              </table:table-cell>
              <table:table-cell office:value-type="float" office:value="0.65860680579887">
                <text:p>0.65860680579887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585806962520906">
                <text:p>0.585806962520906</text:p>
              </table:table-cell>
              <table:table-cell office:value-type="float" office:value="0.726280772640266">
                <text:p>0.726280772640266</text:p>
              </table:table-cell>
              <table:table-cell office:value-type="float" office:value="0.66887623811124">
                <text:p>0.66887623811124</text:p>
              </table:table-cell>
              <table:table-cell office:value-type="float" office:value="0.691811070267532">
                <text:p>0.691811070267532</text:p>
              </table:table-cell>
              <table:table-cell office:value-type="float" office:value="0.667044758267597">
                <text:p>0.667044758267597</text:p>
              </table:table-cell>
              <table:table-cell office:value-type="float" office:value="0.700300251946299">
                <text:p>0.700300251946299</text:p>
              </table:table-cell>
              <table:table-cell office:value-type="float" office:value="0.708028411878832">
                <text:p>0.708028411878832</text:p>
              </table:table-cell>
              <table:table-cell office:value-type="float" office:value="0.70799797367776">
                <text:p>0.70799797367776</text:p>
              </table:table-cell>
              <table:table-cell office:value-type="float" office:value="0.639860632657351">
                <text:p>0.639860632657351</text:p>
              </table:table-cell>
              <table:table-cell office:value-type="float" office:value="0.693129914872604">
                <text:p>0.693129914872604</text:p>
              </table:table-cell>
              <table:table-cell office:value-type="float" office:value="0.68857116936149">
                <text:p>0.688571169361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81465377276115">
                <text:p>0.681465377276115</text:p>
              </table:table-cell>
              <table:table-cell office:value-type="float" office:value="0.664268484569425">
                <text:p>0.664268484569425</text:p>
              </table:table-cell>
              <table:table-cell office:value-type="float" office:value="0.694433866371024">
                <text:p>0.694433866371024</text:p>
              </table:table-cell>
              <table:table-cell office:value-type="float" office:value="0.71682619910983">
                <text:p>0.71682619910983</text:p>
              </table:table-cell>
              <table:table-cell office:value-type="float" office:value="0.701587525848184">
                <text:p>0.701587525848184</text:p>
              </table:table-cell>
              <table:table-cell office:value-type="float" office:value="0.675684429134902">
                <text:p>0.675684429134902</text:p>
              </table:table-cell>
              <table:table-cell office:value-type="float" office:value="0.70326991260366">
                <text:p>0.70326991260366</text:p>
              </table:table-cell>
              <table:table-cell office:value-type="float" office:value="0.680601761508263">
                <text:p>0.680601761508263</text:p>
              </table:table-cell>
              <table:table-cell office:value-type="float" office:value="0.594184649283925">
                <text:p>0.594184649283925</text:p>
              </table:table-cell>
              <table:table-cell office:value-type="float" office:value="0.725809495550393">
                <text:p>0.725809495550393</text:p>
              </table:table-cell>
              <table:table-cell office:value-type="float" office:value="0.619974462401203">
                <text:p>0.619974462401203</text:p>
              </table:table-cell>
              <table:table-cell office:value-type="float" office:value="0.714111861036199">
                <text:p>0.714111861036199</text:p>
              </table:table-cell>
              <table:table-cell office:value-type="float" office:value="0.657119511651058">
                <text:p>0.657119511651058</text:p>
              </table:table-cell>
              <table:table-cell office:value-type="float" office:value="0.671120410432377">
                <text:p>0.671120410432377</text:p>
              </table:table-cell>
              <table:table-cell office:value-type="float" office:value="0.690717434836453">
                <text:p>0.690717434836453</text:p>
              </table:table-cell>
              <table:table-cell office:value-type="float" office:value="0.68337344071688">
                <text:p>0.68337344071688</text:p>
              </table:table-cell>
              <table:table-cell office:value-type="float" office:value="0.696382649601914">
                <text:p>0.696382649601914</text:p>
              </table:table-cell>
              <table:table-cell office:value-type="float" office:value="0.62424812613962">
                <text:p>0.62424812613962</text:p>
              </table:table-cell>
              <table:table-cell office:value-type="float" office:value="0.732450438987192">
                <text:p>0.732450438987192</text:p>
              </table:table-cell>
              <table:table-cell office:value-type="float" office:value="0.698911187205253">
                <text:p>0.698911187205253</text:p>
              </table:table-cell>
              <table:table-cell office:value-type="float" office:value="0.68936265390927">
                <text:p>0.68936265390927</text:p>
              </table:table-cell>
              <table:table-cell office:value-type="float" office:value="0.682155179396926">
                <text:p>0.682155179396926</text:p>
              </table:table-cell>
              <table:table-cell office:value-type="float" office:value="0.659736089328086">
                <text:p>0.659736089328086</text:p>
              </table:table-cell>
              <table:table-cell office:value-type="float" office:value="0.713180835607501">
                <text:p>0.713180835607501</text:p>
              </table:table-cell>
              <table:table-cell office:value-type="float" office:value="0.696666983297448">
                <text:p>0.696666983297448</text:p>
              </table:table-cell>
              <table:table-cell office:value-type="float" office:value="0.734919531202563">
                <text:p>0.734919531202563</text:p>
              </table:table-cell>
              <table:table-cell office:value-type="float" office:value="0.732679255199628">
                <text:p>0.732679255199628</text:p>
              </table:table-cell>
              <table:table-cell office:value-type="float" office:value="0.700735887785485">
                <text:p>0.700735887785485</text:p>
              </table:table-cell>
              <table:table-cell office:value-type="float" office:value="0.696497569961308">
                <text:p>0.696497569961308</text:p>
              </table:table-cell>
              <table:table-cell office:value-type="float" office:value="0.661092150266598">
                <text:p>0.661092150266598</text:p>
              </table:table-cell>
              <table:table-cell office:value-type="float" office:value="0.727790265228757">
                <text:p>0.727790265228757</text:p>
              </table:table-cell>
              <table:table-cell office:value-type="float" office:value="0.682718855847997">
                <text:p>0.682718855847997</text:p>
              </table:table-cell>
              <table:table-cell office:value-type="float" office:value="0.714064974008126">
                <text:p>0.714064974008126</text:p>
              </table:table-cell>
              <table:table-cell office:value-type="float" office:value="0.707340630936743">
                <text:p>0.707340630936743</text:p>
              </table:table-cell>
              <table:table-cell office:value-type="float" office:value="0.0164683733305247">
                <text:p>0.0164683733305247</text:p>
              </table:table-cell>
              <table:table-cell office:value-type="float" office:value="0.321365170672006">
                <text:p>0.321365170672006</text:p>
              </table:table-cell>
              <table:table-cell office:value-type="float" office:value="0.665722155417561">
                <text:p>0.665722155417561</text:p>
              </table:table-cell>
              <table:table-cell office:value-type="float" office:value="0.675956979495187">
                <text:p>0.675956979495187</text:p>
              </table:table-cell>
              <table:table-cell office:value-type="float" office:value="0.0164804360172576">
                <text:p>0.0164804360172576</text:p>
              </table:table-cell>
              <table:table-cell office:value-type="float" office:value="0.649827552669497">
                <text:p>0.649827552669497</text:p>
              </table:table-cell>
              <table:table-cell office:value-type="float" office:value="0.723484795448828">
                <text:p>0.723484795448828</text:p>
              </table:table-cell>
              <table:table-cell office:value-type="float" office:value="0.702047646813216">
                <text:p>0.702047646813216</text:p>
              </table:table-cell>
              <table:table-cell office:value-type="float" office:value="0.685435464940572">
                <text:p>0.685435464940572</text:p>
              </table:table-cell>
              <table:table-cell office:value-type="float" office:value="0.688238500613764">
                <text:p>0.688238500613764</text:p>
              </table:table-cell>
              <table:table-cell office:value-type="float" office:value="0.707559096363763">
                <text:p>0.707559096363763</text:p>
              </table:table-cell>
              <table:table-cell office:value-type="float" office:value="0.699030750211054">
                <text:p>0.699030750211054</text:p>
              </table:table-cell>
              <table:table-cell office:value-type="float" office:value="0.68218917205992">
                <text:p>0.68218917205992</text:p>
              </table:table-cell>
              <table:table-cell office:value-type="float" office:value="0.69632832206014">
                <text:p>0.69632832206014</text:p>
              </table:table-cell>
              <table:table-cell office:value-type="float" office:value="0.672969868360847">
                <text:p>0.672969868360847</text:p>
              </table:table-cell>
              <table:table-cell office:value-type="float" office:value="0.713413226195427">
                <text:p>0.7134132261954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92378027374421">
                <text:p>0.692378027374421</text:p>
              </table:table-cell>
              <table:table-cell office:value-type="float" office:value="0.667692503623634">
                <text:p>0.667692503623634</text:p>
              </table:table-cell>
              <table:table-cell office:value-type="float" office:value="0.68161543935195">
                <text:p>0.68161543935195</text:p>
              </table:table-cell>
              <table:table-cell office:value-type="float" office:value="0.688165528541711">
                <text:p>0.688165528541711</text:p>
              </table:table-cell>
              <table:table-cell office:value-type="float" office:value="0.693363335452981">
                <text:p>0.693363335452981</text:p>
              </table:table-cell>
              <table:table-cell office:value-type="float" office:value="0.70266142207676">
                <text:p>0.70266142207676</text:p>
              </table:table-cell>
              <table:table-cell office:value-type="float" office:value="0.713106822785309">
                <text:p>0.713106822785309</text:p>
              </table:table-cell>
              <table:table-cell office:value-type="float" office:value="0.657007165982798">
                <text:p>0.657007165982798</text:p>
              </table:table-cell>
              <table:table-cell office:value-type="float" office:value="0.612663088629335">
                <text:p>0.612663088629335</text:p>
              </table:table-cell>
              <table:table-cell office:value-type="float" office:value="0.713615541925503">
                <text:p>0.713615541925503</text:p>
              </table:table-cell>
              <table:table-cell office:value-type="float" office:value="0.585842333014647">
                <text:p>0.585842333014647</text:p>
              </table:table-cell>
              <table:table-cell office:value-type="float" office:value="0.701335751743783">
                <text:p>0.701335751743783</text:p>
              </table:table-cell>
              <table:table-cell office:value-type="float" office:value="0.658464621256942">
                <text:p>0.658464621256942</text:p>
              </table:table-cell>
              <table:table-cell office:value-type="float" office:value="0.636318295352007">
                <text:p>0.636318295352007</text:p>
              </table:table-cell>
              <table:table-cell office:value-type="float" office:value="0.715338853504043">
                <text:p>0.715338853504043</text:p>
              </table:table-cell>
              <table:table-cell office:value-type="float" office:value="0.690242841988906">
                <text:p>0.690242841988906</text:p>
              </table:table-cell>
              <table:table-cell office:value-type="float" office:value="0.729952481075796">
                <text:p>0.729952481075796</text:p>
              </table:table-cell>
              <table:table-cell office:value-type="float" office:value="0.697457511076766">
                <text:p>0.697457511076766</text:p>
              </table:table-cell>
              <table:table-cell office:value-type="float" office:value="0.721267073262135">
                <text:p>0.721267073262135</text:p>
              </table:table-cell>
              <table:table-cell office:value-type="float" office:value="0.705880818948839">
                <text:p>0.705880818948839</text:p>
              </table:table-cell>
              <table:table-cell office:value-type="float" office:value="0.735132547992244">
                <text:p>0.735132547992244</text:p>
              </table:table-cell>
              <table:table-cell office:value-type="float" office:value="0.69356251666169">
                <text:p>0.69356251666169</text:p>
              </table:table-cell>
              <table:table-cell office:value-type="float" office:value="0.662552619097149">
                <text:p>0.662552619097149</text:p>
              </table:table-cell>
              <table:table-cell office:value-type="float" office:value="0.731584695147905">
                <text:p>0.731584695147905</text:p>
              </table:table-cell>
              <table:table-cell office:value-type="float" office:value="0.706186384413543">
                <text:p>0.706186384413543</text:p>
              </table:table-cell>
              <table:table-cell office:value-type="float" office:value="0.77222046574204">
                <text:p>0.77222046574204</text:p>
              </table:table-cell>
              <table:table-cell office:value-type="float" office:value="0.670964797539889">
                <text:p>0.670964797539889</text:p>
              </table:table-cell>
              <table:table-cell office:value-type="float" office:value="0.710429920066886">
                <text:p>0.710429920066886</text:p>
              </table:table-cell>
              <table:table-cell office:value-type="float" office:value="0.640342013413454">
                <text:p>0.640342013413454</text:p>
              </table:table-cell>
              <table:table-cell office:value-type="float" office:value="0.629708535072433">
                <text:p>0.629708535072433</text:p>
              </table:table-cell>
              <table:table-cell office:value-type="float" office:value="0.745542990043319">
                <text:p>0.745542990043319</text:p>
              </table:table-cell>
              <table:table-cell office:value-type="float" office:value="0.716371292603581">
                <text:p>0.716371292603581</text:p>
              </table:table-cell>
              <table:table-cell office:value-type="float" office:value="0.700748430691865">
                <text:p>0.700748430691865</text:p>
              </table:table-cell>
              <table:table-cell office:value-type="float" office:value="0.679430601602628">
                <text:p>0.679430601602628</text:p>
              </table:table-cell>
              <table:table-cell office:value-type="float" office:value="0.0164303354083302">
                <text:p>0.0164303354083302</text:p>
              </table:table-cell>
              <table:table-cell office:value-type="float" office:value="0.312672158893001">
                <text:p>0.312672158893001</text:p>
              </table:table-cell>
              <table:table-cell office:value-type="float" office:value="0.700006774567115">
                <text:p>0.700006774567115</text:p>
              </table:table-cell>
              <table:table-cell office:value-type="float" office:value="0.679229709348889">
                <text:p>0.679229709348889</text:p>
              </table:table-cell>
              <table:table-cell office:value-type="float" office:value="0.0164933631173447">
                <text:p>0.0164933631173447</text:p>
              </table:table-cell>
              <table:table-cell office:value-type="float" office:value="0.628471371315175">
                <text:p>0.628471371315175</text:p>
              </table:table-cell>
              <table:table-cell office:value-type="float" office:value="0.707147795727628">
                <text:p>0.707147795727628</text:p>
              </table:table-cell>
              <table:table-cell office:value-type="float" office:value="0.695861908237606">
                <text:p>0.695861908237606</text:p>
              </table:table-cell>
              <table:table-cell office:value-type="float" office:value="0.68983668964263">
                <text:p>0.68983668964263</text:p>
              </table:table-cell>
              <table:table-cell office:value-type="float" office:value="0.702567916926963">
                <text:p>0.702567916926963</text:p>
              </table:table-cell>
              <table:table-cell office:value-type="float" office:value="0.693522347264985">
                <text:p>0.693522347264985</text:p>
              </table:table-cell>
              <table:table-cell office:value-type="float" office:value="0.712881257604768">
                <text:p>0.712881257604768</text:p>
              </table:table-cell>
              <table:table-cell office:value-type="float" office:value="0.731343440329035">
                <text:p>0.731343440329035</text:p>
              </table:table-cell>
              <table:table-cell office:value-type="float" office:value="0.644830065163756">
                <text:p>0.644830065163756</text:p>
              </table:table-cell>
              <table:table-cell office:value-type="float" office:value="0.744248166670074">
                <text:p>0.744248166670074</text:p>
              </table:table-cell>
              <table:table-cell office:value-type="float" office:value="0.702544023728872">
                <text:p>0.7025440237288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27352719850599">
                <text:p>0.727352719850599</text:p>
              </table:table-cell>
              <table:table-cell office:value-type="float" office:value="0.674946803433663">
                <text:p>0.674946803433663</text:p>
              </table:table-cell>
              <table:table-cell office:value-type="float" office:value="0.749453533729976">
                <text:p>0.749453533729976</text:p>
              </table:table-cell>
              <table:table-cell office:value-type="float" office:value="0.647235117967535">
                <text:p>0.647235117967535</text:p>
              </table:table-cell>
              <table:table-cell office:value-type="float" office:value="0.68434112515161">
                <text:p>0.68434112515161</text:p>
              </table:table-cell>
              <table:table-cell office:value-type="float" office:value="0.668191866739606">
                <text:p>0.668191866739606</text:p>
              </table:table-cell>
              <table:table-cell office:value-type="float" office:value="0.705015415154894">
                <text:p>0.705015415154894</text:p>
              </table:table-cell>
              <table:table-cell office:value-type="float" office:value="0.718863774888503">
                <text:p>0.718863774888503</text:p>
              </table:table-cell>
              <table:table-cell office:value-type="float" office:value="0.591217962989173">
                <text:p>0.591217962989173</text:p>
              </table:table-cell>
              <table:table-cell office:value-type="float" office:value="0.733310371035731">
                <text:p>0.733310371035731</text:p>
              </table:table-cell>
              <table:table-cell office:value-type="float" office:value="0.59430576055339">
                <text:p>0.59430576055339</text:p>
              </table:table-cell>
              <table:table-cell office:value-type="float" office:value="0.74027828746981">
                <text:p>0.74027828746981</text:p>
              </table:table-cell>
              <table:table-cell office:value-type="float" office:value="0.661371172172614">
                <text:p>0.661371172172614</text:p>
              </table:table-cell>
              <table:table-cell office:value-type="float" office:value="0.680529847296461">
                <text:p>0.680529847296461</text:p>
              </table:table-cell>
              <table:table-cell office:value-type="float" office:value="0.708540799509944">
                <text:p>0.708540799509944</text:p>
              </table:table-cell>
              <table:table-cell office:value-type="float" office:value="0.666126015419114">
                <text:p>0.666126015419114</text:p>
              </table:table-cell>
              <table:table-cell office:value-type="float" office:value="0.731868415177365">
                <text:p>0.731868415177365</text:p>
              </table:table-cell>
              <table:table-cell office:value-type="float" office:value="0.680458935758039">
                <text:p>0.680458935758039</text:p>
              </table:table-cell>
              <table:table-cell office:value-type="float" office:value="0.686367002413863">
                <text:p>0.686367002413863</text:p>
              </table:table-cell>
              <table:table-cell office:value-type="float" office:value="0.741302017171052">
                <text:p>0.741302017171052</text:p>
              </table:table-cell>
              <table:table-cell office:value-type="float" office:value="0.721615373391034">
                <text:p>0.721615373391034</text:p>
              </table:table-cell>
              <table:table-cell office:value-type="float" office:value="0.722230190125036">
                <text:p>0.722230190125036</text:p>
              </table:table-cell>
              <table:table-cell office:value-type="float" office:value="0.635332828272574">
                <text:p>0.635332828272574</text:p>
              </table:table-cell>
              <table:table-cell office:value-type="float" office:value="0.792552644845276">
                <text:p>0.792552644845276</text:p>
              </table:table-cell>
              <table:table-cell office:value-type="float" office:value="0.732203480243302">
                <text:p>0.732203480243302</text:p>
              </table:table-cell>
              <table:table-cell office:value-type="float" office:value="0.732726550666544">
                <text:p>0.732726550666544</text:p>
              </table:table-cell>
              <table:table-cell office:value-type="float" office:value="0.737835918328803">
                <text:p>0.737835918328803</text:p>
              </table:table-cell>
              <table:table-cell office:value-type="float" office:value="0.695810604064695">
                <text:p>0.695810604064695</text:p>
              </table:table-cell>
              <table:table-cell office:value-type="float" office:value="0.688426298821326">
                <text:p>0.688426298821326</text:p>
              </table:table-cell>
              <table:table-cell office:value-type="float" office:value="0.691924508675162">
                <text:p>0.691924508675162</text:p>
              </table:table-cell>
              <table:table-cell office:value-type="float" office:value="0.701879914071964">
                <text:p>0.701879914071964</text:p>
              </table:table-cell>
              <table:table-cell office:value-type="float" office:value="0.709833579938076">
                <text:p>0.709833579938076</text:p>
              </table:table-cell>
              <table:table-cell office:value-type="float" office:value="0.722582508180485">
                <text:p>0.722582508180485</text:p>
              </table:table-cell>
              <table:table-cell office:value-type="float" office:value="0.690394839642246">
                <text:p>0.690394839642246</text:p>
              </table:table-cell>
              <table:table-cell office:value-type="float" office:value="0.016452306837742">
                <text:p>0.016452306837742</text:p>
              </table:table-cell>
              <table:table-cell office:value-type="float" office:value="0.311363477026371">
                <text:p>0.311363477026371</text:p>
              </table:table-cell>
              <table:table-cell office:value-type="float" office:value="0.680753084784817">
                <text:p>0.680753084784817</text:p>
              </table:table-cell>
              <table:table-cell office:value-type="float" office:value="0.690997267650573">
                <text:p>0.690997267650573</text:p>
              </table:table-cell>
              <table:table-cell office:value-type="float" office:value="0.0164567119112269">
                <text:p>0.0164567119112269</text:p>
              </table:table-cell>
              <table:table-cell office:value-type="float" office:value="0.639836018277224">
                <text:p>0.639836018277224</text:p>
              </table:table-cell>
              <table:table-cell office:value-type="float" office:value="0.673176537607764">
                <text:p>0.673176537607764</text:p>
              </table:table-cell>
              <table:table-cell office:value-type="float" office:value="0.662395771702725">
                <text:p>0.662395771702725</text:p>
              </table:table-cell>
              <table:table-cell office:value-type="float" office:value="0.687840026042859">
                <text:p>0.687840026042859</text:p>
              </table:table-cell>
              <table:table-cell office:value-type="float" office:value="0.719276498949767">
                <text:p>0.719276498949767</text:p>
              </table:table-cell>
              <table:table-cell office:value-type="float" office:value="0.711525920998219">
                <text:p>0.711525920998219</text:p>
              </table:table-cell>
              <table:table-cell office:value-type="float" office:value="0.711209843828702">
                <text:p>0.711209843828702</text:p>
              </table:table-cell>
              <table:table-cell office:value-type="float" office:value="0.707254915020754">
                <text:p>0.707254915020754</text:p>
              </table:table-cell>
              <table:table-cell office:value-type="float" office:value="0.722993323395861">
                <text:p>0.722993323395861</text:p>
              </table:table-cell>
              <table:table-cell office:value-type="float" office:value="0.734203031362538">
                <text:p>0.734203031362538</text:p>
              </table:table-cell>
              <table:table-cell office:value-type="float" office:value="0.675519985198559">
                <text:p>0.6755199851985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02849637265254">
                <text:p>0.702849637265254</text:p>
              </table:table-cell>
              <table:table-cell office:value-type="float" office:value="0.652383451895053">
                <text:p>0.652383451895053</text:p>
              </table:table-cell>
              <table:table-cell office:value-type="float" office:value="0.75480290971542">
                <text:p>0.75480290971542</text:p>
              </table:table-cell>
              <table:table-cell office:value-type="float" office:value="0.639334901930193">
                <text:p>0.639334901930193</text:p>
              </table:table-cell>
              <table:table-cell office:value-type="float" office:value="0.660715303718044">
                <text:p>0.660715303718044</text:p>
              </table:table-cell>
              <table:table-cell office:value-type="float" office:value="0.718402143149719">
                <text:p>0.718402143149719</text:p>
              </table:table-cell>
              <table:table-cell office:value-type="float" office:value="0.675918132356446">
                <text:p>0.675918132356446</text:p>
              </table:table-cell>
              <table:table-cell office:value-type="float" office:value="0.699234163191403">
                <text:p>0.699234163191403</text:p>
              </table:table-cell>
              <table:table-cell office:value-type="float" office:value="0.634586708672503">
                <text:p>0.634586708672503</text:p>
              </table:table-cell>
              <table:table-cell office:value-type="float" office:value="0.691244474852681">
                <text:p>0.691244474852681</text:p>
              </table:table-cell>
              <table:table-cell office:value-type="float" office:value="0.628138597103371">
                <text:p>0.628138597103371</text:p>
              </table:table-cell>
              <table:table-cell office:value-type="float" office:value="0.708913198378678">
                <text:p>0.708913198378678</text:p>
              </table:table-cell>
              <table:table-cell office:value-type="float" office:value="0.682605604880287">
                <text:p>0.682605604880287</text:p>
              </table:table-cell>
              <table:table-cell office:value-type="float" office:value="0.719106185859614">
                <text:p>0.719106185859614</text:p>
              </table:table-cell>
              <table:table-cell office:value-type="float" office:value="0.688269205400467">
                <text:p>0.688269205400467</text:p>
              </table:table-cell>
              <table:table-cell office:value-type="float" office:value="0.693917312411424">
                <text:p>0.693917312411424</text:p>
              </table:table-cell>
              <table:table-cell office:value-type="float" office:value="0.744725714982182">
                <text:p>0.744725714982182</text:p>
              </table:table-cell>
              <table:table-cell office:value-type="float" office:value="0.673335373795001">
                <text:p>0.673335373795001</text:p>
              </table:table-cell>
              <table:table-cell office:value-type="float" office:value="0.732556067406348">
                <text:p>0.732556067406348</text:p>
              </table:table-cell>
              <table:table-cell office:value-type="float" office:value="0.702407190166824">
                <text:p>0.702407190166824</text:p>
              </table:table-cell>
              <table:table-cell office:value-type="float" office:value="0.749119204623657">
                <text:p>0.749119204623657</text:p>
              </table:table-cell>
              <table:table-cell office:value-type="float" office:value="0.693104227590294">
                <text:p>0.693104227590294</text:p>
              </table:table-cell>
              <table:table-cell office:value-type="float" office:value="0.650007972085694">
                <text:p>0.650007972085694</text:p>
              </table:table-cell>
              <table:table-cell office:value-type="float" office:value="0.773316227314067">
                <text:p>0.773316227314067</text:p>
              </table:table-cell>
              <table:table-cell office:value-type="float" office:value="0.68816300194001">
                <text:p>0.68816300194001</text:p>
              </table:table-cell>
              <table:table-cell office:value-type="float" office:value="0.747409655386251">
                <text:p>0.747409655386251</text:p>
              </table:table-cell>
              <table:table-cell office:value-type="float" office:value="0.710792702656178">
                <text:p>0.710792702656178</text:p>
              </table:table-cell>
              <table:table-cell office:value-type="float" office:value="0.680820701144594">
                <text:p>0.680820701144594</text:p>
              </table:table-cell>
              <table:table-cell office:value-type="float" office:value="0.687654809652938">
                <text:p>0.687654809652938</text:p>
              </table:table-cell>
              <table:table-cell office:value-type="float" office:value="0.658555422515129">
                <text:p>0.658555422515129</text:p>
              </table:table-cell>
              <table:table-cell office:value-type="float" office:value="0.702184930626357">
                <text:p>0.702184930626357</text:p>
              </table:table-cell>
              <table:table-cell office:value-type="float" office:value="0.700131638978588">
                <text:p>0.700131638978588</text:p>
              </table:table-cell>
              <table:table-cell office:value-type="float" office:value="0.727467943417405">
                <text:p>0.727467943417405</text:p>
              </table:table-cell>
              <table:table-cell office:value-type="float" office:value="0.679128145377534">
                <text:p>0.679128145377534</text:p>
              </table:table-cell>
              <table:table-cell office:value-type="float" office:value="0.0164715066946612">
                <text:p>0.0164715066946612</text:p>
              </table:table-cell>
              <table:table-cell office:value-type="float" office:value="0.313499964671363">
                <text:p>0.313499964671363</text:p>
              </table:table-cell>
              <table:table-cell office:value-type="float" office:value="0.662665476916655">
                <text:p>0.662665476916655</text:p>
              </table:table-cell>
              <table:table-cell office:value-type="float" office:value="0.702320925276685">
                <text:p>0.702320925276685</text:p>
              </table:table-cell>
              <table:table-cell office:value-type="float" office:value="0.0165460415066683">
                <text:p>0.0165460415066683</text:p>
              </table:table-cell>
              <table:table-cell office:value-type="float" office:value="0.631606185553501">
                <text:p>0.631606185553501</text:p>
              </table:table-cell>
              <table:table-cell office:value-type="float" office:value="0.667986264704014">
                <text:p>0.667986264704014</text:p>
              </table:table-cell>
              <table:table-cell office:value-type="float" office:value="0.713100392977679">
                <text:p>0.713100392977679</text:p>
              </table:table-cell>
              <table:table-cell office:value-type="float" office:value="0.68807015967865">
                <text:p>0.68807015967865</text:p>
              </table:table-cell>
              <table:table-cell office:value-type="float" office:value="0.70590836062584">
                <text:p>0.70590836062584</text:p>
              </table:table-cell>
              <table:table-cell office:value-type="float" office:value="0.700251329479557">
                <text:p>0.700251329479557</text:p>
              </table:table-cell>
              <table:table-cell office:value-type="float" office:value="0.699390209679851">
                <text:p>0.699390209679851</text:p>
              </table:table-cell>
              <table:table-cell office:value-type="float" office:value="0.695767614545952">
                <text:p>0.695767614545952</text:p>
              </table:table-cell>
              <table:table-cell office:value-type="float" office:value="0.709357555873914">
                <text:p>0.709357555873914</text:p>
              </table:table-cell>
              <table:table-cell office:value-type="float" office:value="0.671208869549457">
                <text:p>0.671208869549457</text:p>
              </table:table-cell>
              <table:table-cell office:value-type="float" office:value="0.691795643597717">
                <text:p>0.6917956435977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96783057609848">
                <text:p>0.696783057609848</text:p>
              </table:table-cell>
              <table:table-cell office:value-type="float" office:value="0.623651821603798">
                <text:p>0.623651821603798</text:p>
              </table:table-cell>
              <table:table-cell office:value-type="float" office:value="0.722501715413118">
                <text:p>0.722501715413118</text:p>
              </table:table-cell>
              <table:table-cell office:value-type="float" office:value="0.677622115806621">
                <text:p>0.677622115806621</text:p>
              </table:table-cell>
              <table:table-cell office:value-type="float" office:value="0.724942428641859">
                <text:p>0.724942428641859</text:p>
              </table:table-cell>
              <table:table-cell office:value-type="float" office:value="0.708444223171659">
                <text:p>0.708444223171659</text:p>
              </table:table-cell>
              <table:table-cell office:value-type="float" office:value="0.607173491078734">
                <text:p>0.607173491078734</text:p>
              </table:table-cell>
              <table:table-cell office:value-type="float" office:value="0.690326865797801">
                <text:p>0.690326865797801</text:p>
              </table:table-cell>
              <table:table-cell office:value-type="float" office:value="0.652988141527287">
                <text:p>0.652988141527287</text:p>
              </table:table-cell>
              <table:table-cell office:value-type="float" office:value="0.737721360109254">
                <text:p>0.737721360109254</text:p>
              </table:table-cell>
              <table:table-cell office:value-type="float" office:value="0.624840380663848">
                <text:p>0.624840380663848</text:p>
              </table:table-cell>
              <table:table-cell office:value-type="float" office:value="0.696361184008397">
                <text:p>0.696361184008397</text:p>
              </table:table-cell>
              <table:table-cell office:value-type="float" office:value="0.624974256957965">
                <text:p>0.624974256957965</text:p>
              </table:table-cell>
              <table:table-cell office:value-type="float" office:value="0.717331749798027">
                <text:p>0.717331749798027</text:p>
              </table:table-cell>
              <table:table-cell office:value-type="float" office:value="0.69662410936606">
                <text:p>0.69662410936606</text:p>
              </table:table-cell>
              <table:table-cell office:value-type="float" office:value="0.677314249683185">
                <text:p>0.677314249683185</text:p>
              </table:table-cell>
              <table:table-cell office:value-type="float" office:value="0.730303238041559">
                <text:p>0.730303238041559</text:p>
              </table:table-cell>
              <table:table-cell office:value-type="float" office:value="0.668136253134902">
                <text:p>0.668136253134902</text:p>
              </table:table-cell>
              <table:table-cell office:value-type="float" office:value="0.72461661374329">
                <text:p>0.72461661374329</text:p>
              </table:table-cell>
              <table:table-cell office:value-type="float" office:value="0.720624882684393">
                <text:p>0.720624882684393</text:p>
              </table:table-cell>
              <table:table-cell office:value-type="float" office:value="0.699471419787762">
                <text:p>0.699471419787762</text:p>
              </table:table-cell>
              <table:table-cell office:value-type="float" office:value="0.685654439656815">
                <text:p>0.685654439656815</text:p>
              </table:table-cell>
              <table:table-cell office:value-type="float" office:value="0.624294483262103">
                <text:p>0.624294483262103</text:p>
              </table:table-cell>
              <table:table-cell office:value-type="float" office:value="0.717097313292118">
                <text:p>0.717097313292118</text:p>
              </table:table-cell>
              <table:table-cell office:value-type="float" office:value="0.71013316436153">
                <text:p>0.71013316436153</text:p>
              </table:table-cell>
              <table:table-cell office:value-type="float" office:value="0.657082635673083">
                <text:p>0.657082635673083</text:p>
              </table:table-cell>
              <table:table-cell office:value-type="float" office:value="0.726936974182484">
                <text:p>0.726936974182484</text:p>
              </table:table-cell>
              <table:table-cell office:value-type="float" office:value="0.662319875159508">
                <text:p>0.662319875159508</text:p>
              </table:table-cell>
              <table:table-cell office:value-type="float" office:value="0.683510692581466">
                <text:p>0.683510692581466</text:p>
              </table:table-cell>
              <table:table-cell office:value-type="float" office:value="0.69587253157053">
                <text:p>0.69587253157053</text:p>
              </table:table-cell>
              <table:table-cell office:value-type="float" office:value="0.744321370946836">
                <text:p>0.744321370946836</text:p>
              </table:table-cell>
              <table:table-cell office:value-type="float" office:value="0.684689781349896">
                <text:p>0.684689781349896</text:p>
              </table:table-cell>
              <table:table-cell office:value-type="float" office:value="0.728343340250331">
                <text:p>0.728343340250331</text:p>
              </table:table-cell>
              <table:table-cell office:value-type="float" office:value="0.696625296124466">
                <text:p>0.696625296124466</text:p>
              </table:table-cell>
              <table:table-cell office:value-type="float" office:value="0.0164697609405421">
                <text:p>0.0164697609405421</text:p>
              </table:table-cell>
              <table:table-cell office:value-type="float" office:value="0.316257559711894">
                <text:p>0.316257559711894</text:p>
              </table:table-cell>
              <table:table-cell office:value-type="float" office:value="0.650528340702733">
                <text:p>0.650528340702733</text:p>
              </table:table-cell>
              <table:table-cell office:value-type="float" office:value="0.712092449491247">
                <text:p>0.712092449491247</text:p>
              </table:table-cell>
              <table:table-cell office:value-type="float" office:value="0.0164810992423985">
                <text:p>0.0164810992423985</text:p>
              </table:table-cell>
              <table:table-cell office:value-type="float" office:value="0.600652956623153">
                <text:p>0.600652956623153</text:p>
              </table:table-cell>
              <table:table-cell office:value-type="float" office:value="0.660753290920322">
                <text:p>0.660753290920322</text:p>
              </table:table-cell>
              <table:table-cell office:value-type="float" office:value="0.69326591178775">
                <text:p>0.69326591178775</text:p>
              </table:table-cell>
              <table:table-cell office:value-type="float" office:value="0.656648980696179">
                <text:p>0.656648980696179</text:p>
              </table:table-cell>
              <table:table-cell office:value-type="float" office:value="0.635095623791525">
                <text:p>0.635095623791525</text:p>
              </table:table-cell>
              <table:table-cell office:value-type="float" office:value="0.732202853676013">
                <text:p>0.732202853676013</text:p>
              </table:table-cell>
              <table:table-cell office:value-type="float" office:value="0.710647916420563">
                <text:p>0.710647916420563</text:p>
              </table:table-cell>
              <table:table-cell office:value-type="float" office:value="0.654976143411194">
                <text:p>0.654976143411194</text:p>
              </table:table-cell>
              <table:table-cell office:value-type="float" office:value="0.680419581824087">
                <text:p>0.680419581824087</text:p>
              </table:table-cell>
              <table:table-cell office:value-type="float" office:value="0.745659339706647">
                <text:p>0.745659339706647</text:p>
              </table:table-cell>
              <table:table-cell office:value-type="float" office:value="0.70469670785961">
                <text:p>0.704696707859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77264872411558">
                <text:p>0.677264872411558</text:p>
              </table:table-cell>
              <table:table-cell office:value-type="float" office:value="0.662534579587166">
                <text:p>0.662534579587166</text:p>
              </table:table-cell>
              <table:table-cell office:value-type="float" office:value="0.680691266592864">
                <text:p>0.680691266592864</text:p>
              </table:table-cell>
              <table:table-cell office:value-type="float" office:value="0.653711372793733">
                <text:p>0.653711372793733</text:p>
              </table:table-cell>
              <table:table-cell office:value-type="float" office:value="0.736439088394403">
                <text:p>0.736439088394403</text:p>
              </table:table-cell>
              <table:table-cell office:value-type="float" office:value="0.688685975367494">
                <text:p>0.688685975367494</text:p>
              </table:table-cell>
              <table:table-cell office:value-type="float" office:value="0.68860849650214">
                <text:p>0.68860849650214</text:p>
              </table:table-cell>
              <table:table-cell office:value-type="float" office:value="0.703839002416086">
                <text:p>0.703839002416086</text:p>
              </table:table-cell>
              <table:table-cell office:value-type="float" office:value="0.666905470833858">
                <text:p>0.666905470833858</text:p>
              </table:table-cell>
              <table:table-cell office:value-type="float" office:value="0.744228714289326">
                <text:p>0.744228714289326</text:p>
              </table:table-cell>
              <table:table-cell office:value-type="float" office:value="0.639865162483745">
                <text:p>0.639865162483745</text:p>
              </table:table-cell>
              <table:table-cell office:value-type="float" office:value="0.699578290055594">
                <text:p>0.699578290055594</text:p>
              </table:table-cell>
              <table:table-cell office:value-type="float" office:value="0.611304982805642">
                <text:p>0.611304982805642</text:p>
              </table:table-cell>
              <table:table-cell office:value-type="float" office:value="0.730940312738312">
                <text:p>0.730940312738312</text:p>
              </table:table-cell>
              <table:table-cell office:value-type="float" office:value="0.678805032687974">
                <text:p>0.678805032687974</text:p>
              </table:table-cell>
              <table:table-cell office:value-type="float" office:value="0.697842165621065">
                <text:p>0.697842165621065</text:p>
              </table:table-cell>
              <table:table-cell office:value-type="float" office:value="0.722467572072712">
                <text:p>0.722467572072712</text:p>
              </table:table-cell>
              <table:table-cell office:value-type="float" office:value="0.657237617176941">
                <text:p>0.657237617176941</text:p>
              </table:table-cell>
              <table:table-cell office:value-type="float" office:value="0.748677911984674">
                <text:p>0.748677911984674</text:p>
              </table:table-cell>
              <table:table-cell office:value-type="float" office:value="0.725307142823366">
                <text:p>0.725307142823366</text:p>
              </table:table-cell>
              <table:table-cell office:value-type="float" office:value="0.73899605132426">
                <text:p>0.73899605132426</text:p>
              </table:table-cell>
              <table:table-cell office:value-type="float" office:value="0.708681028274349">
                <text:p>0.708681028274349</text:p>
              </table:table-cell>
              <table:table-cell office:value-type="float" office:value="0.629480413385484">
                <text:p>0.629480413385484</text:p>
              </table:table-cell>
              <table:table-cell office:value-type="float" office:value="0.717329269346696">
                <text:p>0.717329269346696</text:p>
              </table:table-cell>
              <table:table-cell office:value-type="float" office:value="0.772444817654014">
                <text:p>0.772444817654014</text:p>
              </table:table-cell>
              <table:table-cell office:value-type="float" office:value="0.72586025134767">
                <text:p>0.72586025134767</text:p>
              </table:table-cell>
              <table:table-cell office:value-type="float" office:value="0.716136682613595">
                <text:p>0.716136682613595</text:p>
              </table:table-cell>
              <table:table-cell office:value-type="float" office:value="0.687983118539578">
                <text:p>0.687983118539578</text:p>
              </table:table-cell>
              <table:table-cell office:value-type="float" office:value="0.691731038383009">
                <text:p>0.691731038383009</text:p>
              </table:table-cell>
              <table:table-cell office:value-type="float" office:value="0.692419680728432">
                <text:p>0.692419680728432</text:p>
              </table:table-cell>
              <table:table-cell office:value-type="float" office:value="0.725763973922328">
                <text:p>0.725763973922328</text:p>
              </table:table-cell>
              <table:table-cell office:value-type="float" office:value="0.678687043087785">
                <text:p>0.678687043087785</text:p>
              </table:table-cell>
              <table:table-cell office:value-type="float" office:value="0.735107518162798">
                <text:p>0.735107518162798</text:p>
              </table:table-cell>
              <table:table-cell office:value-type="float" office:value="0.719420422845674">
                <text:p>0.719420422845674</text:p>
              </table:table-cell>
              <table:table-cell office:value-type="float" office:value="0.0164345122820084">
                <text:p>0.0164345122820084</text:p>
              </table:table-cell>
              <table:table-cell office:value-type="float" office:value="0.390861549592859">
                <text:p>0.390861549592859</text:p>
              </table:table-cell>
              <table:table-cell office:value-type="float" office:value="0.690757901485411">
                <text:p>0.690757901485411</text:p>
              </table:table-cell>
              <table:table-cell office:value-type="float" office:value="0.688256110059742">
                <text:p>0.688256110059742</text:p>
              </table:table-cell>
              <table:table-cell office:value-type="float" office:value="0.0165181144251333">
                <text:p>0.0165181144251333</text:p>
              </table:table-cell>
              <table:table-cell office:value-type="float" office:value="0.565241673943679">
                <text:p>0.565241673943679</text:p>
              </table:table-cell>
              <table:table-cell office:value-type="float" office:value="0.671731435024291">
                <text:p>0.671731435024291</text:p>
              </table:table-cell>
              <table:table-cell office:value-type="float" office:value="0.697976601128102">
                <text:p>0.697976601128102</text:p>
              </table:table-cell>
              <table:table-cell office:value-type="float" office:value="0.683589961925422">
                <text:p>0.683589961925422</text:p>
              </table:table-cell>
              <table:table-cell office:value-type="float" office:value="0.660012800565277">
                <text:p>0.660012800565277</text:p>
              </table:table-cell>
              <table:table-cell office:value-type="float" office:value="0.740563320331666">
                <text:p>0.740563320331666</text:p>
              </table:table-cell>
              <table:table-cell office:value-type="float" office:value="0.691815750157949">
                <text:p>0.691815750157949</text:p>
              </table:table-cell>
              <table:table-cell office:value-type="float" office:value="0.683519616541573">
                <text:p>0.683519616541573</text:p>
              </table:table-cell>
              <table:table-cell office:value-type="float" office:value="0.693900778780071">
                <text:p>0.693900778780071</text:p>
              </table:table-cell>
              <table:table-cell office:value-type="float" office:value="0.745694010448083">
                <text:p>0.745694010448083</text:p>
              </table:table-cell>
              <table:table-cell office:value-type="float" office:value="0.650524305859449">
                <text:p>0.6505243058594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00170892549662">
                <text:p>0.700170892549662</text:p>
              </table:table-cell>
              <table:table-cell office:value-type="float" office:value="0.668172833816762">
                <text:p>0.668172833816762</text:p>
              </table:table-cell>
              <table:table-cell office:value-type="float" office:value="0.689009143692882">
                <text:p>0.689009143692882</text:p>
              </table:table-cell>
              <table:table-cell office:value-type="float" office:value="0.687264756524654">
                <text:p>0.687264756524654</text:p>
              </table:table-cell>
              <table:table-cell office:value-type="float" office:value="0.72721436533652">
                <text:p>0.72721436533652</text:p>
              </table:table-cell>
              <table:table-cell office:value-type="float" office:value="0.688424123972842">
                <text:p>0.688424123972842</text:p>
              </table:table-cell>
              <table:table-cell office:value-type="float" office:value="0.716463543825403">
                <text:p>0.716463543825403</text:p>
              </table:table-cell>
              <table:table-cell office:value-type="float" office:value="0.71645634115276">
                <text:p>0.71645634115276</text:p>
              </table:table-cell>
              <table:table-cell office:value-type="float" office:value="0.688622286395907">
                <text:p>0.688622286395907</text:p>
              </table:table-cell>
              <table:table-cell office:value-type="float" office:value="0.678888421615887">
                <text:p>0.678888421615887</text:p>
              </table:table-cell>
              <table:table-cell office:value-type="float" office:value="0.665986465336432">
                <text:p>0.665986465336432</text:p>
              </table:table-cell>
              <table:table-cell office:value-type="float" office:value="0.732348284885849">
                <text:p>0.732348284885849</text:p>
              </table:table-cell>
              <table:table-cell office:value-type="float" office:value="0.647276418773879">
                <text:p>0.647276418773879</text:p>
              </table:table-cell>
              <table:table-cell office:value-type="float" office:value="0.742738687266752">
                <text:p>0.742738687266752</text:p>
              </table:table-cell>
              <table:table-cell office:value-type="float" office:value="0.722163690069747">
                <text:p>0.722163690069747</text:p>
              </table:table-cell>
              <table:table-cell office:value-type="float" office:value="0.685083035659115">
                <text:p>0.685083035659115</text:p>
              </table:table-cell>
              <table:table-cell office:value-type="float" office:value="0.708154146773262">
                <text:p>0.708154146773262</text:p>
              </table:table-cell>
              <table:table-cell office:value-type="float" office:value="0.7347121091841">
                <text:p>0.7347121091841</text:p>
              </table:table-cell>
              <table:table-cell office:value-type="float" office:value="0.747020342473753">
                <text:p>0.747020342473753</text:p>
              </table:table-cell>
              <table:table-cell office:value-type="float" office:value="0.68048292383455">
                <text:p>0.68048292383455</text:p>
              </table:table-cell>
              <table:table-cell office:value-type="float" office:value="0.737613823898843">
                <text:p>0.737613823898843</text:p>
              </table:table-cell>
              <table:table-cell office:value-type="float" office:value="0.727717628919947">
                <text:p>0.727717628919947</text:p>
              </table:table-cell>
              <table:table-cell office:value-type="float" office:value="0.557972980745785">
                <text:p>0.557972980745785</text:p>
              </table:table-cell>
              <table:table-cell office:value-type="float" office:value="0.766795286645555">
                <text:p>0.766795286645555</text:p>
              </table:table-cell>
              <table:table-cell office:value-type="float" office:value="0.722522573488602">
                <text:p>0.722522573488602</text:p>
              </table:table-cell>
              <table:table-cell office:value-type="float" office:value="0.685141951104706">
                <text:p>0.685141951104706</text:p>
              </table:table-cell>
              <table:table-cell office:value-type="float" office:value="0.662441051843756">
                <text:p>0.662441051843756</text:p>
              </table:table-cell>
              <table:table-cell office:value-type="float" office:value="0.73161676577199">
                <text:p>0.73161676577199</text:p>
              </table:table-cell>
              <table:table-cell office:value-type="float" office:value="0.661242124032849">
                <text:p>0.661242124032849</text:p>
              </table:table-cell>
              <table:table-cell office:value-type="float" office:value="0.666986383481">
                <text:p>0.666986383481</text:p>
              </table:table-cell>
              <table:table-cell office:value-type="float" office:value="0.700829759836542">
                <text:p>0.700829759836542</text:p>
              </table:table-cell>
              <table:table-cell office:value-type="float" office:value="0.655283864551719">
                <text:p>0.655283864551719</text:p>
              </table:table-cell>
              <table:table-cell office:value-type="float" office:value="0.728650470958862">
                <text:p>0.728650470958862</text:p>
              </table:table-cell>
              <table:table-cell office:value-type="float" office:value="0.712081252365817">
                <text:p>0.712081252365817</text:p>
              </table:table-cell>
              <table:table-cell office:value-type="float" office:value="0.0164604026604489">
                <text:p>0.0164604026604489</text:p>
              </table:table-cell>
              <table:table-cell office:value-type="float" office:value="0.476587269124085">
                <text:p>0.476587269124085</text:p>
              </table:table-cell>
              <table:table-cell office:value-type="float" office:value="0.655493286050499">
                <text:p>0.655493286050499</text:p>
              </table:table-cell>
              <table:table-cell office:value-type="float" office:value="0.735357778088945">
                <text:p>0.735357778088945</text:p>
              </table:table-cell>
              <table:table-cell office:value-type="float" office:value="0.0164973605857504">
                <text:p>0.0164973605857504</text:p>
              </table:table-cell>
              <table:table-cell office:value-type="float" office:value="0.588493894166996">
                <text:p>0.588493894166996</text:p>
              </table:table-cell>
              <table:table-cell office:value-type="float" office:value="0.723824568237173">
                <text:p>0.723824568237173</text:p>
              </table:table-cell>
              <table:table-cell office:value-type="float" office:value="0.652052494836374">
                <text:p>0.652052494836374</text:p>
              </table:table-cell>
              <table:table-cell office:value-type="float" office:value="0.702545668735894">
                <text:p>0.702545668735894</text:p>
              </table:table-cell>
              <table:table-cell office:value-type="float" office:value="0.700055216471301">
                <text:p>0.700055216471301</text:p>
              </table:table-cell>
              <table:table-cell office:value-type="float" office:value="0.700359558755195">
                <text:p>0.700359558755195</text:p>
              </table:table-cell>
              <table:table-cell office:value-type="float" office:value="0.67012177748251">
                <text:p>0.67012177748251</text:p>
              </table:table-cell>
              <table:table-cell office:value-type="float" office:value="0.716421773812041">
                <text:p>0.716421773812041</text:p>
              </table:table-cell>
              <table:table-cell office:value-type="float" office:value="0.69499340561619">
                <text:p>0.69499340561619</text:p>
              </table:table-cell>
              <table:table-cell office:value-type="float" office:value="0.741592674584217">
                <text:p>0.741592674584217</text:p>
              </table:table-cell>
              <table:table-cell office:value-type="float" office:value="0.66074120535896">
                <text:p>0.6607412053589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15111440776153">
                <text:p>0.715111440776153</text:p>
              </table:table-cell>
              <table:table-cell office:value-type="float" office:value="0.641623759657807">
                <text:p>0.641623759657807</text:p>
              </table:table-cell>
              <table:table-cell office:value-type="float" office:value="0.687985953208732">
                <text:p>0.687985953208732</text:p>
              </table:table-cell>
              <table:table-cell office:value-type="float" office:value="0.638802578415453">
                <text:p>0.638802578415453</text:p>
              </table:table-cell>
              <table:table-cell office:value-type="float" office:value="0.722237677244966">
                <text:p>0.722237677244966</text:p>
              </table:table-cell>
              <table:table-cell office:value-type="float" office:value="0.694842952694319">
                <text:p>0.694842952694319</text:p>
              </table:table-cell>
              <table:table-cell office:value-type="float" office:value="0.708014780776188">
                <text:p>0.708014780776188</text:p>
              </table:table-cell>
              <table:table-cell office:value-type="float" office:value="0.74694773081589">
                <text:p>0.74694773081589</text:p>
              </table:table-cell>
              <table:table-cell office:value-type="float" office:value="0.669982666913953">
                <text:p>0.669982666913953</text:p>
              </table:table-cell>
              <table:table-cell office:value-type="float" office:value="0.722507132762116">
                <text:p>0.722507132762116</text:p>
              </table:table-cell>
              <table:table-cell office:value-type="float" office:value="0.65777510261564">
                <text:p>0.65777510261564</text:p>
              </table:table-cell>
              <table:table-cell office:value-type="float" office:value="0.710173516958162">
                <text:p>0.710173516958162</text:p>
              </table:table-cell>
              <table:table-cell office:value-type="float" office:value="0.672404319822753">
                <text:p>0.672404319822753</text:p>
              </table:table-cell>
              <table:table-cell office:value-type="float" office:value="0.637194167633672">
                <text:p>0.637194167633672</text:p>
              </table:table-cell>
              <table:table-cell office:value-type="float" office:value="0.687665730611647">
                <text:p>0.687665730611647</text:p>
              </table:table-cell>
              <table:table-cell office:value-type="float" office:value="0.649669331187871">
                <text:p>0.649669331187871</text:p>
              </table:table-cell>
              <table:table-cell office:value-type="float" office:value="0.724710968656171">
                <text:p>0.724710968656171</text:p>
              </table:table-cell>
              <table:table-cell office:value-type="float" office:value="0.717483702741682">
                <text:p>0.717483702741682</text:p>
              </table:table-cell>
              <table:table-cell office:value-type="float" office:value="0.75161630271728">
                <text:p>0.75161630271728</text:p>
              </table:table-cell>
              <table:table-cell office:value-type="float" office:value="0.727996630452843">
                <text:p>0.727996630452843</text:p>
              </table:table-cell>
              <table:table-cell office:value-type="float" office:value="0.758187948574717">
                <text:p>0.758187948574717</text:p>
              </table:table-cell>
              <table:table-cell office:value-type="float" office:value="0.711362664480712">
                <text:p>0.711362664480712</text:p>
              </table:table-cell>
              <table:table-cell office:value-type="float" office:value="0.586373750455897">
                <text:p>0.586373750455897</text:p>
              </table:table-cell>
              <table:table-cell office:value-type="float" office:value="0.702203590599227">
                <text:p>0.702203590599227</text:p>
              </table:table-cell>
              <table:table-cell office:value-type="float" office:value="0.745816730069365">
                <text:p>0.745816730069365</text:p>
              </table:table-cell>
              <table:table-cell office:value-type="float" office:value="0.746788555676513">
                <text:p>0.746788555676513</text:p>
              </table:table-cell>
              <table:table-cell office:value-type="float" office:value="0.689484964746299">
                <text:p>0.689484964746299</text:p>
              </table:table-cell>
              <table:table-cell office:value-type="float" office:value="0.689416718430271">
                <text:p>0.689416718430271</text:p>
              </table:table-cell>
              <table:table-cell office:value-type="float" office:value="0.6414958237212">
                <text:p>0.6414958237212</text:p>
              </table:table-cell>
              <table:table-cell office:value-type="float" office:value="0.720072031208359">
                <text:p>0.720072031208359</text:p>
              </table:table-cell>
              <table:table-cell office:value-type="float" office:value="0.69647145418501">
                <text:p>0.69647145418501</text:p>
              </table:table-cell>
              <table:table-cell office:value-type="float" office:value="0.690465779913614">
                <text:p>0.690465779913614</text:p>
              </table:table-cell>
              <table:table-cell office:value-type="float" office:value="0.711652045713682">
                <text:p>0.711652045713682</text:p>
              </table:table-cell>
              <table:table-cell office:value-type="float" office:value="0.679040447491071">
                <text:p>0.679040447491071</text:p>
              </table:table-cell>
              <table:table-cell office:value-type="float" office:value="0.0164046998444703">
                <text:p>0.0164046998444703</text:p>
              </table:table-cell>
              <table:table-cell office:value-type="float" office:value="0.453097370849267">
                <text:p>0.453097370849267</text:p>
              </table:table-cell>
              <table:table-cell office:value-type="float" office:value="0.644939298859646">
                <text:p>0.644939298859646</text:p>
              </table:table-cell>
              <table:table-cell office:value-type="float" office:value="0.754999683829528">
                <text:p>0.754999683829528</text:p>
              </table:table-cell>
              <table:table-cell office:value-type="float" office:value="0.016428328941957">
                <text:p>0.016428328941957</text:p>
              </table:table-cell>
              <table:table-cell office:value-type="float" office:value="0.648817139199042">
                <text:p>0.648817139199042</text:p>
              </table:table-cell>
              <table:table-cell office:value-type="float" office:value="0.67960229585397">
                <text:p>0.67960229585397</text:p>
              </table:table-cell>
              <table:table-cell office:value-type="float" office:value="0.689500217494578">
                <text:p>0.689500217494578</text:p>
              </table:table-cell>
              <table:table-cell office:value-type="float" office:value="0.718177129240396">
                <text:p>0.718177129240396</text:p>
              </table:table-cell>
              <table:table-cell office:value-type="float" office:value="0.667658006595187">
                <text:p>0.667658006595187</text:p>
              </table:table-cell>
              <table:table-cell office:value-type="float" office:value="0.73874248865711">
                <text:p>0.73874248865711</text:p>
              </table:table-cell>
              <table:table-cell office:value-type="float" office:value="0.692241662307402">
                <text:p>0.692241662307402</text:p>
              </table:table-cell>
              <table:table-cell office:value-type="float" office:value="0.719388619878119">
                <text:p>0.719388619878119</text:p>
              </table:table-cell>
              <table:table-cell office:value-type="float" office:value="0.755386680718659">
                <text:p>0.755386680718659</text:p>
              </table:table-cell>
              <table:table-cell office:value-type="float" office:value="0.723557977512775">
                <text:p>0.723557977512775</text:p>
              </table:table-cell>
              <table:table-cell office:value-type="float" office:value="0.677683878616369">
                <text:p>0.6776838786163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693356221931181">
                <text:p>0.693356221931181</text:p>
              </table:table-cell>
              <table:table-cell office:value-type="float" office:value="0.599059420496867">
                <text:p>0.599059420496867</text:p>
              </table:table-cell>
              <table:table-cell office:value-type="float" office:value="0.727880123910025">
                <text:p>0.727880123910025</text:p>
              </table:table-cell>
              <table:table-cell office:value-type="float" office:value="0.655033302669052">
                <text:p>0.655033302669052</text:p>
              </table:table-cell>
              <table:table-cell office:value-type="float" office:value="0.747436588523475">
                <text:p>0.747436588523475</text:p>
              </table:table-cell>
              <table:table-cell office:value-type="float" office:value="0.730531829075061">
                <text:p>0.730531829075061</text:p>
              </table:table-cell>
              <table:table-cell office:value-type="float" office:value="0.722529922140056">
                <text:p>0.722529922140056</text:p>
              </table:table-cell>
              <table:table-cell office:value-type="float" office:value="0.746175881499332">
                <text:p>0.746175881499332</text:p>
              </table:table-cell>
              <table:table-cell office:value-type="float" office:value="0.632622670602503">
                <text:p>0.632622670602503</text:p>
              </table:table-cell>
              <table:table-cell office:value-type="float" office:value="0.679646028305602">
                <text:p>0.679646028305602</text:p>
              </table:table-cell>
              <table:table-cell office:value-type="float" office:value="0.648532290024614">
                <text:p>0.648532290024614</text:p>
              </table:table-cell>
              <table:table-cell office:value-type="float" office:value="0.730632552662664">
                <text:p>0.730632552662664</text:p>
              </table:table-cell>
              <table:table-cell office:value-type="float" office:value="0.63704739795789">
                <text:p>0.63704739795789</text:p>
              </table:table-cell>
              <table:table-cell office:value-type="float" office:value="0.653235804539166">
                <text:p>0.653235804539166</text:p>
              </table:table-cell>
              <table:table-cell office:value-type="float" office:value="0.705658425010548">
                <text:p>0.705658425010548</text:p>
              </table:table-cell>
              <table:table-cell office:value-type="float" office:value="0.654853630950774">
                <text:p>0.654853630950774</text:p>
              </table:table-cell>
              <table:table-cell office:value-type="float" office:value="0.709986839471452">
                <text:p>0.709986839471452</text:p>
              </table:table-cell>
              <table:table-cell office:value-type="float" office:value="0.694478101037092">
                <text:p>0.694478101037092</text:p>
              </table:table-cell>
              <table:table-cell office:value-type="float" office:value="0.725122377276516">
                <text:p>0.725122377276516</text:p>
              </table:table-cell>
              <table:table-cell office:value-type="float" office:value="0.741168188410286">
                <text:p>0.741168188410286</text:p>
              </table:table-cell>
              <table:table-cell office:value-type="float" office:value="0.707505188363269">
                <text:p>0.707505188363269</text:p>
              </table:table-cell>
              <table:table-cell office:value-type="float" office:value="0.712483947137152">
                <text:p>0.712483947137152</text:p>
              </table:table-cell>
              <table:table-cell office:value-type="float" office:value="0.632635339662075">
                <text:p>0.632635339662075</text:p>
              </table:table-cell>
              <table:table-cell office:value-type="float" office:value="0.686183685333526">
                <text:p>0.686183685333526</text:p>
              </table:table-cell>
              <table:table-cell office:value-type="float" office:value="0.748486085807109">
                <text:p>0.748486085807109</text:p>
              </table:table-cell>
              <table:table-cell office:value-type="float" office:value="0.752583155541094">
                <text:p>0.752583155541094</text:p>
              </table:table-cell>
              <table:table-cell office:value-type="float" office:value="0.641911646677698">
                <text:p>0.641911646677698</text:p>
              </table:table-cell>
              <table:table-cell office:value-type="float" office:value="0.689589295557719">
                <text:p>0.689589295557719</text:p>
              </table:table-cell>
              <table:table-cell office:value-type="float" office:value="0.697746742104644">
                <text:p>0.697746742104644</text:p>
              </table:table-cell>
              <table:table-cell office:value-type="float" office:value="0.720153716693608">
                <text:p>0.720153716693608</text:p>
              </table:table-cell>
              <table:table-cell office:value-type="float" office:value="0.738873317484995">
                <text:p>0.738873317484995</text:p>
              </table:table-cell>
              <table:table-cell office:value-type="float" office:value="0.637762436465854">
                <text:p>0.637762436465854</text:p>
              </table:table-cell>
              <table:table-cell office:value-type="float" office:value="0.720493015171775">
                <text:p>0.720493015171775</text:p>
              </table:table-cell>
              <table:table-cell office:value-type="float" office:value="0.622991794038877">
                <text:p>0.622991794038877</text:p>
              </table:table-cell>
              <table:table-cell office:value-type="float" office:value="0.0163413637058957">
                <text:p>0.0163413637058957</text:p>
              </table:table-cell>
              <table:table-cell office:value-type="float" office:value="0.468919067334879">
                <text:p>0.468919067334879</text:p>
              </table:table-cell>
              <table:table-cell office:value-type="float" office:value="0.629484398766286">
                <text:p>0.629484398766286</text:p>
              </table:table-cell>
              <table:table-cell office:value-type="float" office:value="0.730319791240961">
                <text:p>0.730319791240961</text:p>
              </table:table-cell>
              <table:table-cell office:value-type="float" office:value="0.016411865999551">
                <text:p>0.016411865999551</text:p>
              </table:table-cell>
              <table:table-cell office:value-type="float" office:value="0.617031156086179">
                <text:p>0.617031156086179</text:p>
              </table:table-cell>
              <table:table-cell office:value-type="float" office:value="0.686879088361528">
                <text:p>0.686879088361528</text:p>
              </table:table-cell>
              <table:table-cell office:value-type="float" office:value="0.644482568784197">
                <text:p>0.644482568784197</text:p>
              </table:table-cell>
              <table:table-cell office:value-type="float" office:value="0.711429196743102">
                <text:p>0.711429196743102</text:p>
              </table:table-cell>
              <table:table-cell office:value-type="float" office:value="0.724458007587697">
                <text:p>0.724458007587697</text:p>
              </table:table-cell>
              <table:table-cell office:value-type="float" office:value="0.757807712501512">
                <text:p>0.757807712501512</text:p>
              </table:table-cell>
              <table:table-cell office:value-type="float" office:value="0.680296660747008">
                <text:p>0.680296660747008</text:p>
              </table:table-cell>
              <table:table-cell office:value-type="float" office:value="0.680537655904325">
                <text:p>0.680537655904325</text:p>
              </table:table-cell>
              <table:table-cell office:value-type="float" office:value="0.701965357536355">
                <text:p>0.701965357536355</text:p>
              </table:table-cell>
              <table:table-cell office:value-type="float" office:value="0.714797854874768">
                <text:p>0.714797854874768</text:p>
              </table:table-cell>
              <table:table-cell office:value-type="float" office:value="0.715761250441341">
                <text:p>0.71576125044134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678004817204934">
                <text:p>0.678004817204934</text:p>
              </table:table-cell>
              <table:table-cell office:value-type="float" office:value="0.624451867857402">
                <text:p>0.624451867857402</text:p>
              </table:table-cell>
              <table:table-cell office:value-type="float" office:value="0.708055276520934">
                <text:p>0.708055276520934</text:p>
              </table:table-cell>
              <table:table-cell office:value-type="float" office:value="0.70162250637392">
                <text:p>0.70162250637392</text:p>
              </table:table-cell>
              <table:table-cell office:value-type="float" office:value="0.737970705428113">
                <text:p>0.737970705428113</text:p>
              </table:table-cell>
              <table:table-cell office:value-type="float" office:value="0.690514441010333">
                <text:p>0.690514441010333</text:p>
              </table:table-cell>
              <table:table-cell office:value-type="float" office:value="0.739109458761326">
                <text:p>0.739109458761326</text:p>
              </table:table-cell>
              <table:table-cell office:value-type="float" office:value="0.729496890857214">
                <text:p>0.729496890857214</text:p>
              </table:table-cell>
              <table:table-cell office:value-type="float" office:value="0.628973009527686">
                <text:p>0.628973009527686</text:p>
              </table:table-cell>
              <table:table-cell office:value-type="float" office:value="0.700287331367542">
                <text:p>0.700287331367542</text:p>
              </table:table-cell>
              <table:table-cell office:value-type="float" office:value="0.664145470188721">
                <text:p>0.664145470188721</text:p>
              </table:table-cell>
              <table:table-cell office:value-type="float" office:value="0.688920500932553">
                <text:p>0.688920500932553</text:p>
              </table:table-cell>
              <table:table-cell office:value-type="float" office:value="0.634012321208047">
                <text:p>0.634012321208047</text:p>
              </table:table-cell>
              <table:table-cell office:value-type="float" office:value="0.708393814614032">
                <text:p>0.708393814614032</text:p>
              </table:table-cell>
              <table:table-cell office:value-type="float" office:value="0.709950780779879">
                <text:p>0.709950780779879</text:p>
              </table:table-cell>
              <table:table-cell office:value-type="float" office:value="0.676513616963968">
                <text:p>0.676513616963968</text:p>
              </table:table-cell>
              <table:table-cell office:value-type="float" office:value="0.712792508466473">
                <text:p>0.712792508466473</text:p>
              </table:table-cell>
              <table:table-cell office:value-type="float" office:value="0.727994303853729">
                <text:p>0.727994303853729</text:p>
              </table:table-cell>
              <table:table-cell office:value-type="float" office:value="0.72934455280161">
                <text:p>0.72934455280161</text:p>
              </table:table-cell>
              <table:table-cell office:value-type="float" office:value="0.685427115490794">
                <text:p>0.685427115490794</text:p>
              </table:table-cell>
              <table:table-cell office:value-type="float" office:value="0.739144024607694">
                <text:p>0.739144024607694</text:p>
              </table:table-cell>
              <table:table-cell office:value-type="float" office:value="0.673960264186739">
                <text:p>0.673960264186739</text:p>
              </table:table-cell>
              <table:table-cell office:value-type="float" office:value="0.631998508634932">
                <text:p>0.631998508634932</text:p>
              </table:table-cell>
              <table:table-cell office:value-type="float" office:value="0.678893051174056">
                <text:p>0.678893051174056</text:p>
              </table:table-cell>
              <table:table-cell office:value-type="float" office:value="0.76163771991222">
                <text:p>0.76163771991222</text:p>
              </table:table-cell>
              <table:table-cell office:value-type="float" office:value="0.755215589434836">
                <text:p>0.755215589434836</text:p>
              </table:table-cell>
              <table:table-cell office:value-type="float" office:value="0.656109956708929">
                <text:p>0.656109956708929</text:p>
              </table:table-cell>
              <table:table-cell office:value-type="float" office:value="0.734640039892751">
                <text:p>0.734640039892751</text:p>
              </table:table-cell>
              <table:table-cell office:value-type="float" office:value="0.721320509765103">
                <text:p>0.721320509765103</text:p>
              </table:table-cell>
              <table:table-cell office:value-type="float" office:value="0.686861024442063">
                <text:p>0.686861024442063</text:p>
              </table:table-cell>
              <table:table-cell office:value-type="float" office:value="0.711511194304276">
                <text:p>0.711511194304276</text:p>
              </table:table-cell>
              <table:table-cell office:value-type="float" office:value="0.621668269758152">
                <text:p>0.621668269758152</text:p>
              </table:table-cell>
              <table:table-cell office:value-type="float" office:value="0.736508016012937">
                <text:p>0.736508016012937</text:p>
              </table:table-cell>
              <table:table-cell office:value-type="float" office:value="0.684246370257745">
                <text:p>0.684246370257745</text:p>
              </table:table-cell>
              <table:table-cell office:value-type="float" office:value="0.0163080622846107">
                <text:p>0.0163080622846107</text:p>
              </table:table-cell>
              <table:table-cell office:value-type="float" office:value="0.470454860295088">
                <text:p>0.470454860295088</text:p>
              </table:table-cell>
              <table:table-cell office:value-type="float" office:value="0.681516766882299">
                <text:p>0.681516766882299</text:p>
              </table:table-cell>
              <table:table-cell office:value-type="float" office:value="0.712454576701433">
                <text:p>0.712454576701433</text:p>
              </table:table-cell>
              <table:table-cell office:value-type="float" office:value="0.0164569502876963">
                <text:p>0.0164569502876963</text:p>
              </table:table-cell>
              <table:table-cell office:value-type="float" office:value="0.609212225268568">
                <text:p>0.609212225268568</text:p>
              </table:table-cell>
              <table:table-cell office:value-type="float" office:value="0.699967920405187">
                <text:p>0.699967920405187</text:p>
              </table:table-cell>
              <table:table-cell office:value-type="float" office:value="0.613083022422922">
                <text:p>0.613083022422922</text:p>
              </table:table-cell>
              <table:table-cell office:value-type="float" office:value="0.739565649068167">
                <text:p>0.739565649068167</text:p>
              </table:table-cell>
              <table:table-cell office:value-type="float" office:value="0.707167063101316">
                <text:p>0.707167063101316</text:p>
              </table:table-cell>
              <table:table-cell office:value-type="float" office:value="0.724360911167634">
                <text:p>0.724360911167634</text:p>
              </table:table-cell>
              <table:table-cell office:value-type="float" office:value="0.687083517571669">
                <text:p>0.687083517571669</text:p>
              </table:table-cell>
              <table:table-cell office:value-type="float" office:value="0.682622719418715">
                <text:p>0.682622719418715</text:p>
              </table:table-cell>
              <table:table-cell office:value-type="float" office:value="0.683853681249885">
                <text:p>0.683853681249885</text:p>
              </table:table-cell>
              <table:table-cell office:value-type="float" office:value="0.729795765230578">
                <text:p>0.729795765230578</text:p>
              </table:table-cell>
              <table:table-cell office:value-type="float" office:value="0.691892340508518">
                <text:p>0.6918923405085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23156130120096">
                <text:p>0.723156130120096</text:p>
              </table:table-cell>
              <table:table-cell office:value-type="float" office:value="0.625458218347659">
                <text:p>0.625458218347659</text:p>
              </table:table-cell>
              <table:table-cell office:value-type="float" office:value="0.715719528312643">
                <text:p>0.715719528312643</text:p>
              </table:table-cell>
              <table:table-cell office:value-type="float" office:value="0.658717474925085">
                <text:p>0.658717474925085</text:p>
              </table:table-cell>
              <table:table-cell office:value-type="float" office:value="0.728344105756013">
                <text:p>0.728344105756013</text:p>
              </table:table-cell>
              <table:table-cell office:value-type="float" office:value="0.720884776156918">
                <text:p>0.720884776156918</text:p>
              </table:table-cell>
              <table:table-cell office:value-type="float" office:value="0.715461074818903">
                <text:p>0.715461074818903</text:p>
              </table:table-cell>
              <table:table-cell office:value-type="float" office:value="0.7076983141797">
                <text:p>0.7076983141797</text:p>
              </table:table-cell>
              <table:table-cell office:value-type="float" office:value="0.643128253285076">
                <text:p>0.643128253285076</text:p>
              </table:table-cell>
              <table:table-cell office:value-type="float" office:value="0.707252603256261">
                <text:p>0.707252603256261</text:p>
              </table:table-cell>
              <table:table-cell office:value-type="float" office:value="0.692397235219934">
                <text:p>0.692397235219934</text:p>
              </table:table-cell>
              <table:table-cell office:value-type="float" office:value="0.73709216024318">
                <text:p>0.73709216024318</text:p>
              </table:table-cell>
              <table:table-cell office:value-type="float" office:value="0.677277808837786">
                <text:p>0.677277808837786</text:p>
              </table:table-cell>
              <table:table-cell office:value-type="float" office:value="0.705913601746872">
                <text:p>0.705913601746872</text:p>
              </table:table-cell>
              <table:table-cell office:value-type="float" office:value="0.689575551603179">
                <text:p>0.689575551603179</text:p>
              </table:table-cell>
              <table:table-cell office:value-type="float" office:value="0.686250410609736">
                <text:p>0.686250410609736</text:p>
              </table:table-cell>
              <table:table-cell office:value-type="float" office:value="0.684949951449105">
                <text:p>0.684949951449105</text:p>
              </table:table-cell>
              <table:table-cell office:value-type="float" office:value="0.61950060293648">
                <text:p>0.61950060293648</text:p>
              </table:table-cell>
              <table:table-cell office:value-type="float" office:value="0.725232627718958">
                <text:p>0.725232627718958</text:p>
              </table:table-cell>
              <table:table-cell office:value-type="float" office:value="0.733283314055498">
                <text:p>0.733283314055498</text:p>
              </table:table-cell>
              <table:table-cell office:value-type="float" office:value="0.719305197756046">
                <text:p>0.719305197756046</text:p>
              </table:table-cell>
              <table:table-cell office:value-type="float" office:value="0.704168196302864">
                <text:p>0.704168196302864</text:p>
              </table:table-cell>
              <table:table-cell office:value-type="float" office:value="0.613220070278467">
                <text:p>0.613220070278467</text:p>
              </table:table-cell>
              <table:table-cell office:value-type="float" office:value="0.716559149523251">
                <text:p>0.716559149523251</text:p>
              </table:table-cell>
              <table:table-cell office:value-type="float" office:value="0.762855405155171">
                <text:p>0.762855405155171</text:p>
              </table:table-cell>
              <table:table-cell office:value-type="float" office:value="0.734515885459315">
                <text:p>0.734515885459315</text:p>
              </table:table-cell>
              <table:table-cell office:value-type="float" office:value="0.703631543766726">
                <text:p>0.703631543766726</text:p>
              </table:table-cell>
              <table:table-cell office:value-type="float" office:value="0.723964199460689">
                <text:p>0.723964199460689</text:p>
              </table:table-cell>
              <table:table-cell office:value-type="float" office:value="0.686958623006225">
                <text:p>0.686958623006225</text:p>
              </table:table-cell>
              <table:table-cell office:value-type="float" office:value="0.718162465592956">
                <text:p>0.718162465592956</text:p>
              </table:table-cell>
              <table:table-cell office:value-type="float" office:value="0.709625520784303">
                <text:p>0.709625520784303</text:p>
              </table:table-cell>
              <table:table-cell office:value-type="float" office:value="0.702169455604809">
                <text:p>0.702169455604809</text:p>
              </table:table-cell>
              <table:table-cell office:value-type="float" office:value="0.711472659200446">
                <text:p>0.711472659200446</text:p>
              </table:table-cell>
              <table:table-cell office:value-type="float" office:value="0.679409886880614">
                <text:p>0.679409886880614</text:p>
              </table:table-cell>
              <table:table-cell office:value-type="float" office:value="0.0164460457004569">
                <text:p>0.0164460457004569</text:p>
              </table:table-cell>
              <table:table-cell office:value-type="float" office:value="0.494830575590972">
                <text:p>0.494830575590972</text:p>
              </table:table-cell>
              <table:table-cell office:value-type="float" office:value="0.685058647170892">
                <text:p>0.685058647170892</text:p>
              </table:table-cell>
              <table:table-cell office:value-type="float" office:value="0.735762858799604">
                <text:p>0.735762858799604</text:p>
              </table:table-cell>
              <table:table-cell office:value-type="float" office:value="0.0164665043580745">
                <text:p>0.0164665043580745</text:p>
              </table:table-cell>
              <table:table-cell office:value-type="float" office:value="0.60390788623407">
                <text:p>0.60390788623407</text:p>
              </table:table-cell>
              <table:table-cell office:value-type="float" office:value="0.681891660136794">
                <text:p>0.681891660136794</text:p>
              </table:table-cell>
              <table:table-cell office:value-type="float" office:value="0.683189471634242">
                <text:p>0.683189471634242</text:p>
              </table:table-cell>
              <table:table-cell office:value-type="float" office:value="0.700037950742388">
                <text:p>0.700037950742388</text:p>
              </table:table-cell>
              <table:table-cell office:value-type="float" office:value="0.703451867259268">
                <text:p>0.703451867259268</text:p>
              </table:table-cell>
              <table:table-cell office:value-type="float" office:value="0.717553234953907">
                <text:p>0.717553234953907</text:p>
              </table:table-cell>
              <table:table-cell office:value-type="float" office:value="0.693260076490471">
                <text:p>0.693260076490471</text:p>
              </table:table-cell>
              <table:table-cell office:value-type="float" office:value="0.691696258657317">
                <text:p>0.691696258657317</text:p>
              </table:table-cell>
              <table:table-cell office:value-type="float" office:value="0.758714110508557">
                <text:p>0.758714110508557</text:p>
              </table:table-cell>
              <table:table-cell office:value-type="float" office:value="0.710317463326591">
                <text:p>0.710317463326591</text:p>
              </table:table-cell>
              <table:table-cell office:value-type="float" office:value="0.671855614653829">
                <text:p>0.6718556146538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677980749586888">
                <text:p>0.677980749586888</text:p>
              </table:table-cell>
              <table:table-cell office:value-type="float" office:value="0.683854035230009">
                <text:p>0.683854035230009</text:p>
              </table:table-cell>
              <table:table-cell office:value-type="float" office:value="0.709743803768381">
                <text:p>0.709743803768381</text:p>
              </table:table-cell>
              <table:table-cell office:value-type="float" office:value="0.622067592220429">
                <text:p>0.622067592220429</text:p>
              </table:table-cell>
              <table:table-cell office:value-type="float" office:value="0.709702104323886">
                <text:p>0.709702104323886</text:p>
              </table:table-cell>
              <table:table-cell office:value-type="float" office:value="0.704394294301909">
                <text:p>0.704394294301909</text:p>
              </table:table-cell>
              <table:table-cell office:value-type="float" office:value="0.676554186487406">
                <text:p>0.676554186487406</text:p>
              </table:table-cell>
              <table:table-cell office:value-type="float" office:value="0.715103245752648">
                <text:p>0.715103245752648</text:p>
              </table:table-cell>
              <table:table-cell office:value-type="float" office:value="0.658162277926838">
                <text:p>0.658162277926838</text:p>
              </table:table-cell>
              <table:table-cell office:value-type="float" office:value="0.704693530291666">
                <text:p>0.704693530291666</text:p>
              </table:table-cell>
              <table:table-cell office:value-type="float" office:value="0.693235550882884">
                <text:p>0.693235550882884</text:p>
              </table:table-cell>
              <table:table-cell office:value-type="float" office:value="0.743435665870119">
                <text:p>0.743435665870119</text:p>
              </table:table-cell>
              <table:table-cell office:value-type="float" office:value="0.664109532265037">
                <text:p>0.664109532265037</text:p>
              </table:table-cell>
              <table:table-cell office:value-type="float" office:value="0.723487169186828">
                <text:p>0.723487169186828</text:p>
              </table:table-cell>
              <table:table-cell office:value-type="float" office:value="0.677235568675358">
                <text:p>0.677235568675358</text:p>
              </table:table-cell>
              <table:table-cell office:value-type="float" office:value="0.686689794674613">
                <text:p>0.686689794674613</text:p>
              </table:table-cell>
              <table:table-cell office:value-type="float" office:value="0.6829634692032">
                <text:p>0.6829634692032</text:p>
              </table:table-cell>
              <table:table-cell office:value-type="float" office:value="0.675361127760127">
                <text:p>0.675361127760127</text:p>
              </table:table-cell>
              <table:table-cell office:value-type="float" office:value="0.733237266111945">
                <text:p>0.733237266111945</text:p>
              </table:table-cell>
              <table:table-cell office:value-type="float" office:value="0.705182854674806">
                <text:p>0.705182854674806</text:p>
              </table:table-cell>
              <table:table-cell office:value-type="float" office:value="0.755761603090775">
                <text:p>0.755761603090775</text:p>
              </table:table-cell>
              <table:table-cell office:value-type="float" office:value="0.708578112495496">
                <text:p>0.708578112495496</text:p>
              </table:table-cell>
              <table:table-cell office:value-type="float" office:value="0.617012807441826">
                <text:p>0.617012807441826</text:p>
              </table:table-cell>
              <table:table-cell office:value-type="float" office:value="0.652198415518554">
                <text:p>0.652198415518554</text:p>
              </table:table-cell>
              <table:table-cell office:value-type="float" office:value="0.758277523866065">
                <text:p>0.758277523866065</text:p>
              </table:table-cell>
              <table:table-cell office:value-type="float" office:value="0.73627444018867">
                <text:p>0.73627444018867</text:p>
              </table:table-cell>
              <table:table-cell office:value-type="float" office:value="0.702664681900022">
                <text:p>0.702664681900022</text:p>
              </table:table-cell>
              <table:table-cell office:value-type="float" office:value="0.717013515042062">
                <text:p>0.717013515042062</text:p>
              </table:table-cell>
              <table:table-cell office:value-type="float" office:value="0.713012943413401">
                <text:p>0.713012943413401</text:p>
              </table:table-cell>
              <table:table-cell office:value-type="float" office:value="0.699000092320229">
                <text:p>0.699000092320229</text:p>
              </table:table-cell>
              <table:table-cell office:value-type="float" office:value="0.678464010590741">
                <text:p>0.678464010590741</text:p>
              </table:table-cell>
              <table:table-cell office:value-type="float" office:value="0.729760214397063">
                <text:p>0.729760214397063</text:p>
              </table:table-cell>
              <table:table-cell office:value-type="float" office:value="0.699092251446475">
                <text:p>0.699092251446475</text:p>
              </table:table-cell>
              <table:table-cell office:value-type="float" office:value="0.653869121238167">
                <text:p>0.653869121238167</text:p>
              </table:table-cell>
              <table:table-cell office:value-type="float" office:value="0.0164758606881516">
                <text:p>0.0164758606881516</text:p>
              </table:table-cell>
              <table:table-cell office:value-type="float" office:value="0.614582558900992">
                <text:p>0.614582558900992</text:p>
              </table:table-cell>
              <table:table-cell office:value-type="float" office:value="0.661462389383056">
                <text:p>0.661462389383056</text:p>
              </table:table-cell>
              <table:table-cell office:value-type="float" office:value="0.715281242127268">
                <text:p>0.715281242127268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381110048761">
                <text:p>0.6381110048761</text:p>
              </table:table-cell>
              <table:table-cell office:value-type="float" office:value="0.674453224736409">
                <text:p>0.674453224736409</text:p>
              </table:table-cell>
              <table:table-cell office:value-type="float" office:value="0.710003362024068">
                <text:p>0.710003362024068</text:p>
              </table:table-cell>
              <table:table-cell office:value-type="float" office:value="0.688144348567951">
                <text:p>0.688144348567951</text:p>
              </table:table-cell>
              <table:table-cell office:value-type="float" office:value="0.690987126439647">
                <text:p>0.690987126439647</text:p>
              </table:table-cell>
              <table:table-cell office:value-type="float" office:value="0.64346161934943">
                <text:p>0.64346161934943</text:p>
              </table:table-cell>
              <table:table-cell office:value-type="float" office:value="0.697092806536046">
                <text:p>0.697092806536046</text:p>
              </table:table-cell>
              <table:table-cell office:value-type="float" office:value="0.693606717919463">
                <text:p>0.693606717919463</text:p>
              </table:table-cell>
              <table:table-cell office:value-type="float" office:value="0.741303080220547">
                <text:p>0.741303080220547</text:p>
              </table:table-cell>
              <table:table-cell office:value-type="float" office:value="0.694800518473287">
                <text:p>0.694800518473287</text:p>
              </table:table-cell>
              <table:table-cell office:value-type="float" office:value="0.666430842454724">
                <text:p>0.6664308424547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610747148945306">
                <text:p>0.610747148945306</text:p>
              </table:table-cell>
              <table:table-cell office:value-type="float" office:value="0.672384209300471">
                <text:p>0.672384209300471</text:p>
              </table:table-cell>
              <table:table-cell office:value-type="float" office:value="0.723157906687209">
                <text:p>0.723157906687209</text:p>
              </table:table-cell>
              <table:table-cell office:value-type="float" office:value="0.67614225339463">
                <text:p>0.67614225339463</text:p>
              </table:table-cell>
              <table:table-cell office:value-type="float" office:value="0.686256704084504">
                <text:p>0.686256704084504</text:p>
              </table:table-cell>
              <table:table-cell office:value-type="float" office:value="0.686606960271004">
                <text:p>0.686606960271004</text:p>
              </table:table-cell>
              <table:table-cell office:value-type="float" office:value="0.718380627565681">
                <text:p>0.718380627565681</text:p>
              </table:table-cell>
              <table:table-cell office:value-type="float" office:value="0.638289470913645">
                <text:p>0.638289470913645</text:p>
              </table:table-cell>
              <table:table-cell office:value-type="float" office:value="0.642982425650688">
                <text:p>0.642982425650688</text:p>
              </table:table-cell>
              <table:table-cell office:value-type="float" office:value="0.699837959388859">
                <text:p>0.699837959388859</text:p>
              </table:table-cell>
              <table:table-cell office:value-type="float" office:value="0.6886912107735">
                <text:p>0.6886912107735</text:p>
              </table:table-cell>
              <table:table-cell office:value-type="float" office:value="0.769950606646803">
                <text:p>0.769950606646803</text:p>
              </table:table-cell>
              <table:table-cell office:value-type="float" office:value="0.60959101602659">
                <text:p>0.60959101602659</text:p>
              </table:table-cell>
              <table:table-cell office:value-type="float" office:value="0.659189253495364">
                <text:p>0.659189253495364</text:p>
              </table:table-cell>
              <table:table-cell office:value-type="float" office:value="0.664750483353439">
                <text:p>0.664750483353439</text:p>
              </table:table-cell>
              <table:table-cell office:value-type="float" office:value="0.629551243297822">
                <text:p>0.629551243297822</text:p>
              </table:table-cell>
              <table:table-cell office:value-type="float" office:value="0.64730218493757">
                <text:p>0.64730218493757</text:p>
              </table:table-cell>
              <table:table-cell office:value-type="float" office:value="0.657865517896362">
                <text:p>0.657865517896362</text:p>
              </table:table-cell>
              <table:table-cell office:value-type="float" office:value="0.722841606796917">
                <text:p>0.722841606796917</text:p>
              </table:table-cell>
              <table:table-cell office:value-type="float" office:value="0.710277136944507">
                <text:p>0.710277136944507</text:p>
              </table:table-cell>
              <table:table-cell office:value-type="float" office:value="0.719402807881417">
                <text:p>0.719402807881417</text:p>
              </table:table-cell>
              <table:table-cell office:value-type="float" office:value="0.720707166972469">
                <text:p>0.720707166972469</text:p>
              </table:table-cell>
              <table:table-cell office:value-type="float" office:value="0.647675040477681">
                <text:p>0.647675040477681</text:p>
              </table:table-cell>
              <table:table-cell office:value-type="float" office:value="0.694485711679262">
                <text:p>0.694485711679262</text:p>
              </table:table-cell>
              <table:table-cell office:value-type="float" office:value="0.739839527601842">
                <text:p>0.739839527601842</text:p>
              </table:table-cell>
              <table:table-cell office:value-type="float" office:value="0.734315086898223">
                <text:p>0.734315086898223</text:p>
              </table:table-cell>
              <table:table-cell office:value-type="float" office:value="0.692985165270222">
                <text:p>0.692985165270222</text:p>
              </table:table-cell>
              <table:table-cell office:value-type="float" office:value="0.758602848833639">
                <text:p>0.758602848833639</text:p>
              </table:table-cell>
              <table:table-cell office:value-type="float" office:value="0.705390222773297">
                <text:p>0.705390222773297</text:p>
              </table:table-cell>
              <table:table-cell office:value-type="float" office:value="0.683061567086499">
                <text:p>0.683061567086499</text:p>
              </table:table-cell>
              <table:table-cell office:value-type="float" office:value="0.654012637601316">
                <text:p>0.654012637601316</text:p>
              </table:table-cell>
              <table:table-cell office:value-type="float" office:value="0.681278385629054">
                <text:p>0.681278385629054</text:p>
              </table:table-cell>
              <table:table-cell office:value-type="float" office:value="0.710132748035649">
                <text:p>0.710132748035649</text:p>
              </table:table-cell>
              <table:table-cell office:value-type="float" office:value="0.657261680150125">
                <text:p>0.657261680150125</text:p>
              </table:table-cell>
              <table:table-cell office:value-type="float" office:value="0.0164853701527325">
                <text:p>0.0164853701527325</text:p>
              </table:table-cell>
              <table:table-cell office:value-type="float" office:value="0.647907015322422">
                <text:p>0.647907015322422</text:p>
              </table:table-cell>
              <table:table-cell office:value-type="float" office:value="0.649020409088816">
                <text:p>0.649020409088816</text:p>
              </table:table-cell>
              <table:table-cell office:value-type="float" office:value="0.734949592481376">
                <text:p>0.734949592481376</text:p>
              </table:table-cell>
              <table:table-cell office:value-type="float" office:value="0.0164277463972249">
                <text:p>0.0164277463972249</text:p>
              </table:table-cell>
              <table:table-cell office:value-type="float" office:value="0.63699920034452">
                <text:p>0.63699920034452</text:p>
              </table:table-cell>
              <table:table-cell office:value-type="float" office:value="0.689438410367799">
                <text:p>0.689438410367799</text:p>
              </table:table-cell>
              <table:table-cell office:value-type="float" office:value="0.70387196622607">
                <text:p>0.70387196622607</text:p>
              </table:table-cell>
              <table:table-cell office:value-type="float" office:value="0.676771591327449">
                <text:p>0.676771591327449</text:p>
              </table:table-cell>
              <table:table-cell office:value-type="float" office:value="0.716841831004283">
                <text:p>0.716841831004283</text:p>
              </table:table-cell>
              <table:table-cell office:value-type="float" office:value="0.712821503534358">
                <text:p>0.712821503534358</text:p>
              </table:table-cell>
              <table:table-cell office:value-type="float" office:value="0.694185740595608">
                <text:p>0.694185740595608</text:p>
              </table:table-cell>
              <table:table-cell office:value-type="float" office:value="0.7067185832552">
                <text:p>0.7067185832552</text:p>
              </table:table-cell>
              <table:table-cell office:value-type="float" office:value="0.719874801504898">
                <text:p>0.719874801504898</text:p>
              </table:table-cell>
              <table:table-cell office:value-type="float" office:value="0.706076303858215">
                <text:p>0.706076303858215</text:p>
              </table:table-cell>
              <table:table-cell office:value-type="float" office:value="0.662468645544233">
                <text:p>0.6624686455442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657796804332762">
                <text:p>0.657796804332762</text:p>
              </table:table-cell>
              <table:table-cell office:value-type="float" office:value="0.662147522032669">
                <text:p>0.662147522032669</text:p>
              </table:table-cell>
              <table:table-cell office:value-type="float" office:value="0.7025903983243">
                <text:p>0.7025903983243</text:p>
              </table:table-cell>
              <table:table-cell office:value-type="float" office:value="0.6370820768691">
                <text:p>0.6370820768691</text:p>
              </table:table-cell>
              <table:table-cell office:value-type="float" office:value="0.709587706154217">
                <text:p>0.709587706154217</text:p>
              </table:table-cell>
              <table:table-cell office:value-type="float" office:value="0.672790842438936">
                <text:p>0.672790842438936</text:p>
              </table:table-cell>
              <table:table-cell office:value-type="float" office:value="0.692948781838433">
                <text:p>0.692948781838433</text:p>
              </table:table-cell>
              <table:table-cell office:value-type="float" office:value="0.639672590090728">
                <text:p>0.639672590090728</text:p>
              </table:table-cell>
              <table:table-cell office:value-type="float" office:value="0.651455032413931">
                <text:p>0.651455032413931</text:p>
              </table:table-cell>
              <table:table-cell office:value-type="float" office:value="0.710446453568969">
                <text:p>0.710446453568969</text:p>
              </table:table-cell>
              <table:table-cell office:value-type="float" office:value="0.674014620368599">
                <text:p>0.674014620368599</text:p>
              </table:table-cell>
              <table:table-cell office:value-type="float" office:value="0.733681342673321">
                <text:p>0.733681342673321</text:p>
              </table:table-cell>
              <table:table-cell office:value-type="float" office:value="0.63142417022877">
                <text:p>0.63142417022877</text:p>
              </table:table-cell>
              <table:table-cell office:value-type="float" office:value="0.702800806037312">
                <text:p>0.702800806037312</text:p>
              </table:table-cell>
              <table:table-cell office:value-type="float" office:value="0.665589686251145">
                <text:p>0.665589686251145</text:p>
              </table:table-cell>
              <table:table-cell office:value-type="float" office:value="0.684860773132219">
                <text:p>0.684860773132219</text:p>
              </table:table-cell>
              <table:table-cell office:value-type="float" office:value="0.635860882407808">
                <text:p>0.635860882407808</text:p>
              </table:table-cell>
              <table:table-cell office:value-type="float" office:value="0.697700294876017">
                <text:p>0.697700294876017</text:p>
              </table:table-cell>
              <table:table-cell office:value-type="float" office:value="0.734207713298753">
                <text:p>0.734207713298753</text:p>
              </table:table-cell>
              <table:table-cell office:value-type="float" office:value="0.710637817715942">
                <text:p>0.710637817715942</text:p>
              </table:table-cell>
              <table:table-cell office:value-type="float" office:value="0.679641186455021">
                <text:p>0.679641186455021</text:p>
              </table:table-cell>
              <table:table-cell office:value-type="float" office:value="0.694266944409715">
                <text:p>0.694266944409715</text:p>
              </table:table-cell>
              <table:table-cell office:value-type="float" office:value="0.616777422178223">
                <text:p>0.616777422178223</text:p>
              </table:table-cell>
              <table:table-cell office:value-type="float" office:value="0.659238014498408">
                <text:p>0.659238014498408</text:p>
              </table:table-cell>
              <table:table-cell office:value-type="float" office:value="0.66535797809907">
                <text:p>0.66535797809907</text:p>
              </table:table-cell>
              <table:table-cell office:value-type="float" office:value="0.71775693949029">
                <text:p>0.71775693949029</text:p>
              </table:table-cell>
              <table:table-cell office:value-type="float" office:value="0.667182377596923">
                <text:p>0.667182377596923</text:p>
              </table:table-cell>
              <table:table-cell office:value-type="float" office:value="0.729591224508507">
                <text:p>0.729591224508507</text:p>
              </table:table-cell>
              <table:table-cell office:value-type="float" office:value="0.712100044017733">
                <text:p>0.712100044017733</text:p>
              </table:table-cell>
              <table:table-cell office:value-type="float" office:value="0.635697379355745">
                <text:p>0.635697379355745</text:p>
              </table:table-cell>
              <table:table-cell office:value-type="float" office:value="0.733571874507969">
                <text:p>0.733571874507969</text:p>
              </table:table-cell>
              <table:table-cell office:value-type="float" office:value="0.680003356845981">
                <text:p>0.680003356845981</text:p>
              </table:table-cell>
              <table:table-cell office:value-type="float" office:value="0.673885185913345">
                <text:p>0.673885185913345</text:p>
              </table:table-cell>
              <table:table-cell office:value-type="float" office:value="0.689149424176459">
                <text:p>0.689149424176459</text:p>
              </table:table-cell>
              <table:table-cell office:value-type="float" office:value="0.0164810656464007">
                <text:p>0.0164810656464007</text:p>
              </table:table-cell>
              <table:table-cell office:value-type="float" office:value="0.682356883223498">
                <text:p>0.682356883223498</text:p>
              </table:table-cell>
              <table:table-cell office:value-type="float" office:value="0.645462179466001">
                <text:p>0.645462179466001</text:p>
              </table:table-cell>
              <table:table-cell office:value-type="float" office:value="0.687827230523612">
                <text:p>0.687827230523612</text:p>
              </table:table-cell>
              <table:table-cell office:value-type="float" office:value="0.0164223171480989">
                <text:p>0.0164223171480989</text:p>
              </table:table-cell>
              <table:table-cell office:value-type="float" office:value="0.621186020237125">
                <text:p>0.621186020237125</text:p>
              </table:table-cell>
              <table:table-cell office:value-type="float" office:value="0.71621075043834">
                <text:p>0.71621075043834</text:p>
              </table:table-cell>
              <table:table-cell office:value-type="float" office:value="0.655665970446569">
                <text:p>0.655665970446569</text:p>
              </table:table-cell>
              <table:table-cell office:value-type="float" office:value="0.716693341825646">
                <text:p>0.716693341825646</text:p>
              </table:table-cell>
              <table:table-cell office:value-type="float" office:value="0.674246585058366">
                <text:p>0.674246585058366</text:p>
              </table:table-cell>
              <table:table-cell office:value-type="float" office:value="0.665762551698926">
                <text:p>0.665762551698926</text:p>
              </table:table-cell>
              <table:table-cell office:value-type="float" office:value="0.703389885916203">
                <text:p>0.703389885916203</text:p>
              </table:table-cell>
              <table:table-cell office:value-type="float" office:value="0.719130531427129">
                <text:p>0.719130531427129</text:p>
              </table:table-cell>
              <table:table-cell office:value-type="float" office:value="0.723403926198914">
                <text:p>0.723403926198914</text:p>
              </table:table-cell>
              <table:table-cell office:value-type="float" office:value="0.681464503358417">
                <text:p>0.681464503358417</text:p>
              </table:table-cell>
              <table:table-cell office:value-type="float" office:value="0.691349483046285">
                <text:p>0.6913494830462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644235413880217">
                <text:p>0.644235413880217</text:p>
              </table:table-cell>
              <table:table-cell office:value-type="float" office:value="0.631176810932436">
                <text:p>0.631176810932436</text:p>
              </table:table-cell>
              <table:table-cell office:value-type="float" office:value="0.696731702043994">
                <text:p>0.696731702043994</text:p>
              </table:table-cell>
              <table:table-cell office:value-type="float" office:value="0.637699343745011">
                <text:p>0.637699343745011</text:p>
              </table:table-cell>
              <table:table-cell office:value-type="float" office:value="0.742476579685346">
                <text:p>0.742476579685346</text:p>
              </table:table-cell>
              <table:table-cell office:value-type="float" office:value="0.693693799616621">
                <text:p>0.693693799616621</text:p>
              </table:table-cell>
              <table:table-cell office:value-type="float" office:value="0.726373591129872">
                <text:p>0.726373591129872</text:p>
              </table:table-cell>
              <table:table-cell office:value-type="float" office:value="0.7132729034069">
                <text:p>0.7132729034069</text:p>
              </table:table-cell>
              <table:table-cell office:value-type="float" office:value="0.698887544195762">
                <text:p>0.698887544195762</text:p>
              </table:table-cell>
              <table:table-cell office:value-type="float" office:value="0.65884174050724">
                <text:p>0.65884174050724</text:p>
              </table:table-cell>
              <table:table-cell office:value-type="float" office:value="0.678032561269852">
                <text:p>0.678032561269852</text:p>
              </table:table-cell>
              <table:table-cell office:value-type="float" office:value="0.703039439418339">
                <text:p>0.703039439418339</text:p>
              </table:table-cell>
              <table:table-cell office:value-type="float" office:value="0.679589781125803">
                <text:p>0.679589781125803</text:p>
              </table:table-cell>
              <table:table-cell office:value-type="float" office:value="0.722261500565386">
                <text:p>0.722261500565386</text:p>
              </table:table-cell>
              <table:table-cell office:value-type="float" office:value="0.709330200911969">
                <text:p>0.709330200911969</text:p>
              </table:table-cell>
              <table:table-cell office:value-type="float" office:value="0.68272875923957">
                <text:p>0.68272875923957</text:p>
              </table:table-cell>
              <table:table-cell office:value-type="float" office:value="0.710402287211118">
                <text:p>0.710402287211118</text:p>
              </table:table-cell>
              <table:table-cell office:value-type="float" office:value="0.650825522978618">
                <text:p>0.650825522978618</text:p>
              </table:table-cell>
              <table:table-cell office:value-type="float" office:value="0.676676451324249">
                <text:p>0.676676451324249</text:p>
              </table:table-cell>
              <table:table-cell office:value-type="float" office:value="0.731845666519179">
                <text:p>0.731845666519179</text:p>
              </table:table-cell>
              <table:table-cell office:value-type="float" office:value="0.703184224560029">
                <text:p>0.703184224560029</text:p>
              </table:table-cell>
              <table:table-cell office:value-type="float" office:value="0.650704359505245">
                <text:p>0.650704359505245</text:p>
              </table:table-cell>
              <table:table-cell office:value-type="float" office:value="0.67292139380714">
                <text:p>0.67292139380714</text:p>
              </table:table-cell>
              <table:table-cell office:value-type="float" office:value="0.706903752171464">
                <text:p>0.706903752171464</text:p>
              </table:table-cell>
              <table:table-cell office:value-type="float" office:value="0.70698528067917">
                <text:p>0.70698528067917</text:p>
              </table:table-cell>
              <table:table-cell office:value-type="float" office:value="0.715519634661556">
                <text:p>0.715519634661556</text:p>
              </table:table-cell>
              <table:table-cell office:value-type="float" office:value="0.688764400241562">
                <text:p>0.688764400241562</text:p>
              </table:table-cell>
              <table:table-cell office:value-type="float" office:value="0.705891046383498">
                <text:p>0.705891046383498</text:p>
              </table:table-cell>
              <table:table-cell office:value-type="float" office:value="0.726607718766571">
                <text:p>0.726607718766571</text:p>
              </table:table-cell>
              <table:table-cell office:value-type="float" office:value="0.705501961514527">
                <text:p>0.705501961514527</text:p>
              </table:table-cell>
              <table:table-cell office:value-type="float" office:value="0.756873861805434">
                <text:p>0.756873861805434</text:p>
              </table:table-cell>
              <table:table-cell office:value-type="float" office:value="0.651650095449187">
                <text:p>0.651650095449187</text:p>
              </table:table-cell>
              <table:table-cell office:value-type="float" office:value="0.690575796633171">
                <text:p>0.690575796633171</text:p>
              </table:table-cell>
              <table:table-cell office:value-type="float" office:value="0.71967591302769">
                <text:p>0.71967591302769</text:p>
              </table:table-cell>
              <table:table-cell office:value-type="float" office:value="0.0165049403297865">
                <text:p>0.0165049403297865</text:p>
              </table:table-cell>
              <table:table-cell office:value-type="float" office:value="0.739573335102897">
                <text:p>0.739573335102897</text:p>
              </table:table-cell>
              <table:table-cell office:value-type="float" office:value="0.670349870805868">
                <text:p>0.670349870805868</text:p>
              </table:table-cell>
              <table:table-cell office:value-type="float" office:value="0.648684754359738">
                <text:p>0.648684754359738</text:p>
              </table:table-cell>
              <table:table-cell office:value-type="float" office:value="0.0164029462553166">
                <text:p>0.0164029462553166</text:p>
              </table:table-cell>
              <table:table-cell office:value-type="float" office:value="0.659115644104787">
                <text:p>0.659115644104787</text:p>
              </table:table-cell>
              <table:table-cell office:value-type="float" office:value="0.678422125909531">
                <text:p>0.678422125909531</text:p>
              </table:table-cell>
              <table:table-cell office:value-type="float" office:value="0.642970657322642">
                <text:p>0.642970657322642</text:p>
              </table:table-cell>
              <table:table-cell office:value-type="float" office:value="0.716354495983586">
                <text:p>0.716354495983586</text:p>
              </table:table-cell>
              <table:table-cell office:value-type="float" office:value="0.659787819922073">
                <text:p>0.659787819922073</text:p>
              </table:table-cell>
              <table:table-cell office:value-type="float" office:value="0.725973811510983">
                <text:p>0.725973811510983</text:p>
              </table:table-cell>
              <table:table-cell office:value-type="float" office:value="0.730778848894421">
                <text:p>0.730778848894421</text:p>
              </table:table-cell>
              <table:table-cell office:value-type="float" office:value="0.677882574193193">
                <text:p>0.677882574193193</text:p>
              </table:table-cell>
              <table:table-cell office:value-type="float" office:value="0.711090271465229">
                <text:p>0.711090271465229</text:p>
              </table:table-cell>
              <table:table-cell office:value-type="float" office:value="0.631376241689476">
                <text:p>0.631376241689476</text:p>
              </table:table-cell>
              <table:table-cell office:value-type="float" office:value="0.717556717678523">
                <text:p>0.7175567176785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613974670543077">
                <text:p>0.613974670543077</text:p>
              </table:table-cell>
              <table:table-cell office:value-type="float" office:value="0.660509434402003">
                <text:p>0.660509434402003</text:p>
              </table:table-cell>
              <table:table-cell office:value-type="float" office:value="0.677359101691264">
                <text:p>0.677359101691264</text:p>
              </table:table-cell>
              <table:table-cell office:value-type="float" office:value="0.664422748756917">
                <text:p>0.664422748756917</text:p>
              </table:table-cell>
              <table:table-cell office:value-type="float" office:value="0.760545182586873">
                <text:p>0.760545182586873</text:p>
              </table:table-cell>
              <table:table-cell office:value-type="float" office:value="0.680561462402069">
                <text:p>0.680561462402069</text:p>
              </table:table-cell>
              <table:table-cell office:value-type="float" office:value="0.669952274467925">
                <text:p>0.669952274467925</text:p>
              </table:table-cell>
              <table:table-cell office:value-type="float" office:value="0.741804875151191">
                <text:p>0.741804875151191</text:p>
              </table:table-cell>
              <table:table-cell office:value-type="float" office:value="0.659860419269333">
                <text:p>0.659860419269333</text:p>
              </table:table-cell>
              <table:table-cell office:value-type="float" office:value="0.707536355633196">
                <text:p>0.707536355633196</text:p>
              </table:table-cell>
              <table:table-cell office:value-type="float" office:value="0.64730232087106">
                <text:p>0.64730232087106</text:p>
              </table:table-cell>
              <table:table-cell office:value-type="float" office:value="0.692665338279075">
                <text:p>0.692665338279075</text:p>
              </table:table-cell>
              <table:table-cell office:value-type="float" office:value="0.634428035908173">
                <text:p>0.634428035908173</text:p>
              </table:table-cell>
              <table:table-cell office:value-type="float" office:value="0.710186498327143">
                <text:p>0.710186498327143</text:p>
              </table:table-cell>
              <table:table-cell office:value-type="float" office:value="0.71442497086572">
                <text:p>0.71442497086572</text:p>
              </table:table-cell>
              <table:table-cell office:value-type="float" office:value="0.684361175256972">
                <text:p>0.684361175256972</text:p>
              </table:table-cell>
              <table:table-cell office:value-type="float" office:value="0.702515390571743">
                <text:p>0.702515390571743</text:p>
              </table:table-cell>
              <table:table-cell office:value-type="float" office:value="0.676682056823624">
                <text:p>0.676682056823624</text:p>
              </table:table-cell>
              <table:table-cell office:value-type="float" office:value="0.644958811259346">
                <text:p>0.644958811259346</text:p>
              </table:table-cell>
              <table:table-cell office:value-type="float" office:value="0.719383279763">
                <text:p>0.719383279763</text:p>
              </table:table-cell>
              <table:table-cell office:value-type="float" office:value="0.728935488298193">
                <text:p>0.728935488298193</text:p>
              </table:table-cell>
              <table:table-cell office:value-type="float" office:value="0.634387173399716">
                <text:p>0.634387173399716</text:p>
              </table:table-cell>
              <table:table-cell office:value-type="float" office:value="0.689281107214013">
                <text:p>0.689281107214013</text:p>
              </table:table-cell>
              <table:table-cell office:value-type="float" office:value="0.738488957673611">
                <text:p>0.738488957673611</text:p>
              </table:table-cell>
              <table:table-cell office:value-type="float" office:value="0.741813200534084">
                <text:p>0.741813200534084</text:p>
              </table:table-cell>
              <table:table-cell office:value-type="float" office:value="0.710848336667087">
                <text:p>0.710848336667087</text:p>
              </table:table-cell>
              <table:table-cell office:value-type="float" office:value="0.687847334620476">
                <text:p>0.687847334620476</text:p>
              </table:table-cell>
              <table:table-cell office:value-type="float" office:value="0.751406828158286">
                <text:p>0.751406828158286</text:p>
              </table:table-cell>
              <table:table-cell office:value-type="float" office:value="0.728498103533873">
                <text:p>0.728498103533873</text:p>
              </table:table-cell>
              <table:table-cell office:value-type="float" office:value="0.737261594188717">
                <text:p>0.737261594188717</text:p>
              </table:table-cell>
              <table:table-cell office:value-type="float" office:value="0.746879725956679">
                <text:p>0.746879725956679</text:p>
              </table:table-cell>
              <table:table-cell office:value-type="float" office:value="0.666274565119111">
                <text:p>0.666274565119111</text:p>
              </table:table-cell>
              <table:table-cell office:value-type="float" office:value="0.74354009377257">
                <text:p>0.74354009377257</text:p>
              </table:table-cell>
              <table:table-cell office:value-type="float" office:value="0.708925298441652">
                <text:p>0.708925298441652</text:p>
              </table:table-cell>
              <table:table-cell office:value-type="float" office:value="0.0164548756212423">
                <text:p>0.0164548756212423</text:p>
              </table:table-cell>
              <table:table-cell office:value-type="float" office:value="0.742266787212485">
                <text:p>0.742266787212485</text:p>
              </table:table-cell>
              <table:table-cell office:value-type="float" office:value="0.615732259566202">
                <text:p>0.615732259566202</text:p>
              </table:table-cell>
              <table:table-cell office:value-type="float" office:value="0.659012215163666">
                <text:p>0.659012215163666</text:p>
              </table:table-cell>
              <table:table-cell office:value-type="float" office:value="0.0164817585228444">
                <text:p>0.0164817585228444</text:p>
              </table:table-cell>
              <table:table-cell office:value-type="float" office:value="0.648857564713974">
                <text:p>0.648857564713974</text:p>
              </table:table-cell>
              <table:table-cell office:value-type="float" office:value="0.746760021226685">
                <text:p>0.746760021226685</text:p>
              </table:table-cell>
              <table:table-cell office:value-type="float" office:value="0.66640011268483">
                <text:p>0.66640011268483</text:p>
              </table:table-cell>
              <table:table-cell office:value-type="float" office:value="0.734895033299801">
                <text:p>0.734895033299801</text:p>
              </table:table-cell>
              <table:table-cell office:value-type="float" office:value="0.65647774193759">
                <text:p>0.65647774193759</text:p>
              </table:table-cell>
              <table:table-cell office:value-type="float" office:value="0.739378506016555">
                <text:p>0.739378506016555</text:p>
              </table:table-cell>
              <table:table-cell office:value-type="float" office:value="0.684224060494091">
                <text:p>0.684224060494091</text:p>
              </table:table-cell>
              <table:table-cell office:value-type="float" office:value="0.70134632652066">
                <text:p>0.70134632652066</text:p>
              </table:table-cell>
              <table:table-cell office:value-type="float" office:value="0.700038565945704">
                <text:p>0.700038565945704</text:p>
              </table:table-cell>
              <table:table-cell office:value-type="float" office:value="0.664577934191616">
                <text:p>0.664577934191616</text:p>
              </table:table-cell>
              <table:table-cell office:value-type="float" office:value="0.714264589266036">
                <text:p>0.71426458926603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635375554274647">
                <text:p>0.635375554274647</text:p>
              </table:table-cell>
              <table:table-cell office:value-type="float" office:value="0.639425322240546">
                <text:p>0.639425322240546</text:p>
              </table:table-cell>
              <table:table-cell office:value-type="float" office:value="0.692590276787156">
                <text:p>0.692590276787156</text:p>
              </table:table-cell>
              <table:table-cell office:value-type="float" office:value="0.635405388986553">
                <text:p>0.635405388986553</text:p>
              </table:table-cell>
              <table:table-cell office:value-type="float" office:value="0.763826459544614">
                <text:p>0.763826459544614</text:p>
              </table:table-cell>
              <table:table-cell office:value-type="float" office:value="0.685225136684382">
                <text:p>0.685225136684382</text:p>
              </table:table-cell>
              <table:table-cell office:value-type="float" office:value="0.688341607251754">
                <text:p>0.688341607251754</text:p>
              </table:table-cell>
              <table:table-cell office:value-type="float" office:value="0.678876621333841">
                <text:p>0.678876621333841</text:p>
              </table:table-cell>
              <table:table-cell office:value-type="float" office:value="0.698028830028128">
                <text:p>0.698028830028128</text:p>
              </table:table-cell>
              <table:table-cell office:value-type="float" office:value="0.655932542094143">
                <text:p>0.655932542094143</text:p>
              </table:table-cell>
              <table:table-cell office:value-type="float" office:value="0.678137776100412">
                <text:p>0.678137776100412</text:p>
              </table:table-cell>
              <table:table-cell office:value-type="float" office:value="0.728955623711826">
                <text:p>0.728955623711826</text:p>
              </table:table-cell>
              <table:table-cell office:value-type="float" office:value="0.688604877442783">
                <text:p>0.688604877442783</text:p>
              </table:table-cell>
              <table:table-cell office:value-type="float" office:value="0.737125937384309">
                <text:p>0.737125937384309</text:p>
              </table:table-cell>
              <table:table-cell office:value-type="float" office:value="0.699994852018536">
                <text:p>0.699994852018536</text:p>
              </table:table-cell>
              <table:table-cell office:value-type="float" office:value="0.658057197837301">
                <text:p>0.658057197837301</text:p>
              </table:table-cell>
              <table:table-cell office:value-type="float" office:value="0.641585052459098">
                <text:p>0.641585052459098</text:p>
              </table:table-cell>
              <table:table-cell office:value-type="float" office:value="0.734205006665339">
                <text:p>0.734205006665339</text:p>
              </table:table-cell>
              <table:table-cell office:value-type="float" office:value="0.69168454621875">
                <text:p>0.69168454621875</text:p>
              </table:table-cell>
              <table:table-cell office:value-type="float" office:value="0.770331206255061">
                <text:p>0.770331206255061</text:p>
              </table:table-cell>
              <table:table-cell office:value-type="float" office:value="0.721201713325345">
                <text:p>0.721201713325345</text:p>
              </table:table-cell>
              <table:table-cell office:value-type="float" office:value="0.643900572075701">
                <text:p>0.643900572075701</text:p>
              </table:table-cell>
              <table:table-cell office:value-type="float" office:value="0.680195985180061">
                <text:p>0.680195985180061</text:p>
              </table:table-cell>
              <table:table-cell office:value-type="float" office:value="0.69655277999879">
                <text:p>0.69655277999879</text:p>
              </table:table-cell>
              <table:table-cell office:value-type="float" office:value="0.674732495950581">
                <text:p>0.674732495950581</text:p>
              </table:table-cell>
              <table:table-cell office:value-type="float" office:value="0.666435984850834">
                <text:p>0.666435984850834</text:p>
              </table:table-cell>
              <table:table-cell office:value-type="float" office:value="0.667045328837493">
                <text:p>0.667045328837493</text:p>
              </table:table-cell>
              <table:table-cell office:value-type="float" office:value="0.712730220943727">
                <text:p>0.712730220943727</text:p>
              </table:table-cell>
              <table:table-cell office:value-type="float" office:value="0.730294347957408">
                <text:p>0.730294347957408</text:p>
              </table:table-cell>
              <table:table-cell office:value-type="float" office:value="0.750391373202688">
                <text:p>0.750391373202688</text:p>
              </table:table-cell>
              <table:table-cell office:value-type="float" office:value="0.728278706028412">
                <text:p>0.728278706028412</text:p>
              </table:table-cell>
              <table:table-cell office:value-type="float" office:value="0.661908548516593">
                <text:p>0.661908548516593</text:p>
              </table:table-cell>
              <table:table-cell office:value-type="float" office:value="0.743900806142431">
                <text:p>0.743900806142431</text:p>
              </table:table-cell>
              <table:table-cell office:value-type="float" office:value="0.736833986842172">
                <text:p>0.736833986842172</text:p>
              </table:table-cell>
              <table:table-cell office:value-type="float" office:value="0.0164786206085085">
                <text:p>0.0164786206085085</text:p>
              </table:table-cell>
              <table:table-cell office:value-type="float" office:value="0.729029753203658">
                <text:p>0.729029753203658</text:p>
              </table:table-cell>
              <table:table-cell office:value-type="float" office:value="0.590802492219029">
                <text:p>0.590802492219029</text:p>
              </table:table-cell>
              <table:table-cell office:value-type="float" office:value="0.71597800643817">
                <text:p>0.71597800643817</text:p>
              </table:table-cell>
              <table:table-cell office:value-type="float" office:value="0.0164878331577132">
                <text:p>0.0164878331577132</text:p>
              </table:table-cell>
              <table:table-cell office:value-type="float" office:value="0.60538674030005">
                <text:p>0.60538674030005</text:p>
              </table:table-cell>
              <table:table-cell office:value-type="float" office:value="0.740369819447884">
                <text:p>0.740369819447884</text:p>
              </table:table-cell>
              <table:table-cell office:value-type="float" office:value="0.658026527733373">
                <text:p>0.658026527733373</text:p>
              </table:table-cell>
              <table:table-cell office:value-type="float" office:value="0.762997629073449">
                <text:p>0.762997629073449</text:p>
              </table:table-cell>
              <table:table-cell office:value-type="float" office:value="0.674588389719225">
                <text:p>0.674588389719225</text:p>
              </table:table-cell>
              <table:table-cell office:value-type="float" office:value="0.730668074079334">
                <text:p>0.730668074079334</text:p>
              </table:table-cell>
              <table:table-cell office:value-type="float" office:value="0.644214867760822">
                <text:p>0.644214867760822</text:p>
              </table:table-cell>
              <table:table-cell office:value-type="float" office:value="0.709008137612122">
                <text:p>0.709008137612122</text:p>
              </table:table-cell>
              <table:table-cell office:value-type="float" office:value="0.694733257774427">
                <text:p>0.694733257774427</text:p>
              </table:table-cell>
              <table:table-cell office:value-type="float" office:value="0.658176592603818">
                <text:p>0.658176592603818</text:p>
              </table:table-cell>
              <table:table-cell office:value-type="float" office:value="0.712033137962384">
                <text:p>0.7120331379623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630216729065813">
                <text:p>0.630216729065813</text:p>
              </table:table-cell>
              <table:table-cell office:value-type="float" office:value="0.624496781627947">
                <text:p>0.624496781627947</text:p>
              </table:table-cell>
              <table:table-cell office:value-type="float" office:value="0.65028192813439">
                <text:p>0.65028192813439</text:p>
              </table:table-cell>
              <table:table-cell office:value-type="float" office:value="0.670549809081302">
                <text:p>0.670549809081302</text:p>
              </table:table-cell>
              <table:table-cell office:value-type="float" office:value="0.685789145030618">
                <text:p>0.685789145030618</text:p>
              </table:table-cell>
              <table:table-cell office:value-type="float" office:value="0.729861431051857">
                <text:p>0.729861431051857</text:p>
              </table:table-cell>
              <table:table-cell office:value-type="float" office:value="0.720481577250179">
                <text:p>0.720481577250179</text:p>
              </table:table-cell>
              <table:table-cell office:value-type="float" office:value="0.728242527451112">
                <text:p>0.728242527451112</text:p>
              </table:table-cell>
              <table:table-cell office:value-type="float" office:value="0.692656956435275">
                <text:p>0.692656956435275</text:p>
              </table:table-cell>
              <table:table-cell office:value-type="float" office:value="0.674512616343554">
                <text:p>0.674512616343554</text:p>
              </table:table-cell>
              <table:table-cell office:value-type="float" office:value="0.629913611452478">
                <text:p>0.629913611452478</text:p>
              </table:table-cell>
              <table:table-cell office:value-type="float" office:value="0.706180654840118">
                <text:p>0.706180654840118</text:p>
              </table:table-cell>
              <table:table-cell office:value-type="float" office:value="0.692244061862843">
                <text:p>0.692244061862843</text:p>
              </table:table-cell>
              <table:table-cell office:value-type="float" office:value="0.739456436728418">
                <text:p>0.739456436728418</text:p>
              </table:table-cell>
              <table:table-cell office:value-type="float" office:value="0.712063575292217">
                <text:p>0.712063575292217</text:p>
              </table:table-cell>
              <table:table-cell office:value-type="float" office:value="0.661137526603751">
                <text:p>0.661137526603751</text:p>
              </table:table-cell>
              <table:table-cell office:value-type="float" office:value="0.682839100956759">
                <text:p>0.682839100956759</text:p>
              </table:table-cell>
              <table:table-cell office:value-type="float" office:value="0.725539018746865">
                <text:p>0.725539018746865</text:p>
              </table:table-cell>
              <table:table-cell office:value-type="float" office:value="0.659691853761596">
                <text:p>0.659691853761596</text:p>
              </table:table-cell>
              <table:table-cell office:value-type="float" office:value="0.731320668259408">
                <text:p>0.731320668259408</text:p>
              </table:table-cell>
              <table:table-cell office:value-type="float" office:value="0.743583544450485">
                <text:p>0.743583544450485</text:p>
              </table:table-cell>
              <table:table-cell office:value-type="float" office:value="0.685144239244888">
                <text:p>0.685144239244888</text:p>
              </table:table-cell>
              <table:table-cell office:value-type="float" office:value="0.64363274282934">
                <text:p>0.64363274282934</text:p>
              </table:table-cell>
              <table:table-cell office:value-type="float" office:value="0.693384881661657">
                <text:p>0.693384881661657</text:p>
              </table:table-cell>
              <table:table-cell office:value-type="float" office:value="0.694657044342025">
                <text:p>0.694657044342025</text:p>
              </table:table-cell>
              <table:table-cell office:value-type="float" office:value="0.684713343918179">
                <text:p>0.684713343918179</text:p>
              </table:table-cell>
              <table:table-cell office:value-type="float" office:value="0.673460708724253">
                <text:p>0.673460708724253</text:p>
              </table:table-cell>
              <table:table-cell office:value-type="float" office:value="0.66414104866047">
                <text:p>0.66414104866047</text:p>
              </table:table-cell>
              <table:table-cell office:value-type="float" office:value="0.765511251846001">
                <text:p>0.765511251846001</text:p>
              </table:table-cell>
              <table:table-cell office:value-type="float" office:value="0.767620550275343">
                <text:p>0.767620550275343</text:p>
              </table:table-cell>
              <table:table-cell office:value-type="float" office:value="0.677130048488732">
                <text:p>0.677130048488732</text:p>
              </table:table-cell>
              <table:table-cell office:value-type="float" office:value="0.669784115686745">
                <text:p>0.669784115686745</text:p>
              </table:table-cell>
              <table:table-cell office:value-type="float" office:value="0.688883552905632">
                <text:p>0.688883552905632</text:p>
              </table:table-cell>
              <table:table-cell office:value-type="float" office:value="0.747320207689392">
                <text:p>0.747320207689392</text:p>
              </table:table-cell>
              <table:table-cell office:value-type="float" office:value="0.0164901862076648">
                <text:p>0.0164901862076648</text:p>
              </table:table-cell>
              <table:table-cell office:value-type="float" office:value="0.71682889810493">
                <text:p>0.71682889810493</text:p>
              </table:table-cell>
              <table:table-cell office:value-type="float" office:value="0.641635006563369">
                <text:p>0.641635006563369</text:p>
              </table:table-cell>
              <table:table-cell office:value-type="float" office:value="0.670482059902612">
                <text:p>0.670482059902612</text:p>
              </table:table-cell>
              <table:table-cell office:value-type="float" office:value="0.0164336735320677">
                <text:p>0.0164336735320677</text:p>
              </table:table-cell>
              <table:table-cell office:value-type="float" office:value="0.655384994014832">
                <text:p>0.655384994014832</text:p>
              </table:table-cell>
              <table:table-cell office:value-type="float" office:value="0.699968454463944">
                <text:p>0.699968454463944</text:p>
              </table:table-cell>
              <table:table-cell office:value-type="float" office:value="0.658597541700584">
                <text:p>0.658597541700584</text:p>
              </table:table-cell>
              <table:table-cell office:value-type="float" office:value="0.769575133294088">
                <text:p>0.769575133294088</text:p>
              </table:table-cell>
              <table:table-cell office:value-type="float" office:value="0.615922706252574">
                <text:p>0.615922706252574</text:p>
              </table:table-cell>
              <table:table-cell office:value-type="float" office:value="0.730706315008636">
                <text:p>0.730706315008636</text:p>
              </table:table-cell>
              <table:table-cell office:value-type="float" office:value="0.609040652952676">
                <text:p>0.609040652952676</text:p>
              </table:table-cell>
              <table:table-cell office:value-type="float" office:value="0.629335649806139">
                <text:p>0.629335649806139</text:p>
              </table:table-cell>
              <table:table-cell office:value-type="float" office:value="0.710005922715267">
                <text:p>0.710005922715267</text:p>
              </table:table-cell>
              <table:table-cell office:value-type="float" office:value="0.704768082298491">
                <text:p>0.704768082298491</text:p>
              </table:table-cell>
              <table:table-cell office:value-type="float" office:value="0.738904602153919">
                <text:p>0.7389046021539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620540553549052">
                <text:p>0.620540553549052</text:p>
              </table:table-cell>
              <table:table-cell office:value-type="float" office:value="0.644296565996039">
                <text:p>0.644296565996039</text:p>
              </table:table-cell>
              <table:table-cell office:value-type="float" office:value="0.679689569063378">
                <text:p>0.679689569063378</text:p>
              </table:table-cell>
              <table:table-cell office:value-type="float" office:value="0.659149647305181">
                <text:p>0.659149647305181</text:p>
              </table:table-cell>
              <table:table-cell office:value-type="float" office:value="0.670622635435688">
                <text:p>0.670622635435688</text:p>
              </table:table-cell>
              <table:table-cell office:value-type="float" office:value="0.692453555767536">
                <text:p>0.692453555767536</text:p>
              </table:table-cell>
              <table:table-cell office:value-type="float" office:value="0.721967255345959">
                <text:p>0.721967255345959</text:p>
              </table:table-cell>
              <table:table-cell office:value-type="float" office:value="0.722838072484853">
                <text:p>0.722838072484853</text:p>
              </table:table-cell>
              <table:table-cell office:value-type="float" office:value="0.70296340412411">
                <text:p>0.70296340412411</text:p>
              </table:table-cell>
              <table:table-cell office:value-type="float" office:value="0.694829358109556">
                <text:p>0.694829358109556</text:p>
              </table:table-cell>
              <table:table-cell office:value-type="float" office:value="0.729373978636749">
                <text:p>0.729373978636749</text:p>
              </table:table-cell>
              <table:table-cell office:value-type="float" office:value="0.70202779931502">
                <text:p>0.70202779931502</text:p>
              </table:table-cell>
              <table:table-cell office:value-type="float" office:value="0.624781945141429">
                <text:p>0.624781945141429</text:p>
              </table:table-cell>
              <table:table-cell office:value-type="float" office:value="0.746399799757207">
                <text:p>0.746399799757207</text:p>
              </table:table-cell>
              <table:table-cell office:value-type="float" office:value="0.632138848946345">
                <text:p>0.632138848946345</text:p>
              </table:table-cell>
              <table:table-cell office:value-type="float" office:value="0.671032673568334">
                <text:p>0.671032673568334</text:p>
              </table:table-cell>
              <table:table-cell office:value-type="float" office:value="0.604890264062857">
                <text:p>0.604890264062857</text:p>
              </table:table-cell>
              <table:table-cell office:value-type="float" office:value="0.728610718727084">
                <text:p>0.728610718727084</text:p>
              </table:table-cell>
              <table:table-cell office:value-type="float" office:value="0.691889377137972">
                <text:p>0.691889377137972</text:p>
              </table:table-cell>
              <table:table-cell office:value-type="float" office:value="0.751339497042738">
                <text:p>0.751339497042738</text:p>
              </table:table-cell>
              <table:table-cell office:value-type="float" office:value="0.728981221515491">
                <text:p>0.728981221515491</text:p>
              </table:table-cell>
              <table:table-cell office:value-type="float" office:value="0.628155268769258">
                <text:p>0.628155268769258</text:p>
              </table:table-cell>
              <table:table-cell office:value-type="float" office:value="0.696195669553877">
                <text:p>0.696195669553877</text:p>
              </table:table-cell>
              <table:table-cell office:value-type="float" office:value="0.716769226216394">
                <text:p>0.716769226216394</text:p>
              </table:table-cell>
              <table:table-cell office:value-type="float" office:value="0.645898717138109">
                <text:p>0.645898717138109</text:p>
              </table:table-cell>
              <table:table-cell office:value-type="float" office:value="0.68521200036703">
                <text:p>0.68521200036703</text:p>
              </table:table-cell>
              <table:table-cell office:value-type="float" office:value="0.661875967967293">
                <text:p>0.661875967967293</text:p>
              </table:table-cell>
              <table:table-cell office:value-type="float" office:value="0.686330050025899">
                <text:p>0.686330050025899</text:p>
              </table:table-cell>
              <table:table-cell office:value-type="float" office:value="0.739329390589114">
                <text:p>0.739329390589114</text:p>
              </table:table-cell>
              <table:table-cell office:value-type="float" office:value="0.750433067742817">
                <text:p>0.750433067742817</text:p>
              </table:table-cell>
              <table:table-cell office:value-type="float" office:value="0.714134518999817">
                <text:p>0.714134518999817</text:p>
              </table:table-cell>
              <table:table-cell office:value-type="float" office:value="0.667057273216778">
                <text:p>0.667057273216778</text:p>
              </table:table-cell>
              <table:table-cell office:value-type="float" office:value="0.681575644327864">
                <text:p>0.681575644327864</text:p>
              </table:table-cell>
              <table:table-cell office:value-type="float" office:value="0.720203699969806">
                <text:p>0.720203699969806</text:p>
              </table:table-cell>
              <table:table-cell office:value-type="float" office:value="0.0164786015169172">
                <text:p>0.0164786015169172</text:p>
              </table:table-cell>
              <table:table-cell office:value-type="float" office:value="0.694135430958389">
                <text:p>0.694135430958389</text:p>
              </table:table-cell>
              <table:table-cell office:value-type="float" office:value="0.712691360069995">
                <text:p>0.712691360069995</text:p>
              </table:table-cell>
              <table:table-cell office:value-type="float" office:value="0.701368527608709">
                <text:p>0.701368527608709</text:p>
              </table:table-cell>
              <table:table-cell office:value-type="float" office:value="0.0165453225867764">
                <text:p>0.0165453225867764</text:p>
              </table:table-cell>
              <table:table-cell office:value-type="float" office:value="0.675071268816602">
                <text:p>0.675071268816602</text:p>
              </table:table-cell>
              <table:table-cell office:value-type="float" office:value="0.705574093281573">
                <text:p>0.705574093281573</text:p>
              </table:table-cell>
              <table:table-cell office:value-type="float" office:value="0.635976201464666">
                <text:p>0.635976201464666</text:p>
              </table:table-cell>
              <table:table-cell office:value-type="float" office:value="0.733930094928861">
                <text:p>0.733930094928861</text:p>
              </table:table-cell>
              <table:table-cell office:value-type="float" office:value="0.610149914429263">
                <text:p>0.610149914429263</text:p>
              </table:table-cell>
              <table:table-cell office:value-type="float" office:value="0.655124852733613">
                <text:p>0.655124852733613</text:p>
              </table:table-cell>
              <table:table-cell office:value-type="float" office:value="0.710294111853698">
                <text:p>0.710294111853698</text:p>
              </table:table-cell>
              <table:table-cell office:value-type="float" office:value="0.685067451344351">
                <text:p>0.685067451344351</text:p>
              </table:table-cell>
              <table:table-cell office:value-type="float" office:value="0.706263032590748">
                <text:p>0.706263032590748</text:p>
              </table:table-cell>
              <table:table-cell office:value-type="float" office:value="0.706462349222528">
                <text:p>0.706462349222528</text:p>
              </table:table-cell>
              <table:table-cell office:value-type="float" office:value="0.719111168839871">
                <text:p>0.7191111688398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667518879958971">
                <text:p>0.667518879958971</text:p>
              </table:table-cell>
              <table:table-cell office:value-type="float" office:value="0.640463683827995">
                <text:p>0.640463683827995</text:p>
              </table:table-cell>
              <table:table-cell office:value-type="float" office:value="0.717680222395023">
                <text:p>0.717680222395023</text:p>
              </table:table-cell>
              <table:table-cell office:value-type="float" office:value="0.644480967943827">
                <text:p>0.644480967943827</text:p>
              </table:table-cell>
              <table:table-cell office:value-type="float" office:value="0.704107165616066">
                <text:p>0.704107165616066</text:p>
              </table:table-cell>
              <table:table-cell office:value-type="float" office:value="0.648543606633314">
                <text:p>0.648543606633314</text:p>
              </table:table-cell>
              <table:table-cell office:value-type="float" office:value="0.698335248669566">
                <text:p>0.698335248669566</text:p>
              </table:table-cell>
              <table:table-cell office:value-type="float" office:value="0.712638343140515">
                <text:p>0.712638343140515</text:p>
              </table:table-cell>
              <table:table-cell office:value-type="float" office:value="0.701180400078823">
                <text:p>0.701180400078823</text:p>
              </table:table-cell>
              <table:table-cell office:value-type="float" office:value="0.719272262368088">
                <text:p>0.719272262368088</text:p>
              </table:table-cell>
              <table:table-cell office:value-type="float" office:value="0.670418111041919">
                <text:p>0.670418111041919</text:p>
              </table:table-cell>
              <table:table-cell office:value-type="float" office:value="0.702277176427114">
                <text:p>0.702277176427114</text:p>
              </table:table-cell>
              <table:table-cell office:value-type="float" office:value="0.585375033561345">
                <text:p>0.585375033561345</text:p>
              </table:table-cell>
              <table:table-cell office:value-type="float" office:value="0.751060150751401">
                <text:p>0.751060150751401</text:p>
              </table:table-cell>
              <table:table-cell office:value-type="float" office:value="0.673785580635146">
                <text:p>0.673785580635146</text:p>
              </table:table-cell>
              <table:table-cell office:value-type="float" office:value="0.648063438304086">
                <text:p>0.648063438304086</text:p>
              </table:table-cell>
              <table:table-cell office:value-type="float" office:value="0.60905340960504">
                <text:p>0.60905340960504</text:p>
              </table:table-cell>
              <table:table-cell office:value-type="float" office:value="0.73348240331858">
                <text:p>0.73348240331858</text:p>
              </table:table-cell>
              <table:table-cell office:value-type="float" office:value="0.696759619817794">
                <text:p>0.696759619817794</text:p>
              </table:table-cell>
              <table:table-cell office:value-type="float" office:value="0.743880043069908">
                <text:p>0.743880043069908</text:p>
              </table:table-cell>
              <table:table-cell office:value-type="float" office:value="0.768409592708391">
                <text:p>0.768409592708391</text:p>
              </table:table-cell>
              <table:table-cell office:value-type="float" office:value="0.695859042212997">
                <text:p>0.695859042212997</text:p>
              </table:table-cell>
              <table:table-cell office:value-type="float" office:value="0.654724827939582">
                <text:p>0.654724827939582</text:p>
              </table:table-cell>
              <table:table-cell office:value-type="float" office:value="0.694532235294101">
                <text:p>0.694532235294101</text:p>
              </table:table-cell>
              <table:table-cell office:value-type="float" office:value="0.662464249043508">
                <text:p>0.662464249043508</text:p>
              </table:table-cell>
              <table:table-cell office:value-type="float" office:value="0.683420051114019">
                <text:p>0.683420051114019</text:p>
              </table:table-cell>
              <table:table-cell office:value-type="float" office:value="0.69828694481857">
                <text:p>0.69828694481857</text:p>
              </table:table-cell>
              <table:table-cell office:value-type="float" office:value="0.695819983707392">
                <text:p>0.695819983707392</text:p>
              </table:table-cell>
              <table:table-cell office:value-type="float" office:value="0.775349596118433">
                <text:p>0.775349596118433</text:p>
              </table:table-cell>
              <table:table-cell office:value-type="float" office:value="0.722560816149446">
                <text:p>0.722560816149446</text:p>
              </table:table-cell>
              <table:table-cell office:value-type="float" office:value="0.669297713789287">
                <text:p>0.669297713789287</text:p>
              </table:table-cell>
              <table:table-cell office:value-type="float" office:value="0.633253341638355">
                <text:p>0.633253341638355</text:p>
              </table:table-cell>
              <table:table-cell office:value-type="float" office:value="0.646046777006761">
                <text:p>0.646046777006761</text:p>
              </table:table-cell>
              <table:table-cell office:value-type="float" office:value="0.733939210284243">
                <text:p>0.733939210284243</text:p>
              </table:table-cell>
              <table:table-cell office:value-type="float" office:value="0.0164550984972453">
                <text:p>0.0164550984972453</text:p>
              </table:table-cell>
              <table:table-cell office:value-type="float" office:value="0.764152606155474">
                <text:p>0.764152606155474</text:p>
              </table:table-cell>
              <table:table-cell office:value-type="float" office:value="0.713839435076733">
                <text:p>0.713839435076733</text:p>
              </table:table-cell>
              <table:table-cell office:value-type="float" office:value="0.693930891103132">
                <text:p>0.693930891103132</text:p>
              </table:table-cell>
              <table:table-cell office:value-type="float" office:value="0.0356873970800066">
                <text:p>0.0356873970800066</text:p>
              </table:table-cell>
              <table:table-cell office:value-type="float" office:value="0.710276012809198">
                <text:p>0.710276012809198</text:p>
              </table:table-cell>
              <table:table-cell office:value-type="float" office:value="0.670549922950655">
                <text:p>0.670549922950655</text:p>
              </table:table-cell>
              <table:table-cell office:value-type="float" office:value="0.65249169155028">
                <text:p>0.65249169155028</text:p>
              </table:table-cell>
              <table:table-cell office:value-type="float" office:value="0.728022097288621">
                <text:p>0.728022097288621</text:p>
              </table:table-cell>
              <table:table-cell office:value-type="float" office:value="0.600986096930544">
                <text:p>0.600986096930544</text:p>
              </table:table-cell>
              <table:table-cell office:value-type="float" office:value="0.681806281866994">
                <text:p>0.681806281866994</text:p>
              </table:table-cell>
              <table:table-cell office:value-type="float" office:value="0.726224736585445">
                <text:p>0.726224736585445</text:p>
              </table:table-cell>
              <table:table-cell office:value-type="float" office:value="0.656339514315536">
                <text:p>0.656339514315536</text:p>
              </table:table-cell>
              <table:table-cell office:value-type="float" office:value="0.701412989416356">
                <text:p>0.701412989416356</text:p>
              </table:table-cell>
              <table:table-cell office:value-type="float" office:value="0.716507555507198">
                <text:p>0.716507555507198</text:p>
              </table:table-cell>
              <table:table-cell office:value-type="float" office:value="0.676238709494928">
                <text:p>0.6762387094949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668552255226943">
                <text:p>0.668552255226943</text:p>
              </table:table-cell>
              <table:table-cell office:value-type="float" office:value="0.617408793015684">
                <text:p>0.617408793015684</text:p>
              </table:table-cell>
              <table:table-cell office:value-type="float" office:value="0.720150147282293">
                <text:p>0.720150147282293</text:p>
              </table:table-cell>
              <table:table-cell office:value-type="float" office:value="0.612122267102">
                <text:p>0.612122267102</text:p>
              </table:table-cell>
              <table:table-cell office:value-type="float" office:value="0.69790153781874">
                <text:p>0.69790153781874</text:p>
              </table:table-cell>
              <table:table-cell office:value-type="float" office:value="0.693839567290636">
                <text:p>0.693839567290636</text:p>
              </table:table-cell>
              <table:table-cell office:value-type="float" office:value="0.703502429869699">
                <text:p>0.703502429869699</text:p>
              </table:table-cell>
              <table:table-cell office:value-type="float" office:value="0.679105785812596">
                <text:p>0.679105785812596</text:p>
              </table:table-cell>
              <table:table-cell office:value-type="float" office:value="0.696929761219369">
                <text:p>0.696929761219369</text:p>
              </table:table-cell>
              <table:table-cell office:value-type="float" office:value="0.677066667010963">
                <text:p>0.677066667010963</text:p>
              </table:table-cell>
              <table:table-cell office:value-type="float" office:value="0.673478375921406">
                <text:p>0.673478375921406</text:p>
              </table:table-cell>
              <table:table-cell office:value-type="float" office:value="0.730781637739732">
                <text:p>0.730781637739732</text:p>
              </table:table-cell>
              <table:table-cell office:value-type="float" office:value="0.636665408669664">
                <text:p>0.636665408669664</text:p>
              </table:table-cell>
              <table:table-cell office:value-type="float" office:value="0.709728485841147">
                <text:p>0.709728485841147</text:p>
              </table:table-cell>
              <table:table-cell office:value-type="float" office:value="0.731868791492981">
                <text:p>0.731868791492981</text:p>
              </table:table-cell>
              <table:table-cell office:value-type="float" office:value="0.671446339039907">
                <text:p>0.671446339039907</text:p>
              </table:table-cell>
              <table:table-cell office:value-type="float" office:value="0.586957761279622">
                <text:p>0.586957761279622</text:p>
              </table:table-cell>
              <table:table-cell office:value-type="float" office:value="0.752932548963301">
                <text:p>0.752932548963301</text:p>
              </table:table-cell>
              <table:table-cell office:value-type="float" office:value="0.722868955880636">
                <text:p>0.722868955880636</text:p>
              </table:table-cell>
              <table:table-cell office:value-type="float" office:value="0.751076932104358">
                <text:p>0.751076932104358</text:p>
              </table:table-cell>
              <table:table-cell office:value-type="float" office:value="0.704098532220103">
                <text:p>0.704098532220103</text:p>
              </table:table-cell>
              <table:table-cell office:value-type="float" office:value="0.683296808615059">
                <text:p>0.683296808615059</text:p>
              </table:table-cell>
              <table:table-cell office:value-type="float" office:value="0.670815223387143">
                <text:p>0.670815223387143</text:p>
              </table:table-cell>
              <table:table-cell office:value-type="float" office:value="0.667770787385696">
                <text:p>0.667770787385696</text:p>
              </table:table-cell>
              <table:table-cell office:value-type="float" office:value="0.662549914594558">
                <text:p>0.662549914594558</text:p>
              </table:table-cell>
              <table:table-cell office:value-type="float" office:value="0.693752259757362">
                <text:p>0.693752259757362</text:p>
              </table:table-cell>
              <table:table-cell office:value-type="float" office:value="0.693661692442954">
                <text:p>0.693661692442954</text:p>
              </table:table-cell>
              <table:table-cell office:value-type="float" office:value="0.72820387718518">
                <text:p>0.72820387718518</text:p>
              </table:table-cell>
              <table:table-cell office:value-type="float" office:value="0.683412866931825">
                <text:p>0.683412866931825</text:p>
              </table:table-cell>
              <table:table-cell office:value-type="float" office:value="0.720764947713958">
                <text:p>0.720764947713958</text:p>
              </table:table-cell>
              <table:table-cell office:value-type="float" office:value="0.682699642445727">
                <text:p>0.682699642445727</text:p>
              </table:table-cell>
              <table:table-cell office:value-type="float" office:value="0.641790815640079">
                <text:p>0.641790815640079</text:p>
              </table:table-cell>
              <table:table-cell office:value-type="float" office:value="0.666578720389127">
                <text:p>0.666578720389127</text:p>
              </table:table-cell>
              <table:table-cell office:value-type="float" office:value="0.735190867972142">
                <text:p>0.735190867972142</text:p>
              </table:table-cell>
              <table:table-cell office:value-type="float" office:value="0.0164822456953284">
                <text:p>0.0164822456953284</text:p>
              </table:table-cell>
              <table:table-cell office:value-type="float" office:value="0.744890605358195">
                <text:p>0.744890605358195</text:p>
              </table:table-cell>
              <table:table-cell office:value-type="float" office:value="0.751420243409342">
                <text:p>0.751420243409342</text:p>
              </table:table-cell>
              <table:table-cell office:value-type="float" office:value="0.663597455817868">
                <text:p>0.663597455817868</text:p>
              </table:table-cell>
              <table:table-cell office:value-type="float" office:value="0.0421621513455872">
                <text:p>0.0421621513455872</text:p>
              </table:table-cell>
              <table:table-cell office:value-type="float" office:value="0.703377434676064">
                <text:p>0.703377434676064</text:p>
              </table:table-cell>
              <table:table-cell office:value-type="float" office:value="0.683164041696791">
                <text:p>0.683164041696791</text:p>
              </table:table-cell>
              <table:table-cell office:value-type="float" office:value="0.617442555252046">
                <text:p>0.617442555252046</text:p>
              </table:table-cell>
              <table:table-cell office:value-type="float" office:value="0.683548744267216">
                <text:p>0.683548744267216</text:p>
              </table:table-cell>
              <table:table-cell office:value-type="float" office:value="0.602916159094952">
                <text:p>0.602916159094952</text:p>
              </table:table-cell>
              <table:table-cell office:value-type="float" office:value="0.747382696193599">
                <text:p>0.747382696193599</text:p>
              </table:table-cell>
              <table:table-cell office:value-type="float" office:value="0.719463579150457">
                <text:p>0.719463579150457</text:p>
              </table:table-cell>
              <table:table-cell office:value-type="float" office:value="0.690344153132455">
                <text:p>0.690344153132455</text:p>
              </table:table-cell>
              <table:table-cell office:value-type="float" office:value="0.722583463950872">
                <text:p>0.722583463950872</text:p>
              </table:table-cell>
              <table:table-cell office:value-type="float" office:value="0.709337698502169">
                <text:p>0.709337698502169</text:p>
              </table:table-cell>
              <table:table-cell office:value-type="float" office:value="0.682940509602302">
                <text:p>0.68294050960230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685492609141349">
                <text:p>0.685492609141349</text:p>
              </table:table-cell>
              <table:table-cell office:value-type="float" office:value="0.685657830148908">
                <text:p>0.685657830148908</text:p>
              </table:table-cell>
              <table:table-cell office:value-type="float" office:value="0.655070411422619">
                <text:p>0.655070411422619</text:p>
              </table:table-cell>
              <table:table-cell office:value-type="float" office:value="0.646279943356271">
                <text:p>0.646279943356271</text:p>
              </table:table-cell>
              <table:table-cell office:value-type="float" office:value="0.68481684374913">
                <text:p>0.68481684374913</text:p>
              </table:table-cell>
              <table:table-cell office:value-type="float" office:value="0.65908632789771">
                <text:p>0.65908632789771</text:p>
              </table:table-cell>
              <table:table-cell office:value-type="float" office:value="0.660830958539403">
                <text:p>0.660830958539403</text:p>
              </table:table-cell>
              <table:table-cell office:value-type="float" office:value="0.697038262299538">
                <text:p>0.697038262299538</text:p>
              </table:table-cell>
              <table:table-cell office:value-type="float" office:value="0.677984844888024">
                <text:p>0.677984844888024</text:p>
              </table:table-cell>
              <table:table-cell office:value-type="float" office:value="0.715283406021178">
                <text:p>0.715283406021178</text:p>
              </table:table-cell>
              <table:table-cell office:value-type="float" office:value="0.673564499783113">
                <text:p>0.673564499783113</text:p>
              </table:table-cell>
              <table:table-cell office:value-type="float" office:value="0.746190563504287">
                <text:p>0.746190563504287</text:p>
              </table:table-cell>
              <table:table-cell office:value-type="float" office:value="0.542109803093653">
                <text:p>0.542109803093653</text:p>
              </table:table-cell>
              <table:table-cell office:value-type="float" office:value="0.727331502334016">
                <text:p>0.727331502334016</text:p>
              </table:table-cell>
              <table:table-cell office:value-type="float" office:value="0.680408550249146">
                <text:p>0.680408550249146</text:p>
              </table:table-cell>
              <table:table-cell office:value-type="float" office:value="0.630293269692649">
                <text:p>0.630293269692649</text:p>
              </table:table-cell>
              <table:table-cell office:value-type="float" office:value="0.602183171433788">
                <text:p>0.602183171433788</text:p>
              </table:table-cell>
              <table:table-cell office:value-type="float" office:value="0.738822419942922">
                <text:p>0.738822419942922</text:p>
              </table:table-cell>
              <table:table-cell office:value-type="float" office:value="0.68691402814308">
                <text:p>0.68691402814308</text:p>
              </table:table-cell>
              <table:table-cell office:value-type="float" office:value="0.780286225445151">
                <text:p>0.780286225445151</text:p>
              </table:table-cell>
              <table:table-cell office:value-type="float" office:value="0.78184397126301">
                <text:p>0.78184397126301</text:p>
              </table:table-cell>
              <table:table-cell office:value-type="float" office:value="0.734918231717678">
                <text:p>0.734918231717678</text:p>
              </table:table-cell>
              <table:table-cell office:value-type="float" office:value="0.609763600580583">
                <text:p>0.609763600580583</text:p>
              </table:table-cell>
              <table:table-cell office:value-type="float" office:value="0.71880864811223">
                <text:p>0.71880864811223</text:p>
              </table:table-cell>
              <table:table-cell office:value-type="float" office:value="0.719231482973799">
                <text:p>0.719231482973799</text:p>
              </table:table-cell>
              <table:table-cell office:value-type="float" office:value="0.632604050036557">
                <text:p>0.632604050036557</text:p>
              </table:table-cell>
              <table:table-cell office:value-type="float" office:value="0.661025708776528">
                <text:p>0.661025708776528</text:p>
              </table:table-cell>
              <table:table-cell office:value-type="float" office:value="0.745750723975925">
                <text:p>0.745750723975925</text:p>
              </table:table-cell>
              <table:table-cell office:value-type="float" office:value="0.737686617338341">
                <text:p>0.737686617338341</text:p>
              </table:table-cell>
              <table:table-cell office:value-type="float" office:value="0.7148253483485">
                <text:p>0.7148253483485</text:p>
              </table:table-cell>
              <table:table-cell office:value-type="float" office:value="0.719134504471613">
                <text:p>0.719134504471613</text:p>
              </table:table-cell>
              <table:table-cell office:value-type="float" office:value="0.62831942233855">
                <text:p>0.62831942233855</text:p>
              </table:table-cell>
              <table:table-cell office:value-type="float" office:value="0.724330248403213">
                <text:p>0.724330248403213</text:p>
              </table:table-cell>
              <table:table-cell office:value-type="float" office:value="0.725284813803067">
                <text:p>0.725284813803067</text:p>
              </table:table-cell>
              <table:table-cell office:value-type="float" office:value="0.0164901867494686">
                <text:p>0.0164901867494686</text:p>
              </table:table-cell>
              <table:table-cell office:value-type="float" office:value="0.731386162810232">
                <text:p>0.731386162810232</text:p>
              </table:table-cell>
              <table:table-cell office:value-type="float" office:value="0.738586784998434">
                <text:p>0.738586784998434</text:p>
              </table:table-cell>
              <table:table-cell office:value-type="float" office:value="0.693727167882854">
                <text:p>0.693727167882854</text:p>
              </table:table-cell>
              <table:table-cell office:value-type="float" office:value="0.270817717268353">
                <text:p>0.270817717268353</text:p>
              </table:table-cell>
              <table:table-cell office:value-type="float" office:value="0.709676716352565">
                <text:p>0.709676716352565</text:p>
              </table:table-cell>
              <table:table-cell office:value-type="float" office:value="0.751871564295155">
                <text:p>0.751871564295155</text:p>
              </table:table-cell>
              <table:table-cell office:value-type="float" office:value="0.641880348566389">
                <text:p>0.641880348566389</text:p>
              </table:table-cell>
              <table:table-cell office:value-type="float" office:value="0.701847574264303">
                <text:p>0.701847574264303</text:p>
              </table:table-cell>
              <table:table-cell office:value-type="float" office:value="0.593917046152821">
                <text:p>0.593917046152821</text:p>
              </table:table-cell>
              <table:table-cell office:value-type="float" office:value="0.729674565715463">
                <text:p>0.729674565715463</text:p>
              </table:table-cell>
              <table:table-cell office:value-type="float" office:value="0.759504884065917">
                <text:p>0.759504884065917</text:p>
              </table:table-cell>
              <table:table-cell office:value-type="float" office:value="0.689994958945455">
                <text:p>0.689994958945455</text:p>
              </table:table-cell>
              <table:table-cell office:value-type="float" office:value="0.709187087277252">
                <text:p>0.709187087277252</text:p>
              </table:table-cell>
              <table:table-cell office:value-type="float" office:value="0.674893597054331">
                <text:p>0.674893597054331</text:p>
              </table:table-cell>
              <table:table-cell office:value-type="float" office:value="0.710482672617809">
                <text:p>0.71048267261780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660954534352994">
                <text:p>0.660954534352994</text:p>
              </table:table-cell>
              <table:table-cell office:value-type="float" office:value="0.654920132227451">
                <text:p>0.654920132227451</text:p>
              </table:table-cell>
              <table:table-cell office:value-type="float" office:value="0.674680248024705">
                <text:p>0.674680248024705</text:p>
              </table:table-cell>
              <table:table-cell office:value-type="float" office:value="0.587865034459344">
                <text:p>0.587865034459344</text:p>
              </table:table-cell>
              <table:table-cell office:value-type="float" office:value="0.692545451535578">
                <text:p>0.692545451535578</text:p>
              </table:table-cell>
              <table:table-cell office:value-type="float" office:value="0.689055332553806">
                <text:p>0.689055332553806</text:p>
              </table:table-cell>
              <table:table-cell office:value-type="float" office:value="0.697704963905597">
                <text:p>0.697704963905597</text:p>
              </table:table-cell>
              <table:table-cell office:value-type="float" office:value="0.697143227723117">
                <text:p>0.697143227723117</text:p>
              </table:table-cell>
              <table:table-cell office:value-type="float" office:value="0.714529792948281">
                <text:p>0.714529792948281</text:p>
              </table:table-cell>
              <table:table-cell office:value-type="float" office:value="0.701464404038222">
                <text:p>0.701464404038222</text:p>
              </table:table-cell>
              <table:table-cell office:value-type="float" office:value="0.632289459252198">
                <text:p>0.632289459252198</text:p>
              </table:table-cell>
              <table:table-cell office:value-type="float" office:value="0.730872382494603">
                <text:p>0.730872382494603</text:p>
              </table:table-cell>
              <table:table-cell office:value-type="float" office:value="0.624010655444443">
                <text:p>0.624010655444443</text:p>
              </table:table-cell>
              <table:table-cell office:value-type="float" office:value="0.712062220284567">
                <text:p>0.712062220284567</text:p>
              </table:table-cell>
              <table:table-cell office:value-type="float" office:value="0.721675502944907">
                <text:p>0.721675502944907</text:p>
              </table:table-cell>
              <table:table-cell office:value-type="float" office:value="0.655095204510613">
                <text:p>0.655095204510613</text:p>
              </table:table-cell>
              <table:table-cell office:value-type="float" office:value="0.613683846755724">
                <text:p>0.613683846755724</text:p>
              </table:table-cell>
              <table:table-cell office:value-type="float" office:value="0.733897632733017">
                <text:p>0.733897632733017</text:p>
              </table:table-cell>
              <table:table-cell office:value-type="float" office:value="0.668502512218167">
                <text:p>0.668502512218167</text:p>
              </table:table-cell>
              <table:table-cell office:value-type="float" office:value="0.752205120192425">
                <text:p>0.752205120192425</text:p>
              </table:table-cell>
              <table:table-cell office:value-type="float" office:value="0.724750947219217">
                <text:p>0.724750947219217</text:p>
              </table:table-cell>
              <table:table-cell office:value-type="float" office:value="0.747510116347883">
                <text:p>0.747510116347883</text:p>
              </table:table-cell>
              <table:table-cell office:value-type="float" office:value="0.684573745963256">
                <text:p>0.684573745963256</text:p>
              </table:table-cell>
              <table:table-cell office:value-type="float" office:value="0.720046733412417">
                <text:p>0.720046733412417</text:p>
              </table:table-cell>
              <table:table-cell office:value-type="float" office:value="0.708550040918855">
                <text:p>0.708550040918855</text:p>
              </table:table-cell>
              <table:table-cell office:value-type="float" office:value="0.765232762767499">
                <text:p>0.765232762767499</text:p>
              </table:table-cell>
              <table:table-cell office:value-type="float" office:value="0.659399553191967">
                <text:p>0.659399553191967</text:p>
              </table:table-cell>
              <table:table-cell office:value-type="float" office:value="0.739996786389525">
                <text:p>0.739996786389525</text:p>
              </table:table-cell>
              <table:table-cell office:value-type="float" office:value="0.649026257681877">
                <text:p>0.649026257681877</text:p>
              </table:table-cell>
              <table:table-cell office:value-type="float" office:value="0.709495812979783">
                <text:p>0.709495812979783</text:p>
              </table:table-cell>
              <table:table-cell office:value-type="float" office:value="0.69280221009021">
                <text:p>0.69280221009021</text:p>
              </table:table-cell>
              <table:table-cell office:value-type="float" office:value="0.640509619014987">
                <text:p>0.640509619014987</text:p>
              </table:table-cell>
              <table:table-cell office:value-type="float" office:value="0.704118183982264">
                <text:p>0.704118183982264</text:p>
              </table:table-cell>
              <table:table-cell office:value-type="float" office:value="0.733394628562998">
                <text:p>0.733394628562998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722006758821206">
                <text:p>0.722006758821206</text:p>
              </table:table-cell>
              <table:table-cell office:value-type="float" office:value="0.698280840797885">
                <text:p>0.698280840797885</text:p>
              </table:table-cell>
              <table:table-cell office:value-type="float" office:value="0.668013529440463">
                <text:p>0.668013529440463</text:p>
              </table:table-cell>
              <table:table-cell office:value-type="float" office:value="0.30272960596079">
                <text:p>0.30272960596079</text:p>
              </table:table-cell>
              <table:table-cell office:value-type="float" office:value="0.687314014447732">
                <text:p>0.687314014447732</text:p>
              </table:table-cell>
              <table:table-cell office:value-type="float" office:value="0.749269686052729">
                <text:p>0.749269686052729</text:p>
              </table:table-cell>
              <table:table-cell office:value-type="float" office:value="0.633516023336379">
                <text:p>0.633516023336379</text:p>
              </table:table-cell>
              <table:table-cell office:value-type="float" office:value="0.733124803571043">
                <text:p>0.733124803571043</text:p>
              </table:table-cell>
              <table:table-cell office:value-type="float" office:value="0.646557710716769">
                <text:p>0.646557710716769</text:p>
              </table:table-cell>
              <table:table-cell office:value-type="float" office:value="0.747988396993201">
                <text:p>0.747988396993201</text:p>
              </table:table-cell>
              <table:table-cell office:value-type="float" office:value="0.729768873540551">
                <text:p>0.729768873540551</text:p>
              </table:table-cell>
              <table:table-cell office:value-type="float" office:value="0.668730814518529">
                <text:p>0.668730814518529</text:p>
              </table:table-cell>
              <table:table-cell office:value-type="float" office:value="0.696521856719094">
                <text:p>0.696521856719094</text:p>
              </table:table-cell>
              <table:table-cell office:value-type="float" office:value="0.680531141368039">
                <text:p>0.680531141368039</text:p>
              </table:table-cell>
              <table:table-cell office:value-type="float" office:value="0.738114236545638">
                <text:p>0.7381142365456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624970282625037">
                <text:p>0.624970282625037</text:p>
              </table:table-cell>
              <table:table-cell office:value-type="float" office:value="0.607562582201816">
                <text:p>0.607562582201816</text:p>
              </table:table-cell>
              <table:table-cell office:value-type="float" office:value="0.670443420309597">
                <text:p>0.670443420309597</text:p>
              </table:table-cell>
              <table:table-cell office:value-type="float" office:value="0.607705354814055">
                <text:p>0.607705354814055</text:p>
              </table:table-cell>
              <table:table-cell office:value-type="float" office:value="0.690637511590678">
                <text:p>0.690637511590678</text:p>
              </table:table-cell>
              <table:table-cell office:value-type="float" office:value="0.658447503868296">
                <text:p>0.658447503868296</text:p>
              </table:table-cell>
              <table:table-cell office:value-type="float" office:value="0.687214659843616">
                <text:p>0.687214659843616</text:p>
              </table:table-cell>
              <table:table-cell office:value-type="float" office:value="0.729924027789991">
                <text:p>0.729924027789991</text:p>
              </table:table-cell>
              <table:table-cell office:value-type="float" office:value="0.710811359628931">
                <text:p>0.710811359628931</text:p>
              </table:table-cell>
              <table:table-cell office:value-type="float" office:value="0.720135211254585">
                <text:p>0.720135211254585</text:p>
              </table:table-cell>
              <table:table-cell office:value-type="float" office:value="0.660994153633067">
                <text:p>0.660994153633067</text:p>
              </table:table-cell>
              <table:table-cell office:value-type="float" office:value="0.725886297332909">
                <text:p>0.725886297332909</text:p>
              </table:table-cell>
              <table:table-cell office:value-type="float" office:value="0.617382790125477">
                <text:p>0.617382790125477</text:p>
              </table:table-cell>
              <table:table-cell office:value-type="float" office:value="0.684556142389222">
                <text:p>0.684556142389222</text:p>
              </table:table-cell>
              <table:table-cell office:value-type="float" office:value="0.751866642883222">
                <text:p>0.751866642883222</text:p>
              </table:table-cell>
              <table:table-cell office:value-type="float" office:value="0.659735848202801">
                <text:p>0.659735848202801</text:p>
              </table:table-cell>
              <table:table-cell office:value-type="float" office:value="0.670579193805481">
                <text:p>0.670579193805481</text:p>
              </table:table-cell>
              <table:table-cell office:value-type="float" office:value="0.701521823584938">
                <text:p>0.701521823584938</text:p>
              </table:table-cell>
              <table:table-cell office:value-type="float" office:value="0.656484241416957">
                <text:p>0.656484241416957</text:p>
              </table:table-cell>
              <table:table-cell office:value-type="float" office:value="0.767423188033771">
                <text:p>0.767423188033771</text:p>
              </table:table-cell>
              <table:table-cell office:value-type="float" office:value="0.751051367318175">
                <text:p>0.751051367318175</text:p>
              </table:table-cell>
              <table:table-cell office:value-type="float" office:value="0.66591464507584">
                <text:p>0.66591464507584</text:p>
              </table:table-cell>
              <table:table-cell office:value-type="float" office:value="0.694156745950555">
                <text:p>0.694156745950555</text:p>
              </table:table-cell>
              <table:table-cell office:value-type="float" office:value="0.725942750115645">
                <text:p>0.725942750115645</text:p>
              </table:table-cell>
              <table:table-cell office:value-type="float" office:value="0.709524158479314">
                <text:p>0.709524158479314</text:p>
              </table:table-cell>
              <table:table-cell office:value-type="float" office:value="0.762927647590621">
                <text:p>0.762927647590621</text:p>
              </table:table-cell>
              <table:table-cell office:value-type="float" office:value="0.649473726227404">
                <text:p>0.649473726227404</text:p>
              </table:table-cell>
              <table:table-cell office:value-type="float" office:value="0.719853792183801">
                <text:p>0.719853792183801</text:p>
              </table:table-cell>
              <table:table-cell office:value-type="float" office:value="0.703032146765581">
                <text:p>0.703032146765581</text:p>
              </table:table-cell>
              <table:table-cell office:value-type="float" office:value="0.72333687226707">
                <text:p>0.72333687226707</text:p>
              </table:table-cell>
              <table:table-cell office:value-type="float" office:value="0.691807074615243">
                <text:p>0.691807074615243</text:p>
              </table:table-cell>
              <table:table-cell office:value-type="float" office:value="0.643052828060448">
                <text:p>0.643052828060448</text:p>
              </table:table-cell>
              <table:table-cell office:value-type="float" office:value="0.672302025567328">
                <text:p>0.672302025567328</text:p>
              </table:table-cell>
              <table:table-cell office:value-type="float" office:value="0.701892873477727">
                <text:p>0.701892873477727</text:p>
              </table:table-cell>
              <table:table-cell office:value-type="float" office:value="0.0164822516986846">
                <text:p>0.0164822516986846</text:p>
              </table:table-cell>
              <table:table-cell office:value-type="float" office:value="0.679359043398756">
                <text:p>0.679359043398756</text:p>
              </table:table-cell>
              <table:table-cell office:value-type="float" office:value="0.726416689596305">
                <text:p>0.726416689596305</text:p>
              </table:table-cell>
              <table:table-cell office:value-type="float" office:value="0.666152808445932">
                <text:p>0.666152808445932</text:p>
              </table:table-cell>
              <table:table-cell office:value-type="float" office:value="0.301702760293401">
                <text:p>0.301702760293401</text:p>
              </table:table-cell>
              <table:table-cell office:value-type="float" office:value="0.71047263168324">
                <text:p>0.71047263168324</text:p>
              </table:table-cell>
              <table:table-cell office:value-type="float" office:value="0.724735840803452">
                <text:p>0.724735840803452</text:p>
              </table:table-cell>
              <table:table-cell office:value-type="float" office:value="0.633085740446877">
                <text:p>0.633085740446877</text:p>
              </table:table-cell>
              <table:table-cell office:value-type="float" office:value="0.681176569141759">
                <text:p>0.681176569141759</text:p>
              </table:table-cell>
              <table:table-cell office:value-type="float" office:value="0.634518264872107">
                <text:p>0.634518264872107</text:p>
              </table:table-cell>
              <table:table-cell office:value-type="float" office:value="0.680983397570185">
                <text:p>0.680983397570185</text:p>
              </table:table-cell>
              <table:table-cell office:value-type="float" office:value="0.7454424598228">
                <text:p>0.7454424598228</text:p>
              </table:table-cell>
              <table:table-cell office:value-type="float" office:value="0.702253798195508">
                <text:p>0.702253798195508</text:p>
              </table:table-cell>
              <table:table-cell office:value-type="float" office:value="0.684522225874794">
                <text:p>0.684522225874794</text:p>
              </table:table-cell>
              <table:table-cell office:value-type="float" office:value="0.679220123065423">
                <text:p>0.679220123065423</text:p>
              </table:table-cell>
              <table:table-cell office:value-type="float" office:value="0.738697910858092">
                <text:p>0.7386979108580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633560414158821">
                <text:p>0.633560414158821</text:p>
              </table:table-cell>
              <table:table-cell office:value-type="float" office:value="0.660585044973393">
                <text:p>0.660585044973393</text:p>
              </table:table-cell>
              <table:table-cell office:value-type="float" office:value="0.729482307030914">
                <text:p>0.729482307030914</text:p>
              </table:table-cell>
              <table:table-cell office:value-type="float" office:value="0.576472716170808">
                <text:p>0.576472716170808</text:p>
              </table:table-cell>
              <table:table-cell office:value-type="float" office:value="0.715656590435027">
                <text:p>0.715656590435027</text:p>
              </table:table-cell>
              <table:table-cell office:value-type="float" office:value="0.636064621921624">
                <text:p>0.636064621921624</text:p>
              </table:table-cell>
              <table:table-cell office:value-type="float" office:value="0.626099739187508">
                <text:p>0.626099739187508</text:p>
              </table:table-cell>
              <table:table-cell office:value-type="float" office:value="0.724712549556165">
                <text:p>0.724712549556165</text:p>
              </table:table-cell>
              <table:table-cell office:value-type="float" office:value="0.69712628411104">
                <text:p>0.69712628411104</text:p>
              </table:table-cell>
              <table:table-cell office:value-type="float" office:value="0.693359393118784">
                <text:p>0.693359393118784</text:p>
              </table:table-cell>
              <table:table-cell office:value-type="float" office:value="0.662510912383131">
                <text:p>0.662510912383131</text:p>
              </table:table-cell>
              <table:table-cell office:value-type="float" office:value="0.681187174327423">
                <text:p>0.681187174327423</text:p>
              </table:table-cell>
              <table:table-cell office:value-type="float" office:value="0.667786476450058">
                <text:p>0.667786476450058</text:p>
              </table:table-cell>
              <table:table-cell office:value-type="float" office:value="0.690937430734612">
                <text:p>0.690937430734612</text:p>
              </table:table-cell>
              <table:table-cell office:value-type="float" office:value="0.699381950419788">
                <text:p>0.699381950419788</text:p>
              </table:table-cell>
              <table:table-cell office:value-type="float" office:value="0.63380003897336">
                <text:p>0.63380003897336</text:p>
              </table:table-cell>
              <table:table-cell office:value-type="float" office:value="0.702817189397294">
                <text:p>0.702817189397294</text:p>
              </table:table-cell>
              <table:table-cell office:value-type="float" office:value="0.713106167970319">
                <text:p>0.713106167970319</text:p>
              </table:table-cell>
              <table:table-cell office:value-type="float" office:value="0.625619782098462">
                <text:p>0.625619782098462</text:p>
              </table:table-cell>
              <table:table-cell office:value-type="float" office:value="0.783967136346717">
                <text:p>0.783967136346717</text:p>
              </table:table-cell>
              <table:table-cell office:value-type="float" office:value="0.756773560160477">
                <text:p>0.756773560160477</text:p>
              </table:table-cell>
              <table:table-cell office:value-type="float" office:value="0.67904981011625">
                <text:p>0.67904981011625</text:p>
              </table:table-cell>
              <table:table-cell office:value-type="float" office:value="0.709039046146702">
                <text:p>0.709039046146702</text:p>
              </table:table-cell>
              <table:table-cell office:value-type="float" office:value="0.702322178618421">
                <text:p>0.702322178618421</text:p>
              </table:table-cell>
              <table:table-cell office:value-type="float" office:value="0.694876454813982">
                <text:p>0.694876454813982</text:p>
              </table:table-cell>
              <table:table-cell office:value-type="float" office:value="0.747284292909406">
                <text:p>0.747284292909406</text:p>
              </table:table-cell>
              <table:table-cell office:value-type="float" office:value="0.632158722396791">
                <text:p>0.632158722396791</text:p>
              </table:table-cell>
              <table:table-cell office:value-type="float" office:value="0.724852926273324">
                <text:p>0.724852926273324</text:p>
              </table:table-cell>
              <table:table-cell office:value-type="float" office:value="0.743024580071199">
                <text:p>0.743024580071199</text:p>
              </table:table-cell>
              <table:table-cell office:value-type="float" office:value="0.701567456426702">
                <text:p>0.701567456426702</text:p>
              </table:table-cell>
              <table:table-cell office:value-type="float" office:value="0.73131626726971">
                <text:p>0.73131626726971</text:p>
              </table:table-cell>
              <table:table-cell office:value-type="float" office:value="0.667258436251449">
                <text:p>0.667258436251449</text:p>
              </table:table-cell>
              <table:table-cell office:value-type="float" office:value="0.67963227107995">
                <text:p>0.67963227107995</text:p>
              </table:table-cell>
              <table:table-cell office:value-type="float" office:value="0.702289489590587">
                <text:p>0.702289489590587</text:p>
              </table:table-cell>
              <table:table-cell office:value-type="float" office:value="0.0164883551855797">
                <text:p>0.0164883551855797</text:p>
              </table:table-cell>
              <table:table-cell office:value-type="float" office:value="0.70504647998653">
                <text:p>0.70504647998653</text:p>
              </table:table-cell>
              <table:table-cell office:value-type="float" office:value="0.696101994779164">
                <text:p>0.696101994779164</text:p>
              </table:table-cell>
              <table:table-cell office:value-type="float" office:value="0.63769561839835">
                <text:p>0.63769561839835</text:p>
              </table:table-cell>
              <table:table-cell office:value-type="float" office:value="0.298988325877744">
                <text:p>0.298988325877744</text:p>
              </table:table-cell>
              <table:table-cell office:value-type="float" office:value="0.703294881423513">
                <text:p>0.703294881423513</text:p>
              </table:table-cell>
              <table:table-cell office:value-type="float" office:value="0.67104617289823">
                <text:p>0.67104617289823</text:p>
              </table:table-cell>
              <table:table-cell office:value-type="float" office:value="0.637062114839601">
                <text:p>0.637062114839601</text:p>
              </table:table-cell>
              <table:table-cell office:value-type="float" office:value="0.605064041164498">
                <text:p>0.605064041164498</text:p>
              </table:table-cell>
              <table:table-cell office:value-type="float" office:value="0.645437781985594">
                <text:p>0.645437781985594</text:p>
              </table:table-cell>
              <table:table-cell office:value-type="float" office:value="0.73157501427881">
                <text:p>0.73157501427881</text:p>
              </table:table-cell>
              <table:table-cell office:value-type="float" office:value="0.731562183864537">
                <text:p>0.731562183864537</text:p>
              </table:table-cell>
              <table:table-cell office:value-type="float" office:value="0.674763409994639">
                <text:p>0.674763409994639</text:p>
              </table:table-cell>
              <table:table-cell office:value-type="float" office:value="0.682506167452386">
                <text:p>0.682506167452386</text:p>
              </table:table-cell>
              <table:table-cell office:value-type="float" office:value="0.745975960348835">
                <text:p>0.745975960348835</text:p>
              </table:table-cell>
              <table:table-cell office:value-type="float" office:value="0.720526836688571">
                <text:p>0.7205268366885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670536219596311">
                <text:p>0.670536219596311</text:p>
              </table:table-cell>
              <table:table-cell office:value-type="float" office:value="0.66308047104966">
                <text:p>0.66308047104966</text:p>
              </table:table-cell>
              <table:table-cell office:value-type="float" office:value="0.719450076580037">
                <text:p>0.719450076580037</text:p>
              </table:table-cell>
              <table:table-cell office:value-type="float" office:value="0.620615358166694">
                <text:p>0.620615358166694</text:p>
              </table:table-cell>
              <table:table-cell office:value-type="float" office:value="0.717059460743179">
                <text:p>0.717059460743179</text:p>
              </table:table-cell>
              <table:table-cell office:value-type="float" office:value="0.679896806543231">
                <text:p>0.679896806543231</text:p>
              </table:table-cell>
              <table:table-cell office:value-type="float" office:value="0.679944856635393">
                <text:p>0.679944856635393</text:p>
              </table:table-cell>
              <table:table-cell office:value-type="float" office:value="0.715273336770937">
                <text:p>0.715273336770937</text:p>
              </table:table-cell>
              <table:table-cell office:value-type="float" office:value="0.713078885860655">
                <text:p>0.713078885860655</text:p>
              </table:table-cell>
              <table:table-cell office:value-type="float" office:value="0.714768089663355">
                <text:p>0.714768089663355</text:p>
              </table:table-cell>
              <table:table-cell office:value-type="float" office:value="0.669018425413648">
                <text:p>0.669018425413648</text:p>
              </table:table-cell>
              <table:table-cell office:value-type="float" office:value="0.655469319629552">
                <text:p>0.655469319629552</text:p>
              </table:table-cell>
              <table:table-cell office:value-type="float" office:value="0.680977562435888">
                <text:p>0.680977562435888</text:p>
              </table:table-cell>
              <table:table-cell office:value-type="float" office:value="0.687526968625516">
                <text:p>0.687526968625516</text:p>
              </table:table-cell>
              <table:table-cell office:value-type="float" office:value="0.742971434166592">
                <text:p>0.742971434166592</text:p>
              </table:table-cell>
              <table:table-cell office:value-type="float" office:value="0.648299339117621">
                <text:p>0.648299339117621</text:p>
              </table:table-cell>
              <table:table-cell office:value-type="float" office:value="0.692995599369644">
                <text:p>0.692995599369644</text:p>
              </table:table-cell>
              <table:table-cell office:value-type="float" office:value="0.747822088669189">
                <text:p>0.747822088669189</text:p>
              </table:table-cell>
              <table:table-cell office:value-type="float" office:value="0.67130156394622">
                <text:p>0.67130156394622</text:p>
              </table:table-cell>
              <table:table-cell office:value-type="float" office:value="0.745693589173931">
                <text:p>0.745693589173931</text:p>
              </table:table-cell>
              <table:table-cell office:value-type="float" office:value="0.741428748182277">
                <text:p>0.741428748182277</text:p>
              </table:table-cell>
              <table:table-cell office:value-type="float" office:value="0.676305377942643">
                <text:p>0.676305377942643</text:p>
              </table:table-cell>
              <table:table-cell office:value-type="float" office:value="0.689979237440908">
                <text:p>0.689979237440908</text:p>
              </table:table-cell>
              <table:table-cell office:value-type="float" office:value="0.703737520933032">
                <text:p>0.703737520933032</text:p>
              </table:table-cell>
              <table:table-cell office:value-type="float" office:value="0.706083767334062">
                <text:p>0.706083767334062</text:p>
              </table:table-cell>
              <table:table-cell office:value-type="float" office:value="0.723207497603379">
                <text:p>0.723207497603379</text:p>
              </table:table-cell>
              <table:table-cell office:value-type="float" office:value="0.633820186540865">
                <text:p>0.633820186540865</text:p>
              </table:table-cell>
              <table:table-cell office:value-type="float" office:value="0.759778902229914">
                <text:p>0.759778902229914</text:p>
              </table:table-cell>
              <table:table-cell office:value-type="float" office:value="0.741918071401755">
                <text:p>0.741918071401755</text:p>
              </table:table-cell>
              <table:table-cell office:value-type="float" office:value="0.709037642201365">
                <text:p>0.709037642201365</text:p>
              </table:table-cell>
              <table:table-cell office:value-type="float" office:value="0.670785302182479">
                <text:p>0.670785302182479</text:p>
              </table:table-cell>
              <table:table-cell office:value-type="float" office:value="0.640706550016223">
                <text:p>0.640706550016223</text:p>
              </table:table-cell>
              <table:table-cell office:value-type="float" office:value="0.666849424022546">
                <text:p>0.666849424022546</text:p>
              </table:table-cell>
              <table:table-cell office:value-type="float" office:value="0.712326523163254">
                <text:p>0.712326523163254</text:p>
              </table:table-cell>
              <table:table-cell office:value-type="float" office:value="0.016480422526765">
                <text:p>0.016480422526765</text:p>
              </table:table-cell>
              <table:table-cell office:value-type="float" office:value="0.713989646422951">
                <text:p>0.713989646422951</text:p>
              </table:table-cell>
              <table:table-cell office:value-type="float" office:value="0.743294497631627">
                <text:p>0.743294497631627</text:p>
              </table:table-cell>
              <table:table-cell office:value-type="float" office:value="0.671984847778009">
                <text:p>0.671984847778009</text:p>
              </table:table-cell>
              <table:table-cell office:value-type="float" office:value="0.345609499815857">
                <text:p>0.345609499815857</text:p>
              </table:table-cell>
              <table:table-cell office:value-type="float" office:value="0.737810656097502">
                <text:p>0.737810656097502</text:p>
              </table:table-cell>
              <table:table-cell office:value-type="float" office:value="0.661046163875011">
                <text:p>0.661046163875011</text:p>
              </table:table-cell>
              <table:table-cell office:value-type="float" office:value="0.632858535170843">
                <text:p>0.632858535170843</text:p>
              </table:table-cell>
              <table:table-cell office:value-type="float" office:value="0.668695082334365">
                <text:p>0.668695082334365</text:p>
              </table:table-cell>
              <table:table-cell office:value-type="float" office:value="0.640428007008856">
                <text:p>0.640428007008856</text:p>
              </table:table-cell>
              <table:table-cell office:value-type="float" office:value="0.725264023909385">
                <text:p>0.725264023909385</text:p>
              </table:table-cell>
              <table:table-cell office:value-type="float" office:value="0.711206288707851">
                <text:p>0.711206288707851</text:p>
              </table:table-cell>
              <table:table-cell office:value-type="float" office:value="0.682258711268352">
                <text:p>0.682258711268352</text:p>
              </table:table-cell>
              <table:table-cell office:value-type="float" office:value="0.689367401922145">
                <text:p>0.689367401922145</text:p>
              </table:table-cell>
              <table:table-cell office:value-type="float" office:value="0.674917447765181">
                <text:p>0.674917447765181</text:p>
              </table:table-cell>
              <table:table-cell office:value-type="float" office:value="0.743284613840155">
                <text:p>0.7432846138401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648707209011956">
                <text:p>0.648707209011956</text:p>
              </table:table-cell>
              <table:table-cell office:value-type="float" office:value="0.66488344520687">
                <text:p>0.66488344520687</text:p>
              </table:table-cell>
              <table:table-cell office:value-type="float" office:value="0.748351379275675">
                <text:p>0.748351379275675</text:p>
              </table:table-cell>
              <table:table-cell office:value-type="float" office:value="0.626473906877067">
                <text:p>0.626473906877067</text:p>
              </table:table-cell>
              <table:table-cell office:value-type="float" office:value="0.740437761883428">
                <text:p>0.740437761883428</text:p>
              </table:table-cell>
              <table:table-cell office:value-type="float" office:value="0.679794314650764">
                <text:p>0.679794314650764</text:p>
              </table:table-cell>
              <table:table-cell office:value-type="float" office:value="0.728926623476397">
                <text:p>0.728926623476397</text:p>
              </table:table-cell>
              <table:table-cell office:value-type="float" office:value="0.684749878362234">
                <text:p>0.684749878362234</text:p>
              </table:table-cell>
              <table:table-cell office:value-type="float" office:value="0.674095003676008">
                <text:p>0.674095003676008</text:p>
              </table:table-cell>
              <table:table-cell office:value-type="float" office:value="0.698661880829282">
                <text:p>0.698661880829282</text:p>
              </table:table-cell>
              <table:table-cell office:value-type="float" office:value="0.69040155053165">
                <text:p>0.69040155053165</text:p>
              </table:table-cell>
              <table:table-cell office:value-type="float" office:value="0.697296774758329">
                <text:p>0.697296774758329</text:p>
              </table:table-cell>
              <table:table-cell office:value-type="float" office:value="0.651753190467539">
                <text:p>0.651753190467539</text:p>
              </table:table-cell>
              <table:table-cell office:value-type="float" office:value="0.686584174991456">
                <text:p>0.686584174991456</text:p>
              </table:table-cell>
              <table:table-cell office:value-type="float" office:value="0.721851078031482">
                <text:p>0.721851078031482</text:p>
              </table:table-cell>
              <table:table-cell office:value-type="float" office:value="0.667663692119541">
                <text:p>0.667663692119541</text:p>
              </table:table-cell>
              <table:table-cell office:value-type="float" office:value="0.694715062850897">
                <text:p>0.694715062850897</text:p>
              </table:table-cell>
              <table:table-cell office:value-type="float" office:value="0.737520594743841">
                <text:p>0.737520594743841</text:p>
              </table:table-cell>
              <table:table-cell office:value-type="float" office:value="0.713857426286079">
                <text:p>0.713857426286079</text:p>
              </table:table-cell>
              <table:table-cell office:value-type="float" office:value="0.774609847390168">
                <text:p>0.774609847390168</text:p>
              </table:table-cell>
              <table:table-cell office:value-type="float" office:value="0.748821427856813">
                <text:p>0.748821427856813</text:p>
              </table:table-cell>
              <table:table-cell office:value-type="float" office:value="0.645217076420872">
                <text:p>0.645217076420872</text:p>
              </table:table-cell>
              <table:table-cell office:value-type="float" office:value="0.688752922798643">
                <text:p>0.688752922798643</text:p>
              </table:table-cell>
              <table:table-cell office:value-type="float" office:value="0.718101875808195">
                <text:p>0.718101875808195</text:p>
              </table:table-cell>
              <table:table-cell office:value-type="float" office:value="0.721542325569427">
                <text:p>0.721542325569427</text:p>
              </table:table-cell>
              <table:table-cell office:value-type="float" office:value="0.705666668371342">
                <text:p>0.705666668371342</text:p>
              </table:table-cell>
              <table:table-cell office:value-type="float" office:value="0.703436888607873">
                <text:p>0.703436888607873</text:p>
              </table:table-cell>
              <table:table-cell office:value-type="float" office:value="0.695556123591144">
                <text:p>0.695556123591144</text:p>
              </table:table-cell>
              <table:table-cell office:value-type="float" office:value="0.751689778114154">
                <text:p>0.751689778114154</text:p>
              </table:table-cell>
              <table:table-cell office:value-type="float" office:value="0.711352015795099">
                <text:p>0.711352015795099</text:p>
              </table:table-cell>
              <table:table-cell office:value-type="float" office:value="0.595568091963131">
                <text:p>0.595568091963131</text:p>
              </table:table-cell>
              <table:table-cell office:value-type="float" office:value="0.624367193562089">
                <text:p>0.624367193562089</text:p>
              </table:table-cell>
              <table:table-cell office:value-type="float" office:value="0.719725536155015">
                <text:p>0.719725536155015</text:p>
              </table:table-cell>
              <table:table-cell office:value-type="float" office:value="0.730892383278846">
                <text:p>0.730892383278846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84533104599495">
                <text:p>0.684533104599495</text:p>
              </table:table-cell>
              <table:table-cell office:value-type="float" office:value="0.725730206647981">
                <text:p>0.725730206647981</text:p>
              </table:table-cell>
              <table:table-cell office:value-type="float" office:value="0.678927172578129">
                <text:p>0.678927172578129</text:p>
              </table:table-cell>
              <table:table-cell office:value-type="float" office:value="0.667925243545104">
                <text:p>0.667925243545104</text:p>
              </table:table-cell>
              <table:table-cell office:value-type="float" office:value="0.692689073989306">
                <text:p>0.692689073989306</text:p>
              </table:table-cell>
              <table:table-cell office:value-type="float" office:value="0.646845809914376">
                <text:p>0.646845809914376</text:p>
              </table:table-cell>
              <table:table-cell office:value-type="float" office:value="0.635473976452167">
                <text:p>0.635473976452167</text:p>
              </table:table-cell>
              <table:table-cell office:value-type="float" office:value="0.704057582485867">
                <text:p>0.704057582485867</text:p>
              </table:table-cell>
              <table:table-cell office:value-type="float" office:value="0.685838075192411">
                <text:p>0.685838075192411</text:p>
              </table:table-cell>
              <table:table-cell office:value-type="float" office:value="0.748853023947908">
                <text:p>0.748853023947908</text:p>
              </table:table-cell>
              <table:table-cell office:value-type="float" office:value="0.690071758881791">
                <text:p>0.690071758881791</text:p>
              </table:table-cell>
              <table:table-cell office:value-type="float" office:value="0.685402424072858">
                <text:p>0.685402424072858</text:p>
              </table:table-cell>
              <table:table-cell office:value-type="float" office:value="0.694059039424237">
                <text:p>0.694059039424237</text:p>
              </table:table-cell>
              <table:table-cell office:value-type="float" office:value="0.735654446779958">
                <text:p>0.735654446779958</text:p>
              </table:table-cell>
              <table:table-cell office:value-type="float" office:value="0.7337858866163">
                <text:p>0.73378588661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675642783858081">
                <text:p>0.675642783858081</text:p>
              </table:table-cell>
              <table:table-cell office:value-type="float" office:value="0.690903216020542">
                <text:p>0.690903216020542</text:p>
              </table:table-cell>
              <table:table-cell office:value-type="float" office:value="0.751327064627882">
                <text:p>0.751327064627882</text:p>
              </table:table-cell>
              <table:table-cell office:value-type="float" office:value="0.694780750305897">
                <text:p>0.694780750305897</text:p>
              </table:table-cell>
              <table:table-cell office:value-type="float" office:value="0.700034610589874">
                <text:p>0.700034610589874</text:p>
              </table:table-cell>
              <table:table-cell office:value-type="float" office:value="0.684494946831228">
                <text:p>0.684494946831228</text:p>
              </table:table-cell>
              <table:table-cell office:value-type="float" office:value="0.671267863030933">
                <text:p>0.671267863030933</text:p>
              </table:table-cell>
              <table:table-cell office:value-type="float" office:value="0.710551171198779">
                <text:p>0.710551171198779</text:p>
              </table:table-cell>
              <table:table-cell office:value-type="float" office:value="0.662721036088776">
                <text:p>0.662721036088776</text:p>
              </table:table-cell>
              <table:table-cell office:value-type="float" office:value="0.723721119519655">
                <text:p>0.723721119519655</text:p>
              </table:table-cell>
              <table:table-cell office:value-type="float" office:value="0.638274380923747">
                <text:p>0.638274380923747</text:p>
              </table:table-cell>
              <table:table-cell office:value-type="float" office:value="0.719283797932382">
                <text:p>0.719283797932382</text:p>
              </table:table-cell>
              <table:table-cell office:value-type="float" office:value="0.646835553064453">
                <text:p>0.646835553064453</text:p>
              </table:table-cell>
              <table:table-cell office:value-type="float" office:value="0.698225595844646">
                <text:p>0.698225595844646</text:p>
              </table:table-cell>
              <table:table-cell office:value-type="float" office:value="0.737236812958957">
                <text:p>0.737236812958957</text:p>
              </table:table-cell>
              <table:table-cell office:value-type="float" office:value="0.658735543314124">
                <text:p>0.658735543314124</text:p>
              </table:table-cell>
              <table:table-cell office:value-type="float" office:value="0.748786683243678">
                <text:p>0.748786683243678</text:p>
              </table:table-cell>
              <table:table-cell office:value-type="float" office:value="0.737177222064986">
                <text:p>0.737177222064986</text:p>
              </table:table-cell>
              <table:table-cell office:value-type="float" office:value="0.713380928585639">
                <text:p>0.713380928585639</text:p>
              </table:table-cell>
              <table:table-cell office:value-type="float" office:value="0.775731652035877">
                <text:p>0.775731652035877</text:p>
              </table:table-cell>
              <table:table-cell office:value-type="float" office:value="0.709404269944221">
                <text:p>0.709404269944221</text:p>
              </table:table-cell>
              <table:table-cell office:value-type="float" office:value="0.697334377867866">
                <text:p>0.697334377867866</text:p>
              </table:table-cell>
              <table:table-cell office:value-type="float" office:value="0.73405276964723">
                <text:p>0.73405276964723</text:p>
              </table:table-cell>
              <table:table-cell office:value-type="float" office:value="0.69954450399172">
                <text:p>0.69954450399172</text:p>
              </table:table-cell>
              <table:table-cell office:value-type="float" office:value="0.706375414052761">
                <text:p>0.706375414052761</text:p>
              </table:table-cell>
              <table:table-cell office:value-type="float" office:value="0.716822360129636">
                <text:p>0.716822360129636</text:p>
              </table:table-cell>
              <table:table-cell office:value-type="float" office:value="0.703410084910283">
                <text:p>0.703410084910283</text:p>
              </table:table-cell>
              <table:table-cell office:value-type="float" office:value="0.693950424399617">
                <text:p>0.693950424399617</text:p>
              </table:table-cell>
              <table:table-cell office:value-type="float" office:value="0.736324554316907">
                <text:p>0.736324554316907</text:p>
              </table:table-cell>
              <table:table-cell office:value-type="float" office:value="0.724148302537419">
                <text:p>0.724148302537419</text:p>
              </table:table-cell>
              <table:table-cell office:value-type="float" office:value="0.645149972220473">
                <text:p>0.645149972220473</text:p>
              </table:table-cell>
              <table:table-cell office:value-type="float" office:value="0.677453825341352">
                <text:p>0.677453825341352</text:p>
              </table:table-cell>
              <table:table-cell office:value-type="float" office:value="0.683613071315472">
                <text:p>0.683613071315472</text:p>
              </table:table-cell>
              <table:table-cell office:value-type="float" office:value="0.698419815748208">
                <text:p>0.698419815748208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52495599002193">
                <text:p>0.652495599002193</text:p>
              </table:table-cell>
              <table:table-cell office:value-type="float" office:value="0.695086613115021">
                <text:p>0.695086613115021</text:p>
              </table:table-cell>
              <table:table-cell office:value-type="float" office:value="0.719373655578021">
                <text:p>0.719373655578021</text:p>
              </table:table-cell>
              <table:table-cell office:value-type="float" office:value="0.70382695379198">
                <text:p>0.70382695379198</text:p>
              </table:table-cell>
              <table:table-cell office:value-type="float" office:value="0.736115474706128">
                <text:p>0.736115474706128</text:p>
              </table:table-cell>
              <table:table-cell office:value-type="float" office:value="0.689687822812497">
                <text:p>0.689687822812497</text:p>
              </table:table-cell>
              <table:table-cell office:value-type="float" office:value="0.634527962733921">
                <text:p>0.634527962733921</text:p>
              </table:table-cell>
              <table:table-cell office:value-type="float" office:value="0.674089428251451">
                <text:p>0.674089428251451</text:p>
              </table:table-cell>
              <table:table-cell office:value-type="float" office:value="0.669776874948945">
                <text:p>0.669776874948945</text:p>
              </table:table-cell>
              <table:table-cell office:value-type="float" office:value="0.70578311929591">
                <text:p>0.70578311929591</text:p>
              </table:table-cell>
              <table:table-cell office:value-type="float" office:value="0.702836489381191">
                <text:p>0.702836489381191</text:p>
              </table:table-cell>
              <table:table-cell office:value-type="float" office:value="0.721338808826586">
                <text:p>0.721338808826586</text:p>
              </table:table-cell>
              <table:table-cell office:value-type="float" office:value="0.713032092715893">
                <text:p>0.713032092715893</text:p>
              </table:table-cell>
              <table:table-cell office:value-type="float" office:value="0.705172330317744">
                <text:p>0.705172330317744</text:p>
              </table:table-cell>
              <table:table-cell office:value-type="float" office:value="0.706660736237211">
                <text:p>0.7066607362372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636666308097111">
                <text:p>0.636666308097111</text:p>
              </table:table-cell>
              <table:table-cell office:value-type="float" office:value="0.670600453689384">
                <text:p>0.670600453689384</text:p>
              </table:table-cell>
              <table:table-cell office:value-type="float" office:value="0.724503086391128">
                <text:p>0.724503086391128</text:p>
              </table:table-cell>
              <table:table-cell office:value-type="float" office:value="0.692158414636211">
                <text:p>0.692158414636211</text:p>
              </table:table-cell>
              <table:table-cell office:value-type="float" office:value="0.698959813805837">
                <text:p>0.698959813805837</text:p>
              </table:table-cell>
              <table:table-cell office:value-type="float" office:value="0.682600627946617">
                <text:p>0.682600627946617</text:p>
              </table:table-cell>
              <table:table-cell office:value-type="float" office:value="0.691741836791075">
                <text:p>0.691741836791075</text:p>
              </table:table-cell>
              <table:table-cell office:value-type="float" office:value="0.716643418774609">
                <text:p>0.716643418774609</text:p>
              </table:table-cell>
              <table:table-cell office:value-type="float" office:value="0.68266223995076">
                <text:p>0.68266223995076</text:p>
              </table:table-cell>
              <table:table-cell office:value-type="float" office:value="0.685275825078967">
                <text:p>0.685275825078967</text:p>
              </table:table-cell>
              <table:table-cell office:value-type="float" office:value="0.667485652296415">
                <text:p>0.667485652296415</text:p>
              </table:table-cell>
              <table:table-cell office:value-type="float" office:value="0.674103680795106">
                <text:p>0.674103680795106</text:p>
              </table:table-cell>
              <table:table-cell office:value-type="float" office:value="0.600368124532886">
                <text:p>0.600368124532886</text:p>
              </table:table-cell>
              <table:table-cell office:value-type="float" office:value="0.72017195633054">
                <text:p>0.72017195633054</text:p>
              </table:table-cell>
              <table:table-cell office:value-type="float" office:value="0.71158282514933">
                <text:p>0.71158282514933</text:p>
              </table:table-cell>
              <table:table-cell office:value-type="float" office:value="0.645783779768886">
                <text:p>0.645783779768886</text:p>
              </table:table-cell>
              <table:table-cell office:value-type="float" office:value="0.70196098222766">
                <text:p>0.70196098222766</text:p>
              </table:table-cell>
              <table:table-cell office:value-type="float" office:value="0.751380126156515">
                <text:p>0.751380126156515</text:p>
              </table:table-cell>
              <table:table-cell office:value-type="float" office:value="0.690396728229038">
                <text:p>0.690396728229038</text:p>
              </table:table-cell>
              <table:table-cell office:value-type="float" office:value="0.765408254762637">
                <text:p>0.765408254762637</text:p>
              </table:table-cell>
              <table:table-cell office:value-type="float" office:value="0.74314156607275">
                <text:p>0.74314156607275</text:p>
              </table:table-cell>
              <table:table-cell office:value-type="float" office:value="0.642219914601114">
                <text:p>0.642219914601114</text:p>
              </table:table-cell>
              <table:table-cell office:value-type="float" office:value="0.683818016966965">
                <text:p>0.683818016966965</text:p>
              </table:table-cell>
              <table:table-cell office:value-type="float" office:value="0.744641227703111">
                <text:p>0.744641227703111</text:p>
              </table:table-cell>
              <table:table-cell office:value-type="float" office:value="0.658774922904954">
                <text:p>0.658774922904954</text:p>
              </table:table-cell>
              <table:table-cell office:value-type="float" office:value="0.702425703322597">
                <text:p>0.702425703322597</text:p>
              </table:table-cell>
              <table:table-cell office:value-type="float" office:value="0.720690400479826">
                <text:p>0.720690400479826</text:p>
              </table:table-cell>
              <table:table-cell office:value-type="float" office:value="0.748278863410397">
                <text:p>0.748278863410397</text:p>
              </table:table-cell>
              <table:table-cell office:value-type="float" office:value="0.734001472310625">
                <text:p>0.734001472310625</text:p>
              </table:table-cell>
              <table:table-cell office:value-type="float" office:value="0.699904769650458">
                <text:p>0.699904769650458</text:p>
              </table:table-cell>
              <table:table-cell office:value-type="float" office:value="0.643120083879657">
                <text:p>0.643120083879657</text:p>
              </table:table-cell>
              <table:table-cell office:value-type="float" office:value="0.666403797016491">
                <text:p>0.666403797016491</text:p>
              </table:table-cell>
              <table:table-cell office:value-type="float" office:value="0.741124600275388">
                <text:p>0.741124600275388</text:p>
              </table:table-cell>
              <table:table-cell office:value-type="float" office:value="0.631553956615513">
                <text:p>0.631553956615513</text:p>
              </table:table-cell>
              <table:table-cell office:value-type="float" office:value="0.0164622791964753">
                <text:p>0.0164622791964753</text:p>
              </table:table-cell>
              <table:table-cell office:value-type="float" office:value="0.712732131069797">
                <text:p>0.712732131069797</text:p>
              </table:table-cell>
              <table:table-cell office:value-type="float" office:value="0.702465167346141">
                <text:p>0.702465167346141</text:p>
              </table:table-cell>
              <table:table-cell office:value-type="float" office:value="0.679465197606874">
                <text:p>0.679465197606874</text:p>
              </table:table-cell>
              <table:table-cell office:value-type="float" office:value="0.699121925703058">
                <text:p>0.699121925703058</text:p>
              </table:table-cell>
              <table:table-cell office:value-type="float" office:value="0.69969249659428">
                <text:p>0.69969249659428</text:p>
              </table:table-cell>
              <table:table-cell office:value-type="float" office:value="0.638685180759589">
                <text:p>0.638685180759589</text:p>
              </table:table-cell>
              <table:table-cell office:value-type="float" office:value="0.645263360453596">
                <text:p>0.645263360453596</text:p>
              </table:table-cell>
              <table:table-cell office:value-type="float" office:value="0.686821024944593">
                <text:p>0.686821024944593</text:p>
              </table:table-cell>
              <table:table-cell office:value-type="float" office:value="0.679727961592205">
                <text:p>0.679727961592205</text:p>
              </table:table-cell>
              <table:table-cell office:value-type="float" office:value="0.702530837781492">
                <text:p>0.702530837781492</text:p>
              </table:table-cell>
              <table:table-cell office:value-type="float" office:value="0.686069247304072">
                <text:p>0.686069247304072</text:p>
              </table:table-cell>
              <table:table-cell office:value-type="float" office:value="0.719520284533299">
                <text:p>0.719520284533299</text:p>
              </table:table-cell>
              <table:table-cell office:value-type="float" office:value="0.715413675993555">
                <text:p>0.715413675993555</text:p>
              </table:table-cell>
              <table:table-cell office:value-type="float" office:value="0.714815449935432">
                <text:p>0.714815449935432</text:p>
              </table:table-cell>
              <table:table-cell office:value-type="float" office:value="0.700393228639721">
                <text:p>0.70039322863972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638829266273696">
                <text:p>0.638829266273696</text:p>
              </table:table-cell>
              <table:table-cell office:value-type="float" office:value="0.669414551699662">
                <text:p>0.669414551699662</text:p>
              </table:table-cell>
              <table:table-cell office:value-type="float" office:value="0.698842401471668">
                <text:p>0.698842401471668</text:p>
              </table:table-cell>
              <table:table-cell office:value-type="float" office:value="0.729455171212006">
                <text:p>0.729455171212006</text:p>
              </table:table-cell>
              <table:table-cell office:value-type="float" office:value="0.715403140972697">
                <text:p>0.715403140972697</text:p>
              </table:table-cell>
              <table:table-cell office:value-type="float" office:value="0.627402038478918">
                <text:p>0.627402038478918</text:p>
              </table:table-cell>
              <table:table-cell office:value-type="float" office:value="0.716107095799823">
                <text:p>0.716107095799823</text:p>
              </table:table-cell>
              <table:table-cell office:value-type="float" office:value="0.69432687567798">
                <text:p>0.69432687567798</text:p>
              </table:table-cell>
              <table:table-cell office:value-type="float" office:value="0.678105928205002">
                <text:p>0.678105928205002</text:p>
              </table:table-cell>
              <table:table-cell office:value-type="float" office:value="0.681392779326962">
                <text:p>0.681392779326962</text:p>
              </table:table-cell>
              <table:table-cell office:value-type="float" office:value="0.693752952070093">
                <text:p>0.693752952070093</text:p>
              </table:table-cell>
              <table:table-cell office:value-type="float" office:value="0.69510561595231">
                <text:p>0.69510561595231</text:p>
              </table:table-cell>
              <table:table-cell office:value-type="float" office:value="0.689925803344954">
                <text:p>0.689925803344954</text:p>
              </table:table-cell>
              <table:table-cell office:value-type="float" office:value="0.723483802052945">
                <text:p>0.723483802052945</text:p>
              </table:table-cell>
              <table:table-cell office:value-type="float" office:value="0.721667305820792">
                <text:p>0.721667305820792</text:p>
              </table:table-cell>
              <table:table-cell office:value-type="float" office:value="0.666845890042671">
                <text:p>0.666845890042671</text:p>
              </table:table-cell>
              <table:table-cell office:value-type="float" office:value="0.728752249220708">
                <text:p>0.728752249220708</text:p>
              </table:table-cell>
              <table:table-cell office:value-type="float" office:value="0.70123531051661">
                <text:p>0.70123531051661</text:p>
              </table:table-cell>
              <table:table-cell office:value-type="float" office:value="0.726941217066004">
                <text:p>0.726941217066004</text:p>
              </table:table-cell>
              <table:table-cell office:value-type="float" office:value="0.778827676709328">
                <text:p>0.778827676709328</text:p>
              </table:table-cell>
              <table:table-cell office:value-type="float" office:value="0.759499304911246">
                <text:p>0.759499304911246</text:p>
              </table:table-cell>
              <table:table-cell office:value-type="float" office:value="0.691750196096912">
                <text:p>0.691750196096912</text:p>
              </table:table-cell>
              <table:table-cell office:value-type="float" office:value="0.728482371033837">
                <text:p>0.728482371033837</text:p>
              </table:table-cell>
              <table:table-cell office:value-type="float" office:value="0.715836315357268">
                <text:p>0.715836315357268</text:p>
              </table:table-cell>
              <table:table-cell office:value-type="float" office:value="0.682637542000706">
                <text:p>0.682637542000706</text:p>
              </table:table-cell>
              <table:table-cell office:value-type="float" office:value="0.675016022611055">
                <text:p>0.675016022611055</text:p>
              </table:table-cell>
              <table:table-cell office:value-type="float" office:value="0.730301613537639">
                <text:p>0.730301613537639</text:p>
              </table:table-cell>
              <table:table-cell office:value-type="float" office:value="0.744752704251364">
                <text:p>0.744752704251364</text:p>
              </table:table-cell>
              <table:table-cell office:value-type="float" office:value="0.695047722686781">
                <text:p>0.695047722686781</text:p>
              </table:table-cell>
              <table:table-cell office:value-type="float" office:value="0.728511157493851">
                <text:p>0.728511157493851</text:p>
              </table:table-cell>
              <table:table-cell office:value-type="float" office:value="0.657718747843212">
                <text:p>0.657718747843212</text:p>
              </table:table-cell>
              <table:table-cell office:value-type="float" office:value="0.666114678202235">
                <text:p>0.666114678202235</text:p>
              </table:table-cell>
              <table:table-cell office:value-type="float" office:value="0.70769161839129">
                <text:p>0.70769161839129</text:p>
              </table:table-cell>
              <table:table-cell office:value-type="float" office:value="0.67238255733012">
                <text:p>0.67238255733012</text:p>
              </table:table-cell>
              <table:table-cell office:value-type="float" office:value="0.0164626171120049">
                <text:p>0.0164626171120049</text:p>
              </table:table-cell>
              <table:table-cell office:value-type="float" office:value="0.714797847558342">
                <text:p>0.714797847558342</text:p>
              </table:table-cell>
              <table:table-cell office:value-type="float" office:value="0.715639358717879">
                <text:p>0.715639358717879</text:p>
              </table:table-cell>
              <table:table-cell office:value-type="float" office:value="0.715520639790334">
                <text:p>0.715520639790334</text:p>
              </table:table-cell>
              <table:table-cell office:value-type="float" office:value="0.688443713266813">
                <text:p>0.688443713266813</text:p>
              </table:table-cell>
              <table:table-cell office:value-type="float" office:value="0.673218470638364">
                <text:p>0.673218470638364</text:p>
              </table:table-cell>
              <table:table-cell office:value-type="float" office:value="0.657436583323015">
                <text:p>0.657436583323015</text:p>
              </table:table-cell>
              <table:table-cell office:value-type="float" office:value="0.69828322631769">
                <text:p>0.69828322631769</text:p>
              </table:table-cell>
              <table:table-cell office:value-type="float" office:value="0.648593543670193">
                <text:p>0.648593543670193</text:p>
              </table:table-cell>
              <table:table-cell office:value-type="float" office:value="0.702789143403806">
                <text:p>0.702789143403806</text:p>
              </table:table-cell>
              <table:table-cell office:value-type="float" office:value="0.756929490149953">
                <text:p>0.756929490149953</text:p>
              </table:table-cell>
              <table:table-cell office:value-type="float" office:value="0.660456712265032">
                <text:p>0.660456712265032</text:p>
              </table:table-cell>
              <table:table-cell office:value-type="float" office:value="0.677847278988654">
                <text:p>0.677847278988654</text:p>
              </table:table-cell>
              <table:table-cell office:value-type="float" office:value="0.705738933139853">
                <text:p>0.705738933139853</text:p>
              </table:table-cell>
              <table:table-cell office:value-type="float" office:value="0.714542475719445">
                <text:p>0.714542475719445</text:p>
              </table:table-cell>
              <table:table-cell office:value-type="float" office:value="0.692420265570015">
                <text:p>0.6924202655700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666253386445544">
                <text:p>0.666253386445544</text:p>
              </table:table-cell>
              <table:table-cell office:value-type="float" office:value="0.663548037696979">
                <text:p>0.663548037696979</text:p>
              </table:table-cell>
              <table:table-cell office:value-type="float" office:value="0.71881978556328">
                <text:p>0.71881978556328</text:p>
              </table:table-cell>
              <table:table-cell office:value-type="float" office:value="0.677801409805661">
                <text:p>0.677801409805661</text:p>
              </table:table-cell>
              <table:table-cell office:value-type="float" office:value="0.716269940571566">
                <text:p>0.716269940571566</text:p>
              </table:table-cell>
              <table:table-cell office:value-type="float" office:value="0.636408571938721">
                <text:p>0.636408571938721</text:p>
              </table:table-cell>
              <table:table-cell office:value-type="float" office:value="0.725574680936701">
                <text:p>0.725574680936701</text:p>
              </table:table-cell>
              <table:table-cell office:value-type="float" office:value="0.6860855607485">
                <text:p>0.6860855607485</text:p>
              </table:table-cell>
              <table:table-cell office:value-type="float" office:value="0.689489135435099">
                <text:p>0.689489135435099</text:p>
              </table:table-cell>
              <table:table-cell office:value-type="float" office:value="0.722069544136141">
                <text:p>0.722069544136141</text:p>
              </table:table-cell>
              <table:table-cell office:value-type="float" office:value="0.677234514161423">
                <text:p>0.677234514161423</text:p>
              </table:table-cell>
              <table:table-cell office:value-type="float" office:value="0.715200009103706">
                <text:p>0.715200009103706</text:p>
              </table:table-cell>
              <table:table-cell office:value-type="float" office:value="0.712801046286339">
                <text:p>0.712801046286339</text:p>
              </table:table-cell>
              <table:table-cell office:value-type="float" office:value="0.701742201829118">
                <text:p>0.701742201829118</text:p>
              </table:table-cell>
              <table:table-cell office:value-type="float" office:value="0.732819732156234">
                <text:p>0.732819732156234</text:p>
              </table:table-cell>
              <table:table-cell office:value-type="float" office:value="0.6825812165147">
                <text:p>0.6825812165147</text:p>
              </table:table-cell>
              <table:table-cell office:value-type="float" office:value="0.734110324956542">
                <text:p>0.734110324956542</text:p>
              </table:table-cell>
              <table:table-cell office:value-type="float" office:value="0.707260603852041">
                <text:p>0.707260603852041</text:p>
              </table:table-cell>
              <table:table-cell office:value-type="float" office:value="0.715012551089143">
                <text:p>0.715012551089143</text:p>
              </table:table-cell>
              <table:table-cell office:value-type="float" office:value="0.752341534620856">
                <text:p>0.752341534620856</text:p>
              </table:table-cell>
              <table:table-cell office:value-type="float" office:value="0.768387241324778">
                <text:p>0.768387241324778</text:p>
              </table:table-cell>
              <table:table-cell office:value-type="float" office:value="0.687812552911645">
                <text:p>0.687812552911645</text:p>
              </table:table-cell>
              <table:table-cell office:value-type="float" office:value="0.738456215642192">
                <text:p>0.738456215642192</text:p>
              </table:table-cell>
              <table:table-cell office:value-type="float" office:value="0.708674525102804">
                <text:p>0.708674525102804</text:p>
              </table:table-cell>
              <table:table-cell office:value-type="float" office:value="0.716274633887255">
                <text:p>0.716274633887255</text:p>
              </table:table-cell>
              <table:table-cell office:value-type="float" office:value="0.702806111016466">
                <text:p>0.702806111016466</text:p>
              </table:table-cell>
              <table:table-cell office:value-type="float" office:value="0.743807680574688">
                <text:p>0.743807680574688</text:p>
              </table:table-cell>
              <table:table-cell office:value-type="float" office:value="0.724499213746531">
                <text:p>0.724499213746531</text:p>
              </table:table-cell>
              <table:table-cell office:value-type="float" office:value="0.701273274673271">
                <text:p>0.701273274673271</text:p>
              </table:table-cell>
              <table:table-cell office:value-type="float" office:value="0.697659071306414">
                <text:p>0.697659071306414</text:p>
              </table:table-cell>
              <table:table-cell office:value-type="float" office:value="0.713476864128894">
                <text:p>0.713476864128894</text:p>
              </table:table-cell>
              <table:table-cell office:value-type="float" office:value="0.665336240209185">
                <text:p>0.665336240209185</text:p>
              </table:table-cell>
              <table:table-cell office:value-type="float" office:value="0.706240379131007">
                <text:p>0.706240379131007</text:p>
              </table:table-cell>
              <table:table-cell office:value-type="float" office:value="0.639109115734368">
                <text:p>0.639109115734368</text:p>
              </table:table-cell>
              <table:table-cell office:value-type="float" office:value="0.0164750093313206">
                <text:p>0.0164750093313206</text:p>
              </table:table-cell>
              <table:table-cell office:value-type="float" office:value="0.772945913976157">
                <text:p>0.772945913976157</text:p>
              </table:table-cell>
              <table:table-cell office:value-type="float" office:value="0.716148735305182">
                <text:p>0.716148735305182</text:p>
              </table:table-cell>
              <table:table-cell office:value-type="float" office:value="0.715849415339983">
                <text:p>0.715849415339983</text:p>
              </table:table-cell>
              <table:table-cell office:value-type="float" office:value="0.680480544542092">
                <text:p>0.680480544542092</text:p>
              </table:table-cell>
              <table:table-cell office:value-type="float" office:value="0.66559198411593">
                <text:p>0.66559198411593</text:p>
              </table:table-cell>
              <table:table-cell office:value-type="float" office:value="0.699057961657846">
                <text:p>0.699057961657846</text:p>
              </table:table-cell>
              <table:table-cell office:value-type="float" office:value="0.721095935608754">
                <text:p>0.721095935608754</text:p>
              </table:table-cell>
              <table:table-cell office:value-type="float" office:value="0.668092113123603">
                <text:p>0.668092113123603</text:p>
              </table:table-cell>
              <table:table-cell office:value-type="float" office:value="0.673891101098571">
                <text:p>0.673891101098571</text:p>
              </table:table-cell>
              <table:table-cell office:value-type="float" office:value="0.739343575010628">
                <text:p>0.739343575010628</text:p>
              </table:table-cell>
              <table:table-cell office:value-type="float" office:value="0.714749464836762">
                <text:p>0.714749464836762</text:p>
              </table:table-cell>
              <table:table-cell office:value-type="float" office:value="0.679895348012708">
                <text:p>0.679895348012708</text:p>
              </table:table-cell>
              <table:table-cell office:value-type="float" office:value="0.713598314007253">
                <text:p>0.713598314007253</text:p>
              </table:table-cell>
              <table:table-cell office:value-type="float" office:value="0.70031434079236">
                <text:p>0.70031434079236</text:p>
              </table:table-cell>
              <table:table-cell office:value-type="float" office:value="0.654434696208043">
                <text:p>0.6544346962080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685511962028298">
                <text:p>0.685511962028298</text:p>
              </table:table-cell>
              <table:table-cell office:value-type="float" office:value="0.705607954126915">
                <text:p>0.705607954126915</text:p>
              </table:table-cell>
              <table:table-cell office:value-type="float" office:value="0.731612382261947">
                <text:p>0.731612382261947</text:p>
              </table:table-cell>
              <table:table-cell office:value-type="float" office:value="0.718135072996696">
                <text:p>0.718135072996696</text:p>
              </table:table-cell>
              <table:table-cell office:value-type="float" office:value="0.69164439530873">
                <text:p>0.69164439530873</text:p>
              </table:table-cell>
              <table:table-cell office:value-type="float" office:value="0.671074924938838">
                <text:p>0.671074924938838</text:p>
              </table:table-cell>
              <table:table-cell office:value-type="float" office:value="0.738453514335253">
                <text:p>0.738453514335253</text:p>
              </table:table-cell>
              <table:table-cell office:value-type="float" office:value="0.748009525112173">
                <text:p>0.748009525112173</text:p>
              </table:table-cell>
              <table:table-cell office:value-type="float" office:value="0.691226060791991">
                <text:p>0.691226060791991</text:p>
              </table:table-cell>
              <table:table-cell office:value-type="float" office:value="0.715240644018612">
                <text:p>0.715240644018612</text:p>
              </table:table-cell>
              <table:table-cell office:value-type="float" office:value="0.677652211583886">
                <text:p>0.677652211583886</text:p>
              </table:table-cell>
              <table:table-cell office:value-type="float" office:value="0.689826064557446">
                <text:p>0.689826064557446</text:p>
              </table:table-cell>
              <table:table-cell office:value-type="float" office:value="0.683675340670996">
                <text:p>0.683675340670996</text:p>
              </table:table-cell>
              <table:table-cell office:value-type="float" office:value="0.672080484706346">
                <text:p>0.672080484706346</text:p>
              </table:table-cell>
              <table:table-cell office:value-type="float" office:value="0.732399419773236">
                <text:p>0.732399419773236</text:p>
              </table:table-cell>
              <table:table-cell office:value-type="float" office:value="0.663548915908121">
                <text:p>0.663548915908121</text:p>
              </table:table-cell>
              <table:table-cell office:value-type="float" office:value="0.704247229688985">
                <text:p>0.704247229688985</text:p>
              </table:table-cell>
              <table:table-cell office:value-type="float" office:value="0.724421927259404">
                <text:p>0.724421927259404</text:p>
              </table:table-cell>
              <table:table-cell office:value-type="float" office:value="0.703079885060892">
                <text:p>0.703079885060892</text:p>
              </table:table-cell>
              <table:table-cell office:value-type="float" office:value="0.72094914252904">
                <text:p>0.72094914252904</text:p>
              </table:table-cell>
              <table:table-cell office:value-type="float" office:value="0.770774793683901">
                <text:p>0.770774793683901</text:p>
              </table:table-cell>
              <table:table-cell office:value-type="float" office:value="0.670021063834318">
                <text:p>0.670021063834318</text:p>
              </table:table-cell>
              <table:table-cell office:value-type="float" office:value="0.672663842932558">
                <text:p>0.672663842932558</text:p>
              </table:table-cell>
              <table:table-cell office:value-type="float" office:value="0.6762687210915">
                <text:p>0.6762687210915</text:p>
              </table:table-cell>
              <table:table-cell office:value-type="float" office:value="0.624985714612343">
                <text:p>0.624985714612343</text:p>
              </table:table-cell>
              <table:table-cell office:value-type="float" office:value="0.682571664557154">
                <text:p>0.682571664557154</text:p>
              </table:table-cell>
              <table:table-cell office:value-type="float" office:value="0.751867163914685">
                <text:p>0.751867163914685</text:p>
              </table:table-cell>
              <table:table-cell office:value-type="float" office:value="0.736629611326836">
                <text:p>0.736629611326836</text:p>
              </table:table-cell>
              <table:table-cell office:value-type="float" office:value="0.677667517313111">
                <text:p>0.677667517313111</text:p>
              </table:table-cell>
              <table:table-cell office:value-type="float" office:value="0.673139557779247">
                <text:p>0.673139557779247</text:p>
              </table:table-cell>
              <table:table-cell office:value-type="float" office:value="0.699880870194514">
                <text:p>0.699880870194514</text:p>
              </table:table-cell>
              <table:table-cell office:value-type="float" office:value="0.668867242643862">
                <text:p>0.668867242643862</text:p>
              </table:table-cell>
              <table:table-cell office:value-type="float" office:value="0.731369646621133">
                <text:p>0.731369646621133</text:p>
              </table:table-cell>
              <table:table-cell office:value-type="float" office:value="0.589352038261697">
                <text:p>0.589352038261697</text:p>
              </table:table-cell>
              <table:table-cell office:value-type="float" office:value="0.0164804367598795">
                <text:p>0.0164804367598795</text:p>
              </table:table-cell>
              <table:table-cell office:value-type="float" office:value="0.775034911716064">
                <text:p>0.775034911716064</text:p>
              </table:table-cell>
              <table:table-cell office:value-type="float" office:value="0.67621487090376">
                <text:p>0.67621487090376</text:p>
              </table:table-cell>
              <table:table-cell office:value-type="float" office:value="0.75974033326537">
                <text:p>0.75974033326537</text:p>
              </table:table-cell>
              <table:table-cell office:value-type="float" office:value="0.662441800410044">
                <text:p>0.662441800410044</text:p>
              </table:table-cell>
              <table:table-cell office:value-type="float" office:value="0.670651669277874">
                <text:p>0.670651669277874</text:p>
              </table:table-cell>
              <table:table-cell office:value-type="float" office:value="0.692232943221513">
                <text:p>0.692232943221513</text:p>
              </table:table-cell>
              <table:table-cell office:value-type="float" office:value="0.682943809263518">
                <text:p>0.682943809263518</text:p>
              </table:table-cell>
              <table:table-cell office:value-type="float" office:value="0.716792914001525">
                <text:p>0.716792914001525</text:p>
              </table:table-cell>
              <table:table-cell office:value-type="float" office:value="0.738212672589711">
                <text:p>0.738212672589711</text:p>
              </table:table-cell>
              <table:table-cell office:value-type="float" office:value="0.731698207633427">
                <text:p>0.731698207633427</text:p>
              </table:table-cell>
              <table:table-cell office:value-type="float" office:value="0.692407011658885">
                <text:p>0.692407011658885</text:p>
              </table:table-cell>
              <table:table-cell office:value-type="float" office:value="0.622692142396518">
                <text:p>0.622692142396518</text:p>
              </table:table-cell>
              <table:table-cell office:value-type="float" office:value="0.693604936401173">
                <text:p>0.693604936401173</text:p>
              </table:table-cell>
              <table:table-cell office:value-type="float" office:value="0.732909045451222">
                <text:p>0.732909045451222</text:p>
              </table:table-cell>
              <table:table-cell office:value-type="float" office:value="0.648203261774879">
                <text:p>0.6482032617748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660089847318408">
                <text:p>0.660089847318408</text:p>
              </table:table-cell>
              <table:table-cell office:value-type="float" office:value="0.718549509151036">
                <text:p>0.718549509151036</text:p>
              </table:table-cell>
              <table:table-cell office:value-type="float" office:value="0.733031499298438">
                <text:p>0.733031499298438</text:p>
              </table:table-cell>
              <table:table-cell office:value-type="float" office:value="0.709828063024443">
                <text:p>0.709828063024443</text:p>
              </table:table-cell>
              <table:table-cell office:value-type="float" office:value="0.659730500639007">
                <text:p>0.659730500639007</text:p>
              </table:table-cell>
              <table:table-cell office:value-type="float" office:value="0.718953202281364">
                <text:p>0.718953202281364</text:p>
              </table:table-cell>
              <table:table-cell office:value-type="float" office:value="0.709489068003886">
                <text:p>0.709489068003886</text:p>
              </table:table-cell>
              <table:table-cell office:value-type="float" office:value="0.753369438575773">
                <text:p>0.753369438575773</text:p>
              </table:table-cell>
              <table:table-cell office:value-type="float" office:value="0.665637011409655">
                <text:p>0.665637011409655</text:p>
              </table:table-cell>
              <table:table-cell office:value-type="float" office:value="0.717477227811242">
                <text:p>0.717477227811242</text:p>
              </table:table-cell>
              <table:table-cell office:value-type="float" office:value="0.677393821610021">
                <text:p>0.677393821610021</text:p>
              </table:table-cell>
              <table:table-cell office:value-type="float" office:value="0.686402258355839">
                <text:p>0.686402258355839</text:p>
              </table:table-cell>
              <table:table-cell office:value-type="float" office:value="0.688108610942231">
                <text:p>0.688108610942231</text:p>
              </table:table-cell>
              <table:table-cell office:value-type="float" office:value="0.746719583168845">
                <text:p>0.746719583168845</text:p>
              </table:table-cell>
              <table:table-cell office:value-type="float" office:value="0.728459458577366">
                <text:p>0.728459458577366</text:p>
              </table:table-cell>
              <table:table-cell office:value-type="float" office:value="0.664500391019611">
                <text:p>0.664500391019611</text:p>
              </table:table-cell>
              <table:table-cell office:value-type="float" office:value="0.632771869410824">
                <text:p>0.632771869410824</text:p>
              </table:table-cell>
              <table:table-cell office:value-type="float" office:value="0.764905046913623">
                <text:p>0.764905046913623</text:p>
              </table:table-cell>
              <table:table-cell office:value-type="float" office:value="0.695597659516231">
                <text:p>0.695597659516231</text:p>
              </table:table-cell>
              <table:table-cell office:value-type="float" office:value="0.744403565322518">
                <text:p>0.744403565322518</text:p>
              </table:table-cell>
              <table:table-cell office:value-type="float" office:value="0.735276501488495">
                <text:p>0.735276501488495</text:p>
              </table:table-cell>
              <table:table-cell office:value-type="float" office:value="0.648911563232564">
                <text:p>0.648911563232564</text:p>
              </table:table-cell>
              <table:table-cell office:value-type="float" office:value="0.691413437323969">
                <text:p>0.691413437323969</text:p>
              </table:table-cell>
              <table:table-cell office:value-type="float" office:value="0.704589682455427">
                <text:p>0.704589682455427</text:p>
              </table:table-cell>
              <table:table-cell office:value-type="float" office:value="0.721137173673722">
                <text:p>0.721137173673722</text:p>
              </table:table-cell>
              <table:table-cell office:value-type="float" office:value="0.613476698923656">
                <text:p>0.613476698923656</text:p>
              </table:table-cell>
              <table:table-cell office:value-type="float" office:value="0.743718779475456">
                <text:p>0.743718779475456</text:p>
              </table:table-cell>
              <table:table-cell office:value-type="float" office:value="0.767037740366909">
                <text:p>0.767037740366909</text:p>
              </table:table-cell>
              <table:table-cell office:value-type="float" office:value="0.687598565393692">
                <text:p>0.687598565393692</text:p>
              </table:table-cell>
              <table:table-cell office:value-type="float" office:value="0.630811435041197">
                <text:p>0.630811435041197</text:p>
              </table:table-cell>
              <table:table-cell office:value-type="float" office:value="0.733663048245993">
                <text:p>0.733663048245993</text:p>
              </table:table-cell>
              <table:table-cell office:value-type="float" office:value="0.667332822039167">
                <text:p>0.667332822039167</text:p>
              </table:table-cell>
              <table:table-cell office:value-type="float" office:value="0.680792773998324">
                <text:p>0.680792773998324</text:p>
              </table:table-cell>
              <table:table-cell office:value-type="float" office:value="0.634423094515569">
                <text:p>0.634423094515569</text:p>
              </table:table-cell>
              <table:table-cell office:value-type="float" office:value="0.0164749586623456">
                <text:p>0.0164749586623456</text:p>
              </table:table-cell>
              <table:table-cell office:value-type="float" office:value="0.707205218741853">
                <text:p>0.707205218741853</text:p>
              </table:table-cell>
              <table:table-cell office:value-type="float" office:value="0.677715674872165">
                <text:p>0.677715674872165</text:p>
              </table:table-cell>
              <table:table-cell office:value-type="float" office:value="0.784834554461787">
                <text:p>0.784834554461787</text:p>
              </table:table-cell>
              <table:table-cell office:value-type="float" office:value="0.666068098826024">
                <text:p>0.666068098826024</text:p>
              </table:table-cell>
              <table:table-cell office:value-type="float" office:value="0.672218137528109">
                <text:p>0.672218137528109</text:p>
              </table:table-cell>
              <table:table-cell office:value-type="float" office:value="0.63635285665508">
                <text:p>0.63635285665508</text:p>
              </table:table-cell>
              <table:table-cell office:value-type="float" office:value="0.699968774924055">
                <text:p>0.699968774924055</text:p>
              </table:table-cell>
              <table:table-cell office:value-type="float" office:value="0.734234339908862">
                <text:p>0.734234339908862</text:p>
              </table:table-cell>
              <table:table-cell office:value-type="float" office:value="0.714469817213071">
                <text:p>0.714469817213071</text:p>
              </table:table-cell>
              <table:table-cell office:value-type="float" office:value="0.701411264697641">
                <text:p>0.701411264697641</text:p>
              </table:table-cell>
              <table:table-cell office:value-type="float" office:value="0.675402348122806">
                <text:p>0.675402348122806</text:p>
              </table:table-cell>
              <table:table-cell office:value-type="float" office:value="0.623639822220363">
                <text:p>0.623639822220363</text:p>
              </table:table-cell>
              <table:table-cell office:value-type="float" office:value="0.682517583411749">
                <text:p>0.682517583411749</text:p>
              </table:table-cell>
              <table:table-cell office:value-type="float" office:value="0.711139430379142">
                <text:p>0.711139430379142</text:p>
              </table:table-cell>
              <table:table-cell office:value-type="float" office:value="0.687585489783059">
                <text:p>0.68758548978305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673772980514557">
                <text:p>0.673772980514557</text:p>
              </table:table-cell>
              <table:table-cell office:value-type="float" office:value="0.719298339852705">
                <text:p>0.719298339852705</text:p>
              </table:table-cell>
              <table:table-cell office:value-type="float" office:value="0.707304210325713">
                <text:p>0.707304210325713</text:p>
              </table:table-cell>
              <table:table-cell office:value-type="float" office:value="0.717344716171865">
                <text:p>0.717344716171865</text:p>
              </table:table-cell>
              <table:table-cell office:value-type="float" office:value="0.677292188990056">
                <text:p>0.677292188990056</text:p>
              </table:table-cell>
              <table:table-cell office:value-type="float" office:value="0.746892443167919">
                <text:p>0.746892443167919</text:p>
              </table:table-cell>
              <table:table-cell office:value-type="float" office:value="0.737666375081361">
                <text:p>0.737666375081361</text:p>
              </table:table-cell>
              <table:table-cell office:value-type="float" office:value="0.720511192847267">
                <text:p>0.720511192847267</text:p>
              </table:table-cell>
              <table:table-cell office:value-type="float" office:value="0.709740677059485">
                <text:p>0.709740677059485</text:p>
              </table:table-cell>
              <table:table-cell office:value-type="float" office:value="0.739007356184567">
                <text:p>0.739007356184567</text:p>
              </table:table-cell>
              <table:table-cell office:value-type="float" office:value="0.684699084579927">
                <text:p>0.684699084579927</text:p>
              </table:table-cell>
              <table:table-cell office:value-type="float" office:value="0.632034619360002">
                <text:p>0.632034619360002</text:p>
              </table:table-cell>
              <table:table-cell office:value-type="float" office:value="0.706179901775558">
                <text:p>0.706179901775558</text:p>
              </table:table-cell>
              <table:table-cell office:value-type="float" office:value="0.690332817455407">
                <text:p>0.690332817455407</text:p>
              </table:table-cell>
              <table:table-cell office:value-type="float" office:value="0.676413710549291">
                <text:p>0.676413710549291</text:p>
              </table:table-cell>
              <table:table-cell office:value-type="float" office:value="0.665847287644356">
                <text:p>0.665847287644356</text:p>
              </table:table-cell>
              <table:table-cell office:value-type="float" office:value="0.694672766045755">
                <text:p>0.694672766045755</text:p>
              </table:table-cell>
              <table:table-cell office:value-type="float" office:value="0.714712355338559">
                <text:p>0.714712355338559</text:p>
              </table:table-cell>
              <table:table-cell office:value-type="float" office:value="0.724368255323478">
                <text:p>0.724368255323478</text:p>
              </table:table-cell>
              <table:table-cell office:value-type="float" office:value="0.777158471040617">
                <text:p>0.777158471040617</text:p>
              </table:table-cell>
              <table:table-cell office:value-type="float" office:value="0.702404348877298">
                <text:p>0.702404348877298</text:p>
              </table:table-cell>
              <table:table-cell office:value-type="float" office:value="0.701140716702533">
                <text:p>0.701140716702533</text:p>
              </table:table-cell>
              <table:table-cell office:value-type="float" office:value="0.696362158730937">
                <text:p>0.696362158730937</text:p>
              </table:table-cell>
              <table:table-cell office:value-type="float" office:value="0.694006820147574">
                <text:p>0.694006820147574</text:p>
              </table:table-cell>
              <table:table-cell office:value-type="float" office:value="0.727590309967438">
                <text:p>0.727590309967438</text:p>
              </table:table-cell>
              <table:table-cell office:value-type="float" office:value="0.657058285253657">
                <text:p>0.657058285253657</text:p>
              </table:table-cell>
              <table:table-cell office:value-type="float" office:value="0.731026757624837">
                <text:p>0.731026757624837</text:p>
              </table:table-cell>
              <table:table-cell office:value-type="float" office:value="0.74128327377944">
                <text:p>0.74128327377944</text:p>
              </table:table-cell>
              <table:table-cell office:value-type="float" office:value="0.729018360133204">
                <text:p>0.729018360133204</text:p>
              </table:table-cell>
              <table:table-cell office:value-type="float" office:value="0.713443319576228">
                <text:p>0.713443319576228</text:p>
              </table:table-cell>
              <table:table-cell office:value-type="float" office:value="0.719814833126883">
                <text:p>0.719814833126883</text:p>
              </table:table-cell>
              <table:table-cell office:value-type="float" office:value="0.636048510061822">
                <text:p>0.636048510061822</text:p>
              </table:table-cell>
              <table:table-cell office:value-type="float" office:value="0.723263561052809">
                <text:p>0.723263561052809</text:p>
              </table:table-cell>
              <table:table-cell office:value-type="float" office:value="0.670188828101131">
                <text:p>0.670188828101131</text:p>
              </table:table-cell>
              <table:table-cell office:value-type="float" office:value="0.016480458076217">
                <text:p>0.016480458076217</text:p>
              </table:table-cell>
              <table:table-cell office:value-type="float" office:value="0.75538036152717">
                <text:p>0.75538036152717</text:p>
              </table:table-cell>
              <table:table-cell office:value-type="float" office:value="0.709388647910761">
                <text:p>0.709388647910761</text:p>
              </table:table-cell>
              <table:table-cell office:value-type="float" office:value="0.727216774614572">
                <text:p>0.727216774614572</text:p>
              </table:table-cell>
              <table:table-cell office:value-type="float" office:value="0.685095892866523">
                <text:p>0.685095892866523</text:p>
              </table:table-cell>
              <table:table-cell office:value-type="float" office:value="0.669103212433819">
                <text:p>0.669103212433819</text:p>
              </table:table-cell>
              <table:table-cell office:value-type="float" office:value="0.635805449156279">
                <text:p>0.635805449156279</text:p>
              </table:table-cell>
              <table:table-cell office:value-type="float" office:value="0.685312596374764">
                <text:p>0.685312596374764</text:p>
              </table:table-cell>
              <table:table-cell office:value-type="float" office:value="0.707475963137099">
                <text:p>0.707475963137099</text:p>
              </table:table-cell>
              <table:table-cell office:value-type="float" office:value="0.714198476925608">
                <text:p>0.714198476925608</text:p>
              </table:table-cell>
              <table:table-cell office:value-type="float" office:value="0.65995982805476">
                <text:p>0.65995982805476</text:p>
              </table:table-cell>
              <table:table-cell office:value-type="float" office:value="0.702209146185299">
                <text:p>0.702209146185299</text:p>
              </table:table-cell>
              <table:table-cell office:value-type="float" office:value="0.629247590432524">
                <text:p>0.629247590432524</text:p>
              </table:table-cell>
              <table:table-cell office:value-type="float" office:value="0.654677203686901">
                <text:p>0.654677203686901</text:p>
              </table:table-cell>
              <table:table-cell office:value-type="float" office:value="0.728150391804748">
                <text:p>0.728150391804748</text:p>
              </table:table-cell>
              <table:table-cell office:value-type="float" office:value="0.679469560611819">
                <text:p>0.67946956061181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649028979590416">
                <text:p>0.649028979590416</text:p>
              </table:table-cell>
              <table:table-cell office:value-type="float" office:value="0.673712241318561">
                <text:p>0.673712241318561</text:p>
              </table:table-cell>
              <table:table-cell office:value-type="float" office:value="0.721750114171879">
                <text:p>0.721750114171879</text:p>
              </table:table-cell>
              <table:table-cell office:value-type="float" office:value="0.68288814823501">
                <text:p>0.68288814823501</text:p>
              </table:table-cell>
              <table:table-cell office:value-type="float" office:value="0.682964218957104">
                <text:p>0.682964218957104</text:p>
              </table:table-cell>
              <table:table-cell office:value-type="float" office:value="0.762166953621152">
                <text:p>0.762166953621152</text:p>
              </table:table-cell>
              <table:table-cell office:value-type="float" office:value="0.710101863229453">
                <text:p>0.710101863229453</text:p>
              </table:table-cell>
              <table:table-cell office:value-type="float" office:value="0.720912153782458">
                <text:p>0.720912153782458</text:p>
              </table:table-cell>
              <table:table-cell office:value-type="float" office:value="0.698825797550264">
                <text:p>0.698825797550264</text:p>
              </table:table-cell>
              <table:table-cell office:value-type="float" office:value="0.720024145655619">
                <text:p>0.720024145655619</text:p>
              </table:table-cell>
              <table:table-cell office:value-type="float" office:value="0.695707388596469">
                <text:p>0.695707388596469</text:p>
              </table:table-cell>
              <table:table-cell office:value-type="float" office:value="0.650188698267044">
                <text:p>0.650188698267044</text:p>
              </table:table-cell>
              <table:table-cell office:value-type="float" office:value="0.658985889657712">
                <text:p>0.658985889657712</text:p>
              </table:table-cell>
              <table:table-cell office:value-type="float" office:value="0.635351515632077">
                <text:p>0.635351515632077</text:p>
              </table:table-cell>
              <table:table-cell office:value-type="float" office:value="0.690010360043076">
                <text:p>0.690010360043076</text:p>
              </table:table-cell>
              <table:table-cell office:value-type="float" office:value="0.678237780567659">
                <text:p>0.678237780567659</text:p>
              </table:table-cell>
              <table:table-cell office:value-type="float" office:value="0.684530440432414">
                <text:p>0.684530440432414</text:p>
              </table:table-cell>
              <table:table-cell office:value-type="float" office:value="0.710222061913473">
                <text:p>0.710222061913473</text:p>
              </table:table-cell>
              <table:table-cell office:value-type="float" office:value="0.686603557878267">
                <text:p>0.686603557878267</text:p>
              </table:table-cell>
              <table:table-cell office:value-type="float" office:value="0.647189878147298">
                <text:p>0.647189878147298</text:p>
              </table:table-cell>
              <table:table-cell office:value-type="float" office:value="0.692237694151297">
                <text:p>0.692237694151297</text:p>
              </table:table-cell>
              <table:table-cell office:value-type="float" office:value="0.678402715821816">
                <text:p>0.678402715821816</text:p>
              </table:table-cell>
              <table:table-cell office:value-type="float" office:value="0.673038867862092">
                <text:p>0.673038867862092</text:p>
              </table:table-cell>
              <table:table-cell office:value-type="float" office:value="0.702480287510528">
                <text:p>0.702480287510528</text:p>
              </table:table-cell>
              <table:table-cell office:value-type="float" office:value="0.690096476246867">
                <text:p>0.690096476246867</text:p>
              </table:table-cell>
              <table:table-cell office:value-type="float" office:value="0.661338884695563">
                <text:p>0.661338884695563</text:p>
              </table:table-cell>
              <table:table-cell office:value-type="float" office:value="0.703114804631005">
                <text:p>0.703114804631005</text:p>
              </table:table-cell>
              <table:table-cell office:value-type="float" office:value="0.773826135370408">
                <text:p>0.773826135370408</text:p>
              </table:table-cell>
              <table:table-cell office:value-type="float" office:value="0.729809462982686">
                <text:p>0.729809462982686</text:p>
              </table:table-cell>
              <table:table-cell office:value-type="float" office:value="0.744668332955259">
                <text:p>0.744668332955259</text:p>
              </table:table-cell>
              <table:table-cell office:value-type="float" office:value="0.728906271949719">
                <text:p>0.728906271949719</text:p>
              </table:table-cell>
              <table:table-cell office:value-type="float" office:value="0.629572184945488">
                <text:p>0.629572184945488</text:p>
              </table:table-cell>
              <table:table-cell office:value-type="float" office:value="0.697601428863964">
                <text:p>0.697601428863964</text:p>
              </table:table-cell>
              <table:table-cell office:value-type="float" office:value="0.651411296550432">
                <text:p>0.651411296550432</text:p>
              </table:table-cell>
              <table:table-cell office:value-type="float" office:value="0.0164586583052442">
                <text:p>0.0164586583052442</text:p>
              </table:table-cell>
              <table:table-cell office:value-type="float" office:value="0.760716230792254">
                <text:p>0.760716230792254</text:p>
              </table:table-cell>
              <table:table-cell office:value-type="float" office:value="0.69157623644618">
                <text:p>0.69157623644618</text:p>
              </table:table-cell>
              <table:table-cell office:value-type="float" office:value="0.682142806814805">
                <text:p>0.682142806814805</text:p>
              </table:table-cell>
              <table:table-cell office:value-type="float" office:value="0.686911577690165">
                <text:p>0.686911577690165</text:p>
              </table:table-cell>
              <table:table-cell office:value-type="float" office:value="0.647752611994213">
                <text:p>0.647752611994213</text:p>
              </table:table-cell>
              <table:table-cell office:value-type="float" office:value="0.6609553614521">
                <text:p>0.6609553614521</text:p>
              </table:table-cell>
              <table:table-cell office:value-type="float" office:value="0.689870341346011">
                <text:p>0.689870341346011</text:p>
              </table:table-cell>
              <table:table-cell office:value-type="float" office:value="0.72541880571218">
                <text:p>0.72541880571218</text:p>
              </table:table-cell>
              <table:table-cell office:value-type="float" office:value="0.674286035827429">
                <text:p>0.674286035827429</text:p>
              </table:table-cell>
              <table:table-cell office:value-type="float" office:value="0.674591211789237">
                <text:p>0.674591211789237</text:p>
              </table:table-cell>
              <table:table-cell office:value-type="float" office:value="0.7183151993968">
                <text:p>0.7183151993968</text:p>
              </table:table-cell>
              <table:table-cell office:value-type="float" office:value="0.660531003059975">
                <text:p>0.660531003059975</text:p>
              </table:table-cell>
              <table:table-cell office:value-type="float" office:value="0.663259756151488">
                <text:p>0.663259756151488</text:p>
              </table:table-cell>
              <table:table-cell office:value-type="float" office:value="0.758389597675123">
                <text:p>0.758389597675123</text:p>
              </table:table-cell>
              <table:table-cell office:value-type="float" office:value="0.674867075967225">
                <text:p>0.6748670759672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687325044930378">
                <text:p>0.687325044930378</text:p>
              </table:table-cell>
              <table:table-cell office:value-type="float" office:value="0.655556765524932">
                <text:p>0.655556765524932</text:p>
              </table:table-cell>
              <table:table-cell office:value-type="float" office:value="0.735376172985905">
                <text:p>0.735376172985905</text:p>
              </table:table-cell>
              <table:table-cell office:value-type="float" office:value="0.684152188837786">
                <text:p>0.684152188837786</text:p>
              </table:table-cell>
              <table:table-cell office:value-type="float" office:value="0.678549198974914">
                <text:p>0.678549198974914</text:p>
              </table:table-cell>
              <table:table-cell office:value-type="float" office:value="0.767027673524808">
                <text:p>0.767027673524808</text:p>
              </table:table-cell>
              <table:table-cell office:value-type="float" office:value="0.695472695062107">
                <text:p>0.695472695062107</text:p>
              </table:table-cell>
              <table:table-cell office:value-type="float" office:value="0.706779065837699">
                <text:p>0.706779065837699</text:p>
              </table:table-cell>
              <table:table-cell office:value-type="float" office:value="0.681814880531059">
                <text:p>0.681814880531059</text:p>
              </table:table-cell>
              <table:table-cell office:value-type="float" office:value="0.711325900604005">
                <text:p>0.711325900604005</text:p>
              </table:table-cell>
              <table:table-cell office:value-type="float" office:value="0.669665469175766">
                <text:p>0.669665469175766</text:p>
              </table:table-cell>
              <table:table-cell office:value-type="float" office:value="0.708617341864407">
                <text:p>0.708617341864407</text:p>
              </table:table-cell>
              <table:table-cell office:value-type="float" office:value="0.681021561939476">
                <text:p>0.681021561939476</text:p>
              </table:table-cell>
              <table:table-cell office:value-type="float" office:value="0.643779165496948">
                <text:p>0.643779165496948</text:p>
              </table:table-cell>
              <table:table-cell office:value-type="float" office:value="0.706809824090075">
                <text:p>0.706809824090075</text:p>
              </table:table-cell>
              <table:table-cell office:value-type="float" office:value="0.654419870973308">
                <text:p>0.654419870973308</text:p>
              </table:table-cell>
              <table:table-cell office:value-type="float" office:value="0.689878738960692">
                <text:p>0.689878738960692</text:p>
              </table:table-cell>
              <table:table-cell office:value-type="float" office:value="0.731147579791186">
                <text:p>0.731147579791186</text:p>
              </table:table-cell>
              <table:table-cell office:value-type="float" office:value="0.743410755436297">
                <text:p>0.743410755436297</text:p>
              </table:table-cell>
              <table:table-cell office:value-type="float" office:value="0.692992983807017">
                <text:p>0.692992983807017</text:p>
              </table:table-cell>
              <table:table-cell office:value-type="float" office:value="0.679594690398781">
                <text:p>0.679594690398781</text:p>
              </table:table-cell>
              <table:table-cell office:value-type="float" office:value="0.659661849333504">
                <text:p>0.659661849333504</text:p>
              </table:table-cell>
              <table:table-cell office:value-type="float" office:value="0.648174078035788">
                <text:p>0.648174078035788</text:p>
              </table:table-cell>
              <table:table-cell office:value-type="float" office:value="0.732741312667928">
                <text:p>0.732741312667928</text:p>
              </table:table-cell>
              <table:table-cell office:value-type="float" office:value="0.694926061452132">
                <text:p>0.694926061452132</text:p>
              </table:table-cell>
              <table:table-cell office:value-type="float" office:value="0.687923823669869">
                <text:p>0.687923823669869</text:p>
              </table:table-cell>
              <table:table-cell office:value-type="float" office:value="0.716863562178889">
                <text:p>0.716863562178889</text:p>
              </table:table-cell>
              <table:table-cell office:value-type="float" office:value="0.778092586686432">
                <text:p>0.778092586686432</text:p>
              </table:table-cell>
              <table:table-cell office:value-type="float" office:value="0.709466391564325">
                <text:p>0.709466391564325</text:p>
              </table:table-cell>
              <table:table-cell office:value-type="float" office:value="0.724108666868958">
                <text:p>0.724108666868958</text:p>
              </table:table-cell>
              <table:table-cell office:value-type="float" office:value="0.716450412346404">
                <text:p>0.716450412346404</text:p>
              </table:table-cell>
              <table:table-cell office:value-type="float" office:value="0.648018056895793">
                <text:p>0.648018056895793</text:p>
              </table:table-cell>
              <table:table-cell office:value-type="float" office:value="0.695516636532716">
                <text:p>0.695516636532716</text:p>
              </table:table-cell>
              <table:table-cell office:value-type="float" office:value="0.668593595890068">
                <text:p>0.668593595890068</text:p>
              </table:table-cell>
              <table:table-cell office:value-type="float" office:value="0.0164694828473122">
                <text:p>0.0164694828473122</text:p>
              </table:table-cell>
              <table:table-cell office:value-type="float" office:value="0.786244028824178">
                <text:p>0.786244028824178</text:p>
              </table:table-cell>
              <table:table-cell office:value-type="float" office:value="0.639592092290166">
                <text:p>0.639592092290166</text:p>
              </table:table-cell>
              <table:table-cell office:value-type="float" office:value="0.643532313542133">
                <text:p>0.643532313542133</text:p>
              </table:table-cell>
              <table:table-cell office:value-type="float" office:value="0.669353942228587">
                <text:p>0.669353942228587</text:p>
              </table:table-cell>
              <table:table-cell office:value-type="float" office:value="0.662513632458108">
                <text:p>0.662513632458108</text:p>
              </table:table-cell>
              <table:table-cell office:value-type="float" office:value="0.701011878986748">
                <text:p>0.701011878986748</text:p>
              </table:table-cell>
              <table:table-cell office:value-type="float" office:value="0.672057257576633">
                <text:p>0.672057257576633</text:p>
              </table:table-cell>
              <table:table-cell office:value-type="float" office:value="0.712053050430689">
                <text:p>0.712053050430689</text:p>
              </table:table-cell>
              <table:table-cell office:value-type="float" office:value="0.658647800414389">
                <text:p>0.658647800414389</text:p>
              </table:table-cell>
              <table:table-cell office:value-type="float" office:value="0.674167902208169">
                <text:p>0.674167902208169</text:p>
              </table:table-cell>
              <table:table-cell office:value-type="float" office:value="0.681940929414001">
                <text:p>0.681940929414001</text:p>
              </table:table-cell>
              <table:table-cell office:value-type="float" office:value="0.638081705056755">
                <text:p>0.638081705056755</text:p>
              </table:table-cell>
              <table:table-cell office:value-type="float" office:value="0.690165371992893">
                <text:p>0.690165371992893</text:p>
              </table:table-cell>
              <table:table-cell office:value-type="float" office:value="0.721349551281991">
                <text:p>0.721349551281991</text:p>
              </table:table-cell>
              <table:table-cell office:value-type="float" office:value="0.691041097242479">
                <text:p>0.69104109724247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674315400744992">
                <text:p>0.674315400744992</text:p>
              </table:table-cell>
              <table:table-cell office:value-type="float" office:value="0.658727126758286">
                <text:p>0.658727126758286</text:p>
              </table:table-cell>
              <table:table-cell office:value-type="float" office:value="0.732116734642762">
                <text:p>0.732116734642762</text:p>
              </table:table-cell>
              <table:table-cell office:value-type="float" office:value="0.719663507703969">
                <text:p>0.719663507703969</text:p>
              </table:table-cell>
              <table:table-cell office:value-type="float" office:value="0.694922743327307">
                <text:p>0.694922743327307</text:p>
              </table:table-cell>
              <table:table-cell office:value-type="float" office:value="0.743542326795447">
                <text:p>0.743542326795447</text:p>
              </table:table-cell>
              <table:table-cell office:value-type="float" office:value="0.719605406337806">
                <text:p>0.719605406337806</text:p>
              </table:table-cell>
              <table:table-cell office:value-type="float" office:value="0.722215635535621">
                <text:p>0.722215635535621</text:p>
              </table:table-cell>
              <table:table-cell office:value-type="float" office:value="0.651709755927468">
                <text:p>0.651709755927468</text:p>
              </table:table-cell>
              <table:table-cell office:value-type="float" office:value="0.690656126252876">
                <text:p>0.690656126252876</text:p>
              </table:table-cell>
              <table:table-cell office:value-type="float" office:value="0.682382717826616">
                <text:p>0.682382717826616</text:p>
              </table:table-cell>
              <table:table-cell office:value-type="float" office:value="0.684705086662253">
                <text:p>0.684705086662253</text:p>
              </table:table-cell>
              <table:table-cell office:value-type="float" office:value="0.698567798736183">
                <text:p>0.698567798736183</text:p>
              </table:table-cell>
              <table:table-cell office:value-type="float" office:value="0.662001433515635">
                <text:p>0.662001433515635</text:p>
              </table:table-cell>
              <table:table-cell office:value-type="float" office:value="0.725996455287166">
                <text:p>0.725996455287166</text:p>
              </table:table-cell>
              <table:table-cell office:value-type="float" office:value="0.662301164356062">
                <text:p>0.662301164356062</text:p>
              </table:table-cell>
              <table:table-cell office:value-type="float" office:value="0.664823916214238">
                <text:p>0.664823916214238</text:p>
              </table:table-cell>
              <table:table-cell office:value-type="float" office:value="0.722447140747649">
                <text:p>0.722447140747649</text:p>
              </table:table-cell>
              <table:table-cell office:value-type="float" office:value="0.743320711807469">
                <text:p>0.743320711807469</text:p>
              </table:table-cell>
              <table:table-cell office:value-type="float" office:value="0.669347025819817">
                <text:p>0.669347025819817</text:p>
              </table:table-cell>
              <table:table-cell office:value-type="float" office:value="0.687531392817037">
                <text:p>0.687531392817037</text:p>
              </table:table-cell>
              <table:table-cell office:value-type="float" office:value="0.662748520259204">
                <text:p>0.662748520259204</text:p>
              </table:table-cell>
              <table:table-cell office:value-type="float" office:value="0.677214432245476">
                <text:p>0.677214432245476</text:p>
              </table:table-cell>
              <table:table-cell office:value-type="float" office:value="0.714098142507143">
                <text:p>0.714098142507143</text:p>
              </table:table-cell>
              <table:table-cell office:value-type="float" office:value="0.704538525409841">
                <text:p>0.704538525409841</text:p>
              </table:table-cell>
              <table:table-cell office:value-type="float" office:value="0.679687958808387">
                <text:p>0.679687958808387</text:p>
              </table:table-cell>
              <table:table-cell office:value-type="float" office:value="0.714689294817832">
                <text:p>0.714689294817832</text:p>
              </table:table-cell>
              <table:table-cell office:value-type="float" office:value="0.725973775095625">
                <text:p>0.725973775095625</text:p>
              </table:table-cell>
              <table:table-cell office:value-type="float" office:value="0.738641462618618">
                <text:p>0.738641462618618</text:p>
              </table:table-cell>
              <table:table-cell office:value-type="float" office:value="0.748202899931975">
                <text:p>0.748202899931975</text:p>
              </table:table-cell>
              <table:table-cell office:value-type="float" office:value="0.684258838344251">
                <text:p>0.684258838344251</text:p>
              </table:table-cell>
              <table:table-cell office:value-type="float" office:value="0.695560166631835">
                <text:p>0.695560166631835</text:p>
              </table:table-cell>
              <table:table-cell office:value-type="float" office:value="0.692190742737039">
                <text:p>0.692190742737039</text:p>
              </table:table-cell>
              <table:table-cell office:value-type="float" office:value="0.69465094488957">
                <text:p>0.69465094488957</text:p>
              </table:table-cell>
              <table:table-cell office:value-type="float" office:value="0.0164678593498314">
                <text:p>0.0164678593498314</text:p>
              </table:table-cell>
              <table:table-cell office:value-type="float" office:value="0.734284223137662">
                <text:p>0.734284223137662</text:p>
              </table:table-cell>
              <table:table-cell office:value-type="float" office:value="0.708529870939239">
                <text:p>0.708529870939239</text:p>
              </table:table-cell>
              <table:table-cell office:value-type="float" office:value="0.673262088441566">
                <text:p>0.673262088441566</text:p>
              </table:table-cell>
              <table:table-cell office:value-type="float" office:value="0.694337572983652">
                <text:p>0.694337572983652</text:p>
              </table:table-cell>
              <table:table-cell office:value-type="float" office:value="0.670396012659625">
                <text:p>0.670396012659625</text:p>
              </table:table-cell>
              <table:table-cell office:value-type="float" office:value="0.669722135321676">
                <text:p>0.669722135321676</text:p>
              </table:table-cell>
              <table:table-cell office:value-type="float" office:value="0.675542680190428">
                <text:p>0.675542680190428</text:p>
              </table:table-cell>
              <table:table-cell office:value-type="float" office:value="0.714791700486893">
                <text:p>0.714791700486893</text:p>
              </table:table-cell>
              <table:table-cell office:value-type="float" office:value="0.701620585678768">
                <text:p>0.701620585678768</text:p>
              </table:table-cell>
              <table:table-cell office:value-type="float" office:value="0.710971217110536">
                <text:p>0.710971217110536</text:p>
              </table:table-cell>
              <table:table-cell office:value-type="float" office:value="0.654504677713928">
                <text:p>0.654504677713928</text:p>
              </table:table-cell>
              <table:table-cell office:value-type="float" office:value="0.669051926795513">
                <text:p>0.669051926795513</text:p>
              </table:table-cell>
              <table:table-cell office:value-type="float" office:value="0.699884763352053">
                <text:p>0.699884763352053</text:p>
              </table:table-cell>
              <table:table-cell office:value-type="float" office:value="0.734140008397954">
                <text:p>0.734140008397954</text:p>
              </table:table-cell>
              <table:table-cell office:value-type="float" office:value="0.636228922899929">
                <text:p>0.6362289228999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648963018914078">
                <text:p>0.648963018914078</text:p>
              </table:table-cell>
              <table:table-cell office:value-type="float" office:value="0.679562769623158">
                <text:p>0.679562769623158</text:p>
              </table:table-cell>
              <table:table-cell office:value-type="float" office:value="0.734576961743494">
                <text:p>0.734576961743494</text:p>
              </table:table-cell>
              <table:table-cell office:value-type="float" office:value="0.717028214870948">
                <text:p>0.717028214870948</text:p>
              </table:table-cell>
              <table:table-cell office:value-type="float" office:value="0.707089163792526">
                <text:p>0.707089163792526</text:p>
              </table:table-cell>
              <table:table-cell office:value-type="float" office:value="0.750116960805241">
                <text:p>0.750116960805241</text:p>
              </table:table-cell>
              <table:table-cell office:value-type="float" office:value="0.706181915952998">
                <text:p>0.706181915952998</text:p>
              </table:table-cell>
              <table:table-cell office:value-type="float" office:value="0.725242123280771">
                <text:p>0.725242123280771</text:p>
              </table:table-cell>
              <table:table-cell office:value-type="float" office:value="0.697012580304548">
                <text:p>0.697012580304548</text:p>
              </table:table-cell>
              <table:table-cell office:value-type="float" office:value="0.70978263616012">
                <text:p>0.70978263616012</text:p>
              </table:table-cell>
              <table:table-cell office:value-type="float" office:value="0.633303608514958">
                <text:p>0.633303608514958</text:p>
              </table:table-cell>
              <table:table-cell office:value-type="float" office:value="0.677286623452324">
                <text:p>0.677286623452324</text:p>
              </table:table-cell>
              <table:table-cell office:value-type="float" office:value="0.698951010697518">
                <text:p>0.698951010697518</text:p>
              </table:table-cell>
              <table:table-cell office:value-type="float" office:value="0.714989301898688">
                <text:p>0.714989301898688</text:p>
              </table:table-cell>
              <table:table-cell office:value-type="float" office:value="0.721861018145135">
                <text:p>0.721861018145135</text:p>
              </table:table-cell>
              <table:table-cell office:value-type="float" office:value="0.636531850952548">
                <text:p>0.636531850952548</text:p>
              </table:table-cell>
              <table:table-cell office:value-type="float" office:value="0.710712944379749">
                <text:p>0.710712944379749</text:p>
              </table:table-cell>
              <table:table-cell office:value-type="float" office:value="0.688755202503621">
                <text:p>0.688755202503621</text:p>
              </table:table-cell>
              <table:table-cell office:value-type="float" office:value="0.708729353335316">
                <text:p>0.708729353335316</text:p>
              </table:table-cell>
              <table:table-cell office:value-type="float" office:value="0.744522731937458">
                <text:p>0.744522731937458</text:p>
              </table:table-cell>
              <table:table-cell office:value-type="float" office:value="0.623230250054687">
                <text:p>0.623230250054687</text:p>
              </table:table-cell>
              <table:table-cell office:value-type="float" office:value="0.696676855984894">
                <text:p>0.696676855984894</text:p>
              </table:table-cell>
              <table:table-cell office:value-type="float" office:value="0.678111593136318">
                <text:p>0.678111593136318</text:p>
              </table:table-cell>
              <table:table-cell office:value-type="float" office:value="0.686014094956106">
                <text:p>0.686014094956106</text:p>
              </table:table-cell>
              <table:table-cell office:value-type="float" office:value="0.738094555205314">
                <text:p>0.738094555205314</text:p>
              </table:table-cell>
              <table:table-cell office:value-type="float" office:value="0.72029608655571">
                <text:p>0.72029608655571</text:p>
              </table:table-cell>
              <table:table-cell office:value-type="float" office:value="0.677393472197887">
                <text:p>0.677393472197887</text:p>
              </table:table-cell>
              <table:table-cell office:value-type="float" office:value="0.73681410711708">
                <text:p>0.73681410711708</text:p>
              </table:table-cell>
              <table:table-cell office:value-type="float" office:value="0.75040593164002">
                <text:p>0.75040593164002</text:p>
              </table:table-cell>
              <table:table-cell office:value-type="float" office:value="0.735204645420076">
                <text:p>0.735204645420076</text:p>
              </table:table-cell>
              <table:table-cell office:value-type="float" office:value="0.684357846854916">
                <text:p>0.684357846854916</text:p>
              </table:table-cell>
              <table:table-cell office:value-type="float" office:value="0.698745788216139">
                <text:p>0.698745788216139</text:p>
              </table:table-cell>
              <table:table-cell office:value-type="float" office:value="0.700225713165119">
                <text:p>0.700225713165119</text:p>
              </table:table-cell>
              <table:table-cell office:value-type="float" office:value="0.702848054352715">
                <text:p>0.702848054352715</text:p>
              </table:table-cell>
              <table:table-cell office:value-type="float" office:value="0.0164624657462458">
                <text:p>0.0164624657462458</text:p>
              </table:table-cell>
              <table:table-cell office:value-type="float" office:value="0.738782932587497">
                <text:p>0.738782932587497</text:p>
              </table:table-cell>
              <table:table-cell office:value-type="float" office:value="0.729086344535624">
                <text:p>0.729086344535624</text:p>
              </table:table-cell>
              <table:table-cell office:value-type="float" office:value="0.69494788367454">
                <text:p>0.69494788367454</text:p>
              </table:table-cell>
              <table:table-cell office:value-type="float" office:value="0.708429363826508">
                <text:p>0.708429363826508</text:p>
              </table:table-cell>
              <table:table-cell office:value-type="float" office:value="0.689807188550348">
                <text:p>0.689807188550348</text:p>
              </table:table-cell>
              <table:table-cell office:value-type="float" office:value="0.655704121491194">
                <text:p>0.655704121491194</text:p>
              </table:table-cell>
              <table:table-cell office:value-type="float" office:value="0.629800723394034">
                <text:p>0.629800723394034</text:p>
              </table:table-cell>
              <table:table-cell office:value-type="float" office:value="0.718070578671044">
                <text:p>0.718070578671044</text:p>
              </table:table-cell>
              <table:table-cell office:value-type="float" office:value="0.669397897209769">
                <text:p>0.669397897209769</text:p>
              </table:table-cell>
              <table:table-cell office:value-type="float" office:value="0.709073419603281">
                <text:p>0.709073419603281</text:p>
              </table:table-cell>
              <table:table-cell office:value-type="float" office:value="0.653403798165146">
                <text:p>0.653403798165146</text:p>
              </table:table-cell>
              <table:table-cell office:value-type="float" office:value="0.640137292318729">
                <text:p>0.640137292318729</text:p>
              </table:table-cell>
              <table:table-cell office:value-type="float" office:value="0.700532663163354">
                <text:p>0.700532663163354</text:p>
              </table:table-cell>
              <table:table-cell office:value-type="float" office:value="0.741911028831153">
                <text:p>0.741911028831153</text:p>
              </table:table-cell>
              <table:table-cell office:value-type="float" office:value="0.65981327460294">
                <text:p>0.6598132746029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656926624228851">
                <text:p>0.656926624228851</text:p>
              </table:table-cell>
              <table:table-cell office:value-type="float" office:value="0.680606722699469">
                <text:p>0.680606722699469</text:p>
              </table:table-cell>
              <table:table-cell office:value-type="float" office:value="0.741520623359306">
                <text:p>0.741520623359306</text:p>
              </table:table-cell>
              <table:table-cell office:value-type="float" office:value="0.737804256785742">
                <text:p>0.737804256785742</text:p>
              </table:table-cell>
              <table:table-cell office:value-type="float" office:value="0.7178968293032">
                <text:p>0.7178968293032</text:p>
              </table:table-cell>
              <table:table-cell office:value-type="float" office:value="0.728782330482219">
                <text:p>0.728782330482219</text:p>
              </table:table-cell>
              <table:table-cell office:value-type="float" office:value="0.760968906777869">
                <text:p>0.760968906777869</text:p>
              </table:table-cell>
              <table:table-cell office:value-type="float" office:value="0.735781182062594">
                <text:p>0.735781182062594</text:p>
              </table:table-cell>
              <table:table-cell office:value-type="float" office:value="0.709886741933738">
                <text:p>0.709886741933738</text:p>
              </table:table-cell>
              <table:table-cell office:value-type="float" office:value="0.640920644823728">
                <text:p>0.640920644823728</text:p>
              </table:table-cell>
              <table:table-cell office:value-type="float" office:value="0.628586518314318">
                <text:p>0.628586518314318</text:p>
              </table:table-cell>
              <table:table-cell office:value-type="float" office:value="0.680762896404566">
                <text:p>0.680762896404566</text:p>
              </table:table-cell>
              <table:table-cell office:value-type="float" office:value="0.715335842840819">
                <text:p>0.715335842840819</text:p>
              </table:table-cell>
              <table:table-cell office:value-type="float" office:value="0.708591289416048">
                <text:p>0.708591289416048</text:p>
              </table:table-cell>
              <table:table-cell office:value-type="float" office:value="0.717260797174062">
                <text:p>0.717260797174062</text:p>
              </table:table-cell>
              <table:table-cell office:value-type="float" office:value="0.611826370926776">
                <text:p>0.611826370926776</text:p>
              </table:table-cell>
              <table:table-cell office:value-type="float" office:value="0.720862990636592">
                <text:p>0.720862990636592</text:p>
              </table:table-cell>
              <table:table-cell office:value-type="float" office:value="0.644355272175388">
                <text:p>0.644355272175388</text:p>
              </table:table-cell>
              <table:table-cell office:value-type="float" office:value="0.76173086502837">
                <text:p>0.76173086502837</text:p>
              </table:table-cell>
              <table:table-cell office:value-type="float" office:value="0.769176435218434">
                <text:p>0.769176435218434</text:p>
              </table:table-cell>
              <table:table-cell office:value-type="float" office:value="0.720913536731254">
                <text:p>0.720913536731254</text:p>
              </table:table-cell>
              <table:table-cell office:value-type="float" office:value="0.653360838974443">
                <text:p>0.653360838974443</text:p>
              </table:table-cell>
              <table:table-cell office:value-type="float" office:value="0.671061182759694">
                <text:p>0.671061182759694</text:p>
              </table:table-cell>
              <table:table-cell office:value-type="float" office:value="0.692172080346186">
                <text:p>0.692172080346186</text:p>
              </table:table-cell>
              <table:table-cell office:value-type="float" office:value="0.738161998923206">
                <text:p>0.738161998923206</text:p>
              </table:table-cell>
              <table:table-cell office:value-type="float" office:value="0.710128489065523">
                <text:p>0.710128489065523</text:p>
              </table:table-cell>
              <table:table-cell office:value-type="float" office:value="0.730993896011344">
                <text:p>0.730993896011344</text:p>
              </table:table-cell>
              <table:table-cell office:value-type="float" office:value="0.709686209423419">
                <text:p>0.709686209423419</text:p>
              </table:table-cell>
              <table:table-cell office:value-type="float" office:value="0.756068181120119">
                <text:p>0.756068181120119</text:p>
              </table:table-cell>
              <table:table-cell office:value-type="float" office:value="0.715304295046474">
                <text:p>0.715304295046474</text:p>
              </table:table-cell>
              <table:table-cell office:value-type="float" office:value="0.717141630624693">
                <text:p>0.717141630624693</text:p>
              </table:table-cell>
              <table:table-cell office:value-type="float" office:value="0.680560944256696">
                <text:p>0.680560944256696</text:p>
              </table:table-cell>
              <table:table-cell office:value-type="float" office:value="0.707906680976463">
                <text:p>0.707906680976463</text:p>
              </table:table-cell>
              <table:table-cell office:value-type="float" office:value="0.667005237833817">
                <text:p>0.667005237833817</text:p>
              </table:table-cell>
              <table:table-cell office:value-type="float" office:value="0.0164812344266611">
                <text:p>0.0164812344266611</text:p>
              </table:table-cell>
              <table:table-cell office:value-type="float" office:value="0.684419615848156">
                <text:p>0.684419615848156</text:p>
              </table:table-cell>
              <table:table-cell office:value-type="float" office:value="0.725481565422473">
                <text:p>0.725481565422473</text:p>
              </table:table-cell>
              <table:table-cell office:value-type="float" office:value="0.664003430473171">
                <text:p>0.664003430473171</text:p>
              </table:table-cell>
              <table:table-cell office:value-type="float" office:value="0.669338469071339">
                <text:p>0.669338469071339</text:p>
              </table:table-cell>
              <table:table-cell office:value-type="float" office:value="0.590280340608768">
                <text:p>0.590280340608768</text:p>
              </table:table-cell>
              <table:table-cell office:value-type="float" office:value="0.674569817422686">
                <text:p>0.674569817422686</text:p>
              </table:table-cell>
              <table:table-cell office:value-type="float" office:value="0.663699314565354">
                <text:p>0.663699314565354</text:p>
              </table:table-cell>
              <table:table-cell office:value-type="float" office:value="0.706040182241723">
                <text:p>0.706040182241723</text:p>
              </table:table-cell>
              <table:table-cell office:value-type="float" office:value="0.594939885109083">
                <text:p>0.594939885109083</text:p>
              </table:table-cell>
              <table:table-cell office:value-type="float" office:value="0.707204553240527">
                <text:p>0.707204553240527</text:p>
              </table:table-cell>
              <table:table-cell office:value-type="float" office:value="0.61364907268884">
                <text:p>0.61364907268884</text:p>
              </table:table-cell>
              <table:table-cell office:value-type="float" office:value="0.620892829936774">
                <text:p>0.620892829936774</text:p>
              </table:table-cell>
              <table:table-cell office:value-type="float" office:value="0.666990256755589">
                <text:p>0.666990256755589</text:p>
              </table:table-cell>
              <table:table-cell office:value-type="float" office:value="0.742355508681998">
                <text:p>0.742355508681998</text:p>
              </table:table-cell>
              <table:table-cell office:value-type="float" office:value="0.684755133509232">
                <text:p>0.68475513350923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652813714636965">
                <text:p>0.652813714636965</text:p>
              </table:table-cell>
              <table:table-cell office:value-type="float" office:value="0.672359928340222">
                <text:p>0.672359928340222</text:p>
              </table:table-cell>
              <table:table-cell office:value-type="float" office:value="0.764163025857035">
                <text:p>0.764163025857035</text:p>
              </table:table-cell>
              <table:table-cell office:value-type="float" office:value="0.715389136901776">
                <text:p>0.715389136901776</text:p>
              </table:table-cell>
              <table:table-cell office:value-type="float" office:value="0.738993017823621">
                <text:p>0.738993017823621</text:p>
              </table:table-cell>
              <table:table-cell office:value-type="float" office:value="0.736788270698549">
                <text:p>0.736788270698549</text:p>
              </table:table-cell>
              <table:table-cell office:value-type="float" office:value="0.726316408739064">
                <text:p>0.726316408739064</text:p>
              </table:table-cell>
              <table:table-cell office:value-type="float" office:value="0.743859994131513">
                <text:p>0.743859994131513</text:p>
              </table:table-cell>
              <table:table-cell office:value-type="float" office:value="0.690503370854364">
                <text:p>0.690503370854364</text:p>
              </table:table-cell>
              <table:table-cell office:value-type="float" office:value="0.635819733317594">
                <text:p>0.635819733317594</text:p>
              </table:table-cell>
              <table:table-cell office:value-type="float" office:value="0.646709486203607">
                <text:p>0.646709486203607</text:p>
              </table:table-cell>
              <table:table-cell office:value-type="float" office:value="0.634794862371726">
                <text:p>0.634794862371726</text:p>
              </table:table-cell>
              <table:table-cell office:value-type="float" office:value="0.683695729040304">
                <text:p>0.683695729040304</text:p>
              </table:table-cell>
              <table:table-cell office:value-type="float" office:value="0.746099507522576">
                <text:p>0.746099507522576</text:p>
              </table:table-cell>
              <table:table-cell office:value-type="float" office:value="0.688498067941211">
                <text:p>0.688498067941211</text:p>
              </table:table-cell>
              <table:table-cell office:value-type="float" office:value="0.701460461325966">
                <text:p>0.701460461325966</text:p>
              </table:table-cell>
              <table:table-cell office:value-type="float" office:value="0.689144000665669">
                <text:p>0.689144000665669</text:p>
              </table:table-cell>
              <table:table-cell office:value-type="float" office:value="0.71134823197862">
                <text:p>0.71134823197862</text:p>
              </table:table-cell>
              <table:table-cell office:value-type="float" office:value="0.77583266560065">
                <text:p>0.77583266560065</text:p>
              </table:table-cell>
              <table:table-cell office:value-type="float" office:value="0.726473180112509">
                <text:p>0.726473180112509</text:p>
              </table:table-cell>
              <table:table-cell office:value-type="float" office:value="0.73241428081499">
                <text:p>0.73241428081499</text:p>
              </table:table-cell>
              <table:table-cell office:value-type="float" office:value="0.633983534913262">
                <text:p>0.633983534913262</text:p>
              </table:table-cell>
              <table:table-cell office:value-type="float" office:value="0.672692451395495">
                <text:p>0.672692451395495</text:p>
              </table:table-cell>
              <table:table-cell office:value-type="float" office:value="0.686747926422398">
                <text:p>0.686747926422398</text:p>
              </table:table-cell>
              <table:table-cell office:value-type="float" office:value="0.728643387681753">
                <text:p>0.728643387681753</text:p>
              </table:table-cell>
              <table:table-cell office:value-type="float" office:value="0.689612887738388">
                <text:p>0.689612887738388</text:p>
              </table:table-cell>
              <table:table-cell office:value-type="float" office:value="0.724763424730211">
                <text:p>0.724763424730211</text:p>
              </table:table-cell>
              <table:table-cell office:value-type="float" office:value="0.676883082028175">
                <text:p>0.676883082028175</text:p>
              </table:table-cell>
              <table:table-cell office:value-type="float" office:value="0.730082591056272">
                <text:p>0.730082591056272</text:p>
              </table:table-cell>
              <table:table-cell office:value-type="float" office:value="0.727272420569312">
                <text:p>0.727272420569312</text:p>
              </table:table-cell>
              <table:table-cell office:value-type="float" office:value="0.726840021727063">
                <text:p>0.726840021727063</text:p>
              </table:table-cell>
              <table:table-cell office:value-type="float" office:value="0.737466170250017">
                <text:p>0.737466170250017</text:p>
              </table:table-cell>
              <table:table-cell office:value-type="float" office:value="0.691673183070449">
                <text:p>0.691673183070449</text:p>
              </table:table-cell>
              <table:table-cell office:value-type="float" office:value="0.70248974205197">
                <text:p>0.70248974205197</text:p>
              </table:table-cell>
              <table:table-cell office:value-type="float" office:value="0.0164804173390102">
                <text:p>0.0164804173390102</text:p>
              </table:table-cell>
              <table:table-cell office:value-type="float" office:value="0.737114020613511">
                <text:p>0.737114020613511</text:p>
              </table:table-cell>
              <table:table-cell office:value-type="float" office:value="0.726175965955494">
                <text:p>0.726175965955494</text:p>
              </table:table-cell>
              <table:table-cell office:value-type="float" office:value="0.674481480652462">
                <text:p>0.674481480652462</text:p>
              </table:table-cell>
              <table:table-cell office:value-type="float" office:value="0.622384653460951">
                <text:p>0.622384653460951</text:p>
              </table:table-cell>
              <table:table-cell office:value-type="float" office:value="0.62833854231025">
                <text:p>0.62833854231025</text:p>
              </table:table-cell>
              <table:table-cell office:value-type="float" office:value="0.667814959927789">
                <text:p>0.667814959927789</text:p>
              </table:table-cell>
              <table:table-cell office:value-type="float" office:value="0.615469994372227">
                <text:p>0.615469994372227</text:p>
              </table:table-cell>
              <table:table-cell office:value-type="float" office:value="0.735039964881886">
                <text:p>0.735039964881886</text:p>
              </table:table-cell>
              <table:table-cell office:value-type="float" office:value="0.608235086751106">
                <text:p>0.608235086751106</text:p>
              </table:table-cell>
              <table:table-cell office:value-type="float" office:value="0.7242082712272">
                <text:p>0.7242082712272</text:p>
              </table:table-cell>
              <table:table-cell office:value-type="float" office:value="0.672829513854795">
                <text:p>0.672829513854795</text:p>
              </table:table-cell>
              <table:table-cell office:value-type="float" office:value="0.698484127521157">
                <text:p>0.698484127521157</text:p>
              </table:table-cell>
              <table:table-cell office:value-type="float" office:value="0.654036896548042">
                <text:p>0.654036896548042</text:p>
              </table:table-cell>
              <table:table-cell office:value-type="float" office:value="0.670681195433402">
                <text:p>0.670681195433402</text:p>
              </table:table-cell>
              <table:table-cell office:value-type="float" office:value="0.692114439514043">
                <text:p>0.69211443951404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66395152878968">
                <text:p>0.66395152878968</text:p>
              </table:table-cell>
              <table:table-cell office:value-type="float" office:value="0.72500072269873">
                <text:p>0.72500072269873</text:p>
              </table:table-cell>
              <table:table-cell office:value-type="float" office:value="0.740914902049745">
                <text:p>0.740914902049745</text:p>
              </table:table-cell>
              <table:table-cell office:value-type="float" office:value="0.727166438335521">
                <text:p>0.727166438335521</text:p>
              </table:table-cell>
              <table:table-cell office:value-type="float" office:value="0.703962318340485">
                <text:p>0.703962318340485</text:p>
              </table:table-cell>
              <table:table-cell office:value-type="float" office:value="0.729404798472409">
                <text:p>0.729404798472409</text:p>
              </table:table-cell>
              <table:table-cell office:value-type="float" office:value="0.764047833109125">
                <text:p>0.764047833109125</text:p>
              </table:table-cell>
              <table:table-cell office:value-type="float" office:value="0.742836924017103">
                <text:p>0.742836924017103</text:p>
              </table:table-cell>
              <table:table-cell office:value-type="float" office:value="0.716679643421376">
                <text:p>0.716679643421376</text:p>
              </table:table-cell>
              <table:table-cell office:value-type="float" office:value="0.640664796158718">
                <text:p>0.640664796158718</text:p>
              </table:table-cell>
              <table:table-cell office:value-type="float" office:value="0.656998912741591">
                <text:p>0.656998912741591</text:p>
              </table:table-cell>
              <table:table-cell office:value-type="float" office:value="0.651459395604102">
                <text:p>0.651459395604102</text:p>
              </table:table-cell>
              <table:table-cell office:value-type="float" office:value="0.695490909116077">
                <text:p>0.695490909116077</text:p>
              </table:table-cell>
              <table:table-cell office:value-type="float" office:value="0.717853611134664">
                <text:p>0.717853611134664</text:p>
              </table:table-cell>
              <table:table-cell office:value-type="float" office:value="0.709955665039425">
                <text:p>0.709955665039425</text:p>
              </table:table-cell>
              <table:table-cell office:value-type="float" office:value="0.708346361371867">
                <text:p>0.708346361371867</text:p>
              </table:table-cell>
              <table:table-cell office:value-type="float" office:value="0.658331550214509">
                <text:p>0.658331550214509</text:p>
              </table:table-cell>
              <table:table-cell office:value-type="float" office:value="0.676960065660219">
                <text:p>0.676960065660219</text:p>
              </table:table-cell>
              <table:table-cell office:value-type="float" office:value="0.756410577093003">
                <text:p>0.756410577093003</text:p>
              </table:table-cell>
              <table:table-cell office:value-type="float" office:value="0.741684313793597">
                <text:p>0.741684313793597</text:p>
              </table:table-cell>
              <table:table-cell office:value-type="float" office:value="0.741635887890539">
                <text:p>0.741635887890539</text:p>
              </table:table-cell>
              <table:table-cell office:value-type="float" office:value="0.674429195702623">
                <text:p>0.674429195702623</text:p>
              </table:table-cell>
              <table:table-cell office:value-type="float" office:value="0.649126533077216">
                <text:p>0.649126533077216</text:p>
              </table:table-cell>
              <table:table-cell office:value-type="float" office:value="0.681668770377192">
                <text:p>0.681668770377192</text:p>
              </table:table-cell>
              <table:table-cell office:value-type="float" office:value="0.712301590520394">
                <text:p>0.712301590520394</text:p>
              </table:table-cell>
              <table:table-cell office:value-type="float" office:value="0.698931608780527">
                <text:p>0.698931608780527</text:p>
              </table:table-cell>
              <table:table-cell office:value-type="float" office:value="0.705477259797147">
                <text:p>0.705477259797147</text:p>
              </table:table-cell>
              <table:table-cell office:value-type="float" office:value="0.659832393271662">
                <text:p>0.659832393271662</text:p>
              </table:table-cell>
              <table:table-cell office:value-type="float" office:value="0.71644850889534">
                <text:p>0.71644850889534</text:p>
              </table:table-cell>
              <table:table-cell office:value-type="float" office:value="0.768372797067611">
                <text:p>0.768372797067611</text:p>
              </table:table-cell>
              <table:table-cell office:value-type="float" office:value="0.739534842695287">
                <text:p>0.739534842695287</text:p>
              </table:table-cell>
              <table:table-cell office:value-type="float" office:value="0.726736089189467">
                <text:p>0.726736089189467</text:p>
              </table:table-cell>
              <table:table-cell office:value-type="float" office:value="0.690755575326721">
                <text:p>0.690755575326721</text:p>
              </table:table-cell>
              <table:table-cell office:value-type="float" office:value="0.687801393998011">
                <text:p>0.687801393998011</text:p>
              </table:table-cell>
              <table:table-cell office:value-type="float" office:value="0.0164804152773855">
                <text:p>0.0164804152773855</text:p>
              </table:table-cell>
              <table:table-cell office:value-type="float" office:value="0.726830965026724">
                <text:p>0.726830965026724</text:p>
              </table:table-cell>
              <table:table-cell office:value-type="float" office:value="0.709179199789177">
                <text:p>0.709179199789177</text:p>
              </table:table-cell>
              <table:table-cell office:value-type="float" office:value="0.68175440000157">
                <text:p>0.68175440000157</text:p>
              </table:table-cell>
              <table:table-cell office:value-type="float" office:value="0.623564074088976">
                <text:p>0.623564074088976</text:p>
              </table:table-cell>
              <table:table-cell office:value-type="float" office:value="0.652336535344125">
                <text:p>0.652336535344125</text:p>
              </table:table-cell>
              <table:table-cell office:value-type="float" office:value="0.705488946043862">
                <text:p>0.705488946043862</text:p>
              </table:table-cell>
              <table:table-cell office:value-type="float" office:value="0.588164613070858">
                <text:p>0.588164613070858</text:p>
              </table:table-cell>
              <table:table-cell office:value-type="float" office:value="0.678423199130536">
                <text:p>0.678423199130536</text:p>
              </table:table-cell>
              <table:table-cell office:value-type="float" office:value="0.622223361456791">
                <text:p>0.622223361456791</text:p>
              </table:table-cell>
              <table:table-cell office:value-type="float" office:value="0.693467104966348">
                <text:p>0.693467104966348</text:p>
              </table:table-cell>
              <table:table-cell office:value-type="float" office:value="0.687680420002678">
                <text:p>0.687680420002678</text:p>
              </table:table-cell>
              <table:table-cell office:value-type="float" office:value="0.69905882923087">
                <text:p>0.69905882923087</text:p>
              </table:table-cell>
              <table:table-cell office:value-type="float" office:value="0.63373730139161">
                <text:p>0.63373730139161</text:p>
              </table:table-cell>
              <table:table-cell office:value-type="float" office:value="0.61297794686105">
                <text:p>0.61297794686105</text:p>
              </table:table-cell>
              <table:table-cell office:value-type="float" office:value="0.656011854186604">
                <text:p>0.6560118541866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607027239545808">
                <text:p>0.607027239545808</text:p>
              </table:table-cell>
              <table:table-cell office:value-type="float" office:value="0.703900510755273">
                <text:p>0.703900510755273</text:p>
              </table:table-cell>
              <table:table-cell office:value-type="float" office:value="0.756944772495249">
                <text:p>0.756944772495249</text:p>
              </table:table-cell>
              <table:table-cell office:value-type="float" office:value="0.667779349560942">
                <text:p>0.667779349560942</text:p>
              </table:table-cell>
              <table:table-cell office:value-type="float" office:value="0.630538484856794">
                <text:p>0.630538484856794</text:p>
              </table:table-cell>
              <table:table-cell office:value-type="float" office:value="0.76602509482171">
                <text:p>0.76602509482171</text:p>
              </table:table-cell>
              <table:table-cell office:value-type="float" office:value="0.758735531124055">
                <text:p>0.758735531124055</text:p>
              </table:table-cell>
              <table:table-cell office:value-type="float" office:value="0.737943074818878">
                <text:p>0.737943074818878</text:p>
              </table:table-cell>
              <table:table-cell office:value-type="float" office:value="0.661100878325978">
                <text:p>0.661100878325978</text:p>
              </table:table-cell>
              <table:table-cell office:value-type="float" office:value="0.597173375214459">
                <text:p>0.597173375214459</text:p>
              </table:table-cell>
              <table:table-cell office:value-type="float" office:value="0.626106461697128">
                <text:p>0.626106461697128</text:p>
              </table:table-cell>
              <table:table-cell office:value-type="float" office:value="0.615747665441305">
                <text:p>0.615747665441305</text:p>
              </table:table-cell>
              <table:table-cell office:value-type="float" office:value="0.719624806347007">
                <text:p>0.719624806347007</text:p>
              </table:table-cell>
              <table:table-cell office:value-type="float" office:value="0.702354274635054">
                <text:p>0.702354274635054</text:p>
              </table:table-cell>
              <table:table-cell office:value-type="float" office:value="0.700677984208541">
                <text:p>0.700677984208541</text:p>
              </table:table-cell>
              <table:table-cell office:value-type="float" office:value="0.68466898406077">
                <text:p>0.68466898406077</text:p>
              </table:table-cell>
              <table:table-cell office:value-type="float" office:value="0.729225519556989">
                <text:p>0.729225519556989</text:p>
              </table:table-cell>
              <table:table-cell office:value-type="float" office:value="0.696683942472793">
                <text:p>0.696683942472793</text:p>
              </table:table-cell>
              <table:table-cell office:value-type="float" office:value="0.758713684311391">
                <text:p>0.758713684311391</text:p>
              </table:table-cell>
              <table:table-cell office:value-type="float" office:value="0.744468365050417">
                <text:p>0.744468365050417</text:p>
              </table:table-cell>
              <table:table-cell office:value-type="float" office:value="0.72654999682342">
                <text:p>0.72654999682342</text:p>
              </table:table-cell>
              <table:table-cell office:value-type="float" office:value="0.653162354364009">
                <text:p>0.653162354364009</text:p>
              </table:table-cell>
              <table:table-cell office:value-type="float" office:value="0.684276358183256">
                <text:p>0.684276358183256</text:p>
              </table:table-cell>
              <table:table-cell office:value-type="float" office:value="0.676546183830148">
                <text:p>0.676546183830148</text:p>
              </table:table-cell>
              <table:table-cell office:value-type="float" office:value="0.75239163198671">
                <text:p>0.75239163198671</text:p>
              </table:table-cell>
              <table:table-cell office:value-type="float" office:value="0.647755394352887">
                <text:p>0.647755394352887</text:p>
              </table:table-cell>
              <table:table-cell office:value-type="float" office:value="0.670409890020571">
                <text:p>0.670409890020571</text:p>
              </table:table-cell>
              <table:table-cell office:value-type="float" office:value="0.673189346462139">
                <text:p>0.673189346462139</text:p>
              </table:table-cell>
              <table:table-cell office:value-type="float" office:value="0.668971254352859">
                <text:p>0.668971254352859</text:p>
              </table:table-cell>
              <table:table-cell office:value-type="float" office:value="0.729036144391633">
                <text:p>0.729036144391633</text:p>
              </table:table-cell>
              <table:table-cell office:value-type="float" office:value="0.752204034675707">
                <text:p>0.752204034675707</text:p>
              </table:table-cell>
              <table:table-cell office:value-type="float" office:value="0.726601574856032">
                <text:p>0.726601574856032</text:p>
              </table:table-cell>
              <table:table-cell office:value-type="float" office:value="0.732423665617173">
                <text:p>0.732423665617173</text:p>
              </table:table-cell>
              <table:table-cell office:value-type="float" office:value="0.676432315212033">
                <text:p>0.676432315212033</text:p>
              </table:table-cell>
              <table:table-cell office:value-type="float" office:value="0.0164514678614289">
                <text:p>0.0164514678614289</text:p>
              </table:table-cell>
              <table:table-cell office:value-type="float" office:value="0.744305784124135">
                <text:p>0.744305784124135</text:p>
              </table:table-cell>
              <table:table-cell office:value-type="float" office:value="0.686823516132967">
                <text:p>0.686823516132967</text:p>
              </table:table-cell>
              <table:table-cell office:value-type="float" office:value="0.686800502055768">
                <text:p>0.686800502055768</text:p>
              </table:table-cell>
              <table:table-cell office:value-type="float" office:value="0.610382419709081">
                <text:p>0.610382419709081</text:p>
              </table:table-cell>
              <table:table-cell office:value-type="float" office:value="0.67413564034535">
                <text:p>0.67413564034535</text:p>
              </table:table-cell>
              <table:table-cell office:value-type="float" office:value="0.706861148581956">
                <text:p>0.706861148581956</text:p>
              </table:table-cell>
              <table:table-cell office:value-type="float" office:value="0.649157770782314">
                <text:p>0.649157770782314</text:p>
              </table:table-cell>
              <table:table-cell office:value-type="float" office:value="0.67781613821425">
                <text:p>0.67781613821425</text:p>
              </table:table-cell>
              <table:table-cell office:value-type="float" office:value="0.662162160827008">
                <text:p>0.662162160827008</text:p>
              </table:table-cell>
              <table:table-cell office:value-type="float" office:value="0.711871704352747">
                <text:p>0.711871704352747</text:p>
              </table:table-cell>
              <table:table-cell office:value-type="float" office:value="0.659665811553763">
                <text:p>0.659665811553763</text:p>
              </table:table-cell>
              <table:table-cell office:value-type="float" office:value="0.694283884030292">
                <text:p>0.694283884030292</text:p>
              </table:table-cell>
              <table:table-cell office:value-type="float" office:value="0.66547100134428">
                <text:p>0.66547100134428</text:p>
              </table:table-cell>
              <table:table-cell office:value-type="float" office:value="0.646152592337287">
                <text:p>0.646152592337287</text:p>
              </table:table-cell>
              <table:table-cell office:value-type="float" office:value="0.641843968606285">
                <text:p>0.64184396860628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99818079423989">
                <text:p>0.599818079423989</text:p>
              </table:table-cell>
              <table:table-cell office:value-type="float" office:value="0.642387727810567">
                <text:p>0.642387727810567</text:p>
              </table:table-cell>
              <table:table-cell office:value-type="float" office:value="0.734539666164194">
                <text:p>0.734539666164194</text:p>
              </table:table-cell>
              <table:table-cell office:value-type="float" office:value="0.729616680926109">
                <text:p>0.729616680926109</text:p>
              </table:table-cell>
              <table:table-cell office:value-type="float" office:value="0.675790152487889">
                <text:p>0.675790152487889</text:p>
              </table:table-cell>
              <table:table-cell office:value-type="float" office:value="0.744468976213317">
                <text:p>0.744468976213317</text:p>
              </table:table-cell>
              <table:table-cell office:value-type="float" office:value="0.705727057525554">
                <text:p>0.705727057525554</text:p>
              </table:table-cell>
              <table:table-cell office:value-type="float" office:value="0.726872190509594">
                <text:p>0.726872190509594</text:p>
              </table:table-cell>
              <table:table-cell office:value-type="float" office:value="0.708539110446087">
                <text:p>0.708539110446087</text:p>
              </table:table-cell>
              <table:table-cell office:value-type="float" office:value="0.622543556787125">
                <text:p>0.622543556787125</text:p>
              </table:table-cell>
              <table:table-cell office:value-type="float" office:value="0.661078099649545">
                <text:p>0.661078099649545</text:p>
              </table:table-cell>
              <table:table-cell office:value-type="float" office:value="0.582151534879184">
                <text:p>0.582151534879184</text:p>
              </table:table-cell>
              <table:table-cell office:value-type="float" office:value="0.741830574966347">
                <text:p>0.741830574966347</text:p>
              </table:table-cell>
              <table:table-cell office:value-type="float" office:value="0.707210542981032">
                <text:p>0.707210542981032</text:p>
              </table:table-cell>
              <table:table-cell office:value-type="float" office:value="0.658835780244379">
                <text:p>0.658835780244379</text:p>
              </table:table-cell>
              <table:table-cell office:value-type="float" office:value="0.643793770346253">
                <text:p>0.643793770346253</text:p>
              </table:table-cell>
              <table:table-cell office:value-type="float" office:value="0.717956612469778">
                <text:p>0.717956612469778</text:p>
              </table:table-cell>
              <table:table-cell office:value-type="float" office:value="0.695120561941568">
                <text:p>0.695120561941568</text:p>
              </table:table-cell>
              <table:table-cell office:value-type="float" office:value="0.738534551626554">
                <text:p>0.738534551626554</text:p>
              </table:table-cell>
              <table:table-cell office:value-type="float" office:value="0.714065763882763">
                <text:p>0.714065763882763</text:p>
              </table:table-cell>
              <table:table-cell office:value-type="float" office:value="0.714003064171418">
                <text:p>0.714003064171418</text:p>
              </table:table-cell>
              <table:table-cell office:value-type="float" office:value="0.652382814961457">
                <text:p>0.652382814961457</text:p>
              </table:table-cell>
              <table:table-cell office:value-type="float" office:value="0.680163787218911">
                <text:p>0.680163787218911</text:p>
              </table:table-cell>
              <table:table-cell office:value-type="float" office:value="0.69327748726633">
                <text:p>0.69327748726633</text:p>
              </table:table-cell>
              <table:table-cell office:value-type="float" office:value="0.72240392868762">
                <text:p>0.72240392868762</text:p>
              </table:table-cell>
              <table:table-cell office:value-type="float" office:value="0.634402088026642">
                <text:p>0.634402088026642</text:p>
              </table:table-cell>
              <table:table-cell office:value-type="float" office:value="0.671303208699979">
                <text:p>0.671303208699979</text:p>
              </table:table-cell>
              <table:table-cell office:value-type="float" office:value="0.669564253922289">
                <text:p>0.669564253922289</text:p>
              </table:table-cell>
              <table:table-cell office:value-type="float" office:value="0.719494382932928">
                <text:p>0.719494382932928</text:p>
              </table:table-cell>
              <table:table-cell office:value-type="float" office:value="0.734641034104856">
                <text:p>0.734641034104856</text:p>
              </table:table-cell>
              <table:table-cell office:value-type="float" office:value="0.736502786457203">
                <text:p>0.736502786457203</text:p>
              </table:table-cell>
              <table:table-cell office:value-type="float" office:value="0.735586126773543">
                <text:p>0.735586126773543</text:p>
              </table:table-cell>
              <table:table-cell office:value-type="float" office:value="0.746961517933356">
                <text:p>0.746961517933356</text:p>
              </table:table-cell>
              <table:table-cell office:value-type="float" office:value="0.722827721719966">
                <text:p>0.722827721719966</text:p>
              </table:table-cell>
              <table:table-cell office:value-type="float" office:value="0.0164785975552761">
                <text:p>0.0164785975552761</text:p>
              </table:table-cell>
              <table:table-cell office:value-type="float" office:value="0.77384126116633">
                <text:p>0.77384126116633</text:p>
              </table:table-cell>
              <table:table-cell office:value-type="float" office:value="0.652695032249713">
                <text:p>0.652695032249713</text:p>
              </table:table-cell>
              <table:table-cell office:value-type="float" office:value="0.675322577396527">
                <text:p>0.675322577396527</text:p>
              </table:table-cell>
              <table:table-cell office:value-type="float" office:value="0.625542443128365">
                <text:p>0.625542443128365</text:p>
              </table:table-cell>
              <table:table-cell office:value-type="float" office:value="0.677708683432335">
                <text:p>0.677708683432335</text:p>
              </table:table-cell>
              <table:table-cell office:value-type="float" office:value="0.669924893290861">
                <text:p>0.669924893290861</text:p>
              </table:table-cell>
              <table:table-cell office:value-type="float" office:value="0.65626571139478">
                <text:p>0.65626571139478</text:p>
              </table:table-cell>
              <table:table-cell office:value-type="float" office:value="0.698452652305382">
                <text:p>0.698452652305382</text:p>
              </table:table-cell>
              <table:table-cell office:value-type="float" office:value="0.707265604324379">
                <text:p>0.707265604324379</text:p>
              </table:table-cell>
              <table:table-cell office:value-type="float" office:value="0.711903807396622">
                <text:p>0.711903807396622</text:p>
              </table:table-cell>
              <table:table-cell office:value-type="float" office:value="0.663440093698077">
                <text:p>0.663440093698077</text:p>
              </table:table-cell>
              <table:table-cell office:value-type="float" office:value="0.687028567804651">
                <text:p>0.687028567804651</text:p>
              </table:table-cell>
              <table:table-cell office:value-type="float" office:value="0.641312536042485">
                <text:p>0.641312536042485</text:p>
              </table:table-cell>
              <table:table-cell office:value-type="float" office:value="0.647727186137008">
                <text:p>0.647727186137008</text:p>
              </table:table-cell>
              <table:table-cell office:value-type="float" office:value="0.633342938282628">
                <text:p>0.6333429382826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637885532253435">
                <text:p>0.637885532253435</text:p>
              </table:table-cell>
              <table:table-cell office:value-type="float" office:value="0.65026488981682">
                <text:p>0.65026488981682</text:p>
              </table:table-cell>
              <table:table-cell office:value-type="float" office:value="0.743887640145464">
                <text:p>0.743887640145464</text:p>
              </table:table-cell>
              <table:table-cell office:value-type="float" office:value="0.715844119028008">
                <text:p>0.715844119028008</text:p>
              </table:table-cell>
              <table:table-cell office:value-type="float" office:value="0.652156664785865">
                <text:p>0.652156664785865</text:p>
              </table:table-cell>
              <table:table-cell office:value-type="float" office:value="0.764348729967205">
                <text:p>0.764348729967205</text:p>
              </table:table-cell>
              <table:table-cell office:value-type="float" office:value="0.733443971158804">
                <text:p>0.733443971158804</text:p>
              </table:table-cell>
              <table:table-cell office:value-type="float" office:value="0.688339746954021">
                <text:p>0.688339746954021</text:p>
              </table:table-cell>
              <table:table-cell office:value-type="float" office:value="0.627501361574513">
                <text:p>0.627501361574513</text:p>
              </table:table-cell>
              <table:table-cell office:value-type="float" office:value="0.605300715353765">
                <text:p>0.605300715353765</text:p>
              </table:table-cell>
              <table:table-cell office:value-type="float" office:value="0.658898038757673">
                <text:p>0.658898038757673</text:p>
              </table:table-cell>
              <table:table-cell office:value-type="float" office:value="0.666371706072129">
                <text:p>0.666371706072129</text:p>
              </table:table-cell>
              <table:table-cell office:value-type="float" office:value="0.745280515475923">
                <text:p>0.745280515475923</text:p>
              </table:table-cell>
              <table:table-cell office:value-type="float" office:value="0.697519743724021">
                <text:p>0.697519743724021</text:p>
              </table:table-cell>
              <table:table-cell office:value-type="float" office:value="0.676734619197752">
                <text:p>0.676734619197752</text:p>
              </table:table-cell>
              <table:table-cell office:value-type="float" office:value="0.727375816663318">
                <text:p>0.727375816663318</text:p>
              </table:table-cell>
              <table:table-cell office:value-type="float" office:value="0.722380620118634">
                <text:p>0.722380620118634</text:p>
              </table:table-cell>
              <table:table-cell office:value-type="float" office:value="0.69490546635566">
                <text:p>0.69490546635566</text:p>
              </table:table-cell>
              <table:table-cell office:value-type="float" office:value="0.67734234023047">
                <text:p>0.67734234023047</text:p>
              </table:table-cell>
              <table:table-cell office:value-type="float" office:value="0.699819343412711">
                <text:p>0.699819343412711</text:p>
              </table:table-cell>
              <table:table-cell office:value-type="float" office:value="0.722134297124955">
                <text:p>0.722134297124955</text:p>
              </table:table-cell>
              <table:table-cell office:value-type="float" office:value="0.650608820416674">
                <text:p>0.650608820416674</text:p>
              </table:table-cell>
              <table:table-cell office:value-type="float" office:value="0.693495879379991">
                <text:p>0.693495879379991</text:p>
              </table:table-cell>
              <table:table-cell office:value-type="float" office:value="0.711659962281709">
                <text:p>0.711659962281709</text:p>
              </table:table-cell>
              <table:table-cell office:value-type="float" office:value="0.758571037774658">
                <text:p>0.758571037774658</text:p>
              </table:table-cell>
              <table:table-cell office:value-type="float" office:value="0.69198111974648">
                <text:p>0.69198111974648</text:p>
              </table:table-cell>
              <table:table-cell office:value-type="float" office:value="0.6925352314335">
                <text:p>0.6925352314335</text:p>
              </table:table-cell>
              <table:table-cell office:value-type="float" office:value="0.655784848259839">
                <text:p>0.655784848259839</text:p>
              </table:table-cell>
              <table:table-cell office:value-type="float" office:value="0.767807334135896">
                <text:p>0.767807334135896</text:p>
              </table:table-cell>
              <table:table-cell office:value-type="float" office:value="0.740129484082875">
                <text:p>0.740129484082875</text:p>
              </table:table-cell>
              <table:table-cell office:value-type="float" office:value="0.747079323052578">
                <text:p>0.747079323052578</text:p>
              </table:table-cell>
              <table:table-cell office:value-type="float" office:value="0.726879456396386">
                <text:p>0.726879456396386</text:p>
              </table:table-cell>
              <table:table-cell office:value-type="float" office:value="0.724237385406408">
                <text:p>0.724237385406408</text:p>
              </table:table-cell>
              <table:table-cell office:value-type="float" office:value="0.703671864288912">
                <text:p>0.703671864288912</text:p>
              </table:table-cell>
              <table:table-cell office:value-type="float" office:value="0.0164664630896526">
                <text:p>0.0164664630896526</text:p>
              </table:table-cell>
              <table:table-cell office:value-type="float" office:value="0.758750811188261">
                <text:p>0.758750811188261</text:p>
              </table:table-cell>
              <table:table-cell office:value-type="float" office:value="0.624327975022735">
                <text:p>0.624327975022735</text:p>
              </table:table-cell>
              <table:table-cell office:value-type="float" office:value="0.685450639669498">
                <text:p>0.685450639669498</text:p>
              </table:table-cell>
              <table:table-cell office:value-type="float" office:value="0.665012852329365">
                <text:p>0.665012852329365</text:p>
              </table:table-cell>
              <table:table-cell office:value-type="float" office:value="0.648212625267927">
                <text:p>0.648212625267927</text:p>
              </table:table-cell>
              <table:table-cell office:value-type="float" office:value="0.666503285983407">
                <text:p>0.666503285983407</text:p>
              </table:table-cell>
              <table:table-cell office:value-type="float" office:value="0.692828430387769">
                <text:p>0.692828430387769</text:p>
              </table:table-cell>
              <table:table-cell office:value-type="float" office:value="0.717193884531411">
                <text:p>0.717193884531411</text:p>
              </table:table-cell>
              <table:table-cell office:value-type="float" office:value="0.71829313582776">
                <text:p>0.71829313582776</text:p>
              </table:table-cell>
              <table:table-cell office:value-type="float" office:value="0.692735236435738">
                <text:p>0.692735236435738</text:p>
              </table:table-cell>
              <table:table-cell office:value-type="float" office:value="0.657272390726451">
                <text:p>0.657272390726451</text:p>
              </table:table-cell>
              <table:table-cell office:value-type="float" office:value="0.711769632707471">
                <text:p>0.711769632707471</text:p>
              </table:table-cell>
              <table:table-cell office:value-type="float" office:value="0.686625659666819">
                <text:p>0.686625659666819</text:p>
              </table:table-cell>
              <table:table-cell office:value-type="float" office:value="0.65132910984585">
                <text:p>0.65132910984585</text:p>
              </table:table-cell>
              <table:table-cell office:value-type="float" office:value="0.633272437293076">
                <text:p>0.6332724372930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661730142654552">
                <text:p>0.661730142654552</text:p>
              </table:table-cell>
              <table:table-cell office:value-type="float" office:value="0.689473319917674">
                <text:p>0.689473319917674</text:p>
              </table:table-cell>
              <table:table-cell office:value-type="float" office:value="0.744667455537689">
                <text:p>0.744667455537689</text:p>
              </table:table-cell>
              <table:table-cell office:value-type="float" office:value="0.686325184938395">
                <text:p>0.686325184938395</text:p>
              </table:table-cell>
              <table:table-cell office:value-type="float" office:value="0.673305112207883">
                <text:p>0.673305112207883</text:p>
              </table:table-cell>
              <table:table-cell office:value-type="float" office:value="0.714935597482071">
                <text:p>0.714935597482071</text:p>
              </table:table-cell>
              <table:table-cell office:value-type="float" office:value="0.712253747747087">
                <text:p>0.712253747747087</text:p>
              </table:table-cell>
              <table:table-cell office:value-type="float" office:value="0.717115135766155">
                <text:p>0.717115135766155</text:p>
              </table:table-cell>
              <table:table-cell office:value-type="float" office:value="0.686452707449481">
                <text:p>0.686452707449481</text:p>
              </table:table-cell>
              <table:table-cell office:value-type="float" office:value="0.621356581225901">
                <text:p>0.621356581225901</text:p>
              </table:table-cell>
              <table:table-cell office:value-type="float" office:value="0.658401643689205">
                <text:p>0.658401643689205</text:p>
              </table:table-cell>
              <table:table-cell office:value-type="float" office:value="0.658567062700667">
                <text:p>0.658567062700667</text:p>
              </table:table-cell>
              <table:table-cell office:value-type="float" office:value="0.708802829934737">
                <text:p>0.708802829934737</text:p>
              </table:table-cell>
              <table:table-cell office:value-type="float" office:value="0.704799199149316">
                <text:p>0.704799199149316</text:p>
              </table:table-cell>
              <table:table-cell office:value-type="float" office:value="0.61820597585393">
                <text:p>0.61820597585393</text:p>
              </table:table-cell>
              <table:table-cell office:value-type="float" office:value="0.651449540120941">
                <text:p>0.651449540120941</text:p>
              </table:table-cell>
              <table:table-cell office:value-type="float" office:value="0.722708487206745">
                <text:p>0.722708487206745</text:p>
              </table:table-cell>
              <table:table-cell office:value-type="float" office:value="0.649870300263806">
                <text:p>0.649870300263806</text:p>
              </table:table-cell>
              <table:table-cell office:value-type="float" office:value="0.7085523560353">
                <text:p>0.7085523560353</text:p>
              </table:table-cell>
              <table:table-cell office:value-type="float" office:value="0.701354637019805">
                <text:p>0.701354637019805</text:p>
              </table:table-cell>
              <table:table-cell office:value-type="float" office:value="0.758310116726948">
                <text:p>0.758310116726948</text:p>
              </table:table-cell>
              <table:table-cell office:value-type="float" office:value="0.59191606727371">
                <text:p>0.59191606727371</text:p>
              </table:table-cell>
              <table:table-cell office:value-type="float" office:value="0.682941008256117">
                <text:p>0.682941008256117</text:p>
              </table:table-cell>
              <table:table-cell office:value-type="float" office:value="0.686862722526474">
                <text:p>0.686862722526474</text:p>
              </table:table-cell>
              <table:table-cell office:value-type="float" office:value="0.680723552558257">
                <text:p>0.680723552558257</text:p>
              </table:table-cell>
              <table:table-cell office:value-type="float" office:value="0.653530284858697">
                <text:p>0.653530284858697</text:p>
              </table:table-cell>
              <table:table-cell office:value-type="float" office:value="0.734439561713806">
                <text:p>0.734439561713806</text:p>
              </table:table-cell>
              <table:table-cell office:value-type="float" office:value="0.64796590372514">
                <text:p>0.64796590372514</text:p>
              </table:table-cell>
              <table:table-cell office:value-type="float" office:value="0.701406108019143">
                <text:p>0.701406108019143</text:p>
              </table:table-cell>
              <table:table-cell office:value-type="float" office:value="0.715836686300561">
                <text:p>0.715836686300561</text:p>
              </table:table-cell>
              <table:table-cell office:value-type="float" office:value="0.68441551317478">
                <text:p>0.68441551317478</text:p>
              </table:table-cell>
              <table:table-cell office:value-type="float" office:value="0.682182700229342">
                <text:p>0.682182700229342</text:p>
              </table:table-cell>
              <table:table-cell office:value-type="float" office:value="0.65922991010097">
                <text:p>0.65922991010097</text:p>
              </table:table-cell>
              <table:table-cell office:value-type="float" office:value="0.648968565094965">
                <text:p>0.648968565094965</text:p>
              </table:table-cell>
              <table:table-cell office:value-type="float" office:value="0.0164804650688633">
                <text:p>0.0164804650688633</text:p>
              </table:table-cell>
              <table:table-cell office:value-type="float" office:value="0.712115918876244">
                <text:p>0.712115918876244</text:p>
              </table:table-cell>
              <table:table-cell office:value-type="float" office:value="0.647207291868555">
                <text:p>0.647207291868555</text:p>
              </table:table-cell>
              <table:table-cell office:value-type="float" office:value="0.727029579069156">
                <text:p>0.727029579069156</text:p>
              </table:table-cell>
              <table:table-cell office:value-type="float" office:value="0.704848893367777">
                <text:p>0.704848893367777</text:p>
              </table:table-cell>
              <table:table-cell office:value-type="float" office:value="0.646780775662294">
                <text:p>0.646780775662294</text:p>
              </table:table-cell>
              <table:table-cell office:value-type="float" office:value="0.640280923711858">
                <text:p>0.640280923711858</text:p>
              </table:table-cell>
              <table:table-cell office:value-type="float" office:value="0.682726902626473">
                <text:p>0.682726902626473</text:p>
              </table:table-cell>
              <table:table-cell office:value-type="float" office:value="0.692973879080009">
                <text:p>0.692973879080009</text:p>
              </table:table-cell>
              <table:table-cell office:value-type="float" office:value="0.722162729500418">
                <text:p>0.722162729500418</text:p>
              </table:table-cell>
              <table:table-cell office:value-type="float" office:value="0.70279715088293">
                <text:p>0.70279715088293</text:p>
              </table:table-cell>
              <table:table-cell office:value-type="float" office:value="0.604829498494133">
                <text:p>0.604829498494133</text:p>
              </table:table-cell>
              <table:table-cell office:value-type="float" office:value="0.680464430677611">
                <text:p>0.680464430677611</text:p>
              </table:table-cell>
              <table:table-cell office:value-type="float" office:value="0.689751311033161">
                <text:p>0.689751311033161</text:p>
              </table:table-cell>
              <table:table-cell office:value-type="float" office:value="0.665035618777939">
                <text:p>0.665035618777939</text:p>
              </table:table-cell>
              <table:table-cell office:value-type="float" office:value="0.622510959264934">
                <text:p>0.62251095926493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655548939756485">
                <text:p>0.655548939756485</text:p>
              </table:table-cell>
              <table:table-cell office:value-type="float" office:value="0.721019115337717">
                <text:p>0.721019115337717</text:p>
              </table:table-cell>
              <table:table-cell office:value-type="float" office:value="0.733990254825287">
                <text:p>0.733990254825287</text:p>
              </table:table-cell>
              <table:table-cell office:value-type="float" office:value="0.696825827746833">
                <text:p>0.696825827746833</text:p>
              </table:table-cell>
              <table:table-cell office:value-type="float" office:value="0.717073560331472">
                <text:p>0.717073560331472</text:p>
              </table:table-cell>
              <table:table-cell office:value-type="float" office:value="0.738014152750657">
                <text:p>0.738014152750657</text:p>
              </table:table-cell>
              <table:table-cell office:value-type="float" office:value="0.719090160119497">
                <text:p>0.719090160119497</text:p>
              </table:table-cell>
              <table:table-cell office:value-type="float" office:value="0.687542130890067">
                <text:p>0.687542130890067</text:p>
              </table:table-cell>
              <table:table-cell office:value-type="float" office:value="0.698603465134792">
                <text:p>0.698603465134792</text:p>
              </table:table-cell>
              <table:table-cell office:value-type="float" office:value="0.64878282987117">
                <text:p>0.64878282987117</text:p>
              </table:table-cell>
              <table:table-cell office:value-type="float" office:value="0.63377551849621">
                <text:p>0.63377551849621</text:p>
              </table:table-cell>
              <table:table-cell office:value-type="float" office:value="0.720758860421572">
                <text:p>0.720758860421572</text:p>
              </table:table-cell>
              <table:table-cell office:value-type="float" office:value="0.707393077227473">
                <text:p>0.707393077227473</text:p>
              </table:table-cell>
              <table:table-cell office:value-type="float" office:value="0.704603601540455">
                <text:p>0.704603601540455</text:p>
              </table:table-cell>
              <table:table-cell office:value-type="float" office:value="0.66484284528478">
                <text:p>0.66484284528478</text:p>
              </table:table-cell>
              <table:table-cell office:value-type="float" office:value="0.648456619598653">
                <text:p>0.648456619598653</text:p>
              </table:table-cell>
              <table:table-cell office:value-type="float" office:value="0.703799032291164">
                <text:p>0.703799032291164</text:p>
              </table:table-cell>
              <table:table-cell office:value-type="float" office:value="0.726092175011942">
                <text:p>0.726092175011942</text:p>
              </table:table-cell>
              <table:table-cell office:value-type="float" office:value="0.758431068594045">
                <text:p>0.758431068594045</text:p>
              </table:table-cell>
              <table:table-cell office:value-type="float" office:value="0.691421974766231">
                <text:p>0.691421974766231</text:p>
              </table:table-cell>
              <table:table-cell office:value-type="float" office:value="0.73325934694374">
                <text:p>0.73325934694374</text:p>
              </table:table-cell>
              <table:table-cell office:value-type="float" office:value="0.611371977980553">
                <text:p>0.611371977980553</text:p>
              </table:table-cell>
              <table:table-cell office:value-type="float" office:value="0.664289337336871">
                <text:p>0.664289337336871</text:p>
              </table:table-cell>
              <table:table-cell office:value-type="float" office:value="0.698497680303165">
                <text:p>0.698497680303165</text:p>
              </table:table-cell>
              <table:table-cell office:value-type="float" office:value="0.730922699044651">
                <text:p>0.730922699044651</text:p>
              </table:table-cell>
              <table:table-cell office:value-type="float" office:value="0.681244757168471">
                <text:p>0.681244757168471</text:p>
              </table:table-cell>
              <table:table-cell office:value-type="float" office:value="0.707102113892682">
                <text:p>0.707102113892682</text:p>
              </table:table-cell>
              <table:table-cell office:value-type="float" office:value="0.616031395726136">
                <text:p>0.616031395726136</text:p>
              </table:table-cell>
              <table:table-cell office:value-type="float" office:value="0.682692641382721">
                <text:p>0.682692641382721</text:p>
              </table:table-cell>
              <table:table-cell office:value-type="float" office:value="0.722330712166047">
                <text:p>0.722330712166047</text:p>
              </table:table-cell>
              <table:table-cell office:value-type="float" office:value="0.695581039686433">
                <text:p>0.695581039686433</text:p>
              </table:table-cell>
              <table:table-cell office:value-type="float" office:value="0.683967489507007">
                <text:p>0.683967489507007</text:p>
              </table:table-cell>
              <table:table-cell office:value-type="float" office:value="0.724190503653392">
                <text:p>0.724190503653392</text:p>
              </table:table-cell>
              <table:table-cell office:value-type="float" office:value="0.662166535024874">
                <text:p>0.662166535024874</text:p>
              </table:table-cell>
              <table:table-cell office:value-type="float" office:value="0.0164323536646515">
                <text:p>0.0164323536646515</text:p>
              </table:table-cell>
              <table:table-cell office:value-type="float" office:value="0.696851021053506">
                <text:p>0.696851021053506</text:p>
              </table:table-cell>
              <table:table-cell office:value-type="float" office:value="0.631118560094067">
                <text:p>0.631118560094067</text:p>
              </table:table-cell>
              <table:table-cell office:value-type="float" office:value="0.689513327171093">
                <text:p>0.689513327171093</text:p>
              </table:table-cell>
              <table:table-cell office:value-type="float" office:value="0.716692920307441">
                <text:p>0.716692920307441</text:p>
              </table:table-cell>
              <table:table-cell office:value-type="float" office:value="0.623065193504463">
                <text:p>0.623065193504463</text:p>
              </table:table-cell>
              <table:table-cell office:value-type="float" office:value="0.671388559735715">
                <text:p>0.671388559735715</text:p>
              </table:table-cell>
              <table:table-cell office:value-type="float" office:value="0.695299841385841">
                <text:p>0.695299841385841</text:p>
              </table:table-cell>
              <table:table-cell office:value-type="float" office:value="0.696879594762116">
                <text:p>0.696879594762116</text:p>
              </table:table-cell>
              <table:table-cell office:value-type="float" office:value="0.724211252536414">
                <text:p>0.724211252536414</text:p>
              </table:table-cell>
              <table:table-cell office:value-type="float" office:value="0.695826705252834">
                <text:p>0.695826705252834</text:p>
              </table:table-cell>
              <table:table-cell office:value-type="float" office:value="0.660739829000552">
                <text:p>0.660739829000552</text:p>
              </table:table-cell>
              <table:table-cell office:value-type="float" office:value="0.701568351683544">
                <text:p>0.701568351683544</text:p>
              </table:table-cell>
              <table:table-cell office:value-type="float" office:value="0.703028243685588">
                <text:p>0.703028243685588</text:p>
              </table:table-cell>
              <table:table-cell office:value-type="float" office:value="0.645233542061134">
                <text:p>0.645233542061134</text:p>
              </table:table-cell>
              <table:table-cell office:value-type="float" office:value="0.65952662069692">
                <text:p>0.6595266206969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638391873469026">
                <text:p>0.638391873469026</text:p>
              </table:table-cell>
              <table:table-cell office:value-type="float" office:value="0.705446892090056">
                <text:p>0.705446892090056</text:p>
              </table:table-cell>
              <table:table-cell office:value-type="float" office:value="0.715363367618172">
                <text:p>0.715363367618172</text:p>
              </table:table-cell>
              <table:table-cell office:value-type="float" office:value="0.66971498942749">
                <text:p>0.66971498942749</text:p>
              </table:table-cell>
              <table:table-cell office:value-type="float" office:value="0.708410873308929">
                <text:p>0.708410873308929</text:p>
              </table:table-cell>
              <table:table-cell office:value-type="float" office:value="0.720439052643108">
                <text:p>0.720439052643108</text:p>
              </table:table-cell>
              <table:table-cell office:value-type="float" office:value="0.734976104543106">
                <text:p>0.734976104543106</text:p>
              </table:table-cell>
              <table:table-cell office:value-type="float" office:value="0.690348888841854">
                <text:p>0.690348888841854</text:p>
              </table:table-cell>
              <table:table-cell office:value-type="float" office:value="0.668787581997713">
                <text:p>0.668787581997713</text:p>
              </table:table-cell>
              <table:table-cell office:value-type="float" office:value="0.63041660375542">
                <text:p>0.63041660375542</text:p>
              </table:table-cell>
              <table:table-cell office:value-type="float" office:value="0.663822878696093">
                <text:p>0.663822878696093</text:p>
              </table:table-cell>
              <table:table-cell office:value-type="float" office:value="0.73414165917119">
                <text:p>0.73414165917119</text:p>
              </table:table-cell>
              <table:table-cell office:value-type="float" office:value="0.637801536021831">
                <text:p>0.637801536021831</text:p>
              </table:table-cell>
              <table:table-cell office:value-type="float" office:value="0.703880600070229">
                <text:p>0.703880600070229</text:p>
              </table:table-cell>
              <table:table-cell office:value-type="float" office:value="0.677827350166712">
                <text:p>0.677827350166712</text:p>
              </table:table-cell>
              <table:table-cell office:value-type="float" office:value="0.686406420554848">
                <text:p>0.686406420554848</text:p>
              </table:table-cell>
              <table:table-cell office:value-type="float" office:value="0.761287048374025">
                <text:p>0.761287048374025</text:p>
              </table:table-cell>
              <table:table-cell office:value-type="float" office:value="0.707379042120947">
                <text:p>0.707379042120947</text:p>
              </table:table-cell>
              <table:table-cell office:value-type="float" office:value="0.744853953555676">
                <text:p>0.744853953555676</text:p>
              </table:table-cell>
              <table:table-cell office:value-type="float" office:value="0.640621992023528">
                <text:p>0.640621992023528</text:p>
              </table:table-cell>
              <table:table-cell office:value-type="float" office:value="0.746364995926603">
                <text:p>0.746364995926603</text:p>
              </table:table-cell>
              <table:table-cell office:value-type="float" office:value="0.617617026186555">
                <text:p>0.617617026186555</text:p>
              </table:table-cell>
              <table:table-cell office:value-type="float" office:value="0.646107682138204">
                <text:p>0.646107682138204</text:p>
              </table:table-cell>
              <table:table-cell office:value-type="float" office:value="0.715791258276065">
                <text:p>0.715791258276065</text:p>
              </table:table-cell>
              <table:table-cell office:value-type="float" office:value="0.755046895766985">
                <text:p>0.755046895766985</text:p>
              </table:table-cell>
              <table:table-cell office:value-type="float" office:value="0.625870855816829">
                <text:p>0.625870855816829</text:p>
              </table:table-cell>
              <table:table-cell office:value-type="float" office:value="0.674785640361833">
                <text:p>0.674785640361833</text:p>
              </table:table-cell>
              <table:table-cell office:value-type="float" office:value="0.69635342353854">
                <text:p>0.69635342353854</text:p>
              </table:table-cell>
              <table:table-cell office:value-type="float" office:value="0.715252162554271">
                <text:p>0.715252162554271</text:p>
              </table:table-cell>
              <table:table-cell office:value-type="float" office:value="0.673630710201735">
                <text:p>0.673630710201735</text:p>
              </table:table-cell>
              <table:table-cell office:value-type="float" office:value="0.703866853810547">
                <text:p>0.703866853810547</text:p>
              </table:table-cell>
              <table:table-cell office:value-type="float" office:value="0.667462268105866">
                <text:p>0.667462268105866</text:p>
              </table:table-cell>
              <table:table-cell office:value-type="float" office:value="0.681697820720348">
                <text:p>0.681697820720348</text:p>
              </table:table-cell>
              <table:table-cell office:value-type="float" office:value="0.711198808141423">
                <text:p>0.711198808141423</text:p>
              </table:table-cell>
              <table:table-cell office:value-type="float" office:value="0.0164549238602486">
                <text:p>0.0164549238602486</text:p>
              </table:table-cell>
              <table:table-cell office:value-type="float" office:value="0.693400777212386">
                <text:p>0.693400777212386</text:p>
              </table:table-cell>
              <table:table-cell office:value-type="float" office:value="0.650605621000992">
                <text:p>0.650605621000992</text:p>
              </table:table-cell>
              <table:table-cell office:value-type="float" office:value="0.699166374332376">
                <text:p>0.699166374332376</text:p>
              </table:table-cell>
              <table:table-cell office:value-type="float" office:value="0.701522579061686">
                <text:p>0.701522579061686</text:p>
              </table:table-cell>
              <table:table-cell office:value-type="float" office:value="0.595893632629427">
                <text:p>0.595893632629427</text:p>
              </table:table-cell>
              <table:table-cell office:value-type="float" office:value="0.660955696871268">
                <text:p>0.660955696871268</text:p>
              </table:table-cell>
              <table:table-cell office:value-type="float" office:value="0.724895943326559">
                <text:p>0.724895943326559</text:p>
              </table:table-cell>
              <table:table-cell office:value-type="float" office:value="0.678759751315428">
                <text:p>0.678759751315428</text:p>
              </table:table-cell>
              <table:table-cell office:value-type="float" office:value="0.676360515606691">
                <text:p>0.676360515606691</text:p>
              </table:table-cell>
              <table:table-cell office:value-type="float" office:value="0.645738261733481">
                <text:p>0.645738261733481</text:p>
              </table:table-cell>
              <table:table-cell office:value-type="float" office:value="0.653475903005378">
                <text:p>0.653475903005378</text:p>
              </table:table-cell>
              <table:table-cell office:value-type="float" office:value="0.727286873911079">
                <text:p>0.727286873911079</text:p>
              </table:table-cell>
              <table:table-cell office:value-type="float" office:value="0.690113163087313">
                <text:p>0.690113163087313</text:p>
              </table:table-cell>
              <table:table-cell office:value-type="float" office:value="0.70397165653073">
                <text:p>0.70397165653073</text:p>
              </table:table-cell>
              <table:table-cell office:value-type="float" office:value="0.632822773704461">
                <text:p>0.63282277370446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639528530859388">
                <text:p>0.639528530859388</text:p>
              </table:table-cell>
              <table:table-cell office:value-type="float" office:value="0.673473954410879">
                <text:p>0.673473954410879</text:p>
              </table:table-cell>
              <table:table-cell office:value-type="float" office:value="0.730722153287859">
                <text:p>0.730722153287859</text:p>
              </table:table-cell>
              <table:table-cell office:value-type="float" office:value="0.643498954486481">
                <text:p>0.643498954486481</text:p>
              </table:table-cell>
              <table:table-cell office:value-type="float" office:value="0.693144010773407">
                <text:p>0.693144010773407</text:p>
              </table:table-cell>
              <table:table-cell office:value-type="float" office:value="0.691555527847468">
                <text:p>0.691555527847468</text:p>
              </table:table-cell>
              <table:table-cell office:value-type="float" office:value="0.723652823962174">
                <text:p>0.723652823962174</text:p>
              </table:table-cell>
              <table:table-cell office:value-type="float" office:value="0.679104472083191">
                <text:p>0.679104472083191</text:p>
              </table:table-cell>
              <table:table-cell office:value-type="float" office:value="0.695360215650706">
                <text:p>0.695360215650706</text:p>
              </table:table-cell>
              <table:table-cell office:value-type="float" office:value="0.645925792499509">
                <text:p>0.645925792499509</text:p>
              </table:table-cell>
              <table:table-cell office:value-type="float" office:value="0.652585557006401">
                <text:p>0.652585557006401</text:p>
              </table:table-cell>
              <table:table-cell office:value-type="float" office:value="0.730987991386574">
                <text:p>0.730987991386574</text:p>
              </table:table-cell>
              <table:table-cell office:value-type="float" office:value="0.713195522310105">
                <text:p>0.713195522310105</text:p>
              </table:table-cell>
              <table:table-cell office:value-type="float" office:value="0.694704396063649">
                <text:p>0.694704396063649</text:p>
              </table:table-cell>
              <table:table-cell office:value-type="float" office:value="0.660412319363111">
                <text:p>0.660412319363111</text:p>
              </table:table-cell>
              <table:table-cell office:value-type="float" office:value="0.669003362913751">
                <text:p>0.669003362913751</text:p>
              </table:table-cell>
              <table:table-cell office:value-type="float" office:value="0.741196806131661">
                <text:p>0.741196806131661</text:p>
              </table:table-cell>
              <table:table-cell office:value-type="float" office:value="0.714720582719934">
                <text:p>0.714720582719934</text:p>
              </table:table-cell>
              <table:table-cell office:value-type="float" office:value="0.71262878126637">
                <text:p>0.71262878126637</text:p>
              </table:table-cell>
              <table:table-cell office:value-type="float" office:value="0.608592122215006">
                <text:p>0.608592122215006</text:p>
              </table:table-cell>
              <table:table-cell office:value-type="float" office:value="0.761440725337917">
                <text:p>0.761440725337917</text:p>
              </table:table-cell>
              <table:table-cell office:value-type="float" office:value="0.655095697410407">
                <text:p>0.655095697410407</text:p>
              </table:table-cell>
              <table:table-cell office:value-type="float" office:value="0.639855371286135">
                <text:p>0.639855371286135</text:p>
              </table:table-cell>
              <table:table-cell office:value-type="float" office:value="0.703024008883004">
                <text:p>0.703024008883004</text:p>
              </table:table-cell>
              <table:table-cell office:value-type="float" office:value="0.745440104975984">
                <text:p>0.745440104975984</text:p>
              </table:table-cell>
              <table:table-cell office:value-type="float" office:value="0.638064930636016">
                <text:p>0.638064930636016</text:p>
              </table:table-cell>
              <table:table-cell office:value-type="float" office:value="0.640105117280699">
                <text:p>0.640105117280699</text:p>
              </table:table-cell>
              <table:table-cell office:value-type="float" office:value="0.662841846033234">
                <text:p>0.662841846033234</text:p>
              </table:table-cell>
              <table:table-cell office:value-type="float" office:value="0.700933716575365">
                <text:p>0.700933716575365</text:p>
              </table:table-cell>
              <table:table-cell office:value-type="float" office:value="0.689933489730967">
                <text:p>0.689933489730967</text:p>
              </table:table-cell>
              <table:table-cell office:value-type="float" office:value="0.695455794441883">
                <text:p>0.695455794441883</text:p>
              </table:table-cell>
              <table:table-cell office:value-type="float" office:value="0.65371564894991">
                <text:p>0.65371564894991</text:p>
              </table:table-cell>
              <table:table-cell office:value-type="float" office:value="0.660412571142033">
                <text:p>0.660412571142033</text:p>
              </table:table-cell>
              <table:table-cell office:value-type="float" office:value="0.702086762296526">
                <text:p>0.702086762296526</text:p>
              </table:table-cell>
              <table:table-cell office:value-type="float" office:value="0.0164517117743169">
                <text:p>0.0164517117743169</text:p>
              </table:table-cell>
              <table:table-cell office:value-type="float" office:value="0.702374566630678">
                <text:p>0.702374566630678</text:p>
              </table:table-cell>
              <table:table-cell office:value-type="float" office:value="0.675476875205156">
                <text:p>0.675476875205156</text:p>
              </table:table-cell>
              <table:table-cell office:value-type="float" office:value="0.686400607032366">
                <text:p>0.686400607032366</text:p>
              </table:table-cell>
              <table:table-cell office:value-type="float" office:value="0.720497150245287">
                <text:p>0.720497150245287</text:p>
              </table:table-cell>
              <table:table-cell office:value-type="float" office:value="0.67331554721507">
                <text:p>0.67331554721507</text:p>
              </table:table-cell>
              <table:table-cell office:value-type="float" office:value="0.616797446573608">
                <text:p>0.616797446573608</text:p>
              </table:table-cell>
              <table:table-cell office:value-type="float" office:value="0.704253453587295">
                <text:p>0.704253453587295</text:p>
              </table:table-cell>
              <table:table-cell office:value-type="float" office:value="0.712039832104222">
                <text:p>0.712039832104222</text:p>
              </table:table-cell>
              <table:table-cell office:value-type="float" office:value="0.681689638229535">
                <text:p>0.681689638229535</text:p>
              </table:table-cell>
              <table:table-cell office:value-type="float" office:value="0.683185624597773">
                <text:p>0.683185624597773</text:p>
              </table:table-cell>
              <table:table-cell office:value-type="float" office:value="0.697501921045081">
                <text:p>0.697501921045081</text:p>
              </table:table-cell>
              <table:table-cell office:value-type="float" office:value="0.768153465583108">
                <text:p>0.768153465583108</text:p>
              </table:table-cell>
              <table:table-cell office:value-type="float" office:value="0.722494772478469">
                <text:p>0.722494772478469</text:p>
              </table:table-cell>
              <table:table-cell office:value-type="float" office:value="0.66546156912503">
                <text:p>0.66546156912503</text:p>
              </table:table-cell>
              <table:table-cell office:value-type="float" office:value="0.650557028506242">
                <text:p>0.65055702850624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632929895607964">
                <text:p>0.632929895607964</text:p>
              </table:table-cell>
              <table:table-cell office:value-type="float" office:value="0.66319410945139">
                <text:p>0.66319410945139</text:p>
              </table:table-cell>
              <table:table-cell office:value-type="float" office:value="0.72854935501632">
                <text:p>0.72854935501632</text:p>
              </table:table-cell>
              <table:table-cell office:value-type="float" office:value="0.66715204847805">
                <text:p>0.66715204847805</text:p>
              </table:table-cell>
              <table:table-cell office:value-type="float" office:value="0.701206571439313">
                <text:p>0.701206571439313</text:p>
              </table:table-cell>
              <table:table-cell office:value-type="float" office:value="0.762068201177537">
                <text:p>0.762068201177537</text:p>
              </table:table-cell>
              <table:table-cell office:value-type="float" office:value="0.697845720928592">
                <text:p>0.697845720928592</text:p>
              </table:table-cell>
              <table:table-cell office:value-type="float" office:value="0.673034570944295">
                <text:p>0.673034570944295</text:p>
              </table:table-cell>
              <table:table-cell office:value-type="float" office:value="0.696448500762361">
                <text:p>0.696448500762361</text:p>
              </table:table-cell>
              <table:table-cell office:value-type="float" office:value="0.683713426379567">
                <text:p>0.683713426379567</text:p>
              </table:table-cell>
              <table:table-cell office:value-type="float" office:value="0.607593430014127">
                <text:p>0.607593430014127</text:p>
              </table:table-cell>
              <table:table-cell office:value-type="float" office:value="0.754034112774972">
                <text:p>0.754034112774972</text:p>
              </table:table-cell>
              <table:table-cell office:value-type="float" office:value="0.728776583182445">
                <text:p>0.728776583182445</text:p>
              </table:table-cell>
              <table:table-cell office:value-type="float" office:value="0.638234924572985">
                <text:p>0.638234924572985</text:p>
              </table:table-cell>
              <table:table-cell office:value-type="float" office:value="0.679577223070499">
                <text:p>0.679577223070499</text:p>
              </table:table-cell>
              <table:table-cell office:value-type="float" office:value="0.664676167081014">
                <text:p>0.664676167081014</text:p>
              </table:table-cell>
              <table:table-cell office:value-type="float" office:value="0.711369149591927">
                <text:p>0.711369149591927</text:p>
              </table:table-cell>
              <table:table-cell office:value-type="float" office:value="0.719986006613995">
                <text:p>0.719986006613995</text:p>
              </table:table-cell>
              <table:table-cell office:value-type="float" office:value="0.691680926004991">
                <text:p>0.691680926004991</text:p>
              </table:table-cell>
              <table:table-cell office:value-type="float" office:value="0.595438459599274">
                <text:p>0.595438459599274</text:p>
              </table:table-cell>
              <table:table-cell office:value-type="float" office:value="0.717905141441781">
                <text:p>0.717905141441781</text:p>
              </table:table-cell>
              <table:table-cell office:value-type="float" office:value="0.679711639590167">
                <text:p>0.679711639590167</text:p>
              </table:table-cell>
              <table:table-cell office:value-type="float" office:value="0.641105380001488">
                <text:p>0.641105380001488</text:p>
              </table:table-cell>
              <table:table-cell office:value-type="float" office:value="0.673697307261621">
                <text:p>0.673697307261621</text:p>
              </table:table-cell>
              <table:table-cell office:value-type="float" office:value="0.718872594682536">
                <text:p>0.718872594682536</text:p>
              </table:table-cell>
              <table:table-cell office:value-type="float" office:value="0.671674011102856">
                <text:p>0.671674011102856</text:p>
              </table:table-cell>
              <table:table-cell office:value-type="float" office:value="0.696572859301745">
                <text:p>0.696572859301745</text:p>
              </table:table-cell>
              <table:table-cell office:value-type="float" office:value="0.647206935721754">
                <text:p>0.647206935721754</text:p>
              </table:table-cell>
              <table:table-cell office:value-type="float" office:value="0.721201368943647">
                <text:p>0.721201368943647</text:p>
              </table:table-cell>
              <table:table-cell office:value-type="float" office:value="0.707224719165085">
                <text:p>0.707224719165085</text:p>
              </table:table-cell>
              <table:table-cell office:value-type="float" office:value="0.711487310675979">
                <text:p>0.711487310675979</text:p>
              </table:table-cell>
              <table:table-cell office:value-type="float" office:value="0.646964630309823">
                <text:p>0.646964630309823</text:p>
              </table:table-cell>
              <table:table-cell office:value-type="float" office:value="0.690766735726392">
                <text:p>0.690766735726392</text:p>
              </table:table-cell>
              <table:table-cell office:value-type="float" office:value="0.668273167783731">
                <text:p>0.668273167783731</text:p>
              </table:table-cell>
              <table:table-cell office:value-type="float" office:value="0.0164374284747576">
                <text:p>0.0164374284747576</text:p>
              </table:table-cell>
              <table:table-cell office:value-type="float" office:value="0.656093801829597">
                <text:p>0.656093801829597</text:p>
              </table:table-cell>
              <table:table-cell office:value-type="float" office:value="0.661192654292875">
                <text:p>0.661192654292875</text:p>
              </table:table-cell>
              <table:table-cell office:value-type="float" office:value="0.654962125778823">
                <text:p>0.654962125778823</text:p>
              </table:table-cell>
              <table:table-cell office:value-type="float" office:value="0.66094285160137">
                <text:p>0.66094285160137</text:p>
              </table:table-cell>
              <table:table-cell office:value-type="float" office:value="0.675504336258003">
                <text:p>0.675504336258003</text:p>
              </table:table-cell>
              <table:table-cell office:value-type="float" office:value="0.658607914585015">
                <text:p>0.658607914585015</text:p>
              </table:table-cell>
              <table:table-cell office:value-type="float" office:value="0.704082993636106">
                <text:p>0.704082993636106</text:p>
              </table:table-cell>
              <table:table-cell office:value-type="float" office:value="0.67481825537418">
                <text:p>0.67481825537418</text:p>
              </table:table-cell>
              <table:table-cell office:value-type="float" office:value="0.665383390494463">
                <text:p>0.665383390494463</text:p>
              </table:table-cell>
              <table:table-cell office:value-type="float" office:value="0.712857717126065">
                <text:p>0.712857717126065</text:p>
              </table:table-cell>
              <table:table-cell office:value-type="float" office:value="0.636269329081272">
                <text:p>0.636269329081272</text:p>
              </table:table-cell>
              <table:table-cell office:value-type="float" office:value="0.727053848264297">
                <text:p>0.727053848264297</text:p>
              </table:table-cell>
              <table:table-cell office:value-type="float" office:value="0.720069790540826">
                <text:p>0.720069790540826</text:p>
              </table:table-cell>
              <table:table-cell office:value-type="float" office:value="0.690025416707695">
                <text:p>0.690025416707695</text:p>
              </table:table-cell>
              <table:table-cell office:value-type="float" office:value="0.614442184304805">
                <text:p>0.61444218430480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646183837819174">
                <text:p>0.646183837819174</text:p>
              </table:table-cell>
              <table:table-cell office:value-type="float" office:value="0.697675459218242">
                <text:p>0.697675459218242</text:p>
              </table:table-cell>
              <table:table-cell office:value-type="float" office:value="0.714059286396514">
                <text:p>0.714059286396514</text:p>
              </table:table-cell>
              <table:table-cell office:value-type="float" office:value="0.693259949730267">
                <text:p>0.693259949730267</text:p>
              </table:table-cell>
              <table:table-cell office:value-type="float" office:value="0.708347416157656">
                <text:p>0.708347416157656</text:p>
              </table:table-cell>
              <table:table-cell office:value-type="float" office:value="0.723724040719569">
                <text:p>0.723724040719569</text:p>
              </table:table-cell>
              <table:table-cell office:value-type="float" office:value="0.699999894279887">
                <text:p>0.699999894279887</text:p>
              </table:table-cell>
              <table:table-cell office:value-type="float" office:value="0.744787447508606">
                <text:p>0.744787447508606</text:p>
              </table:table-cell>
              <table:table-cell office:value-type="float" office:value="0.665900295565081">
                <text:p>0.665900295565081</text:p>
              </table:table-cell>
              <table:table-cell office:value-type="float" office:value="0.683558273670014">
                <text:p>0.683558273670014</text:p>
              </table:table-cell>
              <table:table-cell office:value-type="float" office:value="0.61863163948751">
                <text:p>0.61863163948751</text:p>
              </table:table-cell>
              <table:table-cell office:value-type="float" office:value="0.739233515096708">
                <text:p>0.739233515096708</text:p>
              </table:table-cell>
              <table:table-cell office:value-type="float" office:value="0.709906276429554">
                <text:p>0.709906276429554</text:p>
              </table:table-cell>
              <table:table-cell office:value-type="float" office:value="0.692179420126345">
                <text:p>0.692179420126345</text:p>
              </table:table-cell>
              <table:table-cell office:value-type="float" office:value="0.734229677309116">
                <text:p>0.734229677309116</text:p>
              </table:table-cell>
              <table:table-cell office:value-type="float" office:value="0.657409787659304">
                <text:p>0.657409787659304</text:p>
              </table:table-cell>
              <table:table-cell office:value-type="float" office:value="0.755807348949185">
                <text:p>0.755807348949185</text:p>
              </table:table-cell>
              <table:table-cell office:value-type="float" office:value="0.730226889409902">
                <text:p>0.730226889409902</text:p>
              </table:table-cell>
              <table:table-cell office:value-type="float" office:value="0.699290329706828">
                <text:p>0.699290329706828</text:p>
              </table:table-cell>
              <table:table-cell office:value-type="float" office:value="0.596056397745788">
                <text:p>0.596056397745788</text:p>
              </table:table-cell>
              <table:table-cell office:value-type="float" office:value="0.670837589398933">
                <text:p>0.670837589398933</text:p>
              </table:table-cell>
              <table:table-cell office:value-type="float" office:value="0.67323347755831">
                <text:p>0.67323347755831</text:p>
              </table:table-cell>
              <table:table-cell office:value-type="float" office:value="0.624526254812835">
                <text:p>0.624526254812835</text:p>
              </table:table-cell>
              <table:table-cell office:value-type="float" office:value="0.727510315365491">
                <text:p>0.727510315365491</text:p>
              </table:table-cell>
              <table:table-cell office:value-type="float" office:value="0.721360968814716">
                <text:p>0.721360968814716</text:p>
              </table:table-cell>
              <table:table-cell office:value-type="float" office:value="0.678278407651481">
                <text:p>0.678278407651481</text:p>
              </table:table-cell>
              <table:table-cell office:value-type="float" office:value="0.699225617225151">
                <text:p>0.699225617225151</text:p>
              </table:table-cell>
              <table:table-cell office:value-type="float" office:value="0.630747936285912">
                <text:p>0.630747936285912</text:p>
              </table:table-cell>
              <table:table-cell office:value-type="float" office:value="0.674086821889226">
                <text:p>0.674086821889226</text:p>
              </table:table-cell>
              <table:table-cell office:value-type="float" office:value="0.710110827493192">
                <text:p>0.710110827493192</text:p>
              </table:table-cell>
              <table:table-cell office:value-type="float" office:value="0.734371199294249">
                <text:p>0.734371199294249</text:p>
              </table:table-cell>
              <table:table-cell office:value-type="float" office:value="0.656994892317253">
                <text:p>0.656994892317253</text:p>
              </table:table-cell>
              <table:table-cell office:value-type="float" office:value="0.673643759703946">
                <text:p>0.673643759703946</text:p>
              </table:table-cell>
              <table:table-cell office:value-type="float" office:value="0.693891809431619">
                <text:p>0.693891809431619</text:p>
              </table:table-cell>
              <table:table-cell office:value-type="float" office:value="0.016490728188345">
                <text:p>0.016490728188345</text:p>
              </table:table-cell>
              <table:table-cell office:value-type="float" office:value="0.677671530978752">
                <text:p>0.677671530978752</text:p>
              </table:table-cell>
              <table:table-cell office:value-type="float" office:value="0.696193627158264">
                <text:p>0.696193627158264</text:p>
              </table:table-cell>
              <table:table-cell office:value-type="float" office:value="0.706095934471534">
                <text:p>0.706095934471534</text:p>
              </table:table-cell>
              <table:table-cell office:value-type="float" office:value="0.667672369289304">
                <text:p>0.667672369289304</text:p>
              </table:table-cell>
              <table:table-cell office:value-type="float" office:value="0.685345200173591">
                <text:p>0.685345200173591</text:p>
              </table:table-cell>
              <table:table-cell office:value-type="float" office:value="0.709732824849636">
                <text:p>0.709732824849636</text:p>
              </table:table-cell>
              <table:table-cell office:value-type="float" office:value="0.694469891577586">
                <text:p>0.694469891577586</text:p>
              </table:table-cell>
              <table:table-cell office:value-type="float" office:value="0.663484730098241">
                <text:p>0.663484730098241</text:p>
              </table:table-cell>
              <table:table-cell office:value-type="float" office:value="0.704496048907631">
                <text:p>0.704496048907631</text:p>
              </table:table-cell>
              <table:table-cell office:value-type="float" office:value="0.687262457585795">
                <text:p>0.687262457585795</text:p>
              </table:table-cell>
              <table:table-cell office:value-type="float" office:value="0.674263270544751">
                <text:p>0.674263270544751</text:p>
              </table:table-cell>
              <table:table-cell office:value-type="float" office:value="0.737586857764185">
                <text:p>0.737586857764185</text:p>
              </table:table-cell>
              <table:table-cell office:value-type="float" office:value="0.702001701471752">
                <text:p>0.702001701471752</text:p>
              </table:table-cell>
              <table:table-cell office:value-type="float" office:value="0.692733719005015">
                <text:p>0.692733719005015</text:p>
              </table:table-cell>
              <table:table-cell office:value-type="float" office:value="0.619673986383286">
                <text:p>0.61967398638328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660203313506044">
                <text:p>0.660203313506044</text:p>
              </table:table-cell>
              <table:table-cell office:value-type="float" office:value="0.645724834117979">
                <text:p>0.645724834117979</text:p>
              </table:table-cell>
              <table:table-cell office:value-type="float" office:value="0.718300933614894">
                <text:p>0.718300933614894</text:p>
              </table:table-cell>
              <table:table-cell office:value-type="float" office:value="0.700188962646276">
                <text:p>0.700188962646276</text:p>
              </table:table-cell>
              <table:table-cell office:value-type="float" office:value="0.749433850289834">
                <text:p>0.749433850289834</text:p>
              </table:table-cell>
              <table:table-cell office:value-type="float" office:value="0.695610945727769">
                <text:p>0.695610945727769</text:p>
              </table:table-cell>
              <table:table-cell office:value-type="float" office:value="0.671851294141853">
                <text:p>0.671851294141853</text:p>
              </table:table-cell>
              <table:table-cell office:value-type="float" office:value="0.712246166548041">
                <text:p>0.712246166548041</text:p>
              </table:table-cell>
              <table:table-cell office:value-type="float" office:value="0.648262235264218">
                <text:p>0.648262235264218</text:p>
              </table:table-cell>
              <table:table-cell office:value-type="float" office:value="0.670842378751023">
                <text:p>0.670842378751023</text:p>
              </table:table-cell>
              <table:table-cell office:value-type="float" office:value="0.683402295264547">
                <text:p>0.683402295264547</text:p>
              </table:table-cell>
              <table:table-cell office:value-type="float" office:value="0.731333355790789">
                <text:p>0.731333355790789</text:p>
              </table:table-cell>
              <table:table-cell office:value-type="float" office:value="0.703884247975727">
                <text:p>0.703884247975727</text:p>
              </table:table-cell>
              <table:table-cell office:value-type="float" office:value="0.697411746328483">
                <text:p>0.697411746328483</text:p>
              </table:table-cell>
              <table:table-cell office:value-type="float" office:value="0.720887667777394">
                <text:p>0.720887667777394</text:p>
              </table:table-cell>
              <table:table-cell office:value-type="float" office:value="0.664299774747625">
                <text:p>0.664299774747625</text:p>
              </table:table-cell>
              <table:table-cell office:value-type="float" office:value="0.703493769617278">
                <text:p>0.703493769617278</text:p>
              </table:table-cell>
              <table:table-cell office:value-type="float" office:value="0.692827927175638">
                <text:p>0.692827927175638</text:p>
              </table:table-cell>
              <table:table-cell office:value-type="float" office:value="0.68225232262243">
                <text:p>0.68225232262243</text:p>
              </table:table-cell>
              <table:table-cell office:value-type="float" office:value="0.625679526225412">
                <text:p>0.625679526225412</text:p>
              </table:table-cell>
              <table:table-cell office:value-type="float" office:value="0.697275221816905">
                <text:p>0.697275221816905</text:p>
              </table:table-cell>
              <table:table-cell office:value-type="float" office:value="0.676081247602601">
                <text:p>0.676081247602601</text:p>
              </table:table-cell>
              <table:table-cell office:value-type="float" office:value="0.653383181583699">
                <text:p>0.653383181583699</text:p>
              </table:table-cell>
              <table:table-cell office:value-type="float" office:value="0.706470619014085">
                <text:p>0.706470619014085</text:p>
              </table:table-cell>
              <table:table-cell office:value-type="float" office:value="0.700330274946207">
                <text:p>0.700330274946207</text:p>
              </table:table-cell>
              <table:table-cell office:value-type="float" office:value="0.667390246052296">
                <text:p>0.667390246052296</text:p>
              </table:table-cell>
              <table:table-cell office:value-type="float" office:value="0.718555968003157">
                <text:p>0.718555968003157</text:p>
              </table:table-cell>
              <table:table-cell office:value-type="float" office:value="0.660597315731487">
                <text:p>0.660597315731487</text:p>
              </table:table-cell>
              <table:table-cell office:value-type="float" office:value="0.706185325812268">
                <text:p>0.706185325812268</text:p>
              </table:table-cell>
              <table:table-cell office:value-type="float" office:value="0.743805228570429">
                <text:p>0.743805228570429</text:p>
              </table:table-cell>
              <table:table-cell office:value-type="float" office:value="0.7515380034703">
                <text:p>0.7515380034703</text:p>
              </table:table-cell>
              <table:table-cell office:value-type="float" office:value="0.630620683873851">
                <text:p>0.630620683873851</text:p>
              </table:table-cell>
              <table:table-cell office:value-type="float" office:value="0.693135155370625">
                <text:p>0.693135155370625</text:p>
              </table:table-cell>
              <table:table-cell office:value-type="float" office:value="0.72086806438481">
                <text:p>0.72086806438481</text:p>
              </table:table-cell>
              <table:table-cell office:value-type="float" office:value="0.0164502026973683">
                <text:p>0.0164502026973683</text:p>
              </table:table-cell>
              <table:table-cell office:value-type="float" office:value="0.631950728120594">
                <text:p>0.631950728120594</text:p>
              </table:table-cell>
              <table:table-cell office:value-type="float" office:value="0.663598390160348">
                <text:p>0.663598390160348</text:p>
              </table:table-cell>
              <table:table-cell office:value-type="float" office:value="0.696214718901828">
                <text:p>0.696214718901828</text:p>
              </table:table-cell>
              <table:table-cell office:value-type="float" office:value="0.759333036253814">
                <text:p>0.759333036253814</text:p>
              </table:table-cell>
              <table:table-cell office:value-type="float" office:value="0.697982716023448">
                <text:p>0.697982716023448</text:p>
              </table:table-cell>
              <table:table-cell office:value-type="float" office:value="0.72005688493386">
                <text:p>0.72005688493386</text:p>
              </table:table-cell>
              <table:table-cell office:value-type="float" office:value="0.690565040530407">
                <text:p>0.690565040530407</text:p>
              </table:table-cell>
              <table:table-cell office:value-type="float" office:value="0.662830628721706">
                <text:p>0.662830628721706</text:p>
              </table:table-cell>
              <table:table-cell office:value-type="float" office:value="0.708509052483953">
                <text:p>0.708509052483953</text:p>
              </table:table-cell>
              <table:table-cell office:value-type="float" office:value="0.686783045664275">
                <text:p>0.686783045664275</text:p>
              </table:table-cell>
              <table:table-cell office:value-type="float" office:value="0.708749076828438">
                <text:p>0.708749076828438</text:p>
              </table:table-cell>
              <table:table-cell office:value-type="float" office:value="0.746621870914606">
                <text:p>0.746621870914606</text:p>
              </table:table-cell>
              <table:table-cell office:value-type="float" office:value="0.69519733340473">
                <text:p>0.69519733340473</text:p>
              </table:table-cell>
              <table:table-cell office:value-type="float" office:value="0.681908892191642">
                <text:p>0.681908892191642</text:p>
              </table:table-cell>
              <table:table-cell office:value-type="float" office:value="0.638180970415478">
                <text:p>0.63818097041547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66681622889023">
                <text:p>0.66681622889023</text:p>
              </table:table-cell>
              <table:table-cell office:value-type="float" office:value="0.698718401496228">
                <text:p>0.698718401496228</text:p>
              </table:table-cell>
              <table:table-cell office:value-type="float" office:value="0.73911195964591">
                <text:p>0.73911195964591</text:p>
              </table:table-cell>
              <table:table-cell office:value-type="float" office:value="0.71225800224743">
                <text:p>0.71225800224743</text:p>
              </table:table-cell>
              <table:table-cell office:value-type="float" office:value="0.722608046321045">
                <text:p>0.722608046321045</text:p>
              </table:table-cell>
              <table:table-cell office:value-type="float" office:value="0.686966552191745">
                <text:p>0.686966552191745</text:p>
              </table:table-cell>
              <table:table-cell office:value-type="float" office:value="0.674322705017978">
                <text:p>0.674322705017978</text:p>
              </table:table-cell>
              <table:table-cell office:value-type="float" office:value="0.705788251581826">
                <text:p>0.705788251581826</text:p>
              </table:table-cell>
              <table:table-cell office:value-type="float" office:value="0.67538247332318">
                <text:p>0.67538247332318</text:p>
              </table:table-cell>
              <table:table-cell office:value-type="float" office:value="0.666999635570958">
                <text:p>0.666999635570958</text:p>
              </table:table-cell>
              <table:table-cell office:value-type="float" office:value="0.701294899816813">
                <text:p>0.701294899816813</text:p>
              </table:table-cell>
              <table:table-cell office:value-type="float" office:value="0.73446382414564">
                <text:p>0.73446382414564</text:p>
              </table:table-cell>
              <table:table-cell office:value-type="float" office:value="0.730846873488177">
                <text:p>0.730846873488177</text:p>
              </table:table-cell>
              <table:table-cell office:value-type="float" office:value="0.697172889796347">
                <text:p>0.697172889796347</text:p>
              </table:table-cell>
              <table:table-cell office:value-type="float" office:value="0.634892585108413">
                <text:p>0.634892585108413</text:p>
              </table:table-cell>
              <table:table-cell office:value-type="float" office:value="0.63428575459482">
                <text:p>0.63428575459482</text:p>
              </table:table-cell>
              <table:table-cell office:value-type="float" office:value="0.763607427732358">
                <text:p>0.763607427732358</text:p>
              </table:table-cell>
              <table:table-cell office:value-type="float" office:value="0.723297458968254">
                <text:p>0.723297458968254</text:p>
              </table:table-cell>
              <table:table-cell office:value-type="float" office:value="0.660013999751699">
                <text:p>0.660013999751699</text:p>
              </table:table-cell>
              <table:table-cell office:value-type="float" office:value="0.648213566458592">
                <text:p>0.648213566458592</text:p>
              </table:table-cell>
              <table:table-cell office:value-type="float" office:value="0.665663993501277">
                <text:p>0.665663993501277</text:p>
              </table:table-cell>
              <table:table-cell office:value-type="float" office:value="0.650738016868733">
                <text:p>0.650738016868733</text:p>
              </table:table-cell>
              <table:table-cell office:value-type="float" office:value="0.67795801592768">
                <text:p>0.67795801592768</text:p>
              </table:table-cell>
              <table:table-cell office:value-type="float" office:value="0.717197947854156">
                <text:p>0.717197947854156</text:p>
              </table:table-cell>
              <table:table-cell office:value-type="float" office:value="0.707915774397828">
                <text:p>0.707915774397828</text:p>
              </table:table-cell>
              <table:table-cell office:value-type="float" office:value="0.693347208632348">
                <text:p>0.693347208632348</text:p>
              </table:table-cell>
              <table:table-cell office:value-type="float" office:value="0.706259255616354">
                <text:p>0.706259255616354</text:p>
              </table:table-cell>
              <table:table-cell office:value-type="float" office:value="0.698361198110121">
                <text:p>0.698361198110121</text:p>
              </table:table-cell>
              <table:table-cell office:value-type="float" office:value="0.69839642452814">
                <text:p>0.69839642452814</text:p>
              </table:table-cell>
              <table:table-cell office:value-type="float" office:value="0.707176113262909">
                <text:p>0.707176113262909</text:p>
              </table:table-cell>
              <table:table-cell office:value-type="float" office:value="0.719761723793662">
                <text:p>0.719761723793662</text:p>
              </table:table-cell>
              <table:table-cell office:value-type="float" office:value="0.595431488566998">
                <text:p>0.595431488566998</text:p>
              </table:table-cell>
              <table:table-cell office:value-type="float" office:value="0.676028999818308">
                <text:p>0.676028999818308</text:p>
              </table:table-cell>
              <table:table-cell office:value-type="float" office:value="0.724715099892573">
                <text:p>0.724715099892573</text:p>
              </table:table-cell>
              <table:table-cell office:value-type="float" office:value="0.0164713435349804">
                <text:p>0.0164713435349804</text:p>
              </table:table-cell>
              <table:table-cell office:value-type="float" office:value="0.682809545356762">
                <text:p>0.682809545356762</text:p>
              </table:table-cell>
              <table:table-cell office:value-type="float" office:value="0.648688326060704">
                <text:p>0.648688326060704</text:p>
              </table:table-cell>
              <table:table-cell office:value-type="float" office:value="0.67045788157419">
                <text:p>0.67045788157419</text:p>
              </table:table-cell>
              <table:table-cell office:value-type="float" office:value="0.75541008382789">
                <text:p>0.75541008382789</text:p>
              </table:table-cell>
              <table:table-cell office:value-type="float" office:value="0.695995210546048">
                <text:p>0.695995210546048</text:p>
              </table:table-cell>
              <table:table-cell office:value-type="float" office:value="0.732266812015017">
                <text:p>0.732266812015017</text:p>
              </table:table-cell>
              <table:table-cell office:value-type="float" office:value="0.686379112267135">
                <text:p>0.686379112267135</text:p>
              </table:table-cell>
              <table:table-cell office:value-type="float" office:value="0.673712656267633">
                <text:p>0.673712656267633</text:p>
              </table:table-cell>
              <table:table-cell office:value-type="float" office:value="0.726884133864337">
                <text:p>0.726884133864337</text:p>
              </table:table-cell>
              <table:table-cell office:value-type="float" office:value="0.710939678576361">
                <text:p>0.710939678576361</text:p>
              </table:table-cell>
              <table:table-cell office:value-type="float" office:value="0.705479122191091">
                <text:p>0.705479122191091</text:p>
              </table:table-cell>
              <table:table-cell office:value-type="float" office:value="0.710800221909723">
                <text:p>0.710800221909723</text:p>
              </table:table-cell>
              <table:table-cell office:value-type="float" office:value="0.708651609855308">
                <text:p>0.708651609855308</text:p>
              </table:table-cell>
              <table:table-cell office:value-type="float" office:value="0.689638848606774">
                <text:p>0.689638848606774</text:p>
              </table:table-cell>
              <table:table-cell office:value-type="float" office:value="0.633252347963289">
                <text:p>0.6332523479632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620138930162684">
                <text:p>0.620138930162684</text:p>
              </table:table-cell>
              <table:table-cell office:value-type="float" office:value="0.701787622397884">
                <text:p>0.701787622397884</text:p>
              </table:table-cell>
              <table:table-cell office:value-type="float" office:value="0.713344180133646">
                <text:p>0.713344180133646</text:p>
              </table:table-cell>
              <table:table-cell office:value-type="float" office:value="0.736680110489941">
                <text:p>0.736680110489941</text:p>
              </table:table-cell>
              <table:table-cell office:value-type="float" office:value="0.662107082187612">
                <text:p>0.662107082187612</text:p>
              </table:table-cell>
              <table:table-cell office:value-type="float" office:value="0.674714872174855">
                <text:p>0.674714872174855</text:p>
              </table:table-cell>
              <table:table-cell office:value-type="float" office:value="0.642640064495313">
                <text:p>0.642640064495313</text:p>
              </table:table-cell>
              <table:table-cell office:value-type="float" office:value="0.725609254930409">
                <text:p>0.725609254930409</text:p>
              </table:table-cell>
              <table:table-cell office:value-type="float" office:value="0.694200590818793">
                <text:p>0.694200590818793</text:p>
              </table:table-cell>
              <table:table-cell office:value-type="float" office:value="0.688292375765268">
                <text:p>0.688292375765268</text:p>
              </table:table-cell>
              <table:table-cell office:value-type="float" office:value="0.660625532463508">
                <text:p>0.660625532463508</text:p>
              </table:table-cell>
              <table:table-cell office:value-type="float" office:value="0.684540068788325">
                <text:p>0.684540068788325</text:p>
              </table:table-cell>
              <table:table-cell office:value-type="float" office:value="0.732859272149245">
                <text:p>0.732859272149245</text:p>
              </table:table-cell>
              <table:table-cell office:value-type="float" office:value="0.690721812720294">
                <text:p>0.690721812720294</text:p>
              </table:table-cell>
              <table:table-cell office:value-type="float" office:value="0.656747851079364">
                <text:p>0.656747851079364</text:p>
              </table:table-cell>
              <table:table-cell office:value-type="float" office:value="0.613628101704087">
                <text:p>0.613628101704087</text:p>
              </table:table-cell>
              <table:table-cell office:value-type="float" office:value="0.755392798146178">
                <text:p>0.755392798146178</text:p>
              </table:table-cell>
              <table:table-cell office:value-type="float" office:value="0.709893404539643">
                <text:p>0.709893404539643</text:p>
              </table:table-cell>
              <table:table-cell office:value-type="float" office:value="0.742264207297705">
                <text:p>0.742264207297705</text:p>
              </table:table-cell>
              <table:table-cell office:value-type="float" office:value="0.689356827069011">
                <text:p>0.689356827069011</text:p>
              </table:table-cell>
              <table:table-cell office:value-type="float" office:value="0.683833689858534">
                <text:p>0.683833689858534</text:p>
              </table:table-cell>
              <table:table-cell office:value-type="float" office:value="0.695338937180719">
                <text:p>0.695338937180719</text:p>
              </table:table-cell>
              <table:table-cell office:value-type="float" office:value="0.70184171501833">
                <text:p>0.70184171501833</text:p>
              </table:table-cell>
              <table:table-cell office:value-type="float" office:value="0.682037150991371">
                <text:p>0.682037150991371</text:p>
              </table:table-cell>
              <table:table-cell office:value-type="float" office:value="0.744761963454876">
                <text:p>0.744761963454876</text:p>
              </table:table-cell>
              <table:table-cell office:value-type="float" office:value="0.72583521674964">
                <text:p>0.72583521674964</text:p>
              </table:table-cell>
              <table:table-cell office:value-type="float" office:value="0.70125208171262">
                <text:p>0.70125208171262</text:p>
              </table:table-cell>
              <table:table-cell office:value-type="float" office:value="0.706485839254343">
                <text:p>0.706485839254343</text:p>
              </table:table-cell>
              <table:table-cell office:value-type="float" office:value="0.670969622197788">
                <text:p>0.670969622197788</text:p>
              </table:table-cell>
              <table:table-cell office:value-type="float" office:value="0.699624026725429">
                <text:p>0.699624026725429</text:p>
              </table:table-cell>
              <table:table-cell office:value-type="float" office:value="0.704502653633936">
                <text:p>0.704502653633936</text:p>
              </table:table-cell>
              <table:table-cell office:value-type="float" office:value="0.652083930904914">
                <text:p>0.652083930904914</text:p>
              </table:table-cell>
              <table:table-cell office:value-type="float" office:value="0.730114599332906">
                <text:p>0.730114599332906</text:p>
              </table:table-cell>
              <table:table-cell office:value-type="float" office:value="0.735128062920887">
                <text:p>0.735128062920887</text:p>
              </table:table-cell>
              <table:table-cell office:value-type="float" office:value="0.0164972074290997">
                <text:p>0.0164972074290997</text:p>
              </table:table-cell>
              <table:table-cell office:value-type="float" office:value="0.687190994827523">
                <text:p>0.687190994827523</text:p>
              </table:table-cell>
              <table:table-cell office:value-type="float" office:value="0.625240666170807">
                <text:p>0.625240666170807</text:p>
              </table:table-cell>
              <table:table-cell office:value-type="float" office:value="0.690700836334731">
                <text:p>0.690700836334731</text:p>
              </table:table-cell>
              <table:table-cell office:value-type="float" office:value="0.749573483776315">
                <text:p>0.749573483776315</text:p>
              </table:table-cell>
              <table:table-cell office:value-type="float" office:value="0.703886792948152">
                <text:p>0.703886792948152</text:p>
              </table:table-cell>
              <table:table-cell office:value-type="float" office:value="0.739741406011613">
                <text:p>0.739741406011613</text:p>
              </table:table-cell>
              <table:table-cell office:value-type="float" office:value="0.724929791190198">
                <text:p>0.724929791190198</text:p>
              </table:table-cell>
              <table:table-cell office:value-type="float" office:value="0.674065199820291">
                <text:p>0.674065199820291</text:p>
              </table:table-cell>
              <table:table-cell office:value-type="float" office:value="0.67156231273923">
                <text:p>0.67156231273923</text:p>
              </table:table-cell>
              <table:table-cell office:value-type="float" office:value="0.714261430893558">
                <text:p>0.714261430893558</text:p>
              </table:table-cell>
              <table:table-cell office:value-type="float" office:value="0.684213380491134">
                <text:p>0.684213380491134</text:p>
              </table:table-cell>
              <table:table-cell office:value-type="float" office:value="0.702088432722764">
                <text:p>0.702088432722764</text:p>
              </table:table-cell>
              <table:table-cell office:value-type="float" office:value="0.660794068108581">
                <text:p>0.660794068108581</text:p>
              </table:table-cell>
              <table:table-cell office:value-type="float" office:value="0.690935812307666">
                <text:p>0.690935812307666</text:p>
              </table:table-cell>
              <table:table-cell office:value-type="float" office:value="0.665713006685696">
                <text:p>0.6657130066856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653142228631207">
                <text:p>0.653142228631207</text:p>
              </table:table-cell>
              <table:table-cell office:value-type="float" office:value="0.679942822104206">
                <text:p>0.679942822104206</text:p>
              </table:table-cell>
              <table:table-cell office:value-type="float" office:value="0.723445073369801">
                <text:p>0.723445073369801</text:p>
              </table:table-cell>
              <table:table-cell office:value-type="float" office:value="0.729186612519756">
                <text:p>0.729186612519756</text:p>
              </table:table-cell>
              <table:table-cell office:value-type="float" office:value="0.678186796737035">
                <text:p>0.678186796737035</text:p>
              </table:table-cell>
              <table:table-cell office:value-type="float" office:value="0.6766211284653">
                <text:p>0.6766211284653</text:p>
              </table:table-cell>
              <table:table-cell office:value-type="float" office:value="0.671564412023591">
                <text:p>0.671564412023591</text:p>
              </table:table-cell>
              <table:table-cell office:value-type="float" office:value="0.714136531467587">
                <text:p>0.714136531467587</text:p>
              </table:table-cell>
              <table:table-cell office:value-type="float" office:value="0.712099253054659">
                <text:p>0.712099253054659</text:p>
              </table:table-cell>
              <table:table-cell office:value-type="float" office:value="0.678408036769036">
                <text:p>0.678408036769036</text:p>
              </table:table-cell>
              <table:table-cell office:value-type="float" office:value="0.700611981491443">
                <text:p>0.700611981491443</text:p>
              </table:table-cell>
              <table:table-cell office:value-type="float" office:value="0.705468368685345">
                <text:p>0.705468368685345</text:p>
              </table:table-cell>
              <table:table-cell office:value-type="float" office:value="0.707780216294072">
                <text:p>0.707780216294072</text:p>
              </table:table-cell>
              <table:table-cell office:value-type="float" office:value="0.704857519827189">
                <text:p>0.704857519827189</text:p>
              </table:table-cell>
              <table:table-cell office:value-type="float" office:value="0.671020487165045">
                <text:p>0.671020487165045</text:p>
              </table:table-cell>
              <table:table-cell office:value-type="float" office:value="0.642310713962186">
                <text:p>0.642310713962186</text:p>
              </table:table-cell>
              <table:table-cell office:value-type="float" office:value="0.78539307744588">
                <text:p>0.78539307744588</text:p>
              </table:table-cell>
              <table:table-cell office:value-type="float" office:value="0.710307862527821">
                <text:p>0.710307862527821</text:p>
              </table:table-cell>
              <table:table-cell office:value-type="float" office:value="0.683539189720293">
                <text:p>0.683539189720293</text:p>
              </table:table-cell>
              <table:table-cell office:value-type="float" office:value="0.654573543511195">
                <text:p>0.654573543511195</text:p>
              </table:table-cell>
              <table:table-cell office:value-type="float" office:value="0.677897571305836">
                <text:p>0.677897571305836</text:p>
              </table:table-cell>
              <table:table-cell office:value-type="float" office:value="0.68703986650235">
                <text:p>0.68703986650235</text:p>
              </table:table-cell>
              <table:table-cell office:value-type="float" office:value="0.704998275126649">
                <text:p>0.704998275126649</text:p>
              </table:table-cell>
              <table:table-cell office:value-type="float" office:value="0.686273964154142">
                <text:p>0.686273964154142</text:p>
              </table:table-cell>
              <table:table-cell office:value-type="float" office:value="0.718228798956631">
                <text:p>0.718228798956631</text:p>
              </table:table-cell>
              <table:table-cell office:value-type="float" office:value="0.684175710693767">
                <text:p>0.684175710693767</text:p>
              </table:table-cell>
              <table:table-cell office:value-type="float" office:value="0.709801262847519">
                <text:p>0.709801262847519</text:p>
              </table:table-cell>
              <table:table-cell office:value-type="float" office:value="0.693448769100817">
                <text:p>0.693448769100817</text:p>
              </table:table-cell>
              <table:table-cell office:value-type="float" office:value="0.65279299946234">
                <text:p>0.65279299946234</text:p>
              </table:table-cell>
              <table:table-cell office:value-type="float" office:value="0.743709112449348">
                <text:p>0.743709112449348</text:p>
              </table:table-cell>
              <table:table-cell office:value-type="float" office:value="0.707338217767433">
                <text:p>0.707338217767433</text:p>
              </table:table-cell>
              <table:table-cell office:value-type="float" office:value="0.638671216637436">
                <text:p>0.638671216637436</text:p>
              </table:table-cell>
              <table:table-cell office:value-type="float" office:value="0.705601563482519">
                <text:p>0.705601563482519</text:p>
              </table:table-cell>
              <table:table-cell office:value-type="float" office:value="0.717156134443224">
                <text:p>0.717156134443224</text:p>
              </table:table-cell>
              <table:table-cell office:value-type="float" office:value="0.0164804320994246">
                <text:p>0.0164804320994246</text:p>
              </table:table-cell>
              <table:table-cell office:value-type="float" office:value="0.688594669991808">
                <text:p>0.688594669991808</text:p>
              </table:table-cell>
              <table:table-cell office:value-type="float" office:value="0.653371153296381">
                <text:p>0.653371153296381</text:p>
              </table:table-cell>
              <table:table-cell office:value-type="float" office:value="0.662303315243983">
                <text:p>0.662303315243983</text:p>
              </table:table-cell>
              <table:table-cell office:value-type="float" office:value="0.767699399493224">
                <text:p>0.767699399493224</text:p>
              </table:table-cell>
              <table:table-cell office:value-type="float" office:value="0.66717260808966">
                <text:p>0.66717260808966</text:p>
              </table:table-cell>
              <table:table-cell office:value-type="float" office:value="0.729250613773519">
                <text:p>0.729250613773519</text:p>
              </table:table-cell>
              <table:table-cell office:value-type="float" office:value="0.711524254661602">
                <text:p>0.711524254661602</text:p>
              </table:table-cell>
              <table:table-cell office:value-type="float" office:value="0.703024751136384">
                <text:p>0.703024751136384</text:p>
              </table:table-cell>
              <table:table-cell office:value-type="float" office:value="0.69897619855319">
                <text:p>0.69897619855319</text:p>
              </table:table-cell>
              <table:table-cell office:value-type="float" office:value="0.691821542686567">
                <text:p>0.691821542686567</text:p>
              </table:table-cell>
              <table:table-cell office:value-type="float" office:value="0.731127367937288">
                <text:p>0.731127367937288</text:p>
              </table:table-cell>
              <table:table-cell office:value-type="float" office:value="0.695135754423306">
                <text:p>0.695135754423306</text:p>
              </table:table-cell>
              <table:table-cell office:value-type="float" office:value="0.686063869612992">
                <text:p>0.686063869612992</text:p>
              </table:table-cell>
              <table:table-cell office:value-type="float" office:value="0.690145858838172">
                <text:p>0.690145858838172</text:p>
              </table:table-cell>
              <table:table-cell office:value-type="float" office:value="0.639432539046431">
                <text:p>0.6394325390464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647674615135327">
                <text:p>0.647674615135327</text:p>
              </table:table-cell>
              <table:table-cell office:value-type="float" office:value="0.692166720161469">
                <text:p>0.692166720161469</text:p>
              </table:table-cell>
              <table:table-cell office:value-type="float" office:value="0.719727456215878">
                <text:p>0.719727456215878</text:p>
              </table:table-cell>
              <table:table-cell office:value-type="float" office:value="0.734101167012776">
                <text:p>0.734101167012776</text:p>
              </table:table-cell>
              <table:table-cell office:value-type="float" office:value="0.680210241956932">
                <text:p>0.680210241956932</text:p>
              </table:table-cell>
              <table:table-cell office:value-type="float" office:value="0.740119860481366">
                <text:p>0.740119860481366</text:p>
              </table:table-cell>
              <table:table-cell office:value-type="float" office:value="0.642718851267743">
                <text:p>0.642718851267743</text:p>
              </table:table-cell>
              <table:table-cell office:value-type="float" office:value="0.601521967785029">
                <text:p>0.601521967785029</text:p>
              </table:table-cell>
              <table:table-cell office:value-type="float" office:value="0.69588413051559">
                <text:p>0.69588413051559</text:p>
              </table:table-cell>
              <table:table-cell office:value-type="float" office:value="0.687830338890391">
                <text:p>0.687830338890391</text:p>
              </table:table-cell>
              <table:table-cell office:value-type="float" office:value="0.697874975180864">
                <text:p>0.697874975180864</text:p>
              </table:table-cell>
              <table:table-cell office:value-type="float" office:value="0.678967422261734">
                <text:p>0.678967422261734</text:p>
              </table:table-cell>
              <table:table-cell office:value-type="float" office:value="0.732052380467914">
                <text:p>0.732052380467914</text:p>
              </table:table-cell>
              <table:table-cell office:value-type="float" office:value="0.730048435297228">
                <text:p>0.730048435297228</text:p>
              </table:table-cell>
              <table:table-cell office:value-type="float" office:value="0.678291975714602">
                <text:p>0.678291975714602</text:p>
              </table:table-cell>
              <table:table-cell office:value-type="float" office:value="0.653264464744493">
                <text:p>0.653264464744493</text:p>
              </table:table-cell>
              <table:table-cell office:value-type="float" office:value="0.769320327547221">
                <text:p>0.769320327547221</text:p>
              </table:table-cell>
              <table:table-cell office:value-type="float" office:value="0.719365118798216">
                <text:p>0.719365118798216</text:p>
              </table:table-cell>
              <table:table-cell office:value-type="float" office:value="0.72157959810964">
                <text:p>0.72157959810964</text:p>
              </table:table-cell>
              <table:table-cell office:value-type="float" office:value="0.743638965870958">
                <text:p>0.743638965870958</text:p>
              </table:table-cell>
              <table:table-cell office:value-type="float" office:value="0.696399720946581">
                <text:p>0.696399720946581</text:p>
              </table:table-cell>
              <table:table-cell office:value-type="float" office:value="0.719714895294418">
                <text:p>0.719714895294418</text:p>
              </table:table-cell>
              <table:table-cell office:value-type="float" office:value="0.673306239240992">
                <text:p>0.673306239240992</text:p>
              </table:table-cell>
              <table:table-cell office:value-type="float" office:value="0.723633114527428">
                <text:p>0.723633114527428</text:p>
              </table:table-cell>
              <table:table-cell office:value-type="float" office:value="0.706291187398351">
                <text:p>0.706291187398351</text:p>
              </table:table-cell>
              <table:table-cell office:value-type="float" office:value="0.705664917114801">
                <text:p>0.705664917114801</text:p>
              </table:table-cell>
              <table:table-cell office:value-type="float" office:value="0.716191235034378">
                <text:p>0.716191235034378</text:p>
              </table:table-cell>
              <table:table-cell office:value-type="float" office:value="0.664549936646457">
                <text:p>0.664549936646457</text:p>
              </table:table-cell>
              <table:table-cell office:value-type="float" office:value="0.669814652870221">
                <text:p>0.669814652870221</text:p>
              </table:table-cell>
              <table:table-cell office:value-type="float" office:value="0.708492209188855">
                <text:p>0.708492209188855</text:p>
              </table:table-cell>
              <table:table-cell office:value-type="float" office:value="0.728008868813542">
                <text:p>0.728008868813542</text:p>
              </table:table-cell>
              <table:table-cell office:value-type="float" office:value="0.651375041596767">
                <text:p>0.651375041596767</text:p>
              </table:table-cell>
              <table:table-cell office:value-type="float" office:value="0.71975590763028">
                <text:p>0.71975590763028</text:p>
              </table:table-cell>
              <table:table-cell office:value-type="float" office:value="0.691542752325781">
                <text:p>0.691542752325781</text:p>
              </table:table-cell>
              <table:table-cell office:value-type="float" office:value="0.016465948254581">
                <text:p>0.016465948254581</text:p>
              </table:table-cell>
              <table:table-cell office:value-type="float" office:value="0.716076754349415">
                <text:p>0.716076754349415</text:p>
              </table:table-cell>
              <table:table-cell office:value-type="float" office:value="0.641258202821046">
                <text:p>0.641258202821046</text:p>
              </table:table-cell>
              <table:table-cell office:value-type="float" office:value="0.722158905307351">
                <text:p>0.722158905307351</text:p>
              </table:table-cell>
              <table:table-cell office:value-type="float" office:value="0.765706313089147">
                <text:p>0.765706313089147</text:p>
              </table:table-cell>
              <table:table-cell office:value-type="float" office:value="0.657238240956524">
                <text:p>0.657238240956524</text:p>
              </table:table-cell>
              <table:table-cell office:value-type="float" office:value="0.693768076091827">
                <text:p>0.693768076091827</text:p>
              </table:table-cell>
              <table:table-cell office:value-type="float" office:value="0.71431160291536">
                <text:p>0.71431160291536</text:p>
              </table:table-cell>
              <table:table-cell office:value-type="float" office:value="0.674408199856024">
                <text:p>0.674408199856024</text:p>
              </table:table-cell>
              <table:table-cell office:value-type="float" office:value="0.682487931594153">
                <text:p>0.682487931594153</text:p>
              </table:table-cell>
              <table:table-cell office:value-type="float" office:value="0.707507634914064">
                <text:p>0.707507634914064</text:p>
              </table:table-cell>
              <table:table-cell office:value-type="float" office:value="0.736523786807445">
                <text:p>0.736523786807445</text:p>
              </table:table-cell>
              <table:table-cell office:value-type="float" office:value="0.746649605485653">
                <text:p>0.746649605485653</text:p>
              </table:table-cell>
              <table:table-cell office:value-type="float" office:value="0.705765922836849">
                <text:p>0.705765922836849</text:p>
              </table:table-cell>
              <table:table-cell office:value-type="float" office:value="0.669501178107876">
                <text:p>0.669501178107876</text:p>
              </table:table-cell>
              <table:table-cell office:value-type="float" office:value="0.67741062241788">
                <text:p>0.6774106224178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6697593580221">
                <text:p>0.6697593580221</text:p>
              </table:table-cell>
              <table:table-cell office:value-type="float" office:value="0.702297567426736">
                <text:p>0.702297567426736</text:p>
              </table:table-cell>
              <table:table-cell office:value-type="float" office:value="0.699842728072096">
                <text:p>0.699842728072096</text:p>
              </table:table-cell>
              <table:table-cell office:value-type="float" office:value="0.750710443966814">
                <text:p>0.750710443966814</text:p>
              </table:table-cell>
              <table:table-cell office:value-type="float" office:value="0.664875452268631">
                <text:p>0.664875452268631</text:p>
              </table:table-cell>
              <table:table-cell office:value-type="float" office:value="0.742062735836849">
                <text:p>0.742062735836849</text:p>
              </table:table-cell>
              <table:table-cell office:value-type="float" office:value="0.712634901456319">
                <text:p>0.712634901456319</text:p>
              </table:table-cell>
              <table:table-cell office:value-type="float" office:value="0.678220734432798">
                <text:p>0.678220734432798</text:p>
              </table:table-cell>
              <table:table-cell office:value-type="float" office:value="0.697478457578079">
                <text:p>0.697478457578079</text:p>
              </table:table-cell>
              <table:table-cell office:value-type="float" office:value="0.693704135604038">
                <text:p>0.693704135604038</text:p>
              </table:table-cell>
              <table:table-cell office:value-type="float" office:value="0.7045484668866">
                <text:p>0.7045484668866</text:p>
              </table:table-cell>
              <table:table-cell office:value-type="float" office:value="0.737095018470186">
                <text:p>0.737095018470186</text:p>
              </table:table-cell>
              <table:table-cell office:value-type="float" office:value="0.726632509957279">
                <text:p>0.726632509957279</text:p>
              </table:table-cell>
              <table:table-cell office:value-type="float" office:value="0.73303923299673">
                <text:p>0.73303923299673</text:p>
              </table:table-cell>
              <table:table-cell office:value-type="float" office:value="0.66699020034501">
                <text:p>0.66699020034501</text:p>
              </table:table-cell>
              <table:table-cell office:value-type="float" office:value="0.672352402910186">
                <text:p>0.672352402910186</text:p>
              </table:table-cell>
              <table:table-cell office:value-type="float" office:value="0.717753142525622">
                <text:p>0.717753142525622</text:p>
              </table:table-cell>
              <table:table-cell office:value-type="float" office:value="0.703913902824434">
                <text:p>0.703913902824434</text:p>
              </table:table-cell>
              <table:table-cell office:value-type="float" office:value="0.694065228639352">
                <text:p>0.694065228639352</text:p>
              </table:table-cell>
              <table:table-cell office:value-type="float" office:value="0.766557242804892">
                <text:p>0.766557242804892</text:p>
              </table:table-cell>
              <table:table-cell office:value-type="float" office:value="0.704860471329218">
                <text:p>0.704860471329218</text:p>
              </table:table-cell>
              <table:table-cell office:value-type="float" office:value="0.707113650737989">
                <text:p>0.707113650737989</text:p>
              </table:table-cell>
              <table:table-cell office:value-type="float" office:value="0.670535135670214">
                <text:p>0.670535135670214</text:p>
              </table:table-cell>
              <table:table-cell office:value-type="float" office:value="0.750680375356602">
                <text:p>0.750680375356602</text:p>
              </table:table-cell>
              <table:table-cell office:value-type="float" office:value="0.670870894455597">
                <text:p>0.670870894455597</text:p>
              </table:table-cell>
              <table:table-cell office:value-type="float" office:value="0.660866069114201">
                <text:p>0.660866069114201</text:p>
              </table:table-cell>
              <table:table-cell office:value-type="float" office:value="0.699736006255673">
                <text:p>0.699736006255673</text:p>
              </table:table-cell>
              <table:table-cell office:value-type="float" office:value="0.683912325513082">
                <text:p>0.683912325513082</text:p>
              </table:table-cell>
              <table:table-cell office:value-type="float" office:value="0.647804667409247">
                <text:p>0.647804667409247</text:p>
              </table:table-cell>
              <table:table-cell office:value-type="float" office:value="0.711359146438693">
                <text:p>0.711359146438693</text:p>
              </table:table-cell>
              <table:table-cell office:value-type="float" office:value="0.683987719740189">
                <text:p>0.683987719740189</text:p>
              </table:table-cell>
              <table:table-cell office:value-type="float" office:value="0.635950301814689">
                <text:p>0.635950301814689</text:p>
              </table:table-cell>
              <table:table-cell office:value-type="float" office:value="0.69275854926194">
                <text:p>0.69275854926194</text:p>
              </table:table-cell>
              <table:table-cell office:value-type="float" office:value="0.714706243490088">
                <text:p>0.714706243490088</text:p>
              </table:table-cell>
              <table:table-cell office:value-type="float" office:value="0.0164683657488097">
                <text:p>0.0164683657488097</text:p>
              </table:table-cell>
              <table:table-cell office:value-type="float" office:value="0.704918142165345">
                <text:p>0.704918142165345</text:p>
              </table:table-cell>
              <table:table-cell office:value-type="float" office:value="0.680033057883671">
                <text:p>0.680033057883671</text:p>
              </table:table-cell>
              <table:table-cell office:value-type="float" office:value="0.685584248128838">
                <text:p>0.685584248128838</text:p>
              </table:table-cell>
              <table:table-cell office:value-type="float" office:value="0.731079083243822">
                <text:p>0.731079083243822</text:p>
              </table:table-cell>
              <table:table-cell office:value-type="float" office:value="0.681754664715878">
                <text:p>0.681754664715878</text:p>
              </table:table-cell>
              <table:table-cell office:value-type="float" office:value="0.676064707863839">
                <text:p>0.676064707863839</text:p>
              </table:table-cell>
              <table:table-cell office:value-type="float" office:value="0.681570160055695">
                <text:p>0.681570160055695</text:p>
              </table:table-cell>
              <table:table-cell office:value-type="float" office:value="0.708949445784972">
                <text:p>0.708949445784972</text:p>
              </table:table-cell>
              <table:table-cell office:value-type="float" office:value="0.710154710527448">
                <text:p>0.710154710527448</text:p>
              </table:table-cell>
              <table:table-cell office:value-type="float" office:value="0.67495146272646">
                <text:p>0.67495146272646</text:p>
              </table:table-cell>
              <table:table-cell office:value-type="float" office:value="0.731623421589573">
                <text:p>0.731623421589573</text:p>
              </table:table-cell>
              <table:table-cell office:value-type="float" office:value="0.704254160082389">
                <text:p>0.704254160082389</text:p>
              </table:table-cell>
              <table:table-cell office:value-type="float" office:value="0.744948784042881">
                <text:p>0.744948784042881</text:p>
              </table:table-cell>
              <table:table-cell office:value-type="float" office:value="0.717112821221522">
                <text:p>0.717112821221522</text:p>
              </table:table-cell>
              <table:table-cell office:value-type="float" office:value="0.696155261151315">
                <text:p>0.69615526115131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67576814852628">
                <text:p>0.67576814852628</text:p>
              </table:table-cell>
              <table:table-cell office:value-type="float" office:value="0.654493391134647">
                <text:p>0.654493391134647</text:p>
              </table:table-cell>
              <table:table-cell office:value-type="float" office:value="0.698690829693579">
                <text:p>0.698690829693579</text:p>
              </table:table-cell>
              <table:table-cell office:value-type="float" office:value="0.749890329041554">
                <text:p>0.749890329041554</text:p>
              </table:table-cell>
              <table:table-cell office:value-type="float" office:value="0.638853364082334">
                <text:p>0.638853364082334</text:p>
              </table:table-cell>
              <table:table-cell office:value-type="float" office:value="0.749556992079917">
                <text:p>0.749556992079917</text:p>
              </table:table-cell>
              <table:table-cell office:value-type="float" office:value="0.74546512944256">
                <text:p>0.74546512944256</text:p>
              </table:table-cell>
              <table:table-cell office:value-type="float" office:value="0.727030005991085">
                <text:p>0.727030005991085</text:p>
              </table:table-cell>
              <table:table-cell office:value-type="float" office:value="0.6963064458094">
                <text:p>0.6963064458094</text:p>
              </table:table-cell>
              <table:table-cell office:value-type="float" office:value="0.673884536281483">
                <text:p>0.673884536281483</text:p>
              </table:table-cell>
              <table:table-cell office:value-type="float" office:value="0.700392092150902">
                <text:p>0.700392092150902</text:p>
              </table:table-cell>
              <table:table-cell office:value-type="float" office:value="0.709635197236954">
                <text:p>0.709635197236954</text:p>
              </table:table-cell>
              <table:table-cell office:value-type="float" office:value="0.739366794993952">
                <text:p>0.739366794993952</text:p>
              </table:table-cell>
              <table:table-cell office:value-type="float" office:value="0.708657841673443">
                <text:p>0.708657841673443</text:p>
              </table:table-cell>
              <table:table-cell office:value-type="float" office:value="0.643909932823672">
                <text:p>0.643909932823672</text:p>
              </table:table-cell>
              <table:table-cell office:value-type="float" office:value="0.652976830191472">
                <text:p>0.652976830191472</text:p>
              </table:table-cell>
              <table:table-cell office:value-type="float" office:value="0.707086187517792">
                <text:p>0.707086187517792</text:p>
              </table:table-cell>
              <table:table-cell office:value-type="float" office:value="0.694622557213415">
                <text:p>0.694622557213415</text:p>
              </table:table-cell>
              <table:table-cell office:value-type="float" office:value="0.724380566509544">
                <text:p>0.724380566509544</text:p>
              </table:table-cell>
              <table:table-cell office:value-type="float" office:value="0.721663403240013">
                <text:p>0.721663403240013</text:p>
              </table:table-cell>
              <table:table-cell office:value-type="float" office:value="0.700900902653551">
                <text:p>0.700900902653551</text:p>
              </table:table-cell>
              <table:table-cell office:value-type="float" office:value="0.697098956643455">
                <text:p>0.697098956643455</text:p>
              </table:table-cell>
              <table:table-cell office:value-type="float" office:value="0.714181273984109">
                <text:p>0.714181273984109</text:p>
              </table:table-cell>
              <table:table-cell office:value-type="float" office:value="0.719100415888201">
                <text:p>0.719100415888201</text:p>
              </table:table-cell>
              <table:table-cell office:value-type="float" office:value="0.680409030154739">
                <text:p>0.680409030154739</text:p>
              </table:table-cell>
              <table:table-cell office:value-type="float" office:value="0.728667282470449">
                <text:p>0.728667282470449</text:p>
              </table:table-cell>
              <table:table-cell office:value-type="float" office:value="0.675281104760378">
                <text:p>0.675281104760378</text:p>
              </table:table-cell>
              <table:table-cell office:value-type="float" office:value="0.670288591218034">
                <text:p>0.670288591218034</text:p>
              </table:table-cell>
              <table:table-cell office:value-type="float" office:value="0.7093031601702">
                <text:p>0.7093031601702</text:p>
              </table:table-cell>
              <table:table-cell office:value-type="float" office:value="0.696747781175462">
                <text:p>0.696747781175462</text:p>
              </table:table-cell>
              <table:table-cell office:value-type="float" office:value="0.705925280626604">
                <text:p>0.705925280626604</text:p>
              </table:table-cell>
              <table:table-cell office:value-type="float" office:value="0.685611859061356">
                <text:p>0.685611859061356</text:p>
              </table:table-cell>
              <table:table-cell office:value-type="float" office:value="0.70398982192546">
                <text:p>0.70398982192546</text:p>
              </table:table-cell>
              <table:table-cell office:value-type="float" office:value="0.704883735383439">
                <text:p>0.704883735383439</text:p>
              </table:table-cell>
              <table:table-cell office:value-type="float" office:value="0.0164804242840433">
                <text:p>0.0164804242840433</text:p>
              </table:table-cell>
              <table:table-cell office:value-type="float" office:value="0.677714400002861">
                <text:p>0.677714400002861</text:p>
              </table:table-cell>
              <table:table-cell office:value-type="float" office:value="0.661811809103812">
                <text:p>0.661811809103812</text:p>
              </table:table-cell>
              <table:table-cell office:value-type="float" office:value="0.709776740032966">
                <text:p>0.709776740032966</text:p>
              </table:table-cell>
              <table:table-cell office:value-type="float" office:value="0.736296264483173">
                <text:p>0.736296264483173</text:p>
              </table:table-cell>
              <table:table-cell office:value-type="float" office:value="0.680252940170951">
                <text:p>0.680252940170951</text:p>
              </table:table-cell>
              <table:table-cell office:value-type="float" office:value="0.730385509060328">
                <text:p>0.730385509060328</text:p>
              </table:table-cell>
              <table:table-cell office:value-type="float" office:value="0.686039600493996">
                <text:p>0.686039600493996</text:p>
              </table:table-cell>
              <table:table-cell office:value-type="float" office:value="0.7165482016786">
                <text:p>0.7165482016786</text:p>
              </table:table-cell>
              <table:table-cell office:value-type="float" office:value="0.687225484023039">
                <text:p>0.687225484023039</text:p>
              </table:table-cell>
              <table:table-cell office:value-type="float" office:value="0.698730769536018">
                <text:p>0.698730769536018</text:p>
              </table:table-cell>
              <table:table-cell office:value-type="float" office:value="0.741677796395085">
                <text:p>0.741677796395085</text:p>
              </table:table-cell>
              <table:table-cell office:value-type="float" office:value="0.690044831276111">
                <text:p>0.690044831276111</text:p>
              </table:table-cell>
              <table:table-cell office:value-type="float" office:value="0.734870746692981">
                <text:p>0.734870746692981</text:p>
              </table:table-cell>
              <table:table-cell office:value-type="float" office:value="0.698333133402324">
                <text:p>0.698333133402324</text:p>
              </table:table-cell>
              <table:table-cell office:value-type="float" office:value="0.712237733030191">
                <text:p>0.71223773303019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662380981344519">
                <text:p>0.662380981344519</text:p>
              </table:table-cell>
              <table:table-cell office:value-type="float" office:value="0.670644998606569">
                <text:p>0.670644998606569</text:p>
              </table:table-cell>
              <table:table-cell office:value-type="float" office:value="0.67047590468932">
                <text:p>0.67047590468932</text:p>
              </table:table-cell>
              <table:table-cell office:value-type="float" office:value="0.745604312490726">
                <text:p>0.745604312490726</text:p>
              </table:table-cell>
              <table:table-cell office:value-type="float" office:value="0.688534158781146">
                <text:p>0.688534158781146</text:p>
              </table:table-cell>
              <table:table-cell office:value-type="float" office:value="0.734379259985334">
                <text:p>0.734379259985334</text:p>
              </table:table-cell>
              <table:table-cell office:value-type="float" office:value="0.743585346603449">
                <text:p>0.743585346603449</text:p>
              </table:table-cell>
              <table:table-cell office:value-type="float" office:value="0.737506982421751">
                <text:p>0.737506982421751</text:p>
              </table:table-cell>
              <table:table-cell office:value-type="float" office:value="0.676609241603562">
                <text:p>0.676609241603562</text:p>
              </table:table-cell>
              <table:table-cell office:value-type="float" office:value="0.719314341870561">
                <text:p>0.719314341870561</text:p>
              </table:table-cell>
              <table:table-cell office:value-type="float" office:value="0.699029916816338">
                <text:p>0.699029916816338</text:p>
              </table:table-cell>
              <table:table-cell office:value-type="float" office:value="0.705766531165255">
                <text:p>0.705766531165255</text:p>
              </table:table-cell>
              <table:table-cell office:value-type="float" office:value="0.756282751398636">
                <text:p>0.756282751398636</text:p>
              </table:table-cell>
              <table:table-cell office:value-type="float" office:value="0.706174644397079">
                <text:p>0.706174644397079</text:p>
              </table:table-cell>
              <table:table-cell office:value-type="float" office:value="0.706167749264384">
                <text:p>0.706167749264384</text:p>
              </table:table-cell>
              <table:table-cell office:value-type="float" office:value="0.663442864536062">
                <text:p>0.663442864536062</text:p>
              </table:table-cell>
              <table:table-cell office:value-type="float" office:value="0.698882326496757">
                <text:p>0.698882326496757</text:p>
              </table:table-cell>
              <table:table-cell office:value-type="float" office:value="0.7057312831658">
                <text:p>0.7057312831658</text:p>
              </table:table-cell>
              <table:table-cell office:value-type="float" office:value="0.723587799929273">
                <text:p>0.723587799929273</text:p>
              </table:table-cell>
              <table:table-cell office:value-type="float" office:value="0.691172984103096">
                <text:p>0.691172984103096</text:p>
              </table:table-cell>
              <table:table-cell office:value-type="float" office:value="0.717832037340142">
                <text:p>0.717832037340142</text:p>
              </table:table-cell>
              <table:table-cell office:value-type="float" office:value="0.676166277990837">
                <text:p>0.676166277990837</text:p>
              </table:table-cell>
              <table:table-cell office:value-type="float" office:value="0.727905577067686">
                <text:p>0.727905577067686</text:p>
              </table:table-cell>
              <table:table-cell office:value-type="float" office:value="0.694647553584249">
                <text:p>0.694647553584249</text:p>
              </table:table-cell>
              <table:table-cell office:value-type="float" office:value="0.672271526875451">
                <text:p>0.672271526875451</text:p>
              </table:table-cell>
              <table:table-cell office:value-type="float" office:value="0.692093976244999">
                <text:p>0.692093976244999</text:p>
              </table:table-cell>
              <table:table-cell office:value-type="float" office:value="0.664289407579406">
                <text:p>0.664289407579406</text:p>
              </table:table-cell>
              <table:table-cell office:value-type="float" office:value="0.617982907146637">
                <text:p>0.617982907146637</text:p>
              </table:table-cell>
              <table:table-cell office:value-type="float" office:value="0.72750305474463">
                <text:p>0.72750305474463</text:p>
              </table:table-cell>
              <table:table-cell office:value-type="float" office:value="0.744141888925124">
                <text:p>0.744141888925124</text:p>
              </table:table-cell>
              <table:table-cell office:value-type="float" office:value="0.670027978052208">
                <text:p>0.670027978052208</text:p>
              </table:table-cell>
              <table:table-cell office:value-type="float" office:value="0.665167131607913">
                <text:p>0.665167131607913</text:p>
              </table:table-cell>
              <table:table-cell office:value-type="float" office:value="0.658288182017005">
                <text:p>0.658288182017005</text:p>
              </table:table-cell>
              <table:table-cell office:value-type="float" office:value="0.672645436067679">
                <text:p>0.672645436067679</text:p>
              </table:table-cell>
              <table:table-cell office:value-type="float" office:value="0.016453139639712">
                <text:p>0.016453139639712</text:p>
              </table:table-cell>
              <table:table-cell office:value-type="float" office:value="0.614349678057018">
                <text:p>0.614349678057018</text:p>
              </table:table-cell>
              <table:table-cell office:value-type="float" office:value="0.662596013015619">
                <text:p>0.662596013015619</text:p>
              </table:table-cell>
              <table:table-cell office:value-type="float" office:value="0.706157608791141">
                <text:p>0.706157608791141</text:p>
              </table:table-cell>
              <table:table-cell office:value-type="float" office:value="0.754922410044841">
                <text:p>0.754922410044841</text:p>
              </table:table-cell>
              <table:table-cell office:value-type="float" office:value="0.627647345121591">
                <text:p>0.627647345121591</text:p>
              </table:table-cell>
              <table:table-cell office:value-type="float" office:value="0.691396867974484">
                <text:p>0.691396867974484</text:p>
              </table:table-cell>
              <table:table-cell office:value-type="float" office:value="0.695215305896659">
                <text:p>0.695215305896659</text:p>
              </table:table-cell>
              <table:table-cell office:value-type="float" office:value="0.704071338304165">
                <text:p>0.704071338304165</text:p>
              </table:table-cell>
              <table:table-cell office:value-type="float" office:value="0.674321711713527">
                <text:p>0.674321711713527</text:p>
              </table:table-cell>
              <table:table-cell office:value-type="float" office:value="0.746799849444904">
                <text:p>0.746799849444904</text:p>
              </table:table-cell>
              <table:table-cell office:value-type="float" office:value="0.704458387398503">
                <text:p>0.704458387398503</text:p>
              </table:table-cell>
              <table:table-cell office:value-type="float" office:value="0.673899151227172">
                <text:p>0.673899151227172</text:p>
              </table:table-cell>
              <table:table-cell office:value-type="float" office:value="0.709650723626314">
                <text:p>0.709650723626314</text:p>
              </table:table-cell>
              <table:table-cell office:value-type="float" office:value="0.70425019806993">
                <text:p>0.70425019806993</text:p>
              </table:table-cell>
              <table:table-cell office:value-type="float" office:value="0.73268147957652">
                <text:p>0.7326814795765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633393336340036">
                <text:p>0.633393336340036</text:p>
              </table:table-cell>
              <table:table-cell office:value-type="float" office:value="0.675193828638139">
                <text:p>0.675193828638139</text:p>
              </table:table-cell>
              <table:table-cell office:value-type="float" office:value="0.719997510782593">
                <text:p>0.719997510782593</text:p>
              </table:table-cell>
              <table:table-cell office:value-type="float" office:value="0.720144801301956">
                <text:p>0.720144801301956</text:p>
              </table:table-cell>
              <table:table-cell office:value-type="float" office:value="0.700348507379354">
                <text:p>0.700348507379354</text:p>
              </table:table-cell>
              <table:table-cell office:value-type="float" office:value="0.731037479444346">
                <text:p>0.731037479444346</text:p>
              </table:table-cell>
              <table:table-cell office:value-type="float" office:value="0.727390879028211">
                <text:p>0.727390879028211</text:p>
              </table:table-cell>
              <table:table-cell office:value-type="float" office:value="0.772406555611146">
                <text:p>0.772406555611146</text:p>
              </table:table-cell>
              <table:table-cell office:value-type="float" office:value="0.698520871533249">
                <text:p>0.698520871533249</text:p>
              </table:table-cell>
              <table:table-cell office:value-type="float" office:value="0.705125012819195">
                <text:p>0.705125012819195</text:p>
              </table:table-cell>
              <table:table-cell office:value-type="float" office:value="0.688329405633685">
                <text:p>0.688329405633685</text:p>
              </table:table-cell>
              <table:table-cell office:value-type="float" office:value="0.72291898705486">
                <text:p>0.72291898705486</text:p>
              </table:table-cell>
              <table:table-cell office:value-type="float" office:value="0.721674965016526">
                <text:p>0.721674965016526</text:p>
              </table:table-cell>
              <table:table-cell office:value-type="float" office:value="0.678575657756123">
                <text:p>0.678575657756123</text:p>
              </table:table-cell>
              <table:table-cell office:value-type="float" office:value="0.679699279337526">
                <text:p>0.679699279337526</text:p>
              </table:table-cell>
              <table:table-cell office:value-type="float" office:value="0.680600611664559">
                <text:p>0.680600611664559</text:p>
              </table:table-cell>
              <table:table-cell office:value-type="float" office:value="0.68661271366736">
                <text:p>0.68661271366736</text:p>
              </table:table-cell>
              <table:table-cell office:value-type="float" office:value="0.740327732560075">
                <text:p>0.740327732560075</text:p>
              </table:table-cell>
              <table:table-cell office:value-type="float" office:value="0.727541008541231">
                <text:p>0.727541008541231</text:p>
              </table:table-cell>
              <table:table-cell office:value-type="float" office:value="0.663673016789669">
                <text:p>0.663673016789669</text:p>
              </table:table-cell>
              <table:table-cell office:value-type="float" office:value="0.728870073718897">
                <text:p>0.728870073718897</text:p>
              </table:table-cell>
              <table:table-cell office:value-type="float" office:value="0.691055251787065">
                <text:p>0.691055251787065</text:p>
              </table:table-cell>
              <table:table-cell office:value-type="float" office:value="0.731167043105145">
                <text:p>0.731167043105145</text:p>
              </table:table-cell>
              <table:table-cell office:value-type="float" office:value="0.692990169675562">
                <text:p>0.692990169675562</text:p>
              </table:table-cell>
              <table:table-cell office:value-type="float" office:value="0.677762077196507">
                <text:p>0.677762077196507</text:p>
              </table:table-cell>
              <table:table-cell office:value-type="float" office:value="0.707365656905694">
                <text:p>0.707365656905694</text:p>
              </table:table-cell>
              <table:table-cell office:value-type="float" office:value="0.670577368458172">
                <text:p>0.670577368458172</text:p>
              </table:table-cell>
              <table:table-cell office:value-type="float" office:value="0.683558052350464">
                <text:p>0.683558052350464</text:p>
              </table:table-cell>
              <table:table-cell office:value-type="float" office:value="0.724616114058881">
                <text:p>0.724616114058881</text:p>
              </table:table-cell>
              <table:table-cell office:value-type="float" office:value="0.708407007019286">
                <text:p>0.708407007019286</text:p>
              </table:table-cell>
              <table:table-cell office:value-type="float" office:value="0.715265259956468">
                <text:p>0.715265259956468</text:p>
              </table:table-cell>
              <table:table-cell office:value-type="float" office:value="0.666259211231085">
                <text:p>0.666259211231085</text:p>
              </table:table-cell>
              <table:table-cell office:value-type="float" office:value="0.732353959183406">
                <text:p>0.732353959183406</text:p>
              </table:table-cell>
              <table:table-cell office:value-type="float" office:value="0.740414245907324">
                <text:p>0.740414245907324</text:p>
              </table:table-cell>
              <table:table-cell office:value-type="float" office:value="0.0164060464732965">
                <text:p>0.0164060464732965</text:p>
              </table:table-cell>
              <table:table-cell office:value-type="float" office:value="0.702505061733674">
                <text:p>0.702505061733674</text:p>
              </table:table-cell>
              <table:table-cell office:value-type="float" office:value="0.659531534038361">
                <text:p>0.659531534038361</text:p>
              </table:table-cell>
              <table:table-cell office:value-type="float" office:value="0.666578080988439">
                <text:p>0.666578080988439</text:p>
              </table:table-cell>
              <table:table-cell office:value-type="float" office:value="0.716415288191673">
                <text:p>0.716415288191673</text:p>
              </table:table-cell>
              <table:table-cell office:value-type="float" office:value="0.658513886635159">
                <text:p>0.658513886635159</text:p>
              </table:table-cell>
              <table:table-cell office:value-type="float" office:value="0.739020152217103">
                <text:p>0.739020152217103</text:p>
              </table:table-cell>
              <table:table-cell office:value-type="float" office:value="0.642974975363274">
                <text:p>0.642974975363274</text:p>
              </table:table-cell>
              <table:table-cell office:value-type="float" office:value="0.681852046002615">
                <text:p>0.681852046002615</text:p>
              </table:table-cell>
              <table:table-cell office:value-type="float" office:value="0.72840669206395">
                <text:p>0.72840669206395</text:p>
              </table:table-cell>
              <table:table-cell office:value-type="float" office:value="0.723200929368723">
                <text:p>0.723200929368723</text:p>
              </table:table-cell>
              <table:table-cell office:value-type="float" office:value="0.720156122139693">
                <text:p>0.720156122139693</text:p>
              </table:table-cell>
              <table:table-cell office:value-type="float" office:value="0.68091072205295">
                <text:p>0.68091072205295</text:p>
              </table:table-cell>
              <table:table-cell office:value-type="float" office:value="0.720092479051917">
                <text:p>0.720092479051917</text:p>
              </table:table-cell>
              <table:table-cell office:value-type="float" office:value="0.699894184189022">
                <text:p>0.699894184189022</text:p>
              </table:table-cell>
              <table:table-cell office:value-type="float" office:value="0.729687232149541">
                <text:p>0.72968723214954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637456465902681">
                <text:p>0.637456465902681</text:p>
              </table:table-cell>
              <table:table-cell office:value-type="float" office:value="0.706220261159532">
                <text:p>0.706220261159532</text:p>
              </table:table-cell>
              <table:table-cell office:value-type="float" office:value="0.68016225555645">
                <text:p>0.68016225555645</text:p>
              </table:table-cell>
              <table:table-cell office:value-type="float" office:value="0.682332807993173">
                <text:p>0.682332807993173</text:p>
              </table:table-cell>
              <table:table-cell office:value-type="float" office:value="0.689728861344769">
                <text:p>0.689728861344769</text:p>
              </table:table-cell>
              <table:table-cell office:value-type="float" office:value="0.734882298055452">
                <text:p>0.734882298055452</text:p>
              </table:table-cell>
              <table:table-cell office:value-type="float" office:value="0.745670860434098">
                <text:p>0.745670860434098</text:p>
              </table:table-cell>
              <table:table-cell office:value-type="float" office:value="0.711486987109592">
                <text:p>0.711486987109592</text:p>
              </table:table-cell>
              <table:table-cell office:value-type="float" office:value="0.667296475526809">
                <text:p>0.667296475526809</text:p>
              </table:table-cell>
              <table:table-cell office:value-type="float" office:value="0.699500029521239">
                <text:p>0.699500029521239</text:p>
              </table:table-cell>
              <table:table-cell office:value-type="float" office:value="0.658692484484486">
                <text:p>0.658692484484486</text:p>
              </table:table-cell>
              <table:table-cell office:value-type="float" office:value="0.698991217803711">
                <text:p>0.698991217803711</text:p>
              </table:table-cell>
              <table:table-cell office:value-type="float" office:value="0.665993182772626">
                <text:p>0.665993182772626</text:p>
              </table:table-cell>
              <table:table-cell office:value-type="float" office:value="0.677162952658232">
                <text:p>0.677162952658232</text:p>
              </table:table-cell>
              <table:table-cell office:value-type="float" office:value="0.64774382730409">
                <text:p>0.64774382730409</text:p>
              </table:table-cell>
              <table:table-cell office:value-type="float" office:value="0.690462361613693">
                <text:p>0.690462361613693</text:p>
              </table:table-cell>
              <table:table-cell office:value-type="float" office:value="0.754958441114436">
                <text:p>0.754958441114436</text:p>
              </table:table-cell>
              <table:table-cell office:value-type="float" office:value="0.751852644370383">
                <text:p>0.751852644370383</text:p>
              </table:table-cell>
              <table:table-cell office:value-type="float" office:value="0.694594913567328">
                <text:p>0.694594913567328</text:p>
              </table:table-cell>
              <table:table-cell office:value-type="float" office:value="0.658914886749882">
                <text:p>0.658914886749882</text:p>
              </table:table-cell>
              <table:table-cell office:value-type="float" office:value="0.723717479254126">
                <text:p>0.723717479254126</text:p>
              </table:table-cell>
              <table:table-cell office:value-type="float" office:value="0.673487778997871">
                <text:p>0.673487778997871</text:p>
              </table:table-cell>
              <table:table-cell office:value-type="float" office:value="0.728527826507051">
                <text:p>0.728527826507051</text:p>
              </table:table-cell>
              <table:table-cell office:value-type="float" office:value="0.659346258791746">
                <text:p>0.659346258791746</text:p>
              </table:table-cell>
              <table:table-cell office:value-type="float" office:value="0.661470776934627">
                <text:p>0.661470776934627</text:p>
              </table:table-cell>
              <table:table-cell office:value-type="float" office:value="0.722008549777262">
                <text:p>0.722008549777262</text:p>
              </table:table-cell>
              <table:table-cell office:value-type="float" office:value="0.697865360030742">
                <text:p>0.697865360030742</text:p>
              </table:table-cell>
              <table:table-cell office:value-type="float" office:value="0.739891128665425">
                <text:p>0.739891128665425</text:p>
              </table:table-cell>
              <table:table-cell office:value-type="float" office:value="0.678759747889577">
                <text:p>0.678759747889577</text:p>
              </table:table-cell>
              <table:table-cell office:value-type="float" office:value="0.714000110817392">
                <text:p>0.714000110817392</text:p>
              </table:table-cell>
              <table:table-cell office:value-type="float" office:value="0.679799646236538">
                <text:p>0.679799646236538</text:p>
              </table:table-cell>
              <table:table-cell office:value-type="float" office:value="0.656320707017601">
                <text:p>0.656320707017601</text:p>
              </table:table-cell>
              <table:table-cell office:value-type="float" office:value="0.697613452736117">
                <text:p>0.697613452736117</text:p>
              </table:table-cell>
              <table:table-cell office:value-type="float" office:value="0.743753792028823">
                <text:p>0.743753792028823</text:p>
              </table:table-cell>
              <table:table-cell office:value-type="float" office:value="0.0164952621092555">
                <text:p>0.0164952621092555</text:p>
              </table:table-cell>
              <table:table-cell office:value-type="float" office:value="0.680623795246739">
                <text:p>0.680623795246739</text:p>
              </table:table-cell>
              <table:table-cell office:value-type="float" office:value="0.623798026829229">
                <text:p>0.623798026829229</text:p>
              </table:table-cell>
              <table:table-cell office:value-type="float" office:value="0.676508513089344">
                <text:p>0.676508513089344</text:p>
              </table:table-cell>
              <table:table-cell office:value-type="float" office:value="0.737711283157797">
                <text:p>0.737711283157797</text:p>
              </table:table-cell>
              <table:table-cell office:value-type="float" office:value="0.59602661029302">
                <text:p>0.59602661029302</text:p>
              </table:table-cell>
              <table:table-cell office:value-type="float" office:value="0.740898212072749">
                <text:p>0.740898212072749</text:p>
              </table:table-cell>
              <table:table-cell office:value-type="float" office:value="0.67090490371607">
                <text:p>0.67090490371607</text:p>
              </table:table-cell>
              <table:table-cell office:value-type="float" office:value="0.708737601117371">
                <text:p>0.708737601117371</text:p>
              </table:table-cell>
              <table:table-cell office:value-type="float" office:value="0.72704793778202">
                <text:p>0.72704793778202</text:p>
              </table:table-cell>
              <table:table-cell office:value-type="float" office:value="0.734287562620473">
                <text:p>0.734287562620473</text:p>
              </table:table-cell>
              <table:table-cell office:value-type="float" office:value="0.709781666682181">
                <text:p>0.709781666682181</text:p>
              </table:table-cell>
              <table:table-cell office:value-type="float" office:value="0.657336069814465">
                <text:p>0.657336069814465</text:p>
              </table:table-cell>
              <table:table-cell office:value-type="float" office:value="0.70519875812397">
                <text:p>0.70519875812397</text:p>
              </table:table-cell>
              <table:table-cell office:value-type="float" office:value="0.707897331723018">
                <text:p>0.707897331723018</text:p>
              </table:table-cell>
              <table:table-cell office:value-type="float" office:value="0.723434029371378">
                <text:p>0.7234340293713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669080598335014">
                <text:p>0.669080598335014</text:p>
              </table:table-cell>
              <table:table-cell office:value-type="float" office:value="0.697173069870104">
                <text:p>0.697173069870104</text:p>
              </table:table-cell>
              <table:table-cell office:value-type="float" office:value="0.676288491710718">
                <text:p>0.676288491710718</text:p>
              </table:table-cell>
              <table:table-cell office:value-type="float" office:value="0.696528625134235">
                <text:p>0.696528625134235</text:p>
              </table:table-cell>
              <table:table-cell office:value-type="float" office:value="0.682734981277636">
                <text:p>0.682734981277636</text:p>
              </table:table-cell>
              <table:table-cell office:value-type="float" office:value="0.69251629812495">
                <text:p>0.69251629812495</text:p>
              </table:table-cell>
              <table:table-cell office:value-type="float" office:value="0.677713607121303">
                <text:p>0.677713607121303</text:p>
              </table:table-cell>
              <table:table-cell office:value-type="float" office:value="0.767976232580935">
                <text:p>0.767976232580935</text:p>
              </table:table-cell>
              <table:table-cell office:value-type="float" office:value="0.702668274357798">
                <text:p>0.702668274357798</text:p>
              </table:table-cell>
              <table:table-cell office:value-type="float" office:value="0.647188200448633">
                <text:p>0.647188200448633</text:p>
              </table:table-cell>
              <table:table-cell office:value-type="float" office:value="0.642251867790169">
                <text:p>0.642251867790169</text:p>
              </table:table-cell>
              <table:table-cell office:value-type="float" office:value="0.672287640866991">
                <text:p>0.672287640866991</text:p>
              </table:table-cell>
              <table:table-cell office:value-type="float" office:value="0.685664320876193">
                <text:p>0.685664320876193</text:p>
              </table:table-cell>
              <table:table-cell office:value-type="float" office:value="0.663004386552139">
                <text:p>0.663004386552139</text:p>
              </table:table-cell>
              <table:table-cell office:value-type="float" office:value="0.681784547505412">
                <text:p>0.681784547505412</text:p>
              </table:table-cell>
              <table:table-cell office:value-type="float" office:value="0.715971232695394">
                <text:p>0.715971232695394</text:p>
              </table:table-cell>
              <table:table-cell office:value-type="float" office:value="0.667964682661961">
                <text:p>0.667964682661961</text:p>
              </table:table-cell>
              <table:table-cell office:value-type="float" office:value="0.73481216170647">
                <text:p>0.73481216170647</text:p>
              </table:table-cell>
              <table:table-cell office:value-type="float" office:value="0.677442435722957">
                <text:p>0.677442435722957</text:p>
              </table:table-cell>
              <table:table-cell office:value-type="float" office:value="0.642977682154657">
                <text:p>0.642977682154657</text:p>
              </table:table-cell>
              <table:table-cell office:value-type="float" office:value="0.697103964625203">
                <text:p>0.697103964625203</text:p>
              </table:table-cell>
              <table:table-cell office:value-type="float" office:value="0.652195639283315">
                <text:p>0.652195639283315</text:p>
              </table:table-cell>
              <table:table-cell office:value-type="float" office:value="0.712436141882971">
                <text:p>0.712436141882971</text:p>
              </table:table-cell>
              <table:table-cell office:value-type="float" office:value="0.684327833651511">
                <text:p>0.684327833651511</text:p>
              </table:table-cell>
              <table:table-cell office:value-type="float" office:value="0.63817853727753">
                <text:p>0.63817853727753</text:p>
              </table:table-cell>
              <table:table-cell office:value-type="float" office:value="0.661290006199032">
                <text:p>0.661290006199032</text:p>
              </table:table-cell>
              <table:table-cell office:value-type="float" office:value="0.708540719933097">
                <text:p>0.708540719933097</text:p>
              </table:table-cell>
              <table:table-cell office:value-type="float" office:value="0.733810569583265">
                <text:p>0.733810569583265</text:p>
              </table:table-cell>
              <table:table-cell office:value-type="float" office:value="0.632844698896971">
                <text:p>0.632844698896971</text:p>
              </table:table-cell>
              <table:table-cell office:value-type="float" office:value="0.716653312420078">
                <text:p>0.716653312420078</text:p>
              </table:table-cell>
              <table:table-cell office:value-type="float" office:value="0.710536007662196">
                <text:p>0.710536007662196</text:p>
              </table:table-cell>
              <table:table-cell office:value-type="float" office:value="0.628388176187234">
                <text:p>0.628388176187234</text:p>
              </table:table-cell>
              <table:table-cell office:value-type="float" office:value="0.595314862009255">
                <text:p>0.595314862009255</text:p>
              </table:table-cell>
              <table:table-cell office:value-type="float" office:value="0.725192261323248">
                <text:p>0.725192261323248</text:p>
              </table:table-cell>
              <table:table-cell office:value-type="float" office:value="0.016484748708467">
                <text:p>0.016484748708467</text:p>
              </table:table-cell>
              <table:table-cell office:value-type="float" office:value="0.697722293132616">
                <text:p>0.697722293132616</text:p>
              </table:table-cell>
              <table:table-cell office:value-type="float" office:value="0.666526496220342">
                <text:p>0.666526496220342</text:p>
              </table:table-cell>
              <table:table-cell office:value-type="float" office:value="0.688127001483214">
                <text:p>0.688127001483214</text:p>
              </table:table-cell>
              <table:table-cell office:value-type="float" office:value="0.724228168017836">
                <text:p>0.724228168017836</text:p>
              </table:table-cell>
              <table:table-cell office:value-type="float" office:value="0.58495264487132">
                <text:p>0.58495264487132</text:p>
              </table:table-cell>
              <table:table-cell office:value-type="float" office:value="0.700417400617255">
                <text:p>0.700417400617255</text:p>
              </table:table-cell>
              <table:table-cell office:value-type="float" office:value="0.633068437412619">
                <text:p>0.633068437412619</text:p>
              </table:table-cell>
              <table:table-cell office:value-type="float" office:value="0.717052630476818">
                <text:p>0.717052630476818</text:p>
              </table:table-cell>
              <table:table-cell office:value-type="float" office:value="0.712249241593193">
                <text:p>0.712249241593193</text:p>
              </table:table-cell>
              <table:table-cell office:value-type="float" office:value="0.732924198222163">
                <text:p>0.732924198222163</text:p>
              </table:table-cell>
              <table:table-cell office:value-type="float" office:value="0.701904149027583">
                <text:p>0.701904149027583</text:p>
              </table:table-cell>
              <table:table-cell office:value-type="float" office:value="0.694647835466704">
                <text:p>0.694647835466704</text:p>
              </table:table-cell>
              <table:table-cell office:value-type="float" office:value="0.7129705990609">
                <text:p>0.7129705990609</text:p>
              </table:table-cell>
              <table:table-cell office:value-type="float" office:value="0.677022470214914">
                <text:p>0.677022470214914</text:p>
              </table:table-cell>
              <table:table-cell office:value-type="float" office:value="0.722477414014827">
                <text:p>0.72247741401482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660455570608948">
                <text:p>0.660455570608948</text:p>
              </table:table-cell>
              <table:table-cell office:value-type="float" office:value="0.683342905080755">
                <text:p>0.683342905080755</text:p>
              </table:table-cell>
              <table:table-cell office:value-type="float" office:value="0.67146230733685">
                <text:p>0.67146230733685</text:p>
              </table:table-cell>
              <table:table-cell office:value-type="float" office:value="0.697368019849114">
                <text:p>0.697368019849114</text:p>
              </table:table-cell>
              <table:table-cell office:value-type="float" office:value="0.734527900700889">
                <text:p>0.734527900700889</text:p>
              </table:table-cell>
              <table:table-cell office:value-type="float" office:value="0.737838433050835">
                <text:p>0.737838433050835</text:p>
              </table:table-cell>
              <table:table-cell office:value-type="float" office:value="0.737145986591612">
                <text:p>0.737145986591612</text:p>
              </table:table-cell>
              <table:table-cell office:value-type="float" office:value="0.770446661774813">
                <text:p>0.770446661774813</text:p>
              </table:table-cell>
              <table:table-cell office:value-type="float" office:value="0.706561610260153">
                <text:p>0.706561610260153</text:p>
              </table:table-cell>
              <table:table-cell office:value-type="float" office:value="0.692728294772067">
                <text:p>0.692728294772067</text:p>
              </table:table-cell>
              <table:table-cell office:value-type="float" office:value="0.711109117495532">
                <text:p>0.711109117495532</text:p>
              </table:table-cell>
              <table:table-cell office:value-type="float" office:value="0.729008657820645">
                <text:p>0.729008657820645</text:p>
              </table:table-cell>
              <table:table-cell office:value-type="float" office:value="0.671294575552103">
                <text:p>0.671294575552103</text:p>
              </table:table-cell>
              <table:table-cell office:value-type="float" office:value="0.679647537866128">
                <text:p>0.679647537866128</text:p>
              </table:table-cell>
              <table:table-cell office:value-type="float" office:value="0.636043729129462">
                <text:p>0.636043729129462</text:p>
              </table:table-cell>
              <table:table-cell office:value-type="float" office:value="0.720425027442576">
                <text:p>0.720425027442576</text:p>
              </table:table-cell>
              <table:table-cell office:value-type="float" office:value="0.734683256869973">
                <text:p>0.734683256869973</text:p>
              </table:table-cell>
              <table:table-cell office:value-type="float" office:value="0.749566158041891">
                <text:p>0.749566158041891</text:p>
              </table:table-cell>
              <table:table-cell office:value-type="float" office:value="0.644357621739642">
                <text:p>0.644357621739642</text:p>
              </table:table-cell>
              <table:table-cell office:value-type="float" office:value="0.647100552224397">
                <text:p>0.647100552224397</text:p>
              </table:table-cell>
              <table:table-cell office:value-type="float" office:value="0.671125913738605">
                <text:p>0.671125913738605</text:p>
              </table:table-cell>
              <table:table-cell office:value-type="float" office:value="0.629426496495995">
                <text:p>0.629426496495995</text:p>
              </table:table-cell>
              <table:table-cell office:value-type="float" office:value="0.727316534095707">
                <text:p>0.727316534095707</text:p>
              </table:table-cell>
              <table:table-cell office:value-type="float" office:value="0.702031053113896">
                <text:p>0.702031053113896</text:p>
              </table:table-cell>
              <table:table-cell office:value-type="float" office:value="0.685747806924422">
                <text:p>0.685747806924422</text:p>
              </table:table-cell>
              <table:table-cell office:value-type="float" office:value="0.676223552789464">
                <text:p>0.676223552789464</text:p>
              </table:table-cell>
              <table:table-cell office:value-type="float" office:value="0.692638175972095">
                <text:p>0.692638175972095</text:p>
              </table:table-cell>
              <table:table-cell office:value-type="float" office:value="0.690852398265097">
                <text:p>0.690852398265097</text:p>
              </table:table-cell>
              <table:table-cell office:value-type="float" office:value="0.64245905562011">
                <text:p>0.64245905562011</text:p>
              </table:table-cell>
              <table:table-cell office:value-type="float" office:value="0.741092968181021">
                <text:p>0.741092968181021</text:p>
              </table:table-cell>
              <table:table-cell office:value-type="float" office:value="0.728403455688033">
                <text:p>0.728403455688033</text:p>
              </table:table-cell>
              <table:table-cell office:value-type="float" office:value="0.674649862420362">
                <text:p>0.674649862420362</text:p>
              </table:table-cell>
              <table:table-cell office:value-type="float" office:value="0.708924723266989">
                <text:p>0.708924723266989</text:p>
              </table:table-cell>
              <table:table-cell office:value-type="float" office:value="0.699276121236564">
                <text:p>0.699276121236564</text:p>
              </table:table-cell>
              <table:table-cell office:value-type="float" office:value="0.0164731297994297">
                <text:p>0.0164731297994297</text:p>
              </table:table-cell>
              <table:table-cell office:value-type="float" office:value="0.709882955317439">
                <text:p>0.709882955317439</text:p>
              </table:table-cell>
              <table:table-cell office:value-type="float" office:value="0.683456454518012">
                <text:p>0.683456454518012</text:p>
              </table:table-cell>
              <table:table-cell office:value-type="float" office:value="0.736055894449526">
                <text:p>0.736055894449526</text:p>
              </table:table-cell>
              <table:table-cell office:value-type="float" office:value="0.725534644614041">
                <text:p>0.725534644614041</text:p>
              </table:table-cell>
              <table:table-cell office:value-type="float" office:value="0.661085318876145">
                <text:p>0.661085318876145</text:p>
              </table:table-cell>
              <table:table-cell office:value-type="float" office:value="0.713995963337969">
                <text:p>0.713995963337969</text:p>
              </table:table-cell>
              <table:table-cell office:value-type="float" office:value="0.681795297528641">
                <text:p>0.681795297528641</text:p>
              </table:table-cell>
              <table:table-cell office:value-type="float" office:value="0.721628133585014">
                <text:p>0.721628133585014</text:p>
              </table:table-cell>
              <table:table-cell office:value-type="float" office:value="0.69755291961588">
                <text:p>0.69755291961588</text:p>
              </table:table-cell>
              <table:table-cell office:value-type="float" office:value="0.737101001521517">
                <text:p>0.737101001521517</text:p>
              </table:table-cell>
              <table:table-cell office:value-type="float" office:value="0.721587464272187">
                <text:p>0.721587464272187</text:p>
              </table:table-cell>
              <table:table-cell office:value-type="float" office:value="0.701819664586222">
                <text:p>0.701819664586222</text:p>
              </table:table-cell>
              <table:table-cell office:value-type="float" office:value="0.660109710435578">
                <text:p>0.660109710435578</text:p>
              </table:table-cell>
              <table:table-cell office:value-type="float" office:value="0.680140787047024">
                <text:p>0.680140787047024</text:p>
              </table:table-cell>
              <table:table-cell office:value-type="float" office:value="0.715251391459067">
                <text:p>0.71525139145906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665364334232649">
                <text:p>0.665364334232649</text:p>
              </table:table-cell>
              <table:table-cell office:value-type="float" office:value="0.705487761263951">
                <text:p>0.705487761263951</text:p>
              </table:table-cell>
              <table:table-cell office:value-type="float" office:value="0.677918099513221">
                <text:p>0.677918099513221</text:p>
              </table:table-cell>
              <table:table-cell office:value-type="float" office:value="0.674034035915223">
                <text:p>0.674034035915223</text:p>
              </table:table-cell>
              <table:table-cell office:value-type="float" office:value="0.699028009365672">
                <text:p>0.699028009365672</text:p>
              </table:table-cell>
              <table:table-cell office:value-type="float" office:value="0.716464817340154">
                <text:p>0.716464817340154</text:p>
              </table:table-cell>
              <table:table-cell office:value-type="float" office:value="0.735045038458735">
                <text:p>0.735045038458735</text:p>
              </table:table-cell>
              <table:table-cell office:value-type="float" office:value="0.699113823906948">
                <text:p>0.699113823906948</text:p>
              </table:table-cell>
              <table:table-cell office:value-type="float" office:value="0.727830837776986">
                <text:p>0.727830837776986</text:p>
              </table:table-cell>
              <table:table-cell office:value-type="float" office:value="0.68078602179388">
                <text:p>0.68078602179388</text:p>
              </table:table-cell>
              <table:table-cell office:value-type="float" office:value="0.666491624220866">
                <text:p>0.666491624220866</text:p>
              </table:table-cell>
              <table:table-cell office:value-type="float" office:value="0.760641191924126">
                <text:p>0.760641191924126</text:p>
              </table:table-cell>
              <table:table-cell office:value-type="float" office:value="0.673357685362404">
                <text:p>0.673357685362404</text:p>
              </table:table-cell>
              <table:table-cell office:value-type="float" office:value="0.663518210609913">
                <text:p>0.663518210609913</text:p>
              </table:table-cell>
              <table:table-cell office:value-type="float" office:value="0.681513938034582">
                <text:p>0.681513938034582</text:p>
              </table:table-cell>
              <table:table-cell office:value-type="float" office:value="0.683312122775882">
                <text:p>0.683312122775882</text:p>
              </table:table-cell>
              <table:table-cell office:value-type="float" office:value="0.745559778765713">
                <text:p>0.745559778765713</text:p>
              </table:table-cell>
              <table:table-cell office:value-type="float" office:value="0.766257912859509">
                <text:p>0.766257912859509</text:p>
              </table:table-cell>
              <table:table-cell office:value-type="float" office:value="0.623512669953318">
                <text:p>0.623512669953318</text:p>
              </table:table-cell>
              <table:table-cell office:value-type="float" office:value="0.661632764349078">
                <text:p>0.661632764349078</text:p>
              </table:table-cell>
              <table:table-cell office:value-type="float" office:value="0.665838363727977">
                <text:p>0.665838363727977</text:p>
              </table:table-cell>
              <table:table-cell office:value-type="float" office:value="0.652751906408153">
                <text:p>0.652751906408153</text:p>
              </table:table-cell>
              <table:table-cell office:value-type="float" office:value="0.723790355214924">
                <text:p>0.723790355214924</text:p>
              </table:table-cell>
              <table:table-cell office:value-type="float" office:value="0.665079474938625">
                <text:p>0.665079474938625</text:p>
              </table:table-cell>
              <table:table-cell office:value-type="float" office:value="0.620752022722643">
                <text:p>0.620752022722643</text:p>
              </table:table-cell>
              <table:table-cell office:value-type="float" office:value="0.711597572420556">
                <text:p>0.711597572420556</text:p>
              </table:table-cell>
              <table:table-cell office:value-type="float" office:value="0.691408657336478">
                <text:p>0.691408657336478</text:p>
              </table:table-cell>
              <table:table-cell office:value-type="float" office:value="0.740460180298223">
                <text:p>0.740460180298223</text:p>
              </table:table-cell>
              <table:table-cell office:value-type="float" office:value="0.643494839551056">
                <text:p>0.643494839551056</text:p>
              </table:table-cell>
              <table:table-cell office:value-type="float" office:value="0.75126051036319">
                <text:p>0.75126051036319</text:p>
              </table:table-cell>
              <table:table-cell office:value-type="float" office:value="0.745584317368744">
                <text:p>0.745584317368744</text:p>
              </table:table-cell>
              <table:table-cell office:value-type="float" office:value="0.694941649095818">
                <text:p>0.694941649095818</text:p>
              </table:table-cell>
              <table:table-cell office:value-type="float" office:value="0.67170706158164">
                <text:p>0.67170706158164</text:p>
              </table:table-cell>
              <table:table-cell office:value-type="float" office:value="0.660096684181039">
                <text:p>0.660096684181039</text:p>
              </table:table-cell>
              <table:table-cell office:value-type="float" office:value="0.016438818778435">
                <text:p>0.016438818778435</text:p>
              </table:table-cell>
              <table:table-cell office:value-type="float" office:value="0.662888600127523">
                <text:p>0.662888600127523</text:p>
              </table:table-cell>
              <table:table-cell office:value-type="float" office:value="0.70675430716543">
                <text:p>0.70675430716543</text:p>
              </table:table-cell>
              <table:table-cell office:value-type="float" office:value="0.726634537742432">
                <text:p>0.726634537742432</text:p>
              </table:table-cell>
              <table:table-cell office:value-type="float" office:value="0.744346050179381">
                <text:p>0.744346050179381</text:p>
              </table:table-cell>
              <table:table-cell office:value-type="float" office:value="0.652031559742677">
                <text:p>0.652031559742677</text:p>
              </table:table-cell>
              <table:table-cell office:value-type="float" office:value="0.706185955131154">
                <text:p>0.706185955131154</text:p>
              </table:table-cell>
              <table:table-cell office:value-type="float" office:value="0.719528502832442">
                <text:p>0.719528502832442</text:p>
              </table:table-cell>
              <table:table-cell office:value-type="float" office:value="0.74366598615025">
                <text:p>0.74366598615025</text:p>
              </table:table-cell>
              <table:table-cell office:value-type="float" office:value="0.657676365536654">
                <text:p>0.657676365536654</text:p>
              </table:table-cell>
              <table:table-cell office:value-type="float" office:value="0.717656354439726">
                <text:p>0.717656354439726</text:p>
              </table:table-cell>
              <table:table-cell office:value-type="float" office:value="0.773908952842954">
                <text:p>0.773908952842954</text:p>
              </table:table-cell>
              <table:table-cell office:value-type="float" office:value="0.682610487745293">
                <text:p>0.682610487745293</text:p>
              </table:table-cell>
              <table:table-cell office:value-type="float" office:value="0.692767126515836">
                <text:p>0.692767126515836</text:p>
              </table:table-cell>
              <table:table-cell office:value-type="float" office:value="0.695079151894569">
                <text:p>0.695079151894569</text:p>
              </table:table-cell>
              <table:table-cell office:value-type="float" office:value="0.693329121737342">
                <text:p>0.69332912173734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62506933310237">
                <text:p>0.62506933310237</text:p>
              </table:table-cell>
              <table:table-cell office:value-type="float" office:value="0.653445469149199">
                <text:p>0.653445469149199</text:p>
              </table:table-cell>
              <table:table-cell office:value-type="float" office:value="0.713331991696172">
                <text:p>0.713331991696172</text:p>
              </table:table-cell>
              <table:table-cell office:value-type="float" office:value="0.65385315677336">
                <text:p>0.65385315677336</text:p>
              </table:table-cell>
              <table:table-cell office:value-type="float" office:value="0.685716914171616">
                <text:p>0.685716914171616</text:p>
              </table:table-cell>
              <table:table-cell office:value-type="float" office:value="0.723951497143644">
                <text:p>0.723951497143644</text:p>
              </table:table-cell>
              <table:table-cell office:value-type="float" office:value="0.717713144146871">
                <text:p>0.717713144146871</text:p>
              </table:table-cell>
              <table:table-cell office:value-type="float" office:value="0.650515660543923">
                <text:p>0.650515660543923</text:p>
              </table:table-cell>
              <table:table-cell office:value-type="float" office:value="0.713386862668191">
                <text:p>0.713386862668191</text:p>
              </table:table-cell>
              <table:table-cell office:value-type="float" office:value="0.737053696699731">
                <text:p>0.737053696699731</text:p>
              </table:table-cell>
              <table:table-cell office:value-type="float" office:value="0.676768507676512">
                <text:p>0.676768507676512</text:p>
              </table:table-cell>
              <table:table-cell office:value-type="float" office:value="0.739543227408892">
                <text:p>0.739543227408892</text:p>
              </table:table-cell>
              <table:table-cell office:value-type="float" office:value="0.667569703688874">
                <text:p>0.667569703688874</text:p>
              </table:table-cell>
              <table:table-cell office:value-type="float" office:value="0.682257085735648">
                <text:p>0.682257085735648</text:p>
              </table:table-cell>
              <table:table-cell office:value-type="float" office:value="0.712925587259754">
                <text:p>0.712925587259754</text:p>
              </table:table-cell>
              <table:table-cell office:value-type="float" office:value="0.710874248517643">
                <text:p>0.710874248517643</text:p>
              </table:table-cell>
              <table:table-cell office:value-type="float" office:value="0.751838911007558">
                <text:p>0.751838911007558</text:p>
              </table:table-cell>
              <table:table-cell office:value-type="float" office:value="0.730542030289139">
                <text:p>0.730542030289139</text:p>
              </table:table-cell>
              <table:table-cell office:value-type="float" office:value="0.66444182729203">
                <text:p>0.66444182729203</text:p>
              </table:table-cell>
              <table:table-cell office:value-type="float" office:value="0.668502486086125">
                <text:p>0.668502486086125</text:p>
              </table:table-cell>
              <table:table-cell office:value-type="float" office:value="0.720417402998511">
                <text:p>0.720417402998511</text:p>
              </table:table-cell>
              <table:table-cell office:value-type="float" office:value="0.652830102344528">
                <text:p>0.652830102344528</text:p>
              </table:table-cell>
              <table:table-cell office:value-type="float" office:value="0.713131448227506">
                <text:p>0.713131448227506</text:p>
              </table:table-cell>
              <table:table-cell office:value-type="float" office:value="0.67064428650445">
                <text:p>0.67064428650445</text:p>
              </table:table-cell>
              <table:table-cell office:value-type="float" office:value="0.671769742571901">
                <text:p>0.671769742571901</text:p>
              </table:table-cell>
              <table:table-cell office:value-type="float" office:value="0.713935412107645">
                <text:p>0.713935412107645</text:p>
              </table:table-cell>
              <table:table-cell office:value-type="float" office:value="0.698161533701114">
                <text:p>0.698161533701114</text:p>
              </table:table-cell>
              <table:table-cell office:value-type="float" office:value="0.702036570702316">
                <text:p>0.702036570702316</text:p>
              </table:table-cell>
              <table:table-cell office:value-type="float" office:value="0.648882421948162">
                <text:p>0.648882421948162</text:p>
              </table:table-cell>
              <table:table-cell office:value-type="float" office:value="0.747751615742675">
                <text:p>0.747751615742675</text:p>
              </table:table-cell>
              <table:table-cell office:value-type="float" office:value="0.679470529562488">
                <text:p>0.679470529562488</text:p>
              </table:table-cell>
              <table:table-cell office:value-type="float" office:value="0.668018104087366">
                <text:p>0.668018104087366</text:p>
              </table:table-cell>
              <table:table-cell office:value-type="float" office:value="0.687280104325114">
                <text:p>0.687280104325114</text:p>
              </table:table-cell>
              <table:table-cell office:value-type="float" office:value="0.664648287033716">
                <text:p>0.664648287033716</text:p>
              </table:table-cell>
              <table:table-cell office:value-type="float" office:value="0.0163344795741559">
                <text:p>0.0163344795741559</text:p>
              </table:table-cell>
              <table:table-cell office:value-type="float" office:value="0.682461482895603">
                <text:p>0.682461482895603</text:p>
              </table:table-cell>
              <table:table-cell office:value-type="float" office:value="0.684170355885944">
                <text:p>0.684170355885944</text:p>
              </table:table-cell>
              <table:table-cell office:value-type="float" office:value="0.710943182424879">
                <text:p>0.710943182424879</text:p>
              </table:table-cell>
              <table:table-cell office:value-type="float" office:value="0.667269861378892">
                <text:p>0.667269861378892</text:p>
              </table:table-cell>
              <table:table-cell office:value-type="float" office:value="0.644898761660607">
                <text:p>0.644898761660607</text:p>
              </table:table-cell>
              <table:table-cell office:value-type="float" office:value="0.727510566108417">
                <text:p>0.727510566108417</text:p>
              </table:table-cell>
              <table:table-cell office:value-type="float" office:value="0.686189477129047">
                <text:p>0.686189477129047</text:p>
              </table:table-cell>
              <table:table-cell office:value-type="float" office:value="0.737567700710051">
                <text:p>0.737567700710051</text:p>
              </table:table-cell>
              <table:table-cell office:value-type="float" office:value="0.691727125857532">
                <text:p>0.691727125857532</text:p>
              </table:table-cell>
              <table:table-cell office:value-type="float" office:value="0.709089999156872">
                <text:p>0.709089999156872</text:p>
              </table:table-cell>
              <table:table-cell office:value-type="float" office:value="0.751070908684375">
                <text:p>0.751070908684375</text:p>
              </table:table-cell>
              <table:table-cell office:value-type="float" office:value="0.700774103717042">
                <text:p>0.700774103717042</text:p>
              </table:table-cell>
              <table:table-cell office:value-type="float" office:value="0.707936335632337">
                <text:p>0.707936335632337</text:p>
              </table:table-cell>
              <table:table-cell office:value-type="float" office:value="0.699104069396976">
                <text:p>0.699104069396976</text:p>
              </table:table-cell>
              <table:table-cell office:value-type="float" office:value="0.686694380279737">
                <text:p>0.6866943802797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632637194466888">
                <text:p>0.632637194466888</text:p>
              </table:table-cell>
              <table:table-cell office:value-type="float" office:value="0.679138400636974">
                <text:p>0.679138400636974</text:p>
              </table:table-cell>
              <table:table-cell office:value-type="float" office:value="0.708558614103994">
                <text:p>0.708558614103994</text:p>
              </table:table-cell>
              <table:table-cell office:value-type="float" office:value="0.65641161925213">
                <text:p>0.65641161925213</text:p>
              </table:table-cell>
              <table:table-cell office:value-type="float" office:value="0.712956262475699">
                <text:p>0.712956262475699</text:p>
              </table:table-cell>
              <table:table-cell office:value-type="float" office:value="0.735326211980472">
                <text:p>0.735326211980472</text:p>
              </table:table-cell>
              <table:table-cell office:value-type="float" office:value="0.674590280362795">
                <text:p>0.674590280362795</text:p>
              </table:table-cell>
              <table:table-cell office:value-type="float" office:value="0.72710372516091">
                <text:p>0.72710372516091</text:p>
              </table:table-cell>
              <table:table-cell office:value-type="float" office:value="0.704872445028939">
                <text:p>0.704872445028939</text:p>
              </table:table-cell>
              <table:table-cell office:value-type="float" office:value="0.685232672211472">
                <text:p>0.685232672211472</text:p>
              </table:table-cell>
              <table:table-cell office:value-type="float" office:value="0.67206444610438">
                <text:p>0.67206444610438</text:p>
              </table:table-cell>
              <table:table-cell office:value-type="float" office:value="0.736601939365796">
                <text:p>0.736601939365796</text:p>
              </table:table-cell>
              <table:table-cell office:value-type="float" office:value="0.642117121252691">
                <text:p>0.642117121252691</text:p>
              </table:table-cell>
              <table:table-cell office:value-type="float" office:value="0.686847628626993">
                <text:p>0.686847628626993</text:p>
              </table:table-cell>
              <table:table-cell office:value-type="float" office:value="0.679909973723635">
                <text:p>0.679909973723635</text:p>
              </table:table-cell>
              <table:table-cell office:value-type="float" office:value="0.679398180507551">
                <text:p>0.679398180507551</text:p>
              </table:table-cell>
              <table:table-cell office:value-type="float" office:value="0.776442251193931">
                <text:p>0.776442251193931</text:p>
              </table:table-cell>
              <table:table-cell office:value-type="float" office:value="0.73997132185925">
                <text:p>0.73997132185925</text:p>
              </table:table-cell>
              <table:table-cell office:value-type="float" office:value="0.664654020819985">
                <text:p>0.664654020819985</text:p>
              </table:table-cell>
              <table:table-cell office:value-type="float" office:value="0.739728691937887">
                <text:p>0.739728691937887</text:p>
              </table:table-cell>
              <table:table-cell office:value-type="float" office:value="0.731803858323236">
                <text:p>0.731803858323236</text:p>
              </table:table-cell>
              <table:table-cell office:value-type="float" office:value="0.697722714106322">
                <text:p>0.697722714106322</text:p>
              </table:table-cell>
              <table:table-cell office:value-type="float" office:value="0.717662657784152">
                <text:p>0.717662657784152</text:p>
              </table:table-cell>
              <table:table-cell office:value-type="float" office:value="0.666612836066555">
                <text:p>0.666612836066555</text:p>
              </table:table-cell>
              <table:table-cell office:value-type="float" office:value="0.710051344275184">
                <text:p>0.710051344275184</text:p>
              </table:table-cell>
              <table:table-cell office:value-type="float" office:value="0.680203033936321">
                <text:p>0.680203033936321</text:p>
              </table:table-cell>
              <table:table-cell office:value-type="float" office:value="0.678907152637486">
                <text:p>0.678907152637486</text:p>
              </table:table-cell>
              <table:table-cell office:value-type="float" office:value="0.713155289119144">
                <text:p>0.713155289119144</text:p>
              </table:table-cell>
              <table:table-cell office:value-type="float" office:value="0.652024627417106">
                <text:p>0.652024627417106</text:p>
              </table:table-cell>
              <table:table-cell office:value-type="float" office:value="0.650565936766709">
                <text:p>0.650565936766709</text:p>
              </table:table-cell>
              <table:table-cell office:value-type="float" office:value="0.762163916133516">
                <text:p>0.762163916133516</text:p>
              </table:table-cell>
              <table:table-cell office:value-type="float" office:value="0.666215740575733">
                <text:p>0.666215740575733</text:p>
              </table:table-cell>
              <table:table-cell office:value-type="float" office:value="0.687289395441188">
                <text:p>0.687289395441188</text:p>
              </table:table-cell>
              <table:table-cell office:value-type="float" office:value="0.671091071812434">
                <text:p>0.671091071812434</text:p>
              </table:table-cell>
              <table:table-cell office:value-type="float" office:value="0.01637908741511">
                <text:p>0.01637908741511</text:p>
              </table:table-cell>
              <table:table-cell office:value-type="float" office:value="0.665728022446645">
                <text:p>0.665728022446645</text:p>
              </table:table-cell>
              <table:table-cell office:value-type="float" office:value="0.686093129688368">
                <text:p>0.686093129688368</text:p>
              </table:table-cell>
              <table:table-cell office:value-type="float" office:value="0.657843235085446">
                <text:p>0.657843235085446</text:p>
              </table:table-cell>
              <table:table-cell office:value-type="float" office:value="0.684296117816188">
                <text:p>0.684296117816188</text:p>
              </table:table-cell>
              <table:table-cell office:value-type="float" office:value="0.661720288273326">
                <text:p>0.661720288273326</text:p>
              </table:table-cell>
              <table:table-cell office:value-type="float" office:value="0.703718905708575">
                <text:p>0.703718905708575</text:p>
              </table:table-cell>
              <table:table-cell office:value-type="float" office:value="0.674176529352628">
                <text:p>0.674176529352628</text:p>
              </table:table-cell>
              <table:table-cell office:value-type="float" office:value="0.737207704952735">
                <text:p>0.737207704952735</text:p>
              </table:table-cell>
              <table:table-cell office:value-type="float" office:value="0.629257906853562">
                <text:p>0.629257906853562</text:p>
              </table:table-cell>
              <table:table-cell office:value-type="float" office:value="0.729849711713949">
                <text:p>0.729849711713949</text:p>
              </table:table-cell>
              <table:table-cell office:value-type="float" office:value="0.737445666783105">
                <text:p>0.737445666783105</text:p>
              </table:table-cell>
              <table:table-cell office:value-type="float" office:value="0.699245341072531">
                <text:p>0.699245341072531</text:p>
              </table:table-cell>
              <table:table-cell office:value-type="float" office:value="0.651501828783458">
                <text:p>0.651501828783458</text:p>
              </table:table-cell>
              <table:table-cell office:value-type="float" office:value="0.725069364728116">
                <text:p>0.725069364728116</text:p>
              </table:table-cell>
              <table:table-cell office:value-type="float" office:value="0.723251241382107">
                <text:p>0.72325124138210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638882330998235">
                <text:p>0.638882330998235</text:p>
              </table:table-cell>
              <table:table-cell office:value-type="float" office:value="0.692614321023485">
                <text:p>0.692614321023485</text:p>
              </table:table-cell>
              <table:table-cell office:value-type="float" office:value="0.692856124869459">
                <text:p>0.692856124869459</text:p>
              </table:table-cell>
              <table:table-cell office:value-type="float" office:value="0.694894417530149">
                <text:p>0.694894417530149</text:p>
              </table:table-cell>
              <table:table-cell office:value-type="float" office:value="0.709640545074696">
                <text:p>0.709640545074696</text:p>
              </table:table-cell>
              <table:table-cell office:value-type="float" office:value="0.700518885669219">
                <text:p>0.700518885669219</text:p>
              </table:table-cell>
              <table:table-cell office:value-type="float" office:value="0.709927838165213">
                <text:p>0.709927838165213</text:p>
              </table:table-cell>
              <table:table-cell office:value-type="float" office:value="0.712239770590863">
                <text:p>0.712239770590863</text:p>
              </table:table-cell>
              <table:table-cell office:value-type="float" office:value="0.719538773795023">
                <text:p>0.719538773795023</text:p>
              </table:table-cell>
              <table:table-cell office:value-type="float" office:value="0.741510226722437">
                <text:p>0.741510226722437</text:p>
              </table:table-cell>
              <table:table-cell office:value-type="float" office:value="0.663388287019735">
                <text:p>0.663388287019735</text:p>
              </table:table-cell>
              <table:table-cell office:value-type="float" office:value="0.712612476653123">
                <text:p>0.712612476653123</text:p>
              </table:table-cell>
              <table:table-cell office:value-type="float" office:value="0.700245399582685">
                <text:p>0.700245399582685</text:p>
              </table:table-cell>
              <table:table-cell office:value-type="float" office:value="0.735642808257196">
                <text:p>0.735642808257196</text:p>
              </table:table-cell>
              <table:table-cell office:value-type="float" office:value="0.709341937180762">
                <text:p>0.709341937180762</text:p>
              </table:table-cell>
              <table:table-cell office:value-type="float" office:value="0.683565125314574">
                <text:p>0.683565125314574</text:p>
              </table:table-cell>
              <table:table-cell office:value-type="float" office:value="0.759964808217231">
                <text:p>0.759964808217231</text:p>
              </table:table-cell>
              <table:table-cell office:value-type="float" office:value="0.706873317965818">
                <text:p>0.706873317965818</text:p>
              </table:table-cell>
              <table:table-cell office:value-type="float" office:value="0.694365410744621">
                <text:p>0.694365410744621</text:p>
              </table:table-cell>
              <table:table-cell office:value-type="float" office:value="0.695232348230399">
                <text:p>0.695232348230399</text:p>
              </table:table-cell>
              <table:table-cell office:value-type="float" office:value="0.696922824367882">
                <text:p>0.696922824367882</text:p>
              </table:table-cell>
              <table:table-cell office:value-type="float" office:value="0.694019040919136">
                <text:p>0.694019040919136</text:p>
              </table:table-cell>
              <table:table-cell office:value-type="float" office:value="0.703704114782248">
                <text:p>0.703704114782248</text:p>
              </table:table-cell>
              <table:table-cell office:value-type="float" office:value="0.624758255479121">
                <text:p>0.624758255479121</text:p>
              </table:table-cell>
              <table:table-cell office:value-type="float" office:value="0.711272124660866">
                <text:p>0.711272124660866</text:p>
              </table:table-cell>
              <table:table-cell office:value-type="float" office:value="0.676419568775012">
                <text:p>0.676419568775012</text:p>
              </table:table-cell>
              <table:table-cell office:value-type="float" office:value="0.673900585468823">
                <text:p>0.673900585468823</text:p>
              </table:table-cell>
              <table:table-cell office:value-type="float" office:value="0.670118306762199">
                <text:p>0.670118306762199</text:p>
              </table:table-cell>
              <table:table-cell office:value-type="float" office:value="0.655047300415685">
                <text:p>0.655047300415685</text:p>
              </table:table-cell>
              <table:table-cell office:value-type="float" office:value="0.689785210958075">
                <text:p>0.689785210958075</text:p>
              </table:table-cell>
              <table:table-cell office:value-type="float" office:value="0.754193402874748">
                <text:p>0.754193402874748</text:p>
              </table:table-cell>
              <table:table-cell office:value-type="float" office:value="0.658260848700449">
                <text:p>0.658260848700449</text:p>
              </table:table-cell>
              <table:table-cell office:value-type="float" office:value="0.699002392898501">
                <text:p>0.699002392898501</text:p>
              </table:table-cell>
              <table:table-cell office:value-type="float" office:value="0.73475038891611">
                <text:p>0.73475038891611</text:p>
              </table:table-cell>
              <table:table-cell office:value-type="float" office:value="0.0163790042360631">
                <text:p>0.0163790042360631</text:p>
              </table:table-cell>
              <table:table-cell office:value-type="float" office:value="0.705164886775535">
                <text:p>0.705164886775535</text:p>
              </table:table-cell>
              <table:table-cell office:value-type="float" office:value="0.728046060413835">
                <text:p>0.728046060413835</text:p>
              </table:table-cell>
              <table:table-cell office:value-type="float" office:value="0.733941500704396">
                <text:p>0.733941500704396</text:p>
              </table:table-cell>
              <table:table-cell office:value-type="float" office:value="0.720908363577214">
                <text:p>0.720908363577214</text:p>
              </table:table-cell>
              <table:table-cell office:value-type="float" office:value="0.64172443037987">
                <text:p>0.64172443037987</text:p>
              </table:table-cell>
              <table:table-cell office:value-type="float" office:value="0.707005589663568">
                <text:p>0.707005589663568</text:p>
              </table:table-cell>
              <table:table-cell office:value-type="float" office:value="0.650727788016949">
                <text:p>0.650727788016949</text:p>
              </table:table-cell>
              <table:table-cell office:value-type="float" office:value="0.717466332025495">
                <text:p>0.717466332025495</text:p>
              </table:table-cell>
              <table:table-cell office:value-type="float" office:value="0.663498421062759">
                <text:p>0.663498421062759</text:p>
              </table:table-cell>
              <table:table-cell office:value-type="float" office:value="0.697876106949351">
                <text:p>0.697876106949351</text:p>
              </table:table-cell>
              <table:table-cell office:value-type="float" office:value="0.749825204897147">
                <text:p>0.749825204897147</text:p>
              </table:table-cell>
              <table:table-cell office:value-type="float" office:value="0.684622181900812">
                <text:p>0.684622181900812</text:p>
              </table:table-cell>
              <table:table-cell office:value-type="float" office:value="0.690496957865115">
                <text:p>0.690496957865115</text:p>
              </table:table-cell>
              <table:table-cell office:value-type="float" office:value="0.698019245436061">
                <text:p>0.698019245436061</text:p>
              </table:table-cell>
              <table:table-cell office:value-type="float" office:value="0.703516876687982">
                <text:p>0.70351687668798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635342739844692">
                <text:p>0.635342739844692</text:p>
              </table:table-cell>
              <table:table-cell office:value-type="float" office:value="0.661402343523899">
                <text:p>0.661402343523899</text:p>
              </table:table-cell>
              <table:table-cell office:value-type="float" office:value="0.710153612155826">
                <text:p>0.710153612155826</text:p>
              </table:table-cell>
              <table:table-cell office:value-type="float" office:value="0.678739832996527">
                <text:p>0.678739832996527</text:p>
              </table:table-cell>
              <table:table-cell office:value-type="float" office:value="0.70434052835551">
                <text:p>0.70434052835551</text:p>
              </table:table-cell>
              <table:table-cell office:value-type="float" office:value="0.680225474443953">
                <text:p>0.680225474443953</text:p>
              </table:table-cell>
              <table:table-cell office:value-type="float" office:value="0.696153197806885">
                <text:p>0.696153197806885</text:p>
              </table:table-cell>
              <table:table-cell office:value-type="float" office:value="0.696259697191512">
                <text:p>0.696259697191512</text:p>
              </table:table-cell>
              <table:table-cell office:value-type="float" office:value="0.684010323854369">
                <text:p>0.684010323854369</text:p>
              </table:table-cell>
              <table:table-cell office:value-type="float" office:value="0.717124705012461">
                <text:p>0.717124705012461</text:p>
              </table:table-cell>
              <table:table-cell office:value-type="float" office:value="0.702470948842659">
                <text:p>0.702470948842659</text:p>
              </table:table-cell>
              <table:table-cell office:value-type="float" office:value="0.70189396197781">
                <text:p>0.70189396197781</text:p>
              </table:table-cell>
              <table:table-cell office:value-type="float" office:value="0.688995260673878">
                <text:p>0.688995260673878</text:p>
              </table:table-cell>
              <table:table-cell office:value-type="float" office:value="0.744539127866612">
                <text:p>0.744539127866612</text:p>
              </table:table-cell>
              <table:table-cell office:value-type="float" office:value="0.698359224628978">
                <text:p>0.698359224628978</text:p>
              </table:table-cell>
              <table:table-cell office:value-type="float" office:value="0.659269378471132">
                <text:p>0.659269378471132</text:p>
              </table:table-cell>
              <table:table-cell office:value-type="float" office:value="0.758447838343362">
                <text:p>0.758447838343362</text:p>
              </table:table-cell>
              <table:table-cell office:value-type="float" office:value="0.702654537727741">
                <text:p>0.702654537727741</text:p>
              </table:table-cell>
              <table:table-cell office:value-type="float" office:value="0.688224136718852">
                <text:p>0.688224136718852</text:p>
              </table:table-cell>
              <table:table-cell office:value-type="float" office:value="0.692260589365605">
                <text:p>0.692260589365605</text:p>
              </table:table-cell>
              <table:table-cell office:value-type="float" office:value="0.680372865124843">
                <text:p>0.680372865124843</text:p>
              </table:table-cell>
              <table:table-cell office:value-type="float" office:value="0.650140634021246">
                <text:p>0.650140634021246</text:p>
              </table:table-cell>
              <table:table-cell office:value-type="float" office:value="0.733778734916549">
                <text:p>0.733778734916549</text:p>
              </table:table-cell>
              <table:table-cell office:value-type="float" office:value="0.652564537219743">
                <text:p>0.652564537219743</text:p>
              </table:table-cell>
              <table:table-cell office:value-type="float" office:value="0.662536284242565">
                <text:p>0.662536284242565</text:p>
              </table:table-cell>
              <table:table-cell office:value-type="float" office:value="0.704628492341221">
                <text:p>0.704628492341221</text:p>
              </table:table-cell>
              <table:table-cell office:value-type="float" office:value="0.702862613477847">
                <text:p>0.702862613477847</text:p>
              </table:table-cell>
              <table:table-cell office:value-type="float" office:value="0.684569084743518">
                <text:p>0.684569084743518</text:p>
              </table:table-cell>
              <table:table-cell office:value-type="float" office:value="0.669092584866465">
                <text:p>0.669092584866465</text:p>
              </table:table-cell>
              <table:table-cell office:value-type="float" office:value="0.681039703878905">
                <text:p>0.681039703878905</text:p>
              </table:table-cell>
              <table:table-cell office:value-type="float" office:value="0.737635636647328">
                <text:p>0.737635636647328</text:p>
              </table:table-cell>
              <table:table-cell office:value-type="float" office:value="0.617469873054098">
                <text:p>0.617469873054098</text:p>
              </table:table-cell>
              <table:table-cell office:value-type="float" office:value="0.725958195986063">
                <text:p>0.725958195986063</text:p>
              </table:table-cell>
              <table:table-cell office:value-type="float" office:value="0.722387824906862">
                <text:p>0.722387824906862</text:p>
              </table:table-cell>
              <table:table-cell office:value-type="float" office:value="0.0163740635851088">
                <text:p>0.0163740635851088</text:p>
              </table:table-cell>
              <table:table-cell office:value-type="float" office:value="0.68002323002003">
                <text:p>0.68002323002003</text:p>
              </table:table-cell>
              <table:table-cell office:value-type="float" office:value="0.718046028364655">
                <text:p>0.718046028364655</text:p>
              </table:table-cell>
              <table:table-cell office:value-type="float" office:value="0.735839134600373">
                <text:p>0.735839134600373</text:p>
              </table:table-cell>
              <table:table-cell office:value-type="float" office:value="0.700499117361378">
                <text:p>0.700499117361378</text:p>
              </table:table-cell>
              <table:table-cell office:value-type="float" office:value="0.625782767579508">
                <text:p>0.625782767579508</text:p>
              </table:table-cell>
              <table:table-cell office:value-type="float" office:value="0.710014913261672">
                <text:p>0.710014913261672</text:p>
              </table:table-cell>
              <table:table-cell office:value-type="float" office:value="0.622654939116203">
                <text:p>0.622654939116203</text:p>
              </table:table-cell>
              <table:table-cell office:value-type="float" office:value="0.762253914643668">
                <text:p>0.762253914643668</text:p>
              </table:table-cell>
              <table:table-cell office:value-type="float" office:value="0.706766754971787">
                <text:p>0.706766754971787</text:p>
              </table:table-cell>
              <table:table-cell office:value-type="float" office:value="0.707937949949275">
                <text:p>0.707937949949275</text:p>
              </table:table-cell>
              <table:table-cell office:value-type="float" office:value="0.755108831367329">
                <text:p>0.755108831367329</text:p>
              </table:table-cell>
              <table:table-cell office:value-type="float" office:value="0.729935179037017">
                <text:p>0.729935179037017</text:p>
              </table:table-cell>
              <table:table-cell office:value-type="float" office:value="0.693437137814659">
                <text:p>0.693437137814659</text:p>
              </table:table-cell>
              <table:table-cell office:value-type="float" office:value="0.697721106579684">
                <text:p>0.697721106579684</text:p>
              </table:table-cell>
              <table:table-cell office:value-type="float" office:value="0.68559242311939">
                <text:p>0.6855924231193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636760890883161">
                <text:p>0.636760890883161</text:p>
              </table:table-cell>
              <table:table-cell office:value-type="float" office:value="0.649102555546053">
                <text:p>0.649102555546053</text:p>
              </table:table-cell>
              <table:table-cell office:value-type="float" office:value="0.688399906961156">
                <text:p>0.688399906961156</text:p>
              </table:table-cell>
              <table:table-cell office:value-type="float" office:value="0.750313343709013">
                <text:p>0.750313343709013</text:p>
              </table:table-cell>
              <table:table-cell office:value-type="float" office:value="0.696853934835488">
                <text:p>0.696853934835488</text:p>
              </table:table-cell>
              <table:table-cell office:value-type="float" office:value="0.664029641866931">
                <text:p>0.664029641866931</text:p>
              </table:table-cell>
              <table:table-cell office:value-type="float" office:value="0.7246716209178">
                <text:p>0.7246716209178</text:p>
              </table:table-cell>
              <table:table-cell office:value-type="float" office:value="0.722723983254251">
                <text:p>0.722723983254251</text:p>
              </table:table-cell>
              <table:table-cell office:value-type="float" office:value="0.671912387788567">
                <text:p>0.671912387788567</text:p>
              </table:table-cell>
              <table:table-cell office:value-type="float" office:value="0.684884494881983">
                <text:p>0.684884494881983</text:p>
              </table:table-cell>
              <table:table-cell office:value-type="float" office:value="0.702620074589144">
                <text:p>0.702620074589144</text:p>
              </table:table-cell>
              <table:table-cell office:value-type="float" office:value="0.683557701899816">
                <text:p>0.683557701899816</text:p>
              </table:table-cell>
              <table:table-cell office:value-type="float" office:value="0.686648666162272">
                <text:p>0.686648666162272</text:p>
              </table:table-cell>
              <table:table-cell office:value-type="float" office:value="0.742149608632513">
                <text:p>0.742149608632513</text:p>
              </table:table-cell>
              <table:table-cell office:value-type="float" office:value="0.670031004294737">
                <text:p>0.670031004294737</text:p>
              </table:table-cell>
              <table:table-cell office:value-type="float" office:value="0.679673586878583">
                <text:p>0.679673586878583</text:p>
              </table:table-cell>
              <table:table-cell office:value-type="float" office:value="0.724979507895849">
                <text:p>0.724979507895849</text:p>
              </table:table-cell>
              <table:table-cell office:value-type="float" office:value="0.628152279114167">
                <text:p>0.628152279114167</text:p>
              </table:table-cell>
              <table:table-cell office:value-type="float" office:value="0.702826007160947">
                <text:p>0.702826007160947</text:p>
              </table:table-cell>
              <table:table-cell office:value-type="float" office:value="0.739461604573612">
                <text:p>0.739461604573612</text:p>
              </table:table-cell>
              <table:table-cell office:value-type="float" office:value="0.708037279007523">
                <text:p>0.708037279007523</text:p>
              </table:table-cell>
              <table:table-cell office:value-type="float" office:value="0.693587577849099">
                <text:p>0.693587577849099</text:p>
              </table:table-cell>
              <table:table-cell office:value-type="float" office:value="0.715683427100744">
                <text:p>0.715683427100744</text:p>
              </table:table-cell>
              <table:table-cell office:value-type="float" office:value="0.671811535525484">
                <text:p>0.671811535525484</text:p>
              </table:table-cell>
              <table:table-cell office:value-type="float" office:value="0.70463036871648">
                <text:p>0.70463036871648</text:p>
              </table:table-cell>
              <table:table-cell office:value-type="float" office:value="0.67905089957617">
                <text:p>0.67905089957617</text:p>
              </table:table-cell>
              <table:table-cell office:value-type="float" office:value="0.687867835261757">
                <text:p>0.687867835261757</text:p>
              </table:table-cell>
              <table:table-cell office:value-type="float" office:value="0.667080159558026">
                <text:p>0.667080159558026</text:p>
              </table:table-cell>
              <table:table-cell office:value-type="float" office:value="0.677553252483649">
                <text:p>0.677553252483649</text:p>
              </table:table-cell>
              <table:table-cell office:value-type="float" office:value="0.76299174443089">
                <text:p>0.76299174443089</text:p>
              </table:table-cell>
              <table:table-cell office:value-type="float" office:value="0.750714628999875">
                <text:p>0.750714628999875</text:p>
              </table:table-cell>
              <table:table-cell office:value-type="float" office:value="0.644072068003594">
                <text:p>0.644072068003594</text:p>
              </table:table-cell>
              <table:table-cell office:value-type="float" office:value="0.71946804836292">
                <text:p>0.71946804836292</text:p>
              </table:table-cell>
              <table:table-cell office:value-type="float" office:value="0.736991982773271">
                <text:p>0.736991982773271</text:p>
              </table:table-cell>
              <table:table-cell office:value-type="float" office:value="0.0163487417647693">
                <text:p>0.0163487417647693</text:p>
              </table:table-cell>
              <table:table-cell office:value-type="float" office:value="0.692549274294423">
                <text:p>0.692549274294423</text:p>
              </table:table-cell>
              <table:table-cell office:value-type="float" office:value="0.747167066260411">
                <text:p>0.747167066260411</text:p>
              </table:table-cell>
              <table:table-cell office:value-type="float" office:value="0.720622932528413">
                <text:p>0.720622932528413</text:p>
              </table:table-cell>
              <table:table-cell office:value-type="float" office:value="0.668346102831831">
                <text:p>0.668346102831831</text:p>
              </table:table-cell>
              <table:table-cell office:value-type="float" office:value="0.59598179093898">
                <text:p>0.59598179093898</text:p>
              </table:table-cell>
              <table:table-cell office:value-type="float" office:value="0.701237592968072">
                <text:p>0.701237592968072</text:p>
              </table:table-cell>
              <table:table-cell office:value-type="float" office:value="0.696214845476131">
                <text:p>0.696214845476131</text:p>
              </table:table-cell>
              <table:table-cell office:value-type="float" office:value="0.721337388984343">
                <text:p>0.721337388984343</text:p>
              </table:table-cell>
              <table:table-cell office:value-type="float" office:value="0.655994160170164">
                <text:p>0.655994160170164</text:p>
              </table:table-cell>
              <table:table-cell office:value-type="float" office:value="0.656178434845525">
                <text:p>0.656178434845525</text:p>
              </table:table-cell>
              <table:table-cell office:value-type="float" office:value="0.736109675751779">
                <text:p>0.736109675751779</text:p>
              </table:table-cell>
              <table:table-cell office:value-type="float" office:value="0.720502397287598">
                <text:p>0.720502397287598</text:p>
              </table:table-cell>
              <table:table-cell office:value-type="float" office:value="0.708358614135872">
                <text:p>0.708358614135872</text:p>
              </table:table-cell>
              <table:table-cell office:value-type="float" office:value="0.720708782272274">
                <text:p>0.720708782272274</text:p>
              </table:table-cell>
              <table:table-cell office:value-type="float" office:value="0.726507671688854">
                <text:p>0.72650767168885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605982463124836">
                <text:p>0.605982463124836</text:p>
              </table:table-cell>
              <table:table-cell office:value-type="float" office:value="0.658599759022428">
                <text:p>0.658599759022428</text:p>
              </table:table-cell>
              <table:table-cell office:value-type="float" office:value="0.686863476390424">
                <text:p>0.686863476390424</text:p>
              </table:table-cell>
              <table:table-cell office:value-type="float" office:value="0.706674888384492">
                <text:p>0.706674888384492</text:p>
              </table:table-cell>
              <table:table-cell office:value-type="float" office:value="0.688763974155852">
                <text:p>0.688763974155852</text:p>
              </table:table-cell>
              <table:table-cell office:value-type="float" office:value="0.750482833699631">
                <text:p>0.750482833699631</text:p>
              </table:table-cell>
              <table:table-cell office:value-type="float" office:value="0.68221301360531">
                <text:p>0.68221301360531</text:p>
              </table:table-cell>
              <table:table-cell office:value-type="float" office:value="0.762233003156843">
                <text:p>0.762233003156843</text:p>
              </table:table-cell>
              <table:table-cell office:value-type="float" office:value="0.682936254493815">
                <text:p>0.682936254493815</text:p>
              </table:table-cell>
              <table:table-cell office:value-type="float" office:value="0.635946030181048">
                <text:p>0.635946030181048</text:p>
              </table:table-cell>
              <table:table-cell office:value-type="float" office:value="0.665111068574646">
                <text:p>0.665111068574646</text:p>
              </table:table-cell>
              <table:table-cell office:value-type="float" office:value="0.676476978275034">
                <text:p>0.676476978275034</text:p>
              </table:table-cell>
              <table:table-cell office:value-type="float" office:value="0.713229106238659">
                <text:p>0.713229106238659</text:p>
              </table:table-cell>
              <table:table-cell office:value-type="float" office:value="0.747895702577519">
                <text:p>0.747895702577519</text:p>
              </table:table-cell>
              <table:table-cell office:value-type="float" office:value="0.691890604943526">
                <text:p>0.691890604943526</text:p>
              </table:table-cell>
              <table:table-cell office:value-type="float" office:value="0.67043238199759">
                <text:p>0.67043238199759</text:p>
              </table:table-cell>
              <table:table-cell office:value-type="float" office:value="0.737873276881013">
                <text:p>0.737873276881013</text:p>
              </table:table-cell>
              <table:table-cell office:value-type="float" office:value="0.696591764604292">
                <text:p>0.696591764604292</text:p>
              </table:table-cell>
              <table:table-cell office:value-type="float" office:value="0.707507452633149">
                <text:p>0.707507452633149</text:p>
              </table:table-cell>
              <table:table-cell office:value-type="float" office:value="0.751877728765608">
                <text:p>0.751877728765608</text:p>
              </table:table-cell>
              <table:table-cell office:value-type="float" office:value="0.736454298353495">
                <text:p>0.736454298353495</text:p>
              </table:table-cell>
              <table:table-cell office:value-type="float" office:value="0.665827212526864">
                <text:p>0.665827212526864</text:p>
              </table:table-cell>
              <table:table-cell office:value-type="float" office:value="0.732114687444064">
                <text:p>0.732114687444064</text:p>
              </table:table-cell>
              <table:table-cell office:value-type="float" office:value="0.645498830409802">
                <text:p>0.645498830409802</text:p>
              </table:table-cell>
              <table:table-cell office:value-type="float" office:value="0.713829468006778">
                <text:p>0.713829468006778</text:p>
              </table:table-cell>
              <table:table-cell office:value-type="float" office:value="0.711059844445913">
                <text:p>0.711059844445913</text:p>
              </table:table-cell>
              <table:table-cell office:value-type="float" office:value="0.703402687192204">
                <text:p>0.703402687192204</text:p>
              </table:table-cell>
              <table:table-cell office:value-type="float" office:value="0.721171871214437">
                <text:p>0.721171871214437</text:p>
              </table:table-cell>
              <table:table-cell office:value-type="float" office:value="0.682916458299494">
                <text:p>0.682916458299494</text:p>
              </table:table-cell>
              <table:table-cell office:value-type="float" office:value="0.699596356350244">
                <text:p>0.699596356350244</text:p>
              </table:table-cell>
              <table:table-cell office:value-type="float" office:value="0.740822200454965">
                <text:p>0.740822200454965</text:p>
              </table:table-cell>
              <table:table-cell office:value-type="float" office:value="0.649193208720333">
                <text:p>0.649193208720333</text:p>
              </table:table-cell>
              <table:table-cell office:value-type="float" office:value="0.718700393364925">
                <text:p>0.718700393364925</text:p>
              </table:table-cell>
              <table:table-cell office:value-type="float" office:value="0.677667147910173">
                <text:p>0.677667147910173</text:p>
              </table:table-cell>
              <table:table-cell office:value-type="float" office:value="0.0162871213659478">
                <text:p>0.0162871213659478</text:p>
              </table:table-cell>
              <table:table-cell office:value-type="float" office:value="0.728594811670796">
                <text:p>0.728594811670796</text:p>
              </table:table-cell>
              <table:table-cell office:value-type="float" office:value="0.677954871717949">
                <text:p>0.677954871717949</text:p>
              </table:table-cell>
              <table:table-cell office:value-type="float" office:value="0.646784589853924">
                <text:p>0.646784589853924</text:p>
              </table:table-cell>
              <table:table-cell office:value-type="float" office:value="0.676630111253062">
                <text:p>0.676630111253062</text:p>
              </table:table-cell>
              <table:table-cell office:value-type="float" office:value="0.617128654067626">
                <text:p>0.617128654067626</text:p>
              </table:table-cell>
              <table:table-cell office:value-type="float" office:value="0.713183521094046">
                <text:p>0.713183521094046</text:p>
              </table:table-cell>
              <table:table-cell office:value-type="float" office:value="0.690945637370017">
                <text:p>0.690945637370017</text:p>
              </table:table-cell>
              <table:table-cell office:value-type="float" office:value="0.686090914911202">
                <text:p>0.686090914911202</text:p>
              </table:table-cell>
              <table:table-cell office:value-type="float" office:value="0.625063820181734">
                <text:p>0.625063820181734</text:p>
              </table:table-cell>
              <table:table-cell office:value-type="float" office:value="0.661787423333048">
                <text:p>0.661787423333048</text:p>
              </table:table-cell>
              <table:table-cell office:value-type="float" office:value="0.69793449004013">
                <text:p>0.69793449004013</text:p>
              </table:table-cell>
              <table:table-cell office:value-type="float" office:value="0.71367861687315">
                <text:p>0.71367861687315</text:p>
              </table:table-cell>
              <table:table-cell office:value-type="float" office:value="0.679191370060057">
                <text:p>0.679191370060057</text:p>
              </table:table-cell>
              <table:table-cell office:value-type="float" office:value="0.687543430288792">
                <text:p>0.687543430288792</text:p>
              </table:table-cell>
              <table:table-cell office:value-type="float" office:value="0.750018700145079">
                <text:p>0.7500187001450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96229226865394">
                <text:p>0.596229226865394</text:p>
              </table:table-cell>
              <table:table-cell office:value-type="float" office:value="0.632964665904521">
                <text:p>0.632964665904521</text:p>
              </table:table-cell>
              <table:table-cell office:value-type="float" office:value="0.692204177590229">
                <text:p>0.692204177590229</text:p>
              </table:table-cell>
              <table:table-cell office:value-type="float" office:value="0.710438340694885">
                <text:p>0.710438340694885</text:p>
              </table:table-cell>
              <table:table-cell office:value-type="float" office:value="0.733671690926491">
                <text:p>0.733671690926491</text:p>
              </table:table-cell>
              <table:table-cell office:value-type="float" office:value="0.766061838996564">
                <text:p>0.766061838996564</text:p>
              </table:table-cell>
              <table:table-cell office:value-type="float" office:value="0.634616773971832">
                <text:p>0.634616773971832</text:p>
              </table:table-cell>
              <table:table-cell office:value-type="float" office:value="0.733920476908876">
                <text:p>0.733920476908876</text:p>
              </table:table-cell>
              <table:table-cell office:value-type="float" office:value="0.685150863712068">
                <text:p>0.685150863712068</text:p>
              </table:table-cell>
              <table:table-cell office:value-type="float" office:value="0.63797278231673">
                <text:p>0.63797278231673</text:p>
              </table:table-cell>
              <table:table-cell office:value-type="float" office:value="0.716185869883278">
                <text:p>0.716185869883278</text:p>
              </table:table-cell>
              <table:table-cell office:value-type="float" office:value="0.712621593518754">
                <text:p>0.712621593518754</text:p>
              </table:table-cell>
              <table:table-cell office:value-type="float" office:value="0.70662205865912">
                <text:p>0.70662205865912</text:p>
              </table:table-cell>
              <table:table-cell office:value-type="float" office:value="0.69407857788001">
                <text:p>0.69407857788001</text:p>
              </table:table-cell>
              <table:table-cell office:value-type="float" office:value="0.695998340553012">
                <text:p>0.695998340553012</text:p>
              </table:table-cell>
              <table:table-cell office:value-type="float" office:value="0.596155255288714">
                <text:p>0.596155255288714</text:p>
              </table:table-cell>
              <table:table-cell office:value-type="float" office:value="0.755974151639185">
                <text:p>0.755974151639185</text:p>
              </table:table-cell>
              <table:table-cell office:value-type="float" office:value="0.65962656237249">
                <text:p>0.65962656237249</text:p>
              </table:table-cell>
              <table:table-cell office:value-type="float" office:value="0.710356075546244">
                <text:p>0.710356075546244</text:p>
              </table:table-cell>
              <table:table-cell office:value-type="float" office:value="0.731017004562553">
                <text:p>0.731017004562553</text:p>
              </table:table-cell>
              <table:table-cell office:value-type="float" office:value="0.711941464806223">
                <text:p>0.711941464806223</text:p>
              </table:table-cell>
              <table:table-cell office:value-type="float" office:value="0.652752147070608">
                <text:p>0.652752147070608</text:p>
              </table:table-cell>
              <table:table-cell office:value-type="float" office:value="0.701692288249091">
                <text:p>0.701692288249091</text:p>
              </table:table-cell>
              <table:table-cell office:value-type="float" office:value="0.692687363383882">
                <text:p>0.692687363383882</text:p>
              </table:table-cell>
              <table:table-cell office:value-type="float" office:value="0.698686345799914">
                <text:p>0.698686345799914</text:p>
              </table:table-cell>
              <table:table-cell office:value-type="float" office:value="0.696485653934711">
                <text:p>0.696485653934711</text:p>
              </table:table-cell>
              <table:table-cell office:value-type="float" office:value="0.652853387648133">
                <text:p>0.652853387648133</text:p>
              </table:table-cell>
              <table:table-cell office:value-type="float" office:value="0.6773802199061">
                <text:p>0.6773802199061</text:p>
              </table:table-cell>
              <table:table-cell office:value-type="float" office:value="0.63619539331267">
                <text:p>0.63619539331267</text:p>
              </table:table-cell>
              <table:table-cell office:value-type="float" office:value="0.692459446125726">
                <text:p>0.692459446125726</text:p>
              </table:table-cell>
              <table:table-cell office:value-type="float" office:value="0.718251459129135">
                <text:p>0.718251459129135</text:p>
              </table:table-cell>
              <table:table-cell office:value-type="float" office:value="0.612365040783902">
                <text:p>0.612365040783902</text:p>
              </table:table-cell>
              <table:table-cell office:value-type="float" office:value="0.717269994790983">
                <text:p>0.717269994790983</text:p>
              </table:table-cell>
              <table:table-cell office:value-type="float" office:value="0.621774551032182">
                <text:p>0.621774551032182</text:p>
              </table:table-cell>
              <table:table-cell office:value-type="float" office:value="0.0163641612138919">
                <text:p>0.0163641612138919</text:p>
              </table:table-cell>
              <table:table-cell office:value-type="float" office:value="0.709902063985661">
                <text:p>0.709902063985661</text:p>
              </table:table-cell>
              <table:table-cell office:value-type="float" office:value="0.686319907424562">
                <text:p>0.686319907424562</text:p>
              </table:table-cell>
              <table:table-cell office:value-type="float" office:value="0.709137321384125">
                <text:p>0.709137321384125</text:p>
              </table:table-cell>
              <table:table-cell office:value-type="float" office:value="0.704980307487414">
                <text:p>0.704980307487414</text:p>
              </table:table-cell>
              <table:table-cell office:value-type="float" office:value="0.620072021627553">
                <text:p>0.620072021627553</text:p>
              </table:table-cell>
              <table:table-cell office:value-type="float" office:value="0.682494644455527">
                <text:p>0.682494644455527</text:p>
              </table:table-cell>
              <table:table-cell office:value-type="float" office:value="0.705716353043848">
                <text:p>0.705716353043848</text:p>
              </table:table-cell>
              <table:table-cell office:value-type="float" office:value="0.668409166220879">
                <text:p>0.668409166220879</text:p>
              </table:table-cell>
              <table:table-cell office:value-type="float" office:value="0.699513403692321">
                <text:p>0.699513403692321</text:p>
              </table:table-cell>
              <table:table-cell office:value-type="float" office:value="0.68989503523612">
                <text:p>0.68989503523612</text:p>
              </table:table-cell>
              <table:table-cell office:value-type="float" office:value="0.668756527896793">
                <text:p>0.668756527896793</text:p>
              </table:table-cell>
              <table:table-cell office:value-type="float" office:value="0.732322528536307">
                <text:p>0.732322528536307</text:p>
              </table:table-cell>
              <table:table-cell office:value-type="float" office:value="0.688063161667462">
                <text:p>0.688063161667462</text:p>
              </table:table-cell>
              <table:table-cell office:value-type="float" office:value="0.717753361344248">
                <text:p>0.717753361344248</text:p>
              </table:table-cell>
              <table:table-cell office:value-type="float" office:value="0.722903562870853">
                <text:p>0.7229035628708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60464235286227">
                <text:p>0.60464235286227</text:p>
              </table:table-cell>
              <table:table-cell office:value-type="float" office:value="0.695488271549838">
                <text:p>0.695488271549838</text:p>
              </table:table-cell>
              <table:table-cell office:value-type="float" office:value="0.706889965989068">
                <text:p>0.706889965989068</text:p>
              </table:table-cell>
              <table:table-cell office:value-type="float" office:value="0.754338086925247">
                <text:p>0.754338086925247</text:p>
              </table:table-cell>
              <table:table-cell office:value-type="float" office:value="0.700900573718057">
                <text:p>0.700900573718057</text:p>
              </table:table-cell>
              <table:table-cell office:value-type="float" office:value="0.734931614853199">
                <text:p>0.734931614853199</text:p>
              </table:table-cell>
              <table:table-cell office:value-type="float" office:value="0.70515592191492">
                <text:p>0.70515592191492</text:p>
              </table:table-cell>
              <table:table-cell office:value-type="float" office:value="0.686498386466587">
                <text:p>0.686498386466587</text:p>
              </table:table-cell>
              <table:table-cell office:value-type="float" office:value="0.732303405896351">
                <text:p>0.732303405896351</text:p>
              </table:table-cell>
              <table:table-cell office:value-type="float" office:value="0.66082414154861">
                <text:p>0.66082414154861</text:p>
              </table:table-cell>
              <table:table-cell office:value-type="float" office:value="0.657253325910166">
                <text:p>0.657253325910166</text:p>
              </table:table-cell>
              <table:table-cell office:value-type="float" office:value="0.713790322255596">
                <text:p>0.713790322255596</text:p>
              </table:table-cell>
              <table:table-cell office:value-type="float" office:value="0.678666597279035">
                <text:p>0.678666597279035</text:p>
              </table:table-cell>
              <table:table-cell office:value-type="float" office:value="0.665163584620635">
                <text:p>0.665163584620635</text:p>
              </table:table-cell>
              <table:table-cell office:value-type="float" office:value="0.672226084024412">
                <text:p>0.672226084024412</text:p>
              </table:table-cell>
              <table:table-cell office:value-type="float" office:value="0.637498496267926">
                <text:p>0.637498496267926</text:p>
              </table:table-cell>
              <table:table-cell office:value-type="float" office:value="0.644855717156936">
                <text:p>0.644855717156936</text:p>
              </table:table-cell>
              <table:table-cell office:value-type="float" office:value="0.698337354130317">
                <text:p>0.698337354130317</text:p>
              </table:table-cell>
              <table:table-cell office:value-type="float" office:value="0.678728011411683">
                <text:p>0.678728011411683</text:p>
              </table:table-cell>
              <table:table-cell office:value-type="float" office:value="0.759782105563895">
                <text:p>0.759782105563895</text:p>
              </table:table-cell>
              <table:table-cell office:value-type="float" office:value="0.719170163848943">
                <text:p>0.719170163848943</text:p>
              </table:table-cell>
              <table:table-cell office:value-type="float" office:value="0.653323282629717">
                <text:p>0.653323282629717</text:p>
              </table:table-cell>
              <table:table-cell office:value-type="float" office:value="0.683366570826704">
                <text:p>0.683366570826704</text:p>
              </table:table-cell>
              <table:table-cell office:value-type="float" office:value="0.681793329094218">
                <text:p>0.681793329094218</text:p>
              </table:table-cell>
              <table:table-cell office:value-type="float" office:value="0.659209642294707">
                <text:p>0.659209642294707</text:p>
              </table:table-cell>
              <table:table-cell office:value-type="float" office:value="0.678433565550203">
                <text:p>0.678433565550203</text:p>
              </table:table-cell>
              <table:table-cell office:value-type="float" office:value="0.629383290615233">
                <text:p>0.629383290615233</text:p>
              </table:table-cell>
              <table:table-cell office:value-type="float" office:value="0.699846201887135">
                <text:p>0.699846201887135</text:p>
              </table:table-cell>
              <table:table-cell office:value-type="float" office:value="0.638965996571961">
                <text:p>0.638965996571961</text:p>
              </table:table-cell>
              <table:table-cell office:value-type="float" office:value="0.697334132579166">
                <text:p>0.697334132579166</text:p>
              </table:table-cell>
              <table:table-cell office:value-type="float" office:value="0.68284365255149">
                <text:p>0.68284365255149</text:p>
              </table:table-cell>
              <table:table-cell office:value-type="float" office:value="0.642180464691866">
                <text:p>0.642180464691866</text:p>
              </table:table-cell>
              <table:table-cell office:value-type="float" office:value="0.693960876383443">
                <text:p>0.693960876383443</text:p>
              </table:table-cell>
              <table:table-cell office:value-type="float" office:value="0.6356774993396">
                <text:p>0.6356774993396</text:p>
              </table:table-cell>
              <table:table-cell office:value-type="float" office:value="0.0163871536679141">
                <text:p>0.0163871536679141</text:p>
              </table:table-cell>
              <table:table-cell office:value-type="float" office:value="0.71003468727936">
                <text:p>0.71003468727936</text:p>
              </table:table-cell>
              <table:table-cell office:value-type="float" office:value="0.737595754651833">
                <text:p>0.737595754651833</text:p>
              </table:table-cell>
              <table:table-cell office:value-type="float" office:value="0.657498471745215">
                <text:p>0.657498471745215</text:p>
              </table:table-cell>
              <table:table-cell office:value-type="float" office:value="0.727801349301575">
                <text:p>0.727801349301575</text:p>
              </table:table-cell>
              <table:table-cell office:value-type="float" office:value="0.576337572887627">
                <text:p>0.576337572887627</text:p>
              </table:table-cell>
              <table:table-cell office:value-type="float" office:value="0.653169543692617">
                <text:p>0.653169543692617</text:p>
              </table:table-cell>
              <table:table-cell office:value-type="float" office:value="0.700914378547525">
                <text:p>0.700914378547525</text:p>
              </table:table-cell>
              <table:table-cell office:value-type="float" office:value="0.721403905029577">
                <text:p>0.721403905029577</text:p>
              </table:table-cell>
              <table:table-cell office:value-type="float" office:value="0.676853070219928">
                <text:p>0.676853070219928</text:p>
              </table:table-cell>
              <table:table-cell office:value-type="float" office:value="0.682823302465216">
                <text:p>0.682823302465216</text:p>
              </table:table-cell>
              <table:table-cell office:value-type="float" office:value="0.692450167988067">
                <text:p>0.692450167988067</text:p>
              </table:table-cell>
              <table:table-cell office:value-type="float" office:value="0.711829820887891">
                <text:p>0.711829820887891</text:p>
              </table:table-cell>
              <table:table-cell office:value-type="float" office:value="0.637118485605429">
                <text:p>0.637118485605429</text:p>
              </table:table-cell>
              <table:table-cell office:value-type="float" office:value="0.71228691343155">
                <text:p>0.71228691343155</text:p>
              </table:table-cell>
              <table:table-cell office:value-type="float" office:value="0.697629424593674">
                <text:p>0.69762942459367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640315321608465">
                <text:p>0.640315321608465</text:p>
              </table:table-cell>
              <table:table-cell office:value-type="float" office:value="0.629711120060701">
                <text:p>0.629711120060701</text:p>
              </table:table-cell>
              <table:table-cell office:value-type="float" office:value="0.659738821653995">
                <text:p>0.659738821653995</text:p>
              </table:table-cell>
              <table:table-cell office:value-type="float" office:value="0.706985959535678">
                <text:p>0.706985959535678</text:p>
              </table:table-cell>
              <table:table-cell office:value-type="float" office:value="0.708280380121375">
                <text:p>0.708280380121375</text:p>
              </table:table-cell>
              <table:table-cell office:value-type="float" office:value="0.665980072611258">
                <text:p>0.665980072611258</text:p>
              </table:table-cell>
              <table:table-cell office:value-type="float" office:value="0.744777195047033">
                <text:p>0.744777195047033</text:p>
              </table:table-cell>
              <table:table-cell office:value-type="float" office:value="0.726283852603416">
                <text:p>0.726283852603416</text:p>
              </table:table-cell>
              <table:table-cell office:value-type="float" office:value="0.682639148232814">
                <text:p>0.682639148232814</text:p>
              </table:table-cell>
              <table:table-cell office:value-type="float" office:value="0.69655435585338">
                <text:p>0.69655435585338</text:p>
              </table:table-cell>
              <table:table-cell office:value-type="float" office:value="0.6530679585645">
                <text:p>0.6530679585645</text:p>
              </table:table-cell>
              <table:table-cell office:value-type="float" office:value="0.673470483140482">
                <text:p>0.673470483140482</text:p>
              </table:table-cell>
              <table:table-cell office:value-type="float" office:value="0.748244186977335">
                <text:p>0.748244186977335</text:p>
              </table:table-cell>
              <table:table-cell office:value-type="float" office:value="0.710783616514899">
                <text:p>0.710783616514899</text:p>
              </table:table-cell>
              <table:table-cell office:value-type="float" office:value="0.673443569093725">
                <text:p>0.673443569093725</text:p>
              </table:table-cell>
              <table:table-cell office:value-type="float" office:value="0.705823553034527">
                <text:p>0.705823553034527</text:p>
              </table:table-cell>
              <table:table-cell office:value-type="float" office:value="0.682620998828579">
                <text:p>0.682620998828579</text:p>
              </table:table-cell>
              <table:table-cell office:value-type="float" office:value="0.694805704756638">
                <text:p>0.694805704756638</text:p>
              </table:table-cell>
              <table:table-cell office:value-type="float" office:value="0.668743518689297">
                <text:p>0.668743518689297</text:p>
              </table:table-cell>
              <table:table-cell office:value-type="float" office:value="0.70114907663104">
                <text:p>0.70114907663104</text:p>
              </table:table-cell>
              <table:table-cell office:value-type="float" office:value="0.762686117022607">
                <text:p>0.762686117022607</text:p>
              </table:table-cell>
              <table:table-cell office:value-type="float" office:value="0.719910442606557">
                <text:p>0.719910442606557</text:p>
              </table:table-cell>
              <table:table-cell office:value-type="float" office:value="0.664971821743917">
                <text:p>0.664971821743917</text:p>
              </table:table-cell>
              <table:table-cell office:value-type="float" office:value="0.680561528224355">
                <text:p>0.680561528224355</text:p>
              </table:table-cell>
              <table:table-cell office:value-type="float" office:value="0.702791309178469">
                <text:p>0.702791309178469</text:p>
              </table:table-cell>
              <table:table-cell office:value-type="float" office:value="0.671249040563379">
                <text:p>0.671249040563379</text:p>
              </table:table-cell>
              <table:table-cell office:value-type="float" office:value="0.634961381672466">
                <text:p>0.634961381672466</text:p>
              </table:table-cell>
              <table:table-cell office:value-type="float" office:value="0.699788198811689">
                <text:p>0.699788198811689</text:p>
              </table:table-cell>
              <table:table-cell office:value-type="float" office:value="0.62313838695419">
                <text:p>0.62313838695419</text:p>
              </table:table-cell>
              <table:table-cell office:value-type="float" office:value="0.732792131815042">
                <text:p>0.732792131815042</text:p>
              </table:table-cell>
              <table:table-cell office:value-type="float" office:value="0.7363327155498">
                <text:p>0.7363327155498</text:p>
              </table:table-cell>
              <table:table-cell office:value-type="float" office:value="0.721623823937453">
                <text:p>0.721623823937453</text:p>
              </table:table-cell>
              <table:table-cell office:value-type="float" office:value="0.695029083667633">
                <text:p>0.695029083667633</text:p>
              </table:table-cell>
              <table:table-cell office:value-type="float" office:value="0.624519016145061">
                <text:p>0.624519016145061</text:p>
              </table:table-cell>
              <table:table-cell office:value-type="float" office:value="0.0164552907658813">
                <text:p>0.0164552907658813</text:p>
              </table:table-cell>
              <table:table-cell office:value-type="float" office:value="0.722570998243345">
                <text:p>0.722570998243345</text:p>
              </table:table-cell>
              <table:table-cell office:value-type="float" office:value="0.684745677916972">
                <text:p>0.684745677916972</text:p>
              </table:table-cell>
              <table:table-cell office:value-type="float" office:value="0.690760707702204">
                <text:p>0.690760707702204</text:p>
              </table:table-cell>
              <table:table-cell office:value-type="float" office:value="0.69892768416719">
                <text:p>0.69892768416719</text:p>
              </table:table-cell>
              <table:table-cell office:value-type="float" office:value="0.630515614176504">
                <text:p>0.630515614176504</text:p>
              </table:table-cell>
              <table:table-cell office:value-type="float" office:value="0.657240223090498">
                <text:p>0.657240223090498</text:p>
              </table:table-cell>
              <table:table-cell office:value-type="float" office:value="0.733334124534268">
                <text:p>0.733334124534268</text:p>
              </table:table-cell>
              <table:table-cell office:value-type="float" office:value="0.715489171657609">
                <text:p>0.715489171657609</text:p>
              </table:table-cell>
              <table:table-cell office:value-type="float" office:value="0.642053996076263">
                <text:p>0.642053996076263</text:p>
              </table:table-cell>
              <table:table-cell office:value-type="float" office:value="0.734627301830291">
                <text:p>0.734627301830291</text:p>
              </table:table-cell>
              <table:table-cell office:value-type="float" office:value="0.756226324429871">
                <text:p>0.756226324429871</text:p>
              </table:table-cell>
              <table:table-cell office:value-type="float" office:value="0.693561627776757">
                <text:p>0.693561627776757</text:p>
              </table:table-cell>
              <table:table-cell office:value-type="float" office:value="0.677909024654733">
                <text:p>0.677909024654733</text:p>
              </table:table-cell>
              <table:table-cell office:value-type="float" office:value="0.710443818017355">
                <text:p>0.710443818017355</text:p>
              </table:table-cell>
              <table:table-cell office:value-type="float" office:value="0.691512375315785">
                <text:p>0.6915123753157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64933935878865">
                <text:p>0.64933935878865</text:p>
              </table:table-cell>
              <table:table-cell office:value-type="float" office:value="0.696054375199603">
                <text:p>0.696054375199603</text:p>
              </table:table-cell>
              <table:table-cell office:value-type="float" office:value="0.662030555446726">
                <text:p>0.662030555446726</text:p>
              </table:table-cell>
              <table:table-cell office:value-type="float" office:value="0.686382778155596">
                <text:p>0.686382778155596</text:p>
              </table:table-cell>
              <table:table-cell office:value-type="float" office:value="0.677144923461803">
                <text:p>0.677144923461803</text:p>
              </table:table-cell>
              <table:table-cell office:value-type="float" office:value="0.631790205513023">
                <text:p>0.631790205513023</text:p>
              </table:table-cell>
              <table:table-cell office:value-type="float" office:value="0.72480885599185">
                <text:p>0.72480885599185</text:p>
              </table:table-cell>
              <table:table-cell office:value-type="float" office:value="0.681092917499066">
                <text:p>0.681092917499066</text:p>
              </table:table-cell>
              <table:table-cell office:value-type="float" office:value="0.672296137839045">
                <text:p>0.672296137839045</text:p>
              </table:table-cell>
              <table:table-cell office:value-type="float" office:value="0.694528722829014">
                <text:p>0.694528722829014</text:p>
              </table:table-cell>
              <table:table-cell office:value-type="float" office:value="0.611669846171054">
                <text:p>0.611669846171054</text:p>
              </table:table-cell>
              <table:table-cell office:value-type="float" office:value="0.673772546892791">
                <text:p>0.673772546892791</text:p>
              </table:table-cell>
              <table:table-cell office:value-type="float" office:value="0.712033411545462">
                <text:p>0.712033411545462</text:p>
              </table:table-cell>
              <table:table-cell office:value-type="float" office:value="0.69152003878277">
                <text:p>0.69152003878277</text:p>
              </table:table-cell>
              <table:table-cell office:value-type="float" office:value="0.623529022996134">
                <text:p>0.623529022996134</text:p>
              </table:table-cell>
              <table:table-cell office:value-type="float" office:value="0.722084672048383">
                <text:p>0.722084672048383</text:p>
              </table:table-cell>
              <table:table-cell office:value-type="float" office:value="0.712797254678614">
                <text:p>0.712797254678614</text:p>
              </table:table-cell>
              <table:table-cell office:value-type="float" office:value="0.676834118703612">
                <text:p>0.676834118703612</text:p>
              </table:table-cell>
              <table:table-cell office:value-type="float" office:value="0.635274747867767">
                <text:p>0.635274747867767</text:p>
              </table:table-cell>
              <table:table-cell office:value-type="float" office:value="0.671190383068867">
                <text:p>0.671190383068867</text:p>
              </table:table-cell>
              <table:table-cell office:value-type="float" office:value="0.748979357416748">
                <text:p>0.748979357416748</text:p>
              </table:table-cell>
              <table:table-cell office:value-type="float" office:value="0.671117026916654">
                <text:p>0.671117026916654</text:p>
              </table:table-cell>
              <table:table-cell office:value-type="float" office:value="0.648780611474464">
                <text:p>0.648780611474464</text:p>
              </table:table-cell>
              <table:table-cell office:value-type="float" office:value="0.666951131555463">
                <text:p>0.666951131555463</text:p>
              </table:table-cell>
              <table:table-cell office:value-type="float" office:value="0.720067361539849">
                <text:p>0.720067361539849</text:p>
              </table:table-cell>
              <table:table-cell office:value-type="float" office:value="0.661408485540684">
                <text:p>0.661408485540684</text:p>
              </table:table-cell>
              <table:table-cell office:value-type="float" office:value="0.687527156175181">
                <text:p>0.687527156175181</text:p>
              </table:table-cell>
              <table:table-cell office:value-type="float" office:value="0.682976973003372">
                <text:p>0.682976973003372</text:p>
              </table:table-cell>
              <table:table-cell office:value-type="float" office:value="0.646121638901861">
                <text:p>0.646121638901861</text:p>
              </table:table-cell>
              <table:table-cell office:value-type="float" office:value="0.744216802677766">
                <text:p>0.744216802677766</text:p>
              </table:table-cell>
              <table:table-cell office:value-type="float" office:value="0.725064736202249">
                <text:p>0.725064736202249</text:p>
              </table:table-cell>
              <table:table-cell office:value-type="float" office:value="0.725168610942706">
                <text:p>0.725168610942706</text:p>
              </table:table-cell>
              <table:table-cell office:value-type="float" office:value="0.683454234657267">
                <text:p>0.683454234657267</text:p>
              </table:table-cell>
              <table:table-cell office:value-type="float" office:value="0.608914743073318">
                <text:p>0.608914743073318</text:p>
              </table:table-cell>
              <table:table-cell office:value-type="float" office:value="0.0164914625238362">
                <text:p>0.0164914625238362</text:p>
              </table:table-cell>
              <table:table-cell office:value-type="float" office:value="0.721951018780132">
                <text:p>0.721951018780132</text:p>
              </table:table-cell>
              <table:table-cell office:value-type="float" office:value="0.67831748025763">
                <text:p>0.67831748025763</text:p>
              </table:table-cell>
              <table:table-cell office:value-type="float" office:value="0.676622300580724">
                <text:p>0.676622300580724</text:p>
              </table:table-cell>
              <table:table-cell office:value-type="float" office:value="0.710880874271616">
                <text:p>0.710880874271616</text:p>
              </table:table-cell>
              <table:table-cell office:value-type="float" office:value="0.628714161123726">
                <text:p>0.628714161123726</text:p>
              </table:table-cell>
              <table:table-cell office:value-type="float" office:value="0.719354533860954">
                <text:p>0.719354533860954</text:p>
              </table:table-cell>
              <table:table-cell office:value-type="float" office:value="0.747299076928043">
                <text:p>0.747299076928043</text:p>
              </table:table-cell>
              <table:table-cell office:value-type="float" office:value="0.712059387390926">
                <text:p>0.712059387390926</text:p>
              </table:table-cell>
              <table:table-cell office:value-type="float" office:value="0.647269021750026">
                <text:p>0.647269021750026</text:p>
              </table:table-cell>
              <table:table-cell office:value-type="float" office:value="0.761688390932968">
                <text:p>0.761688390932968</text:p>
              </table:table-cell>
              <table:table-cell office:value-type="float" office:value="0.747196151465217">
                <text:p>0.747196151465217</text:p>
              </table:table-cell>
              <table:table-cell office:value-type="float" office:value="0.695902338185879">
                <text:p>0.695902338185879</text:p>
              </table:table-cell>
              <table:table-cell office:value-type="float" office:value="0.735271896900625">
                <text:p>0.735271896900625</text:p>
              </table:table-cell>
              <table:table-cell office:value-type="float" office:value="0.715785894217327">
                <text:p>0.715785894217327</text:p>
              </table:table-cell>
              <table:table-cell office:value-type="float" office:value="0.705289418897833">
                <text:p>0.70528941889783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666351915181726">
                <text:p>0.666351915181726</text:p>
              </table:table-cell>
              <table:table-cell office:value-type="float" office:value="0.666161252104945">
                <text:p>0.666161252104945</text:p>
              </table:table-cell>
              <table:table-cell office:value-type="float" office:value="0.672354767636398">
                <text:p>0.672354767636398</text:p>
              </table:table-cell>
              <table:table-cell office:value-type="float" office:value="0.690542928091282">
                <text:p>0.690542928091282</text:p>
              </table:table-cell>
              <table:table-cell office:value-type="float" office:value="0.688018993913528">
                <text:p>0.688018993913528</text:p>
              </table:table-cell>
              <table:table-cell office:value-type="float" office:value="0.667613155576704">
                <text:p>0.667613155576704</text:p>
              </table:table-cell>
              <table:table-cell office:value-type="float" office:value="0.691785912241908">
                <text:p>0.691785912241908</text:p>
              </table:table-cell>
              <table:table-cell office:value-type="float" office:value="0.707910882586579">
                <text:p>0.707910882586579</text:p>
              </table:table-cell>
              <table:table-cell office:value-type="float" office:value="0.688322428540946">
                <text:p>0.688322428540946</text:p>
              </table:table-cell>
              <table:table-cell office:value-type="float" office:value="0.642656883336617">
                <text:p>0.642656883336617</text:p>
              </table:table-cell>
              <table:table-cell office:value-type="float" office:value="0.589702423969845">
                <text:p>0.589702423969845</text:p>
              </table:table-cell>
              <table:table-cell office:value-type="float" office:value="0.705707901398645">
                <text:p>0.705707901398645</text:p>
              </table:table-cell>
              <table:table-cell office:value-type="float" office:value="0.71809734046359">
                <text:p>0.71809734046359</text:p>
              </table:table-cell>
              <table:table-cell office:value-type="float" office:value="0.762547989508767">
                <text:p>0.762547989508767</text:p>
              </table:table-cell>
              <table:table-cell office:value-type="float" office:value="0.683942509722114">
                <text:p>0.683942509722114</text:p>
              </table:table-cell>
              <table:table-cell office:value-type="float" office:value="0.740507149332105">
                <text:p>0.740507149332105</text:p>
              </table:table-cell>
              <table:table-cell office:value-type="float" office:value="0.71457205944058">
                <text:p>0.71457205944058</text:p>
              </table:table-cell>
              <table:table-cell office:value-type="float" office:value="0.65335023060967">
                <text:p>0.65335023060967</text:p>
              </table:table-cell>
              <table:table-cell office:value-type="float" office:value="0.680516466868829">
                <text:p>0.680516466868829</text:p>
              </table:table-cell>
              <table:table-cell office:value-type="float" office:value="0.64133269372559">
                <text:p>0.64133269372559</text:p>
              </table:table-cell>
              <table:table-cell office:value-type="float" office:value="0.722648929730941">
                <text:p>0.722648929730941</text:p>
              </table:table-cell>
              <table:table-cell office:value-type="float" office:value="0.714412727155101">
                <text:p>0.714412727155101</text:p>
              </table:table-cell>
              <table:table-cell office:value-type="float" office:value="0.666710278266161">
                <text:p>0.666710278266161</text:p>
              </table:table-cell>
              <table:table-cell office:value-type="float" office:value="0.637681596012253">
                <text:p>0.637681596012253</text:p>
              </table:table-cell>
              <table:table-cell office:value-type="float" office:value="0.712113496678837">
                <text:p>0.712113496678837</text:p>
              </table:table-cell>
              <table:table-cell office:value-type="float" office:value="0.668553284603968">
                <text:p>0.668553284603968</text:p>
              </table:table-cell>
              <table:table-cell office:value-type="float" office:value="0.72527837169424">
                <text:p>0.72527837169424</text:p>
              </table:table-cell>
              <table:table-cell office:value-type="float" office:value="0.68709725239428">
                <text:p>0.68709725239428</text:p>
              </table:table-cell>
              <table:table-cell office:value-type="float" office:value="0.679997471454178">
                <text:p>0.679997471454178</text:p>
              </table:table-cell>
              <table:table-cell office:value-type="float" office:value="0.751796154046499">
                <text:p>0.751796154046499</text:p>
              </table:table-cell>
              <table:table-cell office:value-type="float" office:value="0.667933927563212">
                <text:p>0.667933927563212</text:p>
              </table:table-cell>
              <table:table-cell office:value-type="float" office:value="0.685747985686202">
                <text:p>0.685747985686202</text:p>
              </table:table-cell>
              <table:table-cell office:value-type="float" office:value="0.718685594087038">
                <text:p>0.718685594087038</text:p>
              </table:table-cell>
              <table:table-cell office:value-type="float" office:value="0.660487817299322">
                <text:p>0.660487817299322</text:p>
              </table:table-cell>
              <table:table-cell office:value-type="float" office:value="0.0164901867494686">
                <text:p>0.0164901867494686</text:p>
              </table:table-cell>
              <table:table-cell office:value-type="float" office:value="0.715804170248846">
                <text:p>0.715804170248846</text:p>
              </table:table-cell>
              <table:table-cell office:value-type="float" office:value="0.65866942216555">
                <text:p>0.65866942216555</text:p>
              </table:table-cell>
              <table:table-cell office:value-type="float" office:value="0.655538164407235">
                <text:p>0.655538164407235</text:p>
              </table:table-cell>
              <table:table-cell office:value-type="float" office:value="0.724781371000954">
                <text:p>0.724781371000954</text:p>
              </table:table-cell>
              <table:table-cell office:value-type="float" office:value="0.618490795945358">
                <text:p>0.618490795945358</text:p>
              </table:table-cell>
              <table:table-cell office:value-type="float" office:value="0.680040039536945">
                <text:p>0.680040039536945</text:p>
              </table:table-cell>
              <table:table-cell office:value-type="float" office:value="0.723478310104018">
                <text:p>0.723478310104018</text:p>
              </table:table-cell>
              <table:table-cell office:value-type="float" office:value="0.694685732863274">
                <text:p>0.694685732863274</text:p>
              </table:table-cell>
              <table:table-cell office:value-type="float" office:value="0.624182840695305">
                <text:p>0.624182840695305</text:p>
              </table:table-cell>
              <table:table-cell office:value-type="float" office:value="0.771667577343113">
                <text:p>0.771667577343113</text:p>
              </table:table-cell>
              <table:table-cell office:value-type="float" office:value="0.759573024608704">
                <text:p>0.759573024608704</text:p>
              </table:table-cell>
              <table:table-cell office:value-type="float" office:value="0.733352777853337">
                <text:p>0.733352777853337</text:p>
              </table:table-cell>
              <table:table-cell office:value-type="float" office:value="0.726452172057815">
                <text:p>0.726452172057815</text:p>
              </table:table-cell>
              <table:table-cell office:value-type="float" office:value="0.732533762121768">
                <text:p>0.732533762121768</text:p>
              </table:table-cell>
              <table:table-cell office:value-type="float" office:value="0.733117966367876">
                <text:p>0.73311796636787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716547430203055">
                <text:p>0.716547430203055</text:p>
              </table:table-cell>
              <table:table-cell office:value-type="float" office:value="0.638964675951774">
                <text:p>0.638964675951774</text:p>
              </table:table-cell>
              <table:table-cell office:value-type="float" office:value="0.698424784586962">
                <text:p>0.698424784586962</text:p>
              </table:table-cell>
              <table:table-cell office:value-type="float" office:value="0.730697113789652">
                <text:p>0.730697113789652</text:p>
              </table:table-cell>
              <table:table-cell office:value-type="float" office:value="0.674277460323575">
                <text:p>0.674277460323575</text:p>
              </table:table-cell>
              <table:table-cell office:value-type="float" office:value="0.610919517253817">
                <text:p>0.610919517253817</text:p>
              </table:table-cell>
              <table:table-cell office:value-type="float" office:value="0.643718915266315">
                <text:p>0.643718915266315</text:p>
              </table:table-cell>
              <table:table-cell office:value-type="float" office:value="0.681561769108503">
                <text:p>0.681561769108503</text:p>
              </table:table-cell>
              <table:table-cell office:value-type="float" office:value="0.7657807738959">
                <text:p>0.7657807738959</text:p>
              </table:table-cell>
              <table:table-cell office:value-type="float" office:value="0.634102596698034">
                <text:p>0.634102596698034</text:p>
              </table:table-cell>
              <table:table-cell office:value-type="float" office:value="0.693369953336196">
                <text:p>0.693369953336196</text:p>
              </table:table-cell>
              <table:table-cell office:value-type="float" office:value="0.708565991483536">
                <text:p>0.708565991483536</text:p>
              </table:table-cell>
              <table:table-cell office:value-type="float" office:value="0.653470542679873">
                <text:p>0.653470542679873</text:p>
              </table:table-cell>
              <table:table-cell office:value-type="float" office:value="0.757400821610075">
                <text:p>0.757400821610075</text:p>
              </table:table-cell>
              <table:table-cell office:value-type="float" office:value="0.656857845056281">
                <text:p>0.656857845056281</text:p>
              </table:table-cell>
              <table:table-cell office:value-type="float" office:value="0.750932032959081">
                <text:p>0.750932032959081</text:p>
              </table:table-cell>
              <table:table-cell office:value-type="float" office:value="0.713487878013909">
                <text:p>0.713487878013909</text:p>
              </table:table-cell>
              <table:table-cell office:value-type="float" office:value="0.644656783078929">
                <text:p>0.644656783078929</text:p>
              </table:table-cell>
              <table:table-cell office:value-type="float" office:value="0.700571769946725">
                <text:p>0.700571769946725</text:p>
              </table:table-cell>
              <table:table-cell office:value-type="float" office:value="0.66928626926078">
                <text:p>0.66928626926078</text:p>
              </table:table-cell>
              <table:table-cell office:value-type="float" office:value="0.681875815718094">
                <text:p>0.681875815718094</text:p>
              </table:table-cell>
              <table:table-cell office:value-type="float" office:value="0.689463422981104">
                <text:p>0.689463422981104</text:p>
              </table:table-cell>
              <table:table-cell office:value-type="float" office:value="0.678565531660971">
                <text:p>0.678565531660971</text:p>
              </table:table-cell>
              <table:table-cell office:value-type="float" office:value="0.681032922993245">
                <text:p>0.681032922993245</text:p>
              </table:table-cell>
              <table:table-cell office:value-type="float" office:value="0.69586831144615">
                <text:p>0.69586831144615</text:p>
              </table:table-cell>
              <table:table-cell office:value-type="float" office:value="0.638345542557414">
                <text:p>0.638345542557414</text:p>
              </table:table-cell>
              <table:table-cell office:value-type="float" office:value="0.707243477660754">
                <text:p>0.707243477660754</text:p>
              </table:table-cell>
              <table:table-cell office:value-type="float" office:value="0.744414073961881">
                <text:p>0.744414073961881</text:p>
              </table:table-cell>
              <table:table-cell office:value-type="float" office:value="0.672347062341198">
                <text:p>0.672347062341198</text:p>
              </table:table-cell>
              <table:table-cell office:value-type="float" office:value="0.770626159136613">
                <text:p>0.770626159136613</text:p>
              </table:table-cell>
              <table:table-cell office:value-type="float" office:value="0.751815140128768">
                <text:p>0.751815140128768</text:p>
              </table:table-cell>
              <table:table-cell office:value-type="float" office:value="0.696656319737502">
                <text:p>0.696656319737502</text:p>
              </table:table-cell>
              <table:table-cell office:value-type="float" office:value="0.680734648281444">
                <text:p>0.680734648281444</text:p>
              </table:table-cell>
              <table:table-cell office:value-type="float" office:value="0.65251335173895">
                <text:p>0.65251335173895</text:p>
              </table:table-cell>
              <table:table-cell office:value-type="float" office:value="0.016457505595811">
                <text:p>0.016457505595811</text:p>
              </table:table-cell>
              <table:table-cell office:value-type="float" office:value="0.676879528747059">
                <text:p>0.676879528747059</text:p>
              </table:table-cell>
              <table:table-cell office:value-type="float" office:value="0.685951755847464">
                <text:p>0.685951755847464</text:p>
              </table:table-cell>
              <table:table-cell office:value-type="float" office:value="0.642831640715464">
                <text:p>0.642831640715464</text:p>
              </table:table-cell>
              <table:table-cell office:value-type="float" office:value="0.682243881749776">
                <text:p>0.682243881749776</text:p>
              </table:table-cell>
              <table:table-cell office:value-type="float" office:value="0.628985219472674">
                <text:p>0.628985219472674</text:p>
              </table:table-cell>
              <table:table-cell office:value-type="float" office:value="0.67791171617694">
                <text:p>0.67791171617694</text:p>
              </table:table-cell>
              <table:table-cell office:value-type="float" office:value="0.711687466376877">
                <text:p>0.711687466376877</text:p>
              </table:table-cell>
              <table:table-cell office:value-type="float" office:value="0.699115184129251">
                <text:p>0.699115184129251</text:p>
              </table:table-cell>
              <table:table-cell office:value-type="float" office:value="0.673002028464967">
                <text:p>0.673002028464967</text:p>
              </table:table-cell>
              <table:table-cell office:value-type="float" office:value="0.704932279867682">
                <text:p>0.704932279867682</text:p>
              </table:table-cell>
              <table:table-cell office:value-type="float" office:value="0.708373565752103">
                <text:p>0.708373565752103</text:p>
              </table:table-cell>
              <table:table-cell office:value-type="float" office:value="0.661557417792982">
                <text:p>0.661557417792982</text:p>
              </table:table-cell>
              <table:table-cell office:value-type="float" office:value="0.690197188418974">
                <text:p>0.690197188418974</text:p>
              </table:table-cell>
              <table:table-cell office:value-type="float" office:value="0.744360050205557">
                <text:p>0.744360050205557</text:p>
              </table:table-cell>
              <table:table-cell office:value-type="float" office:value="0.72874500103868">
                <text:p>0.728745001038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731442134060071">
                <text:p>0.731442134060071</text:p>
              </table:table-cell>
              <table:table-cell office:value-type="float" office:value="0.631332239940645">
                <text:p>0.631332239940645</text:p>
              </table:table-cell>
              <table:table-cell office:value-type="float" office:value="0.699269600195312">
                <text:p>0.699269600195312</text:p>
              </table:table-cell>
              <table:table-cell office:value-type="float" office:value="0.719494322439304">
                <text:p>0.719494322439304</text:p>
              </table:table-cell>
              <table:table-cell office:value-type="float" office:value="0.683555598595177">
                <text:p>0.683555598595177</text:p>
              </table:table-cell>
              <table:table-cell office:value-type="float" office:value="0.689970401791938">
                <text:p>0.689970401791938</text:p>
              </table:table-cell>
              <table:table-cell office:value-type="float" office:value="0.698282610180427">
                <text:p>0.698282610180427</text:p>
              </table:table-cell>
              <table:table-cell office:value-type="float" office:value="0.702861160845025">
                <text:p>0.702861160845025</text:p>
              </table:table-cell>
              <table:table-cell office:value-type="float" office:value="0.77468683285344">
                <text:p>0.77468683285344</text:p>
              </table:table-cell>
              <table:table-cell office:value-type="float" office:value="0.681704422032027">
                <text:p>0.681704422032027</text:p>
              </table:table-cell>
              <table:table-cell office:value-type="float" office:value="0.640640815543722">
                <text:p>0.640640815543722</text:p>
              </table:table-cell>
              <table:table-cell office:value-type="float" office:value="0.719000496594694">
                <text:p>0.719000496594694</text:p>
              </table:table-cell>
              <table:table-cell office:value-type="float" office:value="0.647546316462537">
                <text:p>0.647546316462537</text:p>
              </table:table-cell>
              <table:table-cell office:value-type="float" office:value="0.759664912013306">
                <text:p>0.759664912013306</text:p>
              </table:table-cell>
              <table:table-cell office:value-type="float" office:value="0.649382405427119">
                <text:p>0.649382405427119</text:p>
              </table:table-cell>
              <table:table-cell office:value-type="float" office:value="0.724490429186847">
                <text:p>0.724490429186847</text:p>
              </table:table-cell>
              <table:table-cell office:value-type="float" office:value="0.707788539189426">
                <text:p>0.707788539189426</text:p>
              </table:table-cell>
              <table:table-cell office:value-type="float" office:value="0.664000195686859">
                <text:p>0.664000195686859</text:p>
              </table:table-cell>
              <table:table-cell office:value-type="float" office:value="0.653581775093424">
                <text:p>0.653581775093424</text:p>
              </table:table-cell>
              <table:table-cell office:value-type="float" office:value="0.694208233338578">
                <text:p>0.694208233338578</text:p>
              </table:table-cell>
              <table:table-cell office:value-type="float" office:value="0.711188365146383">
                <text:p>0.711188365146383</text:p>
              </table:table-cell>
              <table:table-cell office:value-type="float" office:value="0.672995296615276">
                <text:p>0.672995296615276</text:p>
              </table:table-cell>
              <table:table-cell office:value-type="float" office:value="0.702989024548065">
                <text:p>0.702989024548065</text:p>
              </table:table-cell>
              <table:table-cell office:value-type="float" office:value="0.706445847051229">
                <text:p>0.706445847051229</text:p>
              </table:table-cell>
              <table:table-cell office:value-type="float" office:value="0.713936148636857">
                <text:p>0.713936148636857</text:p>
              </table:table-cell>
              <table:table-cell office:value-type="float" office:value="0.683719066864917">
                <text:p>0.683719066864917</text:p>
              </table:table-cell>
              <table:table-cell office:value-type="float" office:value="0.649403196958935">
                <text:p>0.649403196958935</text:p>
              </table:table-cell>
              <table:table-cell office:value-type="float" office:value="0.711864917758383">
                <text:p>0.711864917758383</text:p>
              </table:table-cell>
              <table:table-cell office:value-type="float" office:value="0.675706893515034">
                <text:p>0.675706893515034</text:p>
              </table:table-cell>
              <table:table-cell office:value-type="float" office:value="0.70491604529977">
                <text:p>0.70491604529977</text:p>
              </table:table-cell>
              <table:table-cell office:value-type="float" office:value="0.703776131028389">
                <text:p>0.703776131028389</text:p>
              </table:table-cell>
              <table:table-cell office:value-type="float" office:value="0.73344437942292">
                <text:p>0.73344437942292</text:p>
              </table:table-cell>
              <table:table-cell office:value-type="float" office:value="0.691621085711493">
                <text:p>0.691621085711493</text:p>
              </table:table-cell>
              <table:table-cell office:value-type="float" office:value="0.647069345401328">
                <text:p>0.647069345401328</text:p>
              </table:table-cell>
              <table:table-cell office:value-type="float" office:value="0.0164986648002693">
                <text:p>0.0164986648002693</text:p>
              </table:table-cell>
              <table:table-cell office:value-type="float" office:value="0.657663852663474">
                <text:p>0.657663852663474</text:p>
              </table:table-cell>
              <table:table-cell office:value-type="float" office:value="0.682356026067003">
                <text:p>0.682356026067003</text:p>
              </table:table-cell>
              <table:table-cell office:value-type="float" office:value="0.672486374323255">
                <text:p>0.672486374323255</text:p>
              </table:table-cell>
              <table:table-cell office:value-type="float" office:value="0.677954752008162">
                <text:p>0.677954752008162</text:p>
              </table:table-cell>
              <table:table-cell office:value-type="float" office:value="0.615064946677532">
                <text:p>0.615064946677532</text:p>
              </table:table-cell>
              <table:table-cell office:value-type="float" office:value="0.72140789087183">
                <text:p>0.72140789087183</text:p>
              </table:table-cell>
              <table:table-cell office:value-type="float" office:value="0.731352035155204">
                <text:p>0.731352035155204</text:p>
              </table:table-cell>
              <table:table-cell office:value-type="float" office:value="0.702210042771226">
                <text:p>0.702210042771226</text:p>
              </table:table-cell>
              <table:table-cell office:value-type="float" office:value="0.652802413099868">
                <text:p>0.652802413099868</text:p>
              </table:table-cell>
              <table:table-cell office:value-type="float" office:value="0.722012295690003">
                <text:p>0.722012295690003</text:p>
              </table:table-cell>
              <table:table-cell office:value-type="float" office:value="0.725302177206001">
                <text:p>0.725302177206001</text:p>
              </table:table-cell>
              <table:table-cell office:value-type="float" office:value="0.635322218526985">
                <text:p>0.635322218526985</text:p>
              </table:table-cell>
              <table:table-cell office:value-type="float" office:value="0.648586114668261">
                <text:p>0.648586114668261</text:p>
              </table:table-cell>
              <table:table-cell office:value-type="float" office:value="0.737169065264793">
                <text:p>0.737169065264793</text:p>
              </table:table-cell>
              <table:table-cell office:value-type="float" office:value="0.736914407377508">
                <text:p>0.73691440737750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718920502139612">
                <text:p>0.718920502139612</text:p>
              </table:table-cell>
              <table:table-cell office:value-type="float" office:value="0.615435068213354">
                <text:p>0.615435068213354</text:p>
              </table:table-cell>
              <table:table-cell office:value-type="float" office:value="0.693647578074236">
                <text:p>0.693647578074236</text:p>
              </table:table-cell>
              <table:table-cell office:value-type="float" office:value="0.714917763860938">
                <text:p>0.714917763860938</text:p>
              </table:table-cell>
              <table:table-cell office:value-type="float" office:value="0.680874509770954">
                <text:p>0.680874509770954</text:p>
              </table:table-cell>
              <table:table-cell office:value-type="float" office:value="0.70971102757199">
                <text:p>0.70971102757199</text:p>
              </table:table-cell>
              <table:table-cell office:value-type="float" office:value="0.69610746187312">
                <text:p>0.69610746187312</text:p>
              </table:table-cell>
              <table:table-cell office:value-type="float" office:value="0.680363783782348">
                <text:p>0.680363783782348</text:p>
              </table:table-cell>
              <table:table-cell office:value-type="float" office:value="0.69702288447195">
                <text:p>0.69702288447195</text:p>
              </table:table-cell>
              <table:table-cell office:value-type="float" office:value="0.655180909702265">
                <text:p>0.655180909702265</text:p>
              </table:table-cell>
              <table:table-cell office:value-type="float" office:value="0.655163197253615">
                <text:p>0.655163197253615</text:p>
              </table:table-cell>
              <table:table-cell office:value-type="float" office:value="0.721501815823572">
                <text:p>0.721501815823572</text:p>
              </table:table-cell>
              <table:table-cell office:value-type="float" office:value="0.641752903225599">
                <text:p>0.641752903225599</text:p>
              </table:table-cell>
              <table:table-cell office:value-type="float" office:value="0.778184873672474">
                <text:p>0.778184873672474</text:p>
              </table:table-cell>
              <table:table-cell office:value-type="float" office:value="0.691300560226544">
                <text:p>0.691300560226544</text:p>
              </table:table-cell>
              <table:table-cell office:value-type="float" office:value="0.667808208865682">
                <text:p>0.667808208865682</text:p>
              </table:table-cell>
              <table:table-cell office:value-type="float" office:value="0.669609317237057">
                <text:p>0.669609317237057</text:p>
              </table:table-cell>
              <table:table-cell office:value-type="float" office:value="0.664350647523648">
                <text:p>0.664350647523648</text:p>
              </table:table-cell>
              <table:table-cell office:value-type="float" office:value="0.706628182939932">
                <text:p>0.706628182939932</text:p>
              </table:table-cell>
              <table:table-cell office:value-type="float" office:value="0.664731429428403">
                <text:p>0.664731429428403</text:p>
              </table:table-cell>
              <table:table-cell office:value-type="float" office:value="0.680649926103448">
                <text:p>0.680649926103448</text:p>
              </table:table-cell>
              <table:table-cell office:value-type="float" office:value="0.690674525003414">
                <text:p>0.690674525003414</text:p>
              </table:table-cell>
              <table:table-cell office:value-type="float" office:value="0.691541223742886">
                <text:p>0.691541223742886</text:p>
              </table:table-cell>
              <table:table-cell office:value-type="float" office:value="0.678350437507971">
                <text:p>0.678350437507971</text:p>
              </table:table-cell>
              <table:table-cell office:value-type="float" office:value="0.678884626323409">
                <text:p>0.678884626323409</text:p>
              </table:table-cell>
              <table:table-cell office:value-type="float" office:value="0.659101048163017">
                <text:p>0.659101048163017</text:p>
              </table:table-cell>
              <table:table-cell office:value-type="float" office:value="0.698656238693988">
                <text:p>0.698656238693988</text:p>
              </table:table-cell>
              <table:table-cell office:value-type="float" office:value="0.733791453149988">
                <text:p>0.733791453149988</text:p>
              </table:table-cell>
              <table:table-cell office:value-type="float" office:value="0.66947273986237">
                <text:p>0.66947273986237</text:p>
              </table:table-cell>
              <table:table-cell office:value-type="float" office:value="0.736790660506158">
                <text:p>0.736790660506158</text:p>
              </table:table-cell>
              <table:table-cell office:value-type="float" office:value="0.692948269983684">
                <text:p>0.692948269983684</text:p>
              </table:table-cell>
              <table:table-cell office:value-type="float" office:value="0.709763598517399">
                <text:p>0.709763598517399</text:p>
              </table:table-cell>
              <table:table-cell office:value-type="float" office:value="0.747079409769511">
                <text:p>0.747079409769511</text:p>
              </table:table-cell>
              <table:table-cell office:value-type="float" office:value="0.62718347393144">
                <text:p>0.62718347393144</text:p>
              </table:table-cell>
              <table:table-cell office:value-type="float" office:value="0.0164570435836146">
                <text:p>0.0164570435836146</text:p>
              </table:table-cell>
              <table:table-cell office:value-type="float" office:value="0.608590453044934">
                <text:p>0.608590453044934</text:p>
              </table:table-cell>
              <table:table-cell office:value-type="float" office:value="0.726956730879607">
                <text:p>0.726956730879607</text:p>
              </table:table-cell>
              <table:table-cell office:value-type="float" office:value="0.682143384603759">
                <text:p>0.682143384603759</text:p>
              </table:table-cell>
              <table:table-cell office:value-type="float" office:value="0.698896018803116">
                <text:p>0.698896018803116</text:p>
              </table:table-cell>
              <table:table-cell office:value-type="float" office:value="0.622500368518347">
                <text:p>0.622500368518347</text:p>
              </table:table-cell>
              <table:table-cell office:value-type="float" office:value="0.673735078643803">
                <text:p>0.673735078643803</text:p>
              </table:table-cell>
              <table:table-cell office:value-type="float" office:value="0.743591850038071">
                <text:p>0.743591850038071</text:p>
              </table:table-cell>
              <table:table-cell office:value-type="float" office:value="0.701266242294412">
                <text:p>0.701266242294412</text:p>
              </table:table-cell>
              <table:table-cell office:value-type="float" office:value="0.661093771202639">
                <text:p>0.661093771202639</text:p>
              </table:table-cell>
              <table:table-cell office:value-type="float" office:value="0.643779859754238">
                <text:p>0.643779859754238</text:p>
              </table:table-cell>
              <table:table-cell office:value-type="float" office:value="0.72435165828342">
                <text:p>0.72435165828342</text:p>
              </table:table-cell>
              <table:table-cell office:value-type="float" office:value="0.659173450889546">
                <text:p>0.659173450889546</text:p>
              </table:table-cell>
              <table:table-cell office:value-type="float" office:value="0.638655951440669">
                <text:p>0.638655951440669</text:p>
              </table:table-cell>
              <table:table-cell office:value-type="float" office:value="0.723223285567703">
                <text:p>0.723223285567703</text:p>
              </table:table-cell>
              <table:table-cell office:value-type="float" office:value="0.738335251526153">
                <text:p>0.73833525152615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703526487503291">
                <text:p>0.703526487503291</text:p>
              </table:table-cell>
              <table:table-cell office:value-type="float" office:value="0.570626414367409">
                <text:p>0.570626414367409</text:p>
              </table:table-cell>
              <table:table-cell office:value-type="float" office:value="0.71824138074674">
                <text:p>0.71824138074674</text:p>
              </table:table-cell>
              <table:table-cell office:value-type="float" office:value="0.736019970034567">
                <text:p>0.736019970034567</text:p>
              </table:table-cell>
              <table:table-cell office:value-type="float" office:value="0.695943685151331">
                <text:p>0.695943685151331</text:p>
              </table:table-cell>
              <table:table-cell office:value-type="float" office:value="0.70666080517533">
                <text:p>0.70666080517533</text:p>
              </table:table-cell>
              <table:table-cell office:value-type="float" office:value="0.721224756645694">
                <text:p>0.721224756645694</text:p>
              </table:table-cell>
              <table:table-cell office:value-type="float" office:value="0.667970277275617">
                <text:p>0.667970277275617</text:p>
              </table:table-cell>
              <table:table-cell office:value-type="float" office:value="0.714926512913552">
                <text:p>0.714926512913552</text:p>
              </table:table-cell>
              <table:table-cell office:value-type="float" office:value="0.621817630672981">
                <text:p>0.621817630672981</text:p>
              </table:table-cell>
              <table:table-cell office:value-type="float" office:value="0.618412013978075">
                <text:p>0.618412013978075</text:p>
              </table:table-cell>
              <table:table-cell office:value-type="float" office:value="0.751527479728843">
                <text:p>0.751527479728843</text:p>
              </table:table-cell>
              <table:table-cell office:value-type="float" office:value="0.710062410249712">
                <text:p>0.710062410249712</text:p>
              </table:table-cell>
              <table:table-cell office:value-type="float" office:value="0.726709811259298">
                <text:p>0.726709811259298</text:p>
              </table:table-cell>
              <table:table-cell office:value-type="float" office:value="0.68605897054905">
                <text:p>0.68605897054905</text:p>
              </table:table-cell>
              <table:table-cell office:value-type="float" office:value="0.668826336875393">
                <text:p>0.668826336875393</text:p>
              </table:table-cell>
              <table:table-cell office:value-type="float" office:value="0.66932651121833">
                <text:p>0.66932651121833</text:p>
              </table:table-cell>
              <table:table-cell office:value-type="float" office:value="0.650384634315223">
                <text:p>0.650384634315223</text:p>
              </table:table-cell>
              <table:table-cell office:value-type="float" office:value="0.718397870717223">
                <text:p>0.718397870717223</text:p>
              </table:table-cell>
              <table:table-cell office:value-type="float" office:value="0.645162521429346">
                <text:p>0.645162521429346</text:p>
              </table:table-cell>
              <table:table-cell office:value-type="float" office:value="0.728595291142253">
                <text:p>0.728595291142253</text:p>
              </table:table-cell>
              <table:table-cell office:value-type="float" office:value="0.697129402998735">
                <text:p>0.697129402998735</text:p>
              </table:table-cell>
              <table:table-cell office:value-type="float" office:value="0.637029847172138">
                <text:p>0.637029847172138</text:p>
              </table:table-cell>
              <table:table-cell office:value-type="float" office:value="0.673875124864963">
                <text:p>0.673875124864963</text:p>
              </table:table-cell>
              <table:table-cell office:value-type="float" office:value="0.709214473037727">
                <text:p>0.709214473037727</text:p>
              </table:table-cell>
              <table:table-cell office:value-type="float" office:value="0.694024739486106">
                <text:p>0.694024739486106</text:p>
              </table:table-cell>
              <table:table-cell office:value-type="float" office:value="0.694197017042716">
                <text:p>0.694197017042716</text:p>
              </table:table-cell>
              <table:table-cell office:value-type="float" office:value="0.7428587598565">
                <text:p>0.7428587598565</text:p>
              </table:table-cell>
              <table:table-cell office:value-type="float" office:value="0.699373256892403">
                <text:p>0.699373256892403</text:p>
              </table:table-cell>
              <table:table-cell office:value-type="float" office:value="0.71575110419826">
                <text:p>0.71575110419826</text:p>
              </table:table-cell>
              <table:table-cell office:value-type="float" office:value="0.742196966244293">
                <text:p>0.742196966244293</text:p>
              </table:table-cell>
              <table:table-cell office:value-type="float" office:value="0.677357452409395">
                <text:p>0.677357452409395</text:p>
              </table:table-cell>
              <table:table-cell office:value-type="float" office:value="0.730688504703375">
                <text:p>0.730688504703375</text:p>
              </table:table-cell>
              <table:table-cell office:value-type="float" office:value="0.64692616838881">
                <text:p>0.64692616838881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598554130319741">
                <text:p>0.598554130319741</text:p>
              </table:table-cell>
              <table:table-cell office:value-type="float" office:value="0.693233234293158">
                <text:p>0.693233234293158</text:p>
              </table:table-cell>
              <table:table-cell office:value-type="float" office:value="0.693722990739613">
                <text:p>0.693722990739613</text:p>
              </table:table-cell>
              <table:table-cell office:value-type="float" office:value="0.672871588729233">
                <text:p>0.672871588729233</text:p>
              </table:table-cell>
              <table:table-cell office:value-type="float" office:value="0.675801953983414">
                <text:p>0.675801953983414</text:p>
              </table:table-cell>
              <table:table-cell office:value-type="float" office:value="0.699217434123966">
                <text:p>0.699217434123966</text:p>
              </table:table-cell>
              <table:table-cell office:value-type="float" office:value="0.719200789721957">
                <text:p>0.719200789721957</text:p>
              </table:table-cell>
              <table:table-cell office:value-type="float" office:value="0.673804968251232">
                <text:p>0.673804968251232</text:p>
              </table:table-cell>
              <table:table-cell office:value-type="float" office:value="0.717465395963124">
                <text:p>0.717465395963124</text:p>
              </table:table-cell>
              <table:table-cell office:value-type="float" office:value="0.68665989839428">
                <text:p>0.68665989839428</text:p>
              </table:table-cell>
              <table:table-cell office:value-type="float" office:value="0.72021756322038">
                <text:p>0.72021756322038</text:p>
              </table:table-cell>
              <table:table-cell office:value-type="float" office:value="0.690968104813411">
                <text:p>0.690968104813411</text:p>
              </table:table-cell>
              <table:table-cell office:value-type="float" office:value="0.693060582353407">
                <text:p>0.693060582353407</text:p>
              </table:table-cell>
              <table:table-cell office:value-type="float" office:value="0.689737436078753">
                <text:p>0.689737436078753</text:p>
              </table:table-cell>
              <table:table-cell office:value-type="float" office:value="0.735365066597197">
                <text:p>0.73536506659719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714867867427495">
                <text:p>0.714867867427495</text:p>
              </table:table-cell>
              <table:table-cell office:value-type="float" office:value="0.664941065916916">
                <text:p>0.664941065916916</text:p>
              </table:table-cell>
              <table:table-cell office:value-type="float" office:value="0.730217748557026">
                <text:p>0.730217748557026</text:p>
              </table:table-cell>
              <table:table-cell office:value-type="float" office:value="0.711598585081053">
                <text:p>0.711598585081053</text:p>
              </table:table-cell>
              <table:table-cell office:value-type="float" office:value="0.696811298580908">
                <text:p>0.696811298580908</text:p>
              </table:table-cell>
              <table:table-cell office:value-type="float" office:value="0.697074345672601">
                <text:p>0.697074345672601</text:p>
              </table:table-cell>
              <table:table-cell office:value-type="float" office:value="0.750780172251076">
                <text:p>0.750780172251076</text:p>
              </table:table-cell>
              <table:table-cell office:value-type="float" office:value="0.66432306132929">
                <text:p>0.66432306132929</text:p>
              </table:table-cell>
              <table:table-cell office:value-type="float" office:value="0.689923152884641">
                <text:p>0.689923152884641</text:p>
              </table:table-cell>
              <table:table-cell office:value-type="float" office:value="0.721394561453761">
                <text:p>0.721394561453761</text:p>
              </table:table-cell>
              <table:table-cell office:value-type="float" office:value="0.718698025307273">
                <text:p>0.718698025307273</text:p>
              </table:table-cell>
              <table:table-cell office:value-type="float" office:value="0.732910454711889">
                <text:p>0.732910454711889</text:p>
              </table:table-cell>
              <table:table-cell office:value-type="float" office:value="0.711749754169297">
                <text:p>0.711749754169297</text:p>
              </table:table-cell>
              <table:table-cell office:value-type="float" office:value="0.713096698121953">
                <text:p>0.713096698121953</text:p>
              </table:table-cell>
              <table:table-cell office:value-type="float" office:value="0.622047667615271">
                <text:p>0.622047667615271</text:p>
              </table:table-cell>
              <table:table-cell office:value-type="float" office:value="0.720318820722981">
                <text:p>0.720318820722981</text:p>
              </table:table-cell>
              <table:table-cell office:value-type="float" office:value="0.690822504008164">
                <text:p>0.690822504008164</text:p>
              </table:table-cell>
              <table:table-cell office:value-type="float" office:value="0.622647780574503">
                <text:p>0.622647780574503</text:p>
              </table:table-cell>
              <table:table-cell office:value-type="float" office:value="0.725879190996832">
                <text:p>0.725879190996832</text:p>
              </table:table-cell>
              <table:table-cell office:value-type="float" office:value="0.716265625833749">
                <text:p>0.716265625833749</text:p>
              </table:table-cell>
              <table:table-cell office:value-type="float" office:value="0.770194959294839">
                <text:p>0.770194959294839</text:p>
              </table:table-cell>
              <table:table-cell office:value-type="float" office:value="0.711201199921903">
                <text:p>0.711201199921903</text:p>
              </table:table-cell>
              <table:table-cell office:value-type="float" office:value="0.63729974021559">
                <text:p>0.63729974021559</text:p>
              </table:table-cell>
              <table:table-cell office:value-type="float" office:value="0.681067744394169">
                <text:p>0.681067744394169</text:p>
              </table:table-cell>
              <table:table-cell office:value-type="float" office:value="0.696627002788771">
                <text:p>0.696627002788771</text:p>
              </table:table-cell>
              <table:table-cell office:value-type="float" office:value="0.620716439412163">
                <text:p>0.620716439412163</text:p>
              </table:table-cell>
              <table:table-cell office:value-type="float" office:value="0.713444075536568">
                <text:p>0.713444075536568</text:p>
              </table:table-cell>
              <table:table-cell office:value-type="float" office:value="0.68551957865208">
                <text:p>0.68551957865208</text:p>
              </table:table-cell>
              <table:table-cell office:value-type="float" office:value="0.67886344353897">
                <text:p>0.67886344353897</text:p>
              </table:table-cell>
              <table:table-cell office:value-type="float" office:value="0.733197762886403">
                <text:p>0.733197762886403</text:p>
              </table:table-cell>
              <table:table-cell office:value-type="float" office:value="0.708533463487706">
                <text:p>0.708533463487706</text:p>
              </table:table-cell>
              <table:table-cell office:value-type="float" office:value="0.706158253257662">
                <text:p>0.706158253257662</text:p>
              </table:table-cell>
              <table:table-cell office:value-type="float" office:value="0.750373061029273">
                <text:p>0.750373061029273</text:p>
              </table:table-cell>
              <table:table-cell office:value-type="float" office:value="0.64139055900471">
                <text:p>0.64139055900471</text:p>
              </table:table-cell>
              <table:table-cell office:value-type="float" office:value="0.0164749589687024">
                <text:p>0.0164749589687024</text:p>
              </table:table-cell>
              <table:table-cell office:value-type="float" office:value="0.584218381452788">
                <text:p>0.584218381452788</text:p>
              </table:table-cell>
              <table:table-cell office:value-type="float" office:value="0.686786962906276">
                <text:p>0.686786962906276</text:p>
              </table:table-cell>
              <table:table-cell office:value-type="float" office:value="0.723909940533879">
                <text:p>0.723909940533879</text:p>
              </table:table-cell>
              <table:table-cell office:value-type="float" office:value="0.66292007500855">
                <text:p>0.66292007500855</text:p>
              </table:table-cell>
              <table:table-cell office:value-type="float" office:value="0.658954366090317">
                <text:p>0.658954366090317</text:p>
              </table:table-cell>
              <table:table-cell office:value-type="float" office:value="0.703740643479925">
                <text:p>0.703740643479925</text:p>
              </table:table-cell>
              <table:table-cell office:value-type="float" office:value="0.739469336234101">
                <text:p>0.739469336234101</text:p>
              </table:table-cell>
              <table:table-cell office:value-type="float" office:value="0.688914741687378">
                <text:p>0.688914741687378</text:p>
              </table:table-cell>
              <table:table-cell office:value-type="float" office:value="0.698278331689152">
                <text:p>0.698278331689152</text:p>
              </table:table-cell>
              <table:table-cell office:value-type="float" office:value="0.732391772144422">
                <text:p>0.732391772144422</text:p>
              </table:table-cell>
              <table:table-cell office:value-type="float" office:value="0.718704804641444">
                <text:p>0.718704804641444</text:p>
              </table:table-cell>
              <table:table-cell office:value-type="float" office:value="0.7089531924737">
                <text:p>0.7089531924737</text:p>
              </table:table-cell>
              <table:table-cell office:value-type="float" office:value="0.726688617850572">
                <text:p>0.726688617850572</text:p>
              </table:table-cell>
              <table:table-cell office:value-type="float" office:value="0.749718400611173">
                <text:p>0.749718400611173</text:p>
              </table:table-cell>
              <table:table-cell office:value-type="float" office:value="0.697858104727828">
                <text:p>0.69785810472782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705187497815651">
                <text:p>0.705187497815651</text:p>
              </table:table-cell>
              <table:table-cell office:value-type="float" office:value="0.691747861641503">
                <text:p>0.691747861641503</text:p>
              </table:table-cell>
              <table:table-cell office:value-type="float" office:value="0.71160800392543">
                <text:p>0.71160800392543</text:p>
              </table:table-cell>
              <table:table-cell office:value-type="float" office:value="0.70158659443876">
                <text:p>0.70158659443876</text:p>
              </table:table-cell>
              <table:table-cell office:value-type="float" office:value="0.693794272113668">
                <text:p>0.693794272113668</text:p>
              </table:table-cell>
              <table:table-cell office:value-type="float" office:value="0.691249418180157">
                <text:p>0.691249418180157</text:p>
              </table:table-cell>
              <table:table-cell office:value-type="float" office:value="0.724652411979909">
                <text:p>0.724652411979909</text:p>
              </table:table-cell>
              <table:table-cell office:value-type="float" office:value="0.666542291644678">
                <text:p>0.666542291644678</text:p>
              </table:table-cell>
              <table:table-cell office:value-type="float" office:value="0.657658267040499">
                <text:p>0.657658267040499</text:p>
              </table:table-cell>
              <table:table-cell office:value-type="float" office:value="0.717489227559126">
                <text:p>0.717489227559126</text:p>
              </table:table-cell>
              <table:table-cell office:value-type="float" office:value="0.730107843511503">
                <text:p>0.730107843511503</text:p>
              </table:table-cell>
              <table:table-cell office:value-type="float" office:value="0.747033987542475">
                <text:p>0.747033987542475</text:p>
              </table:table-cell>
              <table:table-cell office:value-type="float" office:value="0.717121321377536">
                <text:p>0.717121321377536</text:p>
              </table:table-cell>
              <table:table-cell office:value-type="float" office:value="0.694231321537236">
                <text:p>0.694231321537236</text:p>
              </table:table-cell>
              <table:table-cell office:value-type="float" office:value="0.645127243919232">
                <text:p>0.645127243919232</text:p>
              </table:table-cell>
              <table:table-cell office:value-type="float" office:value="0.699150692939817">
                <text:p>0.699150692939817</text:p>
              </table:table-cell>
              <table:table-cell office:value-type="float" office:value="0.706498611857882">
                <text:p>0.706498611857882</text:p>
              </table:table-cell>
              <table:table-cell office:value-type="float" office:value="0.677590387538466">
                <text:p>0.677590387538466</text:p>
              </table:table-cell>
              <table:table-cell office:value-type="float" office:value="0.750416849964847">
                <text:p>0.750416849964847</text:p>
              </table:table-cell>
              <table:table-cell office:value-type="float" office:value="0.727215849232219">
                <text:p>0.727215849232219</text:p>
              </table:table-cell>
              <table:table-cell office:value-type="float" office:value="0.762580231405535">
                <text:p>0.762580231405535</text:p>
              </table:table-cell>
              <table:table-cell office:value-type="float" office:value="0.659821932351572">
                <text:p>0.659821932351572</text:p>
              </table:table-cell>
              <table:table-cell office:value-type="float" office:value="0.68826597130039">
                <text:p>0.68826597130039</text:p>
              </table:table-cell>
              <table:table-cell office:value-type="float" office:value="0.664228377551507">
                <text:p>0.664228377551507</text:p>
              </table:table-cell>
              <table:table-cell office:value-type="float" office:value="0.672093648358336">
                <text:p>0.672093648358336</text:p>
              </table:table-cell>
              <table:table-cell office:value-type="float" office:value="0.637811624639346">
                <text:p>0.637811624639346</text:p>
              </table:table-cell>
              <table:table-cell office:value-type="float" office:value="0.71687048730965">
                <text:p>0.71687048730965</text:p>
              </table:table-cell>
              <table:table-cell office:value-type="float" office:value="0.737324745042499">
                <text:p>0.737324745042499</text:p>
              </table:table-cell>
              <table:table-cell office:value-type="float" office:value="0.686257030883091">
                <text:p>0.686257030883091</text:p>
              </table:table-cell>
              <table:table-cell office:value-type="float" office:value="0.764081656704209">
                <text:p>0.764081656704209</text:p>
              </table:table-cell>
              <table:table-cell office:value-type="float" office:value="0.738372173709846">
                <text:p>0.738372173709846</text:p>
              </table:table-cell>
              <table:table-cell office:value-type="float" office:value="0.710559875203737">
                <text:p>0.710559875203737</text:p>
              </table:table-cell>
              <table:table-cell office:value-type="float" office:value="0.744098113735435">
                <text:p>0.744098113735435</text:p>
              </table:table-cell>
              <table:table-cell office:value-type="float" office:value="0.670792477068397">
                <text:p>0.670792477068397</text:p>
              </table:table-cell>
              <table:table-cell office:value-type="float" office:value="0.0164660846424044">
                <text:p>0.0164660846424044</text:p>
              </table:table-cell>
              <table:table-cell office:value-type="float" office:value="0.584316451495724">
                <text:p>0.584316451495724</text:p>
              </table:table-cell>
              <table:table-cell office:value-type="float" office:value="0.709151949684243">
                <text:p>0.709151949684243</text:p>
              </table:table-cell>
              <table:table-cell office:value-type="float" office:value="0.718758642540279">
                <text:p>0.718758642540279</text:p>
              </table:table-cell>
              <table:table-cell office:value-type="float" office:value="0.622602989391948">
                <text:p>0.622602989391948</text:p>
              </table:table-cell>
              <table:table-cell office:value-type="float" office:value="0.648761372550012">
                <text:p>0.648761372550012</text:p>
              </table:table-cell>
              <table:table-cell office:value-type="float" office:value="0.701778517632235">
                <text:p>0.701778517632235</text:p>
              </table:table-cell>
              <table:table-cell office:value-type="float" office:value="0.708452124787475">
                <text:p>0.708452124787475</text:p>
              </table:table-cell>
              <table:table-cell office:value-type="float" office:value="0.718131541586256">
                <text:p>0.718131541586256</text:p>
              </table:table-cell>
              <table:table-cell office:value-type="float" office:value="0.713151882690181">
                <text:p>0.713151882690181</text:p>
              </table:table-cell>
              <table:table-cell office:value-type="float" office:value="0.735400310625198">
                <text:p>0.735400310625198</text:p>
              </table:table-cell>
              <table:table-cell office:value-type="float" office:value="0.700952149834108">
                <text:p>0.700952149834108</text:p>
              </table:table-cell>
              <table:table-cell office:value-type="float" office:value="0.711747456305944">
                <text:p>0.711747456305944</text:p>
              </table:table-cell>
              <table:table-cell office:value-type="float" office:value="0.720706654655933">
                <text:p>0.720706654655933</text:p>
              </table:table-cell>
              <table:table-cell office:value-type="float" office:value="0.745952469680672">
                <text:p>0.745952469680672</text:p>
              </table:table-cell>
              <table:table-cell office:value-type="float" office:value="0.697904588334185">
                <text:p>0.69790458833418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691418564388904">
                <text:p>0.691418564388904</text:p>
              </table:table-cell>
              <table:table-cell office:value-type="float" office:value="0.708999405702172">
                <text:p>0.708999405702172</text:p>
              </table:table-cell>
              <table:table-cell office:value-type="float" office:value="0.681441768992046">
                <text:p>0.681441768992046</text:p>
              </table:table-cell>
              <table:table-cell office:value-type="float" office:value="0.664641591055751">
                <text:p>0.664641591055751</text:p>
              </table:table-cell>
              <table:table-cell office:value-type="float" office:value="0.693971769913375">
                <text:p>0.693971769913375</text:p>
              </table:table-cell>
              <table:table-cell office:value-type="float" office:value="0.714264788272503">
                <text:p>0.714264788272503</text:p>
              </table:table-cell>
              <table:table-cell office:value-type="float" office:value="0.736476211019828">
                <text:p>0.736476211019828</text:p>
              </table:table-cell>
              <table:table-cell office:value-type="float" office:value="0.736286395626932">
                <text:p>0.736286395626932</text:p>
              </table:table-cell>
              <table:table-cell office:value-type="float" office:value="0.661496823559453">
                <text:p>0.661496823559453</text:p>
              </table:table-cell>
              <table:table-cell office:value-type="float" office:value="0.704163795449839">
                <text:p>0.704163795449839</text:p>
              </table:table-cell>
              <table:table-cell office:value-type="float" office:value="0.711500331154553">
                <text:p>0.711500331154553</text:p>
              </table:table-cell>
              <table:table-cell office:value-type="float" office:value="0.728746975580319">
                <text:p>0.728746975580319</text:p>
              </table:table-cell>
              <table:table-cell office:value-type="float" office:value="0.688834763147097">
                <text:p>0.688834763147097</text:p>
              </table:table-cell>
              <table:table-cell office:value-type="float" office:value="0.708207911018602">
                <text:p>0.708207911018602</text:p>
              </table:table-cell>
              <table:table-cell office:value-type="float" office:value="0.640652512355388">
                <text:p>0.640652512355388</text:p>
              </table:table-cell>
              <table:table-cell office:value-type="float" office:value="0.754129052023248">
                <text:p>0.754129052023248</text:p>
              </table:table-cell>
              <table:table-cell office:value-type="float" office:value="0.692159640526505">
                <text:p>0.692159640526505</text:p>
              </table:table-cell>
              <table:table-cell office:value-type="float" office:value="0.669912084004336">
                <text:p>0.669912084004336</text:p>
              </table:table-cell>
              <table:table-cell office:value-type="float" office:value="0.751559353693752">
                <text:p>0.751559353693752</text:p>
              </table:table-cell>
              <table:table-cell office:value-type="float" office:value="0.707969960427241">
                <text:p>0.707969960427241</text:p>
              </table:table-cell>
              <table:table-cell office:value-type="float" office:value="0.73866510257847">
                <text:p>0.73866510257847</text:p>
              </table:table-cell>
              <table:table-cell office:value-type="float" office:value="0.690456823680099">
                <text:p>0.690456823680099</text:p>
              </table:table-cell>
              <table:table-cell office:value-type="float" office:value="0.693953871892505">
                <text:p>0.693953871892505</text:p>
              </table:table-cell>
              <table:table-cell office:value-type="float" office:value="0.67258672528612">
                <text:p>0.67258672528612</text:p>
              </table:table-cell>
              <table:table-cell office:value-type="float" office:value="0.647682011719514">
                <text:p>0.647682011719514</text:p>
              </table:table-cell>
              <table:table-cell office:value-type="float" office:value="0.644938903728561">
                <text:p>0.644938903728561</text:p>
              </table:table-cell>
              <table:table-cell office:value-type="float" office:value="0.69255923709976">
                <text:p>0.69255923709976</text:p>
              </table:table-cell>
              <table:table-cell office:value-type="float" office:value="0.76137514618599">
                <text:p>0.76137514618599</text:p>
              </table:table-cell>
              <table:table-cell office:value-type="float" office:value="0.680757642066704">
                <text:p>0.680757642066704</text:p>
              </table:table-cell>
              <table:table-cell office:value-type="float" office:value="0.762970224606195">
                <text:p>0.762970224606195</text:p>
              </table:table-cell>
              <table:table-cell office:value-type="float" office:value="0.729676367047574">
                <text:p>0.729676367047574</text:p>
              </table:table-cell>
              <table:table-cell office:value-type="float" office:value="0.719278181539016">
                <text:p>0.719278181539016</text:p>
              </table:table-cell>
              <table:table-cell office:value-type="float" office:value="0.672139384331024">
                <text:p>0.672139384331024</text:p>
              </table:table-cell>
              <table:table-cell office:value-type="float" office:value="0.6761024501981">
                <text:p>0.6761024501981</text:p>
              </table:table-cell>
              <table:table-cell office:value-type="float" office:value="0.0164829213230628">
                <text:p>0.0164829213230628</text:p>
              </table:table-cell>
              <table:table-cell office:value-type="float" office:value="0.620481727844417">
                <text:p>0.620481727844417</text:p>
              </table:table-cell>
              <table:table-cell office:value-type="float" office:value="0.681935060846876">
                <text:p>0.681935060846876</text:p>
              </table:table-cell>
              <table:table-cell office:value-type="float" office:value="0.701638873325814">
                <text:p>0.701638873325814</text:p>
              </table:table-cell>
              <table:table-cell office:value-type="float" office:value="0.619903016493788">
                <text:p>0.619903016493788</text:p>
              </table:table-cell>
              <table:table-cell office:value-type="float" office:value="0.648314563663864">
                <text:p>0.648314563663864</text:p>
              </table:table-cell>
              <table:table-cell office:value-type="float" office:value="0.710060040485786">
                <text:p>0.710060040485786</text:p>
              </table:table-cell>
              <table:table-cell office:value-type="float" office:value="0.671171366529336">
                <text:p>0.671171366529336</text:p>
              </table:table-cell>
              <table:table-cell office:value-type="float" office:value="0.710141732069982">
                <text:p>0.710141732069982</text:p>
              </table:table-cell>
              <table:table-cell office:value-type="float" office:value="0.718082972042977">
                <text:p>0.718082972042977</text:p>
              </table:table-cell>
              <table:table-cell office:value-type="float" office:value="0.694999135216587">
                <text:p>0.694999135216587</text:p>
              </table:table-cell>
              <table:table-cell office:value-type="float" office:value="0.703738579842029">
                <text:p>0.703738579842029</text:p>
              </table:table-cell>
              <table:table-cell office:value-type="float" office:value="0.729079841972616">
                <text:p>0.729079841972616</text:p>
              </table:table-cell>
              <table:table-cell office:value-type="float" office:value="0.68374634716259">
                <text:p>0.68374634716259</text:p>
              </table:table-cell>
              <table:table-cell office:value-type="float" office:value="0.710349556910259">
                <text:p>0.710349556910259</text:p>
              </table:table-cell>
              <table:table-cell office:value-type="float" office:value="0.660264489055118">
                <text:p>0.6602644890551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720152995738456">
                <text:p>0.720152995738456</text:p>
              </table:table-cell>
              <table:table-cell office:value-type="float" office:value="0.687835898427876">
                <text:p>0.687835898427876</text:p>
              </table:table-cell>
              <table:table-cell office:value-type="float" office:value="0.694294487086588">
                <text:p>0.694294487086588</text:p>
              </table:table-cell>
              <table:table-cell office:value-type="float" office:value="0.663070986891493">
                <text:p>0.663070986891493</text:p>
              </table:table-cell>
              <table:table-cell office:value-type="float" office:value="0.719280119267919">
                <text:p>0.719280119267919</text:p>
              </table:table-cell>
              <table:table-cell office:value-type="float" office:value="0.680668718643099">
                <text:p>0.680668718643099</text:p>
              </table:table-cell>
              <table:table-cell office:value-type="float" office:value="0.743732647124769">
                <text:p>0.743732647124769</text:p>
              </table:table-cell>
              <table:table-cell office:value-type="float" office:value="0.726864951057336">
                <text:p>0.726864951057336</text:p>
              </table:table-cell>
              <table:table-cell office:value-type="float" office:value="0.694785771784005">
                <text:p>0.694785771784005</text:p>
              </table:table-cell>
              <table:table-cell office:value-type="float" office:value="0.744467607226005">
                <text:p>0.744467607226005</text:p>
              </table:table-cell>
              <table:table-cell office:value-type="float" office:value="0.670144801955699">
                <text:p>0.670144801955699</text:p>
              </table:table-cell>
              <table:table-cell office:value-type="float" office:value="0.720641847791797">
                <text:p>0.720641847791797</text:p>
              </table:table-cell>
              <table:table-cell office:value-type="float" office:value="0.73551243004197">
                <text:p>0.73551243004197</text:p>
              </table:table-cell>
              <table:table-cell office:value-type="float" office:value="0.740751418119429">
                <text:p>0.740751418119429</text:p>
              </table:table-cell>
              <table:table-cell office:value-type="float" office:value="0.640144968711356">
                <text:p>0.640144968711356</text:p>
              </table:table-cell>
              <table:table-cell office:value-type="float" office:value="0.716764443766947">
                <text:p>0.716764443766947</text:p>
              </table:table-cell>
              <table:table-cell office:value-type="float" office:value="0.690559410899717">
                <text:p>0.690559410899717</text:p>
              </table:table-cell>
              <table:table-cell office:value-type="float" office:value="0.620935642997071">
                <text:p>0.620935642997071</text:p>
              </table:table-cell>
              <table:table-cell office:value-type="float" office:value="0.722152714305663">
                <text:p>0.722152714305663</text:p>
              </table:table-cell>
              <table:table-cell office:value-type="float" office:value="0.751886524298408">
                <text:p>0.751886524298408</text:p>
              </table:table-cell>
              <table:table-cell office:value-type="float" office:value="0.690198557512286">
                <text:p>0.690198557512286</text:p>
              </table:table-cell>
              <table:table-cell office:value-type="float" office:value="0.704964773428744">
                <text:p>0.704964773428744</text:p>
              </table:table-cell>
              <table:table-cell office:value-type="float" office:value="0.686617114388122">
                <text:p>0.686617114388122</text:p>
              </table:table-cell>
              <table:table-cell office:value-type="float" office:value="0.663935054318315">
                <text:p>0.663935054318315</text:p>
              </table:table-cell>
              <table:table-cell office:value-type="float" office:value="0.677718308850946">
                <text:p>0.677718308850946</text:p>
              </table:table-cell>
              <table:table-cell office:value-type="float" office:value="0.587627729385198">
                <text:p>0.587627729385198</text:p>
              </table:table-cell>
              <table:table-cell office:value-type="float" office:value="0.707810413408834">
                <text:p>0.707810413408834</text:p>
              </table:table-cell>
              <table:table-cell office:value-type="float" office:value="0.701296578623582">
                <text:p>0.701296578623582</text:p>
              </table:table-cell>
              <table:table-cell office:value-type="float" office:value="0.660032038038472">
                <text:p>0.660032038038472</text:p>
              </table:table-cell>
              <table:table-cell office:value-type="float" office:value="0.724701997602479">
                <text:p>0.724701997602479</text:p>
              </table:table-cell>
              <table:table-cell office:value-type="float" office:value="0.741561131450661">
                <text:p>0.741561131450661</text:p>
              </table:table-cell>
              <table:table-cell office:value-type="float" office:value="0.678320268968552">
                <text:p>0.678320268968552</text:p>
              </table:table-cell>
              <table:table-cell office:value-type="float" office:value="0.66581014878954">
                <text:p>0.66581014878954</text:p>
              </table:table-cell>
              <table:table-cell office:value-type="float" office:value="0.654970281309619">
                <text:p>0.654970281309619</text:p>
              </table:table-cell>
              <table:table-cell office:value-type="float" office:value="0.0164496274799528">
                <text:p>0.0164496274799528</text:p>
              </table:table-cell>
              <table:table-cell office:value-type="float" office:value="0.615236148012461">
                <text:p>0.615236148012461</text:p>
              </table:table-cell>
              <table:table-cell office:value-type="float" office:value="0.71646476152788">
                <text:p>0.71646476152788</text:p>
              </table:table-cell>
              <table:table-cell office:value-type="float" office:value="0.706598637187163">
                <text:p>0.706598637187163</text:p>
              </table:table-cell>
              <table:table-cell office:value-type="float" office:value="0.589742811124864">
                <text:p>0.589742811124864</text:p>
              </table:table-cell>
              <table:table-cell office:value-type="float" office:value="0.674419706342421">
                <text:p>0.674419706342421</text:p>
              </table:table-cell>
              <table:table-cell office:value-type="float" office:value="0.70803504771588">
                <text:p>0.70803504771588</text:p>
              </table:table-cell>
              <table:table-cell office:value-type="float" office:value="0.695881505619952">
                <text:p>0.695881505619952</text:p>
              </table:table-cell>
              <table:table-cell office:value-type="float" office:value="0.705707375684056">
                <text:p>0.705707375684056</text:p>
              </table:table-cell>
              <table:table-cell office:value-type="float" office:value="0.673885805699342">
                <text:p>0.673885805699342</text:p>
              </table:table-cell>
              <table:table-cell office:value-type="float" office:value="0.651793957029732">
                <text:p>0.651793957029732</text:p>
              </table:table-cell>
              <table:table-cell office:value-type="float" office:value="0.67176777970568">
                <text:p>0.67176777970568</text:p>
              </table:table-cell>
              <table:table-cell office:value-type="float" office:value="0.708060386126724">
                <text:p>0.708060386126724</text:p>
              </table:table-cell>
              <table:table-cell office:value-type="float" office:value="0.6558444321956">
                <text:p>0.6558444321956</text:p>
              </table:table-cell>
              <table:table-cell office:value-type="float" office:value="0.728914207665047">
                <text:p>0.728914207665047</text:p>
              </table:table-cell>
              <table:table-cell office:value-type="float" office:value="0.664104378345697">
                <text:p>0.66410437834569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84553508598886">
                <text:p>0.684553508598886</text:p>
              </table:table-cell>
              <table:table-cell office:value-type="float" office:value="0.608435346234143">
                <text:p>0.608435346234143</text:p>
              </table:table-cell>
              <table:table-cell office:value-type="float" office:value="0.680123213603078">
                <text:p>0.680123213603078</text:p>
              </table:table-cell>
              <table:table-cell office:value-type="float" office:value="0.692012999429708">
                <text:p>0.692012999429708</text:p>
              </table:table-cell>
              <table:table-cell office:value-type="float" office:value="0.713455141065327">
                <text:p>0.713455141065327</text:p>
              </table:table-cell>
              <table:table-cell office:value-type="float" office:value="0.671141453806982">
                <text:p>0.671141453806982</text:p>
              </table:table-cell>
              <table:table-cell office:value-type="float" office:value="0.710996745783217">
                <text:p>0.710996745783217</text:p>
              </table:table-cell>
              <table:table-cell office:value-type="float" office:value="0.723550271338988">
                <text:p>0.723550271338988</text:p>
              </table:table-cell>
              <table:table-cell office:value-type="float" office:value="0.697281556519004">
                <text:p>0.697281556519004</text:p>
              </table:table-cell>
              <table:table-cell office:value-type="float" office:value="0.740152571829334">
                <text:p>0.740152571829334</text:p>
              </table:table-cell>
              <table:table-cell office:value-type="float" office:value="0.697399519418076">
                <text:p>0.697399519418076</text:p>
              </table:table-cell>
              <table:table-cell office:value-type="float" office:value="0.699299141655637">
                <text:p>0.699299141655637</text:p>
              </table:table-cell>
              <table:table-cell office:value-type="float" office:value="0.711516740440677">
                <text:p>0.711516740440677</text:p>
              </table:table-cell>
              <table:table-cell office:value-type="float" office:value="0.673686625292298">
                <text:p>0.673686625292298</text:p>
              </table:table-cell>
              <table:table-cell office:value-type="float" office:value="0.648833066676878">
                <text:p>0.648833066676878</text:p>
              </table:table-cell>
              <table:table-cell office:value-type="float" office:value="0.723989306892658">
                <text:p>0.723989306892658</text:p>
              </table:table-cell>
              <table:table-cell office:value-type="float" office:value="0.648975557481058">
                <text:p>0.648975557481058</text:p>
              </table:table-cell>
              <table:table-cell office:value-type="float" office:value="0.615934277497473">
                <text:p>0.615934277497473</text:p>
              </table:table-cell>
              <table:table-cell office:value-type="float" office:value="0.70891381995408">
                <text:p>0.70891381995408</text:p>
              </table:table-cell>
              <table:table-cell office:value-type="float" office:value="0.742223797244708">
                <text:p>0.742223797244708</text:p>
              </table:table-cell>
              <table:table-cell office:value-type="float" office:value="0.747191346301996">
                <text:p>0.747191346301996</text:p>
              </table:table-cell>
              <table:table-cell office:value-type="float" office:value="0.685813693434822">
                <text:p>0.685813693434822</text:p>
              </table:table-cell>
              <table:table-cell office:value-type="float" office:value="0.672738161251408">
                <text:p>0.672738161251408</text:p>
              </table:table-cell>
              <table:table-cell office:value-type="float" office:value="0.694228783158433">
                <text:p>0.694228783158433</text:p>
              </table:table-cell>
              <table:table-cell office:value-type="float" office:value="0.663746170449529">
                <text:p>0.663746170449529</text:p>
              </table:table-cell>
              <table:table-cell office:value-type="float" office:value="0.669145815104357">
                <text:p>0.669145815104357</text:p>
              </table:table-cell>
              <table:table-cell office:value-type="float" office:value="0.710385624073371">
                <text:p>0.710385624073371</text:p>
              </table:table-cell>
              <table:table-cell office:value-type="float" office:value="0.649694129830621">
                <text:p>0.649694129830621</text:p>
              </table:table-cell>
              <table:table-cell office:value-type="float" office:value="0.66406627985007">
                <text:p>0.66406627985007</text:p>
              </table:table-cell>
              <table:table-cell office:value-type="float" office:value="0.731358866400771">
                <text:p>0.731358866400771</text:p>
              </table:table-cell>
              <table:table-cell office:value-type="float" office:value="0.761857196269741">
                <text:p>0.761857196269741</text:p>
              </table:table-cell>
              <table:table-cell office:value-type="float" office:value="0.684289720419398">
                <text:p>0.684289720419398</text:p>
              </table:table-cell>
              <table:table-cell office:value-type="float" office:value="0.63159376160059">
                <text:p>0.63159376160059</text:p>
              </table:table-cell>
              <table:table-cell office:value-type="float" office:value="0.677844277766119">
                <text:p>0.677844277766119</text:p>
              </table:table-cell>
              <table:table-cell office:value-type="float" office:value="0.0164494282923698">
                <text:p>0.0164494282923698</text:p>
              </table:table-cell>
              <table:table-cell office:value-type="float" office:value="0.646588472051486">
                <text:p>0.646588472051486</text:p>
              </table:table-cell>
              <table:table-cell office:value-type="float" office:value="0.712197171152549">
                <text:p>0.712197171152549</text:p>
              </table:table-cell>
              <table:table-cell office:value-type="float" office:value="0.691684366716389">
                <text:p>0.691684366716389</text:p>
              </table:table-cell>
              <table:table-cell office:value-type="float" office:value="0.627992444478882">
                <text:p>0.627992444478882</text:p>
              </table:table-cell>
              <table:table-cell office:value-type="float" office:value="0.720150463772004">
                <text:p>0.720150463772004</text:p>
              </table:table-cell>
              <table:table-cell office:value-type="float" office:value="0.708355124258021">
                <text:p>0.708355124258021</text:p>
              </table:table-cell>
              <table:table-cell office:value-type="float" office:value="0.684015480646618">
                <text:p>0.684015480646618</text:p>
              </table:table-cell>
              <table:table-cell office:value-type="float" office:value="0.728136744474448">
                <text:p>0.728136744474448</text:p>
              </table:table-cell>
              <table:table-cell office:value-type="float" office:value="0.698110598687536">
                <text:p>0.698110598687536</text:p>
              </table:table-cell>
              <table:table-cell office:value-type="float" office:value="0.696149665448529">
                <text:p>0.696149665448529</text:p>
              </table:table-cell>
              <table:table-cell office:value-type="float" office:value="0.657838360944458">
                <text:p>0.657838360944458</text:p>
              </table:table-cell>
              <table:table-cell office:value-type="float" office:value="0.729028255099813">
                <text:p>0.729028255099813</text:p>
              </table:table-cell>
              <table:table-cell office:value-type="float" office:value="0.694275730697433">
                <text:p>0.694275730697433</text:p>
              </table:table-cell>
              <table:table-cell office:value-type="float" office:value="0.743000272686625">
                <text:p>0.743000272686625</text:p>
              </table:table-cell>
              <table:table-cell office:value-type="float" office:value="0.713156967558328">
                <text:p>0.71315696755832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703311674558864">
                <text:p>0.703311674558864</text:p>
              </table:table-cell>
              <table:table-cell office:value-type="float" office:value="0.649851638666917">
                <text:p>0.649851638666917</text:p>
              </table:table-cell>
              <table:table-cell office:value-type="float" office:value="0.671884474152887">
                <text:p>0.671884474152887</text:p>
              </table:table-cell>
              <table:table-cell office:value-type="float" office:value="0.685007465017052">
                <text:p>0.685007465017052</text:p>
              </table:table-cell>
              <table:table-cell office:value-type="float" office:value="0.674682785577956">
                <text:p>0.674682785577956</text:p>
              </table:table-cell>
              <table:table-cell office:value-type="float" office:value="0.736116084518565">
                <text:p>0.736116084518565</text:p>
              </table:table-cell>
              <table:table-cell office:value-type="float" office:value="0.701671148469277">
                <text:p>0.701671148469277</text:p>
              </table:table-cell>
              <table:table-cell office:value-type="float" office:value="0.691183466388424">
                <text:p>0.691183466388424</text:p>
              </table:table-cell>
              <table:table-cell office:value-type="float" office:value="0.724546847761464">
                <text:p>0.724546847761464</text:p>
              </table:table-cell>
              <table:table-cell office:value-type="float" office:value="0.719420953668511">
                <text:p>0.719420953668511</text:p>
              </table:table-cell>
              <table:table-cell office:value-type="float" office:value="0.725220044198782">
                <text:p>0.725220044198782</text:p>
              </table:table-cell>
              <table:table-cell office:value-type="float" office:value="0.702085226445455">
                <text:p>0.702085226445455</text:p>
              </table:table-cell>
              <table:table-cell office:value-type="float" office:value="0.727031601152749">
                <text:p>0.727031601152749</text:p>
              </table:table-cell>
              <table:table-cell office:value-type="float" office:value="0.661168750077497">
                <text:p>0.661168750077497</text:p>
              </table:table-cell>
              <table:table-cell office:value-type="float" office:value="0.638762934595746">
                <text:p>0.638762934595746</text:p>
              </table:table-cell>
              <table:table-cell office:value-type="float" office:value="0.696247126089367">
                <text:p>0.696247126089367</text:p>
              </table:table-cell>
              <table:table-cell office:value-type="float" office:value="0.695447515867572">
                <text:p>0.695447515867572</text:p>
              </table:table-cell>
              <table:table-cell office:value-type="float" office:value="0.608400071737275">
                <text:p>0.608400071737275</text:p>
              </table:table-cell>
              <table:table-cell office:value-type="float" office:value="0.721909823374354">
                <text:p>0.721909823374354</text:p>
              </table:table-cell>
              <table:table-cell office:value-type="float" office:value="0.696810013695366">
                <text:p>0.696810013695366</text:p>
              </table:table-cell>
              <table:table-cell office:value-type="float" office:value="0.749935975065946">
                <text:p>0.749935975065946</text:p>
              </table:table-cell>
              <table:table-cell office:value-type="float" office:value="0.672882887603964">
                <text:p>0.672882887603964</text:p>
              </table:table-cell>
              <table:table-cell office:value-type="float" office:value="0.701119499225776">
                <text:p>0.701119499225776</text:p>
              </table:table-cell>
              <table:table-cell office:value-type="float" office:value="0.686959743257538">
                <text:p>0.686959743257538</text:p>
              </table:table-cell>
              <table:table-cell office:value-type="float" office:value="0.622412057419318">
                <text:p>0.622412057419318</text:p>
              </table:table-cell>
              <table:table-cell office:value-type="float" office:value="0.662541539468515">
                <text:p>0.662541539468515</text:p>
              </table:table-cell>
              <table:table-cell office:value-type="float" office:value="0.663370508977162">
                <text:p>0.663370508977162</text:p>
              </table:table-cell>
              <table:table-cell office:value-type="float" office:value="0.692372550267125">
                <text:p>0.692372550267125</text:p>
              </table:table-cell>
              <table:table-cell office:value-type="float" office:value="0.641888006829552">
                <text:p>0.641888006829552</text:p>
              </table:table-cell>
              <table:table-cell office:value-type="float" office:value="0.698748131337627">
                <text:p>0.698748131337627</text:p>
              </table:table-cell>
              <table:table-cell office:value-type="float" office:value="0.767663779498575">
                <text:p>0.767663779498575</text:p>
              </table:table-cell>
              <table:table-cell office:value-type="float" office:value="0.681440190442453">
                <text:p>0.681440190442453</text:p>
              </table:table-cell>
              <table:table-cell office:value-type="float" office:value="0.681015928961963">
                <text:p>0.681015928961963</text:p>
              </table:table-cell>
              <table:table-cell office:value-type="float" office:value="0.753897410435037">
                <text:p>0.753897410435037</text:p>
              </table:table-cell>
              <table:table-cell office:value-type="float" office:value="0.0164262587440174">
                <text:p>0.0164262587440174</text:p>
              </table:table-cell>
              <table:table-cell office:value-type="float" office:value="0.625114400643898">
                <text:p>0.625114400643898</text:p>
              </table:table-cell>
              <table:table-cell office:value-type="float" office:value="0.650421711509983">
                <text:p>0.650421711509983</text:p>
              </table:table-cell>
              <table:table-cell office:value-type="float" office:value="0.691447755707629">
                <text:p>0.691447755707629</text:p>
              </table:table-cell>
              <table:table-cell office:value-type="float" office:value="0.652069228977017">
                <text:p>0.652069228977017</text:p>
              </table:table-cell>
              <table:table-cell office:value-type="float" office:value="0.718352614638722">
                <text:p>0.718352614638722</text:p>
              </table:table-cell>
              <table:table-cell office:value-type="float" office:value="0.72638497233363">
                <text:p>0.72638497233363</text:p>
              </table:table-cell>
              <table:table-cell office:value-type="float" office:value="0.656934782350071">
                <text:p>0.656934782350071</text:p>
              </table:table-cell>
              <table:table-cell office:value-type="float" office:value="0.727104814479921">
                <text:p>0.727104814479921</text:p>
              </table:table-cell>
              <table:table-cell office:value-type="float" office:value="0.693468361901089">
                <text:p>0.693468361901089</text:p>
              </table:table-cell>
              <table:table-cell office:value-type="float" office:value="0.712312776348384">
                <text:p>0.712312776348384</text:p>
              </table:table-cell>
              <table:table-cell office:value-type="float" office:value="0.663949076625707">
                <text:p>0.663949076625707</text:p>
              </table:table-cell>
              <table:table-cell office:value-type="float" office:value="0.704015948668821">
                <text:p>0.704015948668821</text:p>
              </table:table-cell>
              <table:table-cell office:value-type="float" office:value="0.70991429080887">
                <text:p>0.70991429080887</text:p>
              </table:table-cell>
              <table:table-cell office:value-type="float" office:value="0.689116649511665">
                <text:p>0.689116649511665</text:p>
              </table:table-cell>
              <table:table-cell office:value-type="float" office:value="0.740710571853546">
                <text:p>0.74071057185354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87147023706437">
                <text:p>0.687147023706437</text:p>
              </table:table-cell>
              <table:table-cell office:value-type="float" office:value="0.668658699827082">
                <text:p>0.668658699827082</text:p>
              </table:table-cell>
              <table:table-cell office:value-type="float" office:value="0.649982442678247">
                <text:p>0.649982442678247</text:p>
              </table:table-cell>
              <table:table-cell office:value-type="float" office:value="0.688864048994689">
                <text:p>0.688864048994689</text:p>
              </table:table-cell>
              <table:table-cell office:value-type="float" office:value="0.689325819313331">
                <text:p>0.689325819313331</text:p>
              </table:table-cell>
              <table:table-cell office:value-type="float" office:value="0.670904181216378">
                <text:p>0.670904181216378</text:p>
              </table:table-cell>
              <table:table-cell office:value-type="float" office:value="0.6946792592765">
                <text:p>0.6946792592765</text:p>
              </table:table-cell>
              <table:table-cell office:value-type="float" office:value="0.639109664015134">
                <text:p>0.639109664015134</text:p>
              </table:table-cell>
              <table:table-cell office:value-type="float" office:value="0.731032811137587">
                <text:p>0.731032811137587</text:p>
              </table:table-cell>
              <table:table-cell office:value-type="float" office:value="0.678153243131348">
                <text:p>0.678153243131348</text:p>
              </table:table-cell>
              <table:table-cell office:value-type="float" office:value="0.677979086957913">
                <text:p>0.677979086957913</text:p>
              </table:table-cell>
              <table:table-cell office:value-type="float" office:value="0.718057184829145">
                <text:p>0.718057184829145</text:p>
              </table:table-cell>
              <table:table-cell office:value-type="float" office:value="0.702465697044734">
                <text:p>0.702465697044734</text:p>
              </table:table-cell>
              <table:table-cell office:value-type="float" office:value="0.663820669820969">
                <text:p>0.663820669820969</text:p>
              </table:table-cell>
              <table:table-cell office:value-type="float" office:value="0.657151929781209">
                <text:p>0.657151929781209</text:p>
              </table:table-cell>
              <table:table-cell office:value-type="float" office:value="0.694378708701404">
                <text:p>0.694378708701404</text:p>
              </table:table-cell>
              <table:table-cell office:value-type="float" office:value="0.70923692609675">
                <text:p>0.70923692609675</text:p>
              </table:table-cell>
              <table:table-cell office:value-type="float" office:value="0.666711704328369">
                <text:p>0.666711704328369</text:p>
              </table:table-cell>
              <table:table-cell office:value-type="float" office:value="0.726508561057087">
                <text:p>0.726508561057087</text:p>
              </table:table-cell>
              <table:table-cell office:value-type="float" office:value="0.712360922826573">
                <text:p>0.712360922826573</text:p>
              </table:table-cell>
              <table:table-cell office:value-type="float" office:value="0.715974251165064">
                <text:p>0.715974251165064</text:p>
              </table:table-cell>
              <table:table-cell office:value-type="float" office:value="0.694914260319492">
                <text:p>0.694914260319492</text:p>
              </table:table-cell>
              <table:table-cell office:value-type="float" office:value="0.708559282083077">
                <text:p>0.708559282083077</text:p>
              </table:table-cell>
              <table:table-cell office:value-type="float" office:value="0.661926927629565">
                <text:p>0.661926927629565</text:p>
              </table:table-cell>
              <table:table-cell office:value-type="float" office:value="0.658478934694598">
                <text:p>0.658478934694598</text:p>
              </table:table-cell>
              <table:table-cell office:value-type="float" office:value="0.622580549489027">
                <text:p>0.622580549489027</text:p>
              </table:table-cell>
              <table:table-cell office:value-type="float" office:value="0.681354943588053">
                <text:p>0.681354943588053</text:p>
              </table:table-cell>
              <table:table-cell office:value-type="float" office:value="0.720776240104493">
                <text:p>0.720776240104493</text:p>
              </table:table-cell>
              <table:table-cell office:value-type="float" office:value="0.68509937664289">
                <text:p>0.68509937664289</text:p>
              </table:table-cell>
              <table:table-cell office:value-type="float" office:value="0.747328971027154">
                <text:p>0.747328971027154</text:p>
              </table:table-cell>
              <table:table-cell office:value-type="float" office:value="0.733872385639279">
                <text:p>0.733872385639279</text:p>
              </table:table-cell>
              <table:table-cell office:value-type="float" office:value="0.727517615157599">
                <text:p>0.727517615157599</text:p>
              </table:table-cell>
              <table:table-cell office:value-type="float" office:value="0.689388058603859">
                <text:p>0.689388058603859</text:p>
              </table:table-cell>
              <table:table-cell office:value-type="float" office:value="0.692150779509947">
                <text:p>0.692150779509947</text:p>
              </table:table-cell>
              <table:table-cell office:value-type="float" office:value="0.0164349921465123">
                <text:p>0.0164349921465123</text:p>
              </table:table-cell>
              <table:table-cell office:value-type="float" office:value="0.627490557786732">
                <text:p>0.627490557786732</text:p>
              </table:table-cell>
              <table:table-cell office:value-type="float" office:value="0.692804642150742">
                <text:p>0.692804642150742</text:p>
              </table:table-cell>
              <table:table-cell office:value-type="float" office:value="0.708265264095479">
                <text:p>0.708265264095479</text:p>
              </table:table-cell>
              <table:table-cell office:value-type="float" office:value="0.657876976209405">
                <text:p>0.657876976209405</text:p>
              </table:table-cell>
              <table:table-cell office:value-type="float" office:value="0.70765264731231">
                <text:p>0.70765264731231</text:p>
              </table:table-cell>
              <table:table-cell office:value-type="float" office:value="0.702831382964455">
                <text:p>0.702831382964455</text:p>
              </table:table-cell>
              <table:table-cell office:value-type="float" office:value="0.690667017962712">
                <text:p>0.690667017962712</text:p>
              </table:table-cell>
              <table:table-cell office:value-type="float" office:value="0.697462442087604">
                <text:p>0.697462442087604</text:p>
              </table:table-cell>
              <table:table-cell office:value-type="float" office:value="0.684095121765228">
                <text:p>0.684095121765228</text:p>
              </table:table-cell>
              <table:table-cell office:value-type="float" office:value="0.671338038138772">
                <text:p>0.671338038138772</text:p>
              </table:table-cell>
              <table:table-cell office:value-type="float" office:value="0.729153943197011">
                <text:p>0.729153943197011</text:p>
              </table:table-cell>
              <table:table-cell office:value-type="float" office:value="0.698913182078652">
                <text:p>0.698913182078652</text:p>
              </table:table-cell>
              <table:table-cell office:value-type="float" office:value="0.736899519563266">
                <text:p>0.736899519563266</text:p>
              </table:table-cell>
              <table:table-cell office:value-type="float" office:value="0.688965025181539">
                <text:p>0.688965025181539</text:p>
              </table:table-cell>
              <table:table-cell office:value-type="float" office:value="0.692451802414036">
                <text:p>0.69245180241403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58343523185723">
                <text:p>0.658343523185723</text:p>
              </table:table-cell>
              <table:table-cell office:value-type="float" office:value="0.702119264509855">
                <text:p>0.702119264509855</text:p>
              </table:table-cell>
              <table:table-cell office:value-type="float" office:value="0.694888112589429">
                <text:p>0.694888112589429</text:p>
              </table:table-cell>
              <table:table-cell office:value-type="float" office:value="0.672788509090148">
                <text:p>0.672788509090148</text:p>
              </table:table-cell>
              <table:table-cell office:value-type="float" office:value="0.670974581765681">
                <text:p>0.670974581765681</text:p>
              </table:table-cell>
              <table:table-cell office:value-type="float" office:value="0.690758792564436">
                <text:p>0.690758792564436</text:p>
              </table:table-cell>
              <table:table-cell office:value-type="float" office:value="0.64999981193118">
                <text:p>0.64999981193118</text:p>
              </table:table-cell>
              <table:table-cell office:value-type="float" office:value="0.689056933751642">
                <text:p>0.689056933751642</text:p>
              </table:table-cell>
              <table:table-cell office:value-type="float" office:value="0.707144373424196">
                <text:p>0.707144373424196</text:p>
              </table:table-cell>
              <table:table-cell office:value-type="float" office:value="0.680175134305977">
                <text:p>0.680175134305977</text:p>
              </table:table-cell>
              <table:table-cell office:value-type="float" office:value="0.724983642931561">
                <text:p>0.724983642931561</text:p>
              </table:table-cell>
              <table:table-cell office:value-type="float" office:value="0.718294305255025">
                <text:p>0.718294305255025</text:p>
              </table:table-cell>
              <table:table-cell office:value-type="float" office:value="0.648094174062488">
                <text:p>0.648094174062488</text:p>
              </table:table-cell>
              <table:table-cell office:value-type="float" office:value="0.641823309296413">
                <text:p>0.641823309296413</text:p>
              </table:table-cell>
              <table:table-cell office:value-type="float" office:value="0.730080734575238">
                <text:p>0.730080734575238</text:p>
              </table:table-cell>
              <table:table-cell office:value-type="float" office:value="0.688748474411012">
                <text:p>0.688748474411012</text:p>
              </table:table-cell>
              <table:table-cell office:value-type="float" office:value="0.684583574723992">
                <text:p>0.684583574723992</text:p>
              </table:table-cell>
              <table:table-cell office:value-type="float" office:value="0.683847799563935">
                <text:p>0.683847799563935</text:p>
              </table:table-cell>
              <table:table-cell office:value-type="float" office:value="0.761203179709317">
                <text:p>0.761203179709317</text:p>
              </table:table-cell>
              <table:table-cell office:value-type="float" office:value="0.689819832296276">
                <text:p>0.689819832296276</text:p>
              </table:table-cell>
              <table:table-cell office:value-type="float" office:value="0.762432715795368">
                <text:p>0.762432715795368</text:p>
              </table:table-cell>
              <table:table-cell office:value-type="float" office:value="0.663422968128441">
                <text:p>0.663422968128441</text:p>
              </table:table-cell>
              <table:table-cell office:value-type="float" office:value="0.697893627121567">
                <text:p>0.697893627121567</text:p>
              </table:table-cell>
              <table:table-cell office:value-type="float" office:value="0.72105092523863">
                <text:p>0.72105092523863</text:p>
              </table:table-cell>
              <table:table-cell office:value-type="float" office:value="0.690570124789371">
                <text:p>0.690570124789371</text:p>
              </table:table-cell>
              <table:table-cell office:value-type="float" office:value="0.646414513718852">
                <text:p>0.646414513718852</text:p>
              </table:table-cell>
              <table:table-cell office:value-type="float" office:value="0.647214556868152">
                <text:p>0.647214556868152</text:p>
              </table:table-cell>
              <table:table-cell office:value-type="float" office:value="0.69597325375771">
                <text:p>0.69597325375771</text:p>
              </table:table-cell>
              <table:table-cell office:value-type="float" office:value="0.683286373867937">
                <text:p>0.683286373867937</text:p>
              </table:table-cell>
              <table:table-cell office:value-type="float" office:value="0.726018252733303">
                <text:p>0.726018252733303</text:p>
              </table:table-cell>
              <table:table-cell office:value-type="float" office:value="0.727180270648844">
                <text:p>0.727180270648844</text:p>
              </table:table-cell>
              <table:table-cell office:value-type="float" office:value="0.703197141139168">
                <text:p>0.703197141139168</text:p>
              </table:table-cell>
              <table:table-cell office:value-type="float" office:value="0.727536806247434">
                <text:p>0.727536806247434</text:p>
              </table:table-cell>
              <table:table-cell office:value-type="float" office:value="0.72211733308196">
                <text:p>0.72211733308196</text:p>
              </table:table-cell>
              <table:table-cell office:value-type="float" office:value="0.0164793209536657">
                <text:p>0.0164793209536657</text:p>
              </table:table-cell>
              <table:table-cell office:value-type="float" office:value="0.658930473185826">
                <text:p>0.658930473185826</text:p>
              </table:table-cell>
              <table:table-cell office:value-type="float" office:value="0.700747259522492">
                <text:p>0.700747259522492</text:p>
              </table:table-cell>
              <table:table-cell office:value-type="float" office:value="0.674669716668634">
                <text:p>0.674669716668634</text:p>
              </table:table-cell>
              <table:table-cell office:value-type="float" office:value="0.67644664899612">
                <text:p>0.67644664899612</text:p>
              </table:table-cell>
              <table:table-cell office:value-type="float" office:value="0.677283465540965">
                <text:p>0.677283465540965</text:p>
              </table:table-cell>
              <table:table-cell office:value-type="float" office:value="0.753098872787146">
                <text:p>0.753098872787146</text:p>
              </table:table-cell>
              <table:table-cell office:value-type="float" office:value="0.693087378937754">
                <text:p>0.693087378937754</text:p>
              </table:table-cell>
              <table:table-cell office:value-type="float" office:value="0.707277282443917">
                <text:p>0.707277282443917</text:p>
              </table:table-cell>
              <table:table-cell office:value-type="float" office:value="0.648844736684487">
                <text:p>0.648844736684487</text:p>
              </table:table-cell>
              <table:table-cell office:value-type="float" office:value="0.728713361260114">
                <text:p>0.728713361260114</text:p>
              </table:table-cell>
              <table:table-cell office:value-type="float" office:value="0.692148506013502">
                <text:p>0.692148506013502</text:p>
              </table:table-cell>
              <table:table-cell office:value-type="float" office:value="0.662396184764443">
                <text:p>0.662396184764443</text:p>
              </table:table-cell>
              <table:table-cell office:value-type="float" office:value="0.716098533848289">
                <text:p>0.716098533848289</text:p>
              </table:table-cell>
              <table:table-cell office:value-type="float" office:value="0.712486905858267">
                <text:p>0.712486905858267</text:p>
              </table:table-cell>
              <table:table-cell office:value-type="float" office:value="0.707171149916817">
                <text:p>0.7071711499168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38326240714018">
                <text:p>0.638326240714018</text:p>
              </table:table-cell>
              <table:table-cell office:value-type="float" office:value="0.671870691152516">
                <text:p>0.671870691152516</text:p>
              </table:table-cell>
              <table:table-cell office:value-type="float" office:value="0.683194307811356">
                <text:p>0.683194307811356</text:p>
              </table:table-cell>
              <table:table-cell office:value-type="float" office:value="0.688918631047299">
                <text:p>0.688918631047299</text:p>
              </table:table-cell>
              <table:table-cell office:value-type="float" office:value="0.655192267985979">
                <text:p>0.655192267985979</text:p>
              </table:table-cell>
              <table:table-cell office:value-type="float" office:value="0.769699229925797">
                <text:p>0.769699229925797</text:p>
              </table:table-cell>
              <table:table-cell office:value-type="float" office:value="0.690112260213359">
                <text:p>0.690112260213359</text:p>
              </table:table-cell>
              <table:table-cell office:value-type="float" office:value="0.717991969120722">
                <text:p>0.717991969120722</text:p>
              </table:table-cell>
              <table:table-cell office:value-type="float" office:value="0.697264427838418">
                <text:p>0.697264427838418</text:p>
              </table:table-cell>
              <table:table-cell office:value-type="float" office:value="0.705429008011517">
                <text:p>0.705429008011517</text:p>
              </table:table-cell>
              <table:table-cell office:value-type="float" office:value="0.662866769960453">
                <text:p>0.662866769960453</text:p>
              </table:table-cell>
              <table:table-cell office:value-type="float" office:value="0.748072354088439">
                <text:p>0.748072354088439</text:p>
              </table:table-cell>
              <table:table-cell office:value-type="float" office:value="0.691373624712519">
                <text:p>0.691373624712519</text:p>
              </table:table-cell>
              <table:table-cell office:value-type="float" office:value="0.621478075755788">
                <text:p>0.621478075755788</text:p>
              </table:table-cell>
              <table:table-cell office:value-type="float" office:value="0.713911739462002">
                <text:p>0.713911739462002</text:p>
              </table:table-cell>
              <table:table-cell office:value-type="float" office:value="0.742939032034045">
                <text:p>0.742939032034045</text:p>
              </table:table-cell>
              <table:table-cell office:value-type="float" office:value="0.700904662218572">
                <text:p>0.700904662218572</text:p>
              </table:table-cell>
              <table:table-cell office:value-type="float" office:value="0.651947983443426">
                <text:p>0.651947983443426</text:p>
              </table:table-cell>
              <table:table-cell office:value-type="float" office:value="0.765118465444235">
                <text:p>0.765118465444235</text:p>
              </table:table-cell>
              <table:table-cell office:value-type="float" office:value="0.736291537291367">
                <text:p>0.736291537291367</text:p>
              </table:table-cell>
              <table:table-cell office:value-type="float" office:value="0.738174127326029">
                <text:p>0.738174127326029</text:p>
              </table:table-cell>
              <table:table-cell office:value-type="float" office:value="0.665278069553224">
                <text:p>0.665278069553224</text:p>
              </table:table-cell>
              <table:table-cell office:value-type="float" office:value="0.715592793164142">
                <text:p>0.715592793164142</text:p>
              </table:table-cell>
              <table:table-cell office:value-type="float" office:value="0.674313851930954">
                <text:p>0.674313851930954</text:p>
              </table:table-cell>
              <table:table-cell office:value-type="float" office:value="0.723435905320207">
                <text:p>0.723435905320207</text:p>
              </table:table-cell>
              <table:table-cell office:value-type="float" office:value="0.694585749787158">
                <text:p>0.694585749787158</text:p>
              </table:table-cell>
              <table:table-cell office:value-type="float" office:value="0.709748329328981">
                <text:p>0.709748329328981</text:p>
              </table:table-cell>
              <table:table-cell office:value-type="float" office:value="0.69393240063971">
                <text:p>0.69393240063971</text:p>
              </table:table-cell>
              <table:table-cell office:value-type="float" office:value="0.674067914750849">
                <text:p>0.674067914750849</text:p>
              </table:table-cell>
              <table:table-cell office:value-type="float" office:value="0.729563329018296">
                <text:p>0.729563329018296</text:p>
              </table:table-cell>
              <table:table-cell office:value-type="float" office:value="0.741888946912861">
                <text:p>0.741888946912861</text:p>
              </table:table-cell>
              <table:table-cell office:value-type="float" office:value="0.699164097247054">
                <text:p>0.699164097247054</text:p>
              </table:table-cell>
              <table:table-cell office:value-type="float" office:value="0.707124871681762">
                <text:p>0.707124871681762</text:p>
              </table:table-cell>
              <table:table-cell office:value-type="float" office:value="0.674932242119886">
                <text:p>0.674932242119886</text:p>
              </table:table-cell>
              <table:table-cell office:value-type="float" office:value="0.0164442669109458">
                <text:p>0.0164442669109458</text:p>
              </table:table-cell>
              <table:table-cell office:value-type="float" office:value="0.660223668770466">
                <text:p>0.660223668770466</text:p>
              </table:table-cell>
              <table:table-cell office:value-type="float" office:value="0.674532438890815">
                <text:p>0.674532438890815</text:p>
              </table:table-cell>
              <table:table-cell office:value-type="float" office:value="0.682246413461486">
                <text:p>0.682246413461486</text:p>
              </table:table-cell>
              <table:table-cell office:value-type="float" office:value="0.718539897695833">
                <text:p>0.718539897695833</text:p>
              </table:table-cell>
              <table:table-cell office:value-type="float" office:value="0.691149920635565">
                <text:p>0.691149920635565</text:p>
              </table:table-cell>
              <table:table-cell office:value-type="float" office:value="0.688421327050692">
                <text:p>0.688421327050692</text:p>
              </table:table-cell>
              <table:table-cell office:value-type="float" office:value="0.687294233890434">
                <text:p>0.687294233890434</text:p>
              </table:table-cell>
              <table:table-cell office:value-type="float" office:value="0.660736500274459">
                <text:p>0.660736500274459</text:p>
              </table:table-cell>
              <table:table-cell office:value-type="float" office:value="0.691171839137952">
                <text:p>0.691171839137952</text:p>
              </table:table-cell>
              <table:table-cell office:value-type="float" office:value="0.705672445921524">
                <text:p>0.705672445921524</text:p>
              </table:table-cell>
              <table:table-cell office:value-type="float" office:value="0.724929117325044">
                <text:p>0.724929117325044</text:p>
              </table:table-cell>
              <table:table-cell office:value-type="float" office:value="0.668818612889555">
                <text:p>0.668818612889555</text:p>
              </table:table-cell>
              <table:table-cell office:value-type="float" office:value="0.700399454756025">
                <text:p>0.700399454756025</text:p>
              </table:table-cell>
              <table:table-cell office:value-type="float" office:value="0.708124504729325">
                <text:p>0.708124504729325</text:p>
              </table:table-cell>
              <table:table-cell office:value-type="float" office:value="0.678151562500053">
                <text:p>0.6781515625000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47241164739565">
                <text:p>0.647241164739565</text:p>
              </table:table-cell>
              <table:table-cell office:value-type="float" office:value="0.685592139768607">
                <text:p>0.685592139768607</text:p>
              </table:table-cell>
              <table:table-cell office:value-type="float" office:value="0.704369636682733">
                <text:p>0.704369636682733</text:p>
              </table:table-cell>
              <table:table-cell office:value-type="float" office:value="0.67365037651877">
                <text:p>0.67365037651877</text:p>
              </table:table-cell>
              <table:table-cell office:value-type="float" office:value="0.673111280669918">
                <text:p>0.673111280669918</text:p>
              </table:table-cell>
              <table:table-cell office:value-type="float" office:value="0.74312123383492">
                <text:p>0.74312123383492</text:p>
              </table:table-cell>
              <table:table-cell office:value-type="float" office:value="0.687482507659068">
                <text:p>0.687482507659068</text:p>
              </table:table-cell>
              <table:table-cell office:value-type="float" office:value="0.716199933667631">
                <text:p>0.716199933667631</text:p>
              </table:table-cell>
              <table:table-cell office:value-type="float" office:value="0.708296682925786">
                <text:p>0.708296682925786</text:p>
              </table:table-cell>
              <table:table-cell office:value-type="float" office:value="0.697164247862146">
                <text:p>0.697164247862146</text:p>
              </table:table-cell>
              <table:table-cell office:value-type="float" office:value="0.714529452157771">
                <text:p>0.714529452157771</text:p>
              </table:table-cell>
              <table:table-cell office:value-type="float" office:value="0.757496665405574">
                <text:p>0.757496665405574</text:p>
              </table:table-cell>
              <table:table-cell office:value-type="float" office:value="0.702869288950372">
                <text:p>0.702869288950372</text:p>
              </table:table-cell>
              <table:table-cell office:value-type="float" office:value="0.616256755261491">
                <text:p>0.616256755261491</text:p>
              </table:table-cell>
              <table:table-cell office:value-type="float" office:value="0.664335186318557">
                <text:p>0.664335186318557</text:p>
              </table:table-cell>
              <table:table-cell office:value-type="float" office:value="0.742480708772742">
                <text:p>0.742480708772742</text:p>
              </table:table-cell>
              <table:table-cell office:value-type="float" office:value="0.716743410356065">
                <text:p>0.716743410356065</text:p>
              </table:table-cell>
              <table:table-cell office:value-type="float" office:value="0.657993940552886">
                <text:p>0.657993940552886</text:p>
              </table:table-cell>
              <table:table-cell office:value-type="float" office:value="0.711451284080588">
                <text:p>0.711451284080588</text:p>
              </table:table-cell>
              <table:table-cell office:value-type="float" office:value="0.729296046359625">
                <text:p>0.729296046359625</text:p>
              </table:table-cell>
              <table:table-cell office:value-type="float" office:value="0.747574905638608">
                <text:p>0.747574905638608</text:p>
              </table:table-cell>
              <table:table-cell office:value-type="float" office:value="0.658144825217249">
                <text:p>0.658144825217249</text:p>
              </table:table-cell>
              <table:table-cell office:value-type="float" office:value="0.714242520343968">
                <text:p>0.714242520343968</text:p>
              </table:table-cell>
              <table:table-cell office:value-type="float" office:value="0.707848245984941">
                <text:p>0.707848245984941</text:p>
              </table:table-cell>
              <table:table-cell office:value-type="float" office:value="0.71948248096966">
                <text:p>0.71948248096966</text:p>
              </table:table-cell>
              <table:table-cell office:value-type="float" office:value="0.690435156053901">
                <text:p>0.690435156053901</text:p>
              </table:table-cell>
              <table:table-cell office:value-type="float" office:value="0.728568687206307">
                <text:p>0.728568687206307</text:p>
              </table:table-cell>
              <table:table-cell office:value-type="float" office:value="0.709696990878644">
                <text:p>0.709696990878644</text:p>
              </table:table-cell>
              <table:table-cell office:value-type="float" office:value="0.654565008606098">
                <text:p>0.654565008606098</text:p>
              </table:table-cell>
              <table:table-cell office:value-type="float" office:value="0.756633503746668">
                <text:p>0.756633503746668</text:p>
              </table:table-cell>
              <table:table-cell office:value-type="float" office:value="0.718105630855711">
                <text:p>0.718105630855711</text:p>
              </table:table-cell>
              <table:table-cell office:value-type="float" office:value="0.669247556523861">
                <text:p>0.669247556523861</text:p>
              </table:table-cell>
              <table:table-cell office:value-type="float" office:value="0.69563909061095">
                <text:p>0.69563909061095</text:p>
              </table:table-cell>
              <table:table-cell office:value-type="float" office:value="0.65472689704441">
                <text:p>0.65472689704441</text:p>
              </table:table-cell>
              <table:table-cell office:value-type="float" office:value="0.0164613258694605">
                <text:p>0.0164613258694605</text:p>
              </table:table-cell>
              <table:table-cell office:value-type="float" office:value="0.639507703999291">
                <text:p>0.639507703999291</text:p>
              </table:table-cell>
              <table:table-cell office:value-type="float" office:value="0.726250765024948">
                <text:p>0.726250765024948</text:p>
              </table:table-cell>
              <table:table-cell office:value-type="float" office:value="0.726723801205793">
                <text:p>0.726723801205793</text:p>
              </table:table-cell>
              <table:table-cell office:value-type="float" office:value="0.726089626778402">
                <text:p>0.726089626778402</text:p>
              </table:table-cell>
              <table:table-cell office:value-type="float" office:value="0.677384523642273">
                <text:p>0.677384523642273</text:p>
              </table:table-cell>
              <table:table-cell office:value-type="float" office:value="0.68106622997718">
                <text:p>0.68106622997718</text:p>
              </table:table-cell>
              <table:table-cell office:value-type="float" office:value="0.648633732193346">
                <text:p>0.648633732193346</text:p>
              </table:table-cell>
              <table:table-cell office:value-type="float" office:value="0.658652139875614">
                <text:p>0.658652139875614</text:p>
              </table:table-cell>
              <table:table-cell office:value-type="float" office:value="0.672397823223584">
                <text:p>0.672397823223584</text:p>
              </table:table-cell>
              <table:table-cell office:value-type="float" office:value="0.699044117440069">
                <text:p>0.699044117440069</text:p>
              </table:table-cell>
              <table:table-cell office:value-type="float" office:value="0.677322722169444">
                <text:p>0.677322722169444</text:p>
              </table:table-cell>
              <table:table-cell office:value-type="float" office:value="0.702823885734123">
                <text:p>0.702823885734123</text:p>
              </table:table-cell>
              <table:table-cell office:value-type="float" office:value="0.692981662432347">
                <text:p>0.692981662432347</text:p>
              </table:table-cell>
              <table:table-cell office:value-type="float" office:value="0.716905077607869">
                <text:p>0.716905077607869</text:p>
              </table:table-cell>
              <table:table-cell office:value-type="float" office:value="0.736718044868649">
                <text:p>0.73671804486864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77187230115779">
                <text:p>0.677187230115779</text:p>
              </table:table-cell>
              <table:table-cell office:value-type="float" office:value="0.64381362901713">
                <text:p>0.64381362901713</text:p>
              </table:table-cell>
              <table:table-cell office:value-type="float" office:value="0.654428268290877">
                <text:p>0.654428268290877</text:p>
              </table:table-cell>
              <table:table-cell office:value-type="float" office:value="0.712448103071945">
                <text:p>0.712448103071945</text:p>
              </table:table-cell>
              <table:table-cell office:value-type="float" office:value="0.691602382201761">
                <text:p>0.691602382201761</text:p>
              </table:table-cell>
              <table:table-cell office:value-type="float" office:value="0.723955812414567">
                <text:p>0.723955812414567</text:p>
              </table:table-cell>
              <table:table-cell office:value-type="float" office:value="0.702799003669718">
                <text:p>0.702799003669718</text:p>
              </table:table-cell>
              <table:table-cell office:value-type="float" office:value="0.673206340533678">
                <text:p>0.673206340533678</text:p>
              </table:table-cell>
              <table:table-cell office:value-type="float" office:value="0.723756539790029">
                <text:p>0.723756539790029</text:p>
              </table:table-cell>
              <table:table-cell office:value-type="float" office:value="0.653030739933567">
                <text:p>0.653030739933567</text:p>
              </table:table-cell>
              <table:table-cell office:value-type="float" office:value="0.716980539096228">
                <text:p>0.716980539096228</text:p>
              </table:table-cell>
              <table:table-cell office:value-type="float" office:value="0.705259379395315">
                <text:p>0.705259379395315</text:p>
              </table:table-cell>
              <table:table-cell office:value-type="float" office:value="0.703452620039501">
                <text:p>0.703452620039501</text:p>
              </table:table-cell>
              <table:table-cell office:value-type="float" office:value="0.617158745940013">
                <text:p>0.617158745940013</text:p>
              </table:table-cell>
              <table:table-cell office:value-type="float" office:value="0.648299295249548">
                <text:p>0.648299295249548</text:p>
              </table:table-cell>
              <table:table-cell office:value-type="float" office:value="0.743398464596348">
                <text:p>0.743398464596348</text:p>
              </table:table-cell>
              <table:table-cell office:value-type="float" office:value="0.753573644761045">
                <text:p>0.753573644761045</text:p>
              </table:table-cell>
              <table:table-cell office:value-type="float" office:value="0.664514574134421">
                <text:p>0.664514574134421</text:p>
              </table:table-cell>
              <table:table-cell office:value-type="float" office:value="0.680019189477038">
                <text:p>0.680019189477038</text:p>
              </table:table-cell>
              <table:table-cell office:value-type="float" office:value="0.677204723685737">
                <text:p>0.677204723685737</text:p>
              </table:table-cell>
              <table:table-cell office:value-type="float" office:value="0.744836377832665">
                <text:p>0.744836377832665</text:p>
              </table:table-cell>
              <table:table-cell office:value-type="float" office:value="0.71282105677538">
                <text:p>0.71282105677538</text:p>
              </table:table-cell>
              <table:table-cell office:value-type="float" office:value="0.68897082021433">
                <text:p>0.68897082021433</text:p>
              </table:table-cell>
              <table:table-cell office:value-type="float" office:value="0.708839325902566">
                <text:p>0.708839325902566</text:p>
              </table:table-cell>
              <table:table-cell office:value-type="float" office:value="0.705560019451685">
                <text:p>0.705560019451685</text:p>
              </table:table-cell>
              <table:table-cell office:value-type="float" office:value="0.682689142292216">
                <text:p>0.682689142292216</text:p>
              </table:table-cell>
              <table:table-cell office:value-type="float" office:value="0.686202106288142">
                <text:p>0.686202106288142</text:p>
              </table:table-cell>
              <table:table-cell office:value-type="float" office:value="0.691602700729572">
                <text:p>0.691602700729572</text:p>
              </table:table-cell>
              <table:table-cell office:value-type="float" office:value="0.632939385588108">
                <text:p>0.632939385588108</text:p>
              </table:table-cell>
              <table:table-cell office:value-type="float" office:value="0.784738463015906">
                <text:p>0.784738463015906</text:p>
              </table:table-cell>
              <table:table-cell office:value-type="float" office:value="0.734332142282709">
                <text:p>0.734332142282709</text:p>
              </table:table-cell>
              <table:table-cell office:value-type="float" office:value="0.684370757709595">
                <text:p>0.684370757709595</text:p>
              </table:table-cell>
              <table:table-cell office:value-type="float" office:value="0.651495158743369">
                <text:p>0.651495158743369</text:p>
              </table:table-cell>
              <table:table-cell office:value-type="float" office:value="0.630931236911356">
                <text:p>0.630931236911356</text:p>
              </table:table-cell>
              <table:table-cell office:value-type="float" office:value="0.0164569990985639">
                <text:p>0.0164569990985639</text:p>
              </table:table-cell>
              <table:table-cell office:value-type="float" office:value="0.614685198792015">
                <text:p>0.614685198792015</text:p>
              </table:table-cell>
              <table:table-cell office:value-type="float" office:value="0.692996807849181">
                <text:p>0.692996807849181</text:p>
              </table:table-cell>
              <table:table-cell office:value-type="float" office:value="0.700824133303104">
                <text:p>0.700824133303104</text:p>
              </table:table-cell>
              <table:table-cell office:value-type="float" office:value="0.696161327023744">
                <text:p>0.696161327023744</text:p>
              </table:table-cell>
              <table:table-cell office:value-type="float" office:value="0.672910998405795">
                <text:p>0.672910998405795</text:p>
              </table:table-cell>
              <table:table-cell office:value-type="float" office:value="0.694932251577549">
                <text:p>0.694932251577549</text:p>
              </table:table-cell>
              <table:table-cell office:value-type="float" office:value="0.646909401634149">
                <text:p>0.646909401634149</text:p>
              </table:table-cell>
              <table:table-cell office:value-type="float" office:value="0.727651618389445">
                <text:p>0.727651618389445</text:p>
              </table:table-cell>
              <table:table-cell office:value-type="float" office:value="0.696458327853659">
                <text:p>0.696458327853659</text:p>
              </table:table-cell>
              <table:table-cell office:value-type="float" office:value="0.678925667727814">
                <text:p>0.678925667727814</text:p>
              </table:table-cell>
              <table:table-cell office:value-type="float" office:value="0.671457291238591">
                <text:p>0.671457291238591</text:p>
              </table:table-cell>
              <table:table-cell office:value-type="float" office:value="0.66372714398173">
                <text:p>0.66372714398173</text:p>
              </table:table-cell>
              <table:table-cell office:value-type="float" office:value="0.732556555840438">
                <text:p>0.732556555840438</text:p>
              </table:table-cell>
              <table:table-cell office:value-type="float" office:value="0.651655713837899">
                <text:p>0.651655713837899</text:p>
              </table:table-cell>
              <table:table-cell office:value-type="float" office:value="0.735463102946008">
                <text:p>0.73546310294600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10387604412057">
                <text:p>0.610387604412057</text:p>
              </table:table-cell>
              <table:table-cell office:value-type="float" office:value="0.676400577731375">
                <text:p>0.676400577731375</text:p>
              </table:table-cell>
              <table:table-cell office:value-type="float" office:value="0.614845743207266">
                <text:p>0.614845743207266</text:p>
              </table:table-cell>
              <table:table-cell office:value-type="float" office:value="0.683585022474361">
                <text:p>0.683585022474361</text:p>
              </table:table-cell>
              <table:table-cell office:value-type="float" office:value="0.723372885123452">
                <text:p>0.723372885123452</text:p>
              </table:table-cell>
              <table:table-cell office:value-type="float" office:value="0.702921235140627">
                <text:p>0.702921235140627</text:p>
              </table:table-cell>
              <table:table-cell office:value-type="float" office:value="0.702708970276803">
                <text:p>0.702708970276803</text:p>
              </table:table-cell>
              <table:table-cell office:value-type="float" office:value="0.693898458768769">
                <text:p>0.693898458768769</text:p>
              </table:table-cell>
              <table:table-cell office:value-type="float" office:value="0.713502721809144">
                <text:p>0.713502721809144</text:p>
              </table:table-cell>
              <table:table-cell office:value-type="float" office:value="0.689759997134874">
                <text:p>0.689759997134874</text:p>
              </table:table-cell>
              <table:table-cell office:value-type="float" office:value="0.682067196781365">
                <text:p>0.682067196781365</text:p>
              </table:table-cell>
              <table:table-cell office:value-type="float" office:value="0.739304457863067">
                <text:p>0.739304457863067</text:p>
              </table:table-cell>
              <table:table-cell office:value-type="float" office:value="0.700175358180423">
                <text:p>0.700175358180423</text:p>
              </table:table-cell>
              <table:table-cell office:value-type="float" office:value="0.621439628204751">
                <text:p>0.621439628204751</text:p>
              </table:table-cell>
              <table:table-cell office:value-type="float" office:value="0.678760251063709">
                <text:p>0.678760251063709</text:p>
              </table:table-cell>
              <table:table-cell office:value-type="float" office:value="0.739994458870197">
                <text:p>0.739994458870197</text:p>
              </table:table-cell>
              <table:table-cell office:value-type="float" office:value="0.778228400722323">
                <text:p>0.778228400722323</text:p>
              </table:table-cell>
              <table:table-cell office:value-type="float" office:value="0.681217296421485">
                <text:p>0.681217296421485</text:p>
              </table:table-cell>
              <table:table-cell office:value-type="float" office:value="0.698748330244457">
                <text:p>0.698748330244457</text:p>
              </table:table-cell>
              <table:table-cell office:value-type="float" office:value="0.667428301175915">
                <text:p>0.667428301175915</text:p>
              </table:table-cell>
              <table:table-cell office:value-type="float" office:value="0.713788677048739">
                <text:p>0.713788677048739</text:p>
              </table:table-cell>
              <table:table-cell office:value-type="float" office:value="0.687305012870581">
                <text:p>0.687305012870581</text:p>
              </table:table-cell>
              <table:table-cell office:value-type="float" office:value="0.675504321699743">
                <text:p>0.675504321699743</text:p>
              </table:table-cell>
              <table:table-cell office:value-type="float" office:value="0.654326103084568">
                <text:p>0.654326103084568</text:p>
              </table:table-cell>
              <table:table-cell office:value-type="float" office:value="0.71283847603723">
                <text:p>0.71283847603723</text:p>
              </table:table-cell>
              <table:table-cell office:value-type="float" office:value="0.685752779499934">
                <text:p>0.685752779499934</text:p>
              </table:table-cell>
              <table:table-cell office:value-type="float" office:value="0.660672701264932">
                <text:p>0.660672701264932</text:p>
              </table:table-cell>
              <table:table-cell office:value-type="float" office:value="0.643381835564185">
                <text:p>0.643381835564185</text:p>
              </table:table-cell>
              <table:table-cell office:value-type="float" office:value="0.640280436754642">
                <text:p>0.640280436754642</text:p>
              </table:table-cell>
              <table:table-cell office:value-type="float" office:value="0.725796117127487">
                <text:p>0.725796117127487</text:p>
              </table:table-cell>
              <table:table-cell office:value-type="float" office:value="0.754575694002432">
                <text:p>0.754575694002432</text:p>
              </table:table-cell>
              <table:table-cell office:value-type="float" office:value="0.696840466619728">
                <text:p>0.696840466619728</text:p>
              </table:table-cell>
              <table:table-cell office:value-type="float" office:value="0.690710462684887">
                <text:p>0.690710462684887</text:p>
              </table:table-cell>
              <table:table-cell office:value-type="float" office:value="0.683134230427388">
                <text:p>0.683134230427388</text:p>
              </table:table-cell>
              <table:table-cell office:value-type="float" office:value="0.0164587354496645">
                <text:p>0.0164587354496645</text:p>
              </table:table-cell>
              <table:table-cell office:value-type="float" office:value="0.595556786060412">
                <text:p>0.595556786060412</text:p>
              </table:table-cell>
              <table:table-cell office:value-type="float" office:value="0.684376666107852">
                <text:p>0.684376666107852</text:p>
              </table:table-cell>
              <table:table-cell office:value-type="float" office:value="0.737433774562979">
                <text:p>0.737433774562979</text:p>
              </table:table-cell>
              <table:table-cell office:value-type="float" office:value="0.72945335234684">
                <text:p>0.72945335234684</text:p>
              </table:table-cell>
              <table:table-cell office:value-type="float" office:value="0.693923516144602">
                <text:p>0.693923516144602</text:p>
              </table:table-cell>
              <table:table-cell office:value-type="float" office:value="0.715779735348216">
                <text:p>0.715779735348216</text:p>
              </table:table-cell>
              <table:table-cell office:value-type="float" office:value="0.704811054583566">
                <text:p>0.704811054583566</text:p>
              </table:table-cell>
              <table:table-cell office:value-type="float" office:value="0.69292434598218">
                <text:p>0.69292434598218</text:p>
              </table:table-cell>
              <table:table-cell office:value-type="float" office:value="0.69624970511413">
                <text:p>0.69624970511413</text:p>
              </table:table-cell>
              <table:table-cell office:value-type="float" office:value="0.695396792271351">
                <text:p>0.695396792271351</text:p>
              </table:table-cell>
              <table:table-cell office:value-type="float" office:value="0.714286000742636">
                <text:p>0.714286000742636</text:p>
              </table:table-cell>
              <table:table-cell office:value-type="float" office:value="0.642599757221072">
                <text:p>0.642599757221072</text:p>
              </table:table-cell>
              <table:table-cell office:value-type="float" office:value="0.736691955258207">
                <text:p>0.736691955258207</text:p>
              </table:table-cell>
              <table:table-cell office:value-type="float" office:value="0.688377495922713">
                <text:p>0.688377495922713</text:p>
              </table:table-cell>
              <table:table-cell office:value-type="float" office:value="0.755947646586516">
                <text:p>0.75594764658651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44093510353637">
                <text:p>0.644093510353637</text:p>
              </table:table-cell>
              <table:table-cell office:value-type="float" office:value="0.670958629915932">
                <text:p>0.670958629915932</text:p>
              </table:table-cell>
              <table:table-cell office:value-type="float" office:value="0.624567035721456">
                <text:p>0.624567035721456</text:p>
              </table:table-cell>
              <table:table-cell office:value-type="float" office:value="0.688057487866053">
                <text:p>0.688057487866053</text:p>
              </table:table-cell>
              <table:table-cell office:value-type="float" office:value="0.688560275826217">
                <text:p>0.688560275826217</text:p>
              </table:table-cell>
              <table:table-cell office:value-type="float" office:value="0.70543467658556">
                <text:p>0.70543467658556</text:p>
              </table:table-cell>
              <table:table-cell office:value-type="float" office:value="0.669064360050952">
                <text:p>0.669064360050952</text:p>
              </table:table-cell>
              <table:table-cell office:value-type="float" office:value="0.680049990166611">
                <text:p>0.680049990166611</text:p>
              </table:table-cell>
              <table:table-cell office:value-type="float" office:value="0.731913115889763">
                <text:p>0.731913115889763</text:p>
              </table:table-cell>
              <table:table-cell office:value-type="float" office:value="0.704003485126016">
                <text:p>0.704003485126016</text:p>
              </table:table-cell>
              <table:table-cell office:value-type="float" office:value="0.696224260916765">
                <text:p>0.696224260916765</text:p>
              </table:table-cell>
              <table:table-cell office:value-type="float" office:value="0.670365791100046">
                <text:p>0.670365791100046</text:p>
              </table:table-cell>
              <table:table-cell office:value-type="float" office:value="0.690482807962132">
                <text:p>0.690482807962132</text:p>
              </table:table-cell>
              <table:table-cell office:value-type="float" office:value="0.671025384122312">
                <text:p>0.671025384122312</text:p>
              </table:table-cell>
              <table:table-cell office:value-type="float" office:value="0.689506978300673">
                <text:p>0.689506978300673</text:p>
              </table:table-cell>
              <table:table-cell office:value-type="float" office:value="0.729374578241966">
                <text:p>0.729374578241966</text:p>
              </table:table-cell>
              <table:table-cell office:value-type="float" office:value="0.772434522397189">
                <text:p>0.772434522397189</text:p>
              </table:table-cell>
              <table:table-cell office:value-type="float" office:value="0.71491090886109">
                <text:p>0.71491090886109</text:p>
              </table:table-cell>
              <table:table-cell office:value-type="float" office:value="0.685647180394308">
                <text:p>0.685647180394308</text:p>
              </table:table-cell>
              <table:table-cell office:value-type="float" office:value="0.69026318575494">
                <text:p>0.69026318575494</text:p>
              </table:table-cell>
              <table:table-cell office:value-type="float" office:value="0.728286449437989">
                <text:p>0.728286449437989</text:p>
              </table:table-cell>
              <table:table-cell office:value-type="float" office:value="0.699575315030971">
                <text:p>0.699575315030971</text:p>
              </table:table-cell>
              <table:table-cell office:value-type="float" office:value="0.708021424928505">
                <text:p>0.708021424928505</text:p>
              </table:table-cell>
              <table:table-cell office:value-type="float" office:value="0.707688218288512">
                <text:p>0.707688218288512</text:p>
              </table:table-cell>
              <table:table-cell office:value-type="float" office:value="0.71633878871984">
                <text:p>0.71633878871984</text:p>
              </table:table-cell>
              <table:table-cell office:value-type="float" office:value="0.678245071040192">
                <text:p>0.678245071040192</text:p>
              </table:table-cell>
              <table:table-cell office:value-type="float" office:value="0.678394349791442">
                <text:p>0.678394349791442</text:p>
              </table:table-cell>
              <table:table-cell office:value-type="float" office:value="0.674425059322224">
                <text:p>0.674425059322224</text:p>
              </table:table-cell>
              <table:table-cell office:value-type="float" office:value="0.642086247030561">
                <text:p>0.642086247030561</text:p>
              </table:table-cell>
              <table:table-cell office:value-type="float" office:value="0.721912618133521">
                <text:p>0.721912618133521</text:p>
              </table:table-cell>
              <table:table-cell office:value-type="float" office:value="0.76850838126568">
                <text:p>0.76850838126568</text:p>
              </table:table-cell>
              <table:table-cell office:value-type="float" office:value="0.669844353490765">
                <text:p>0.669844353490765</text:p>
              </table:table-cell>
              <table:table-cell office:value-type="float" office:value="0.723946639270404">
                <text:p>0.723946639270404</text:p>
              </table:table-cell>
              <table:table-cell office:value-type="float" office:value="0.649745069079066">
                <text:p>0.649745069079066</text:p>
              </table:table-cell>
              <table:table-cell office:value-type="float" office:value="0.0164829834016906">
                <text:p>0.0164829834016906</text:p>
              </table:table-cell>
              <table:table-cell office:value-type="float" office:value="0.640367698929034">
                <text:p>0.640367698929034</text:p>
              </table:table-cell>
              <table:table-cell office:value-type="float" office:value="0.690117840062051">
                <text:p>0.690117840062051</text:p>
              </table:table-cell>
              <table:table-cell office:value-type="float" office:value="0.718096995307547">
                <text:p>0.718096995307547</text:p>
              </table:table-cell>
              <table:table-cell office:value-type="float" office:value="0.735636884979507">
                <text:p>0.735636884979507</text:p>
              </table:table-cell>
              <table:table-cell office:value-type="float" office:value="0.704634743446015">
                <text:p>0.704634743446015</text:p>
              </table:table-cell>
              <table:table-cell office:value-type="float" office:value="0.68036899577217">
                <text:p>0.68036899577217</text:p>
              </table:table-cell>
              <table:table-cell office:value-type="float" office:value="0.704282458063832">
                <text:p>0.704282458063832</text:p>
              </table:table-cell>
              <table:table-cell office:value-type="float" office:value="0.731634111277345">
                <text:p>0.731634111277345</text:p>
              </table:table-cell>
              <table:table-cell office:value-type="float" office:value="0.703441336622987">
                <text:p>0.703441336622987</text:p>
              </table:table-cell>
              <table:table-cell office:value-type="float" office:value="0.662406865840949">
                <text:p>0.662406865840949</text:p>
              </table:table-cell>
              <table:table-cell office:value-type="float" office:value="0.725600156702409">
                <text:p>0.725600156702409</text:p>
              </table:table-cell>
              <table:table-cell office:value-type="float" office:value="0.713701468169325">
                <text:p>0.713701468169325</text:p>
              </table:table-cell>
              <table:table-cell office:value-type="float" office:value="0.76564321725577">
                <text:p>0.76564321725577</text:p>
              </table:table-cell>
              <table:table-cell office:value-type="float" office:value="0.686871886402186">
                <text:p>0.686871886402186</text:p>
              </table:table-cell>
              <table:table-cell office:value-type="float" office:value="0.765418337157245">
                <text:p>0.76541833715724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693677544705961">
                <text:p>0.693677544705961</text:p>
              </table:table-cell>
              <table:table-cell office:value-type="float" office:value="0.659240566860653">
                <text:p>0.659240566860653</text:p>
              </table:table-cell>
              <table:table-cell office:value-type="float" office:value="0.653039691580627">
                <text:p>0.653039691580627</text:p>
              </table:table-cell>
              <table:table-cell office:value-type="float" office:value="0.7048313458206">
                <text:p>0.7048313458206</text:p>
              </table:table-cell>
              <table:table-cell office:value-type="float" office:value="0.713385384437796">
                <text:p>0.713385384437796</text:p>
              </table:table-cell>
              <table:table-cell office:value-type="float" office:value="0.685851462182348">
                <text:p>0.685851462182348</text:p>
              </table:table-cell>
              <table:table-cell office:value-type="float" office:value="0.6826572799512">
                <text:p>0.6826572799512</text:p>
              </table:table-cell>
              <table:table-cell office:value-type="float" office:value="0.681807189429455">
                <text:p>0.681807189429455</text:p>
              </table:table-cell>
              <table:table-cell office:value-type="float" office:value="0.729530275537794">
                <text:p>0.729530275537794</text:p>
              </table:table-cell>
              <table:table-cell office:value-type="float" office:value="0.745761837148333">
                <text:p>0.745761837148333</text:p>
              </table:table-cell>
              <table:table-cell office:value-type="float" office:value="0.684929963791389">
                <text:p>0.684929963791389</text:p>
              </table:table-cell>
              <table:table-cell office:value-type="float" office:value="0.714103228250987">
                <text:p>0.714103228250987</text:p>
              </table:table-cell>
              <table:table-cell office:value-type="float" office:value="0.747347442361309">
                <text:p>0.747347442361309</text:p>
              </table:table-cell>
              <table:table-cell office:value-type="float" office:value="0.676744580016322">
                <text:p>0.676744580016322</text:p>
              </table:table-cell>
              <table:table-cell office:value-type="float" office:value="0.647032393601107">
                <text:p>0.647032393601107</text:p>
              </table:table-cell>
              <table:table-cell office:value-type="float" office:value="0.723295255920115">
                <text:p>0.723295255920115</text:p>
              </table:table-cell>
              <table:table-cell office:value-type="float" office:value="0.754658932105367">
                <text:p>0.754658932105367</text:p>
              </table:table-cell>
              <table:table-cell office:value-type="float" office:value="0.714294238458698">
                <text:p>0.714294238458698</text:p>
              </table:table-cell>
              <table:table-cell office:value-type="float" office:value="0.731597988078295">
                <text:p>0.731597988078295</text:p>
              </table:table-cell>
              <table:table-cell office:value-type="float" office:value="0.715659147121888">
                <text:p>0.715659147121888</text:p>
              </table:table-cell>
              <table:table-cell office:value-type="float" office:value="0.711723661959357">
                <text:p>0.711723661959357</text:p>
              </table:table-cell>
              <table:table-cell office:value-type="float" office:value="0.634855516196546">
                <text:p>0.634855516196546</text:p>
              </table:table-cell>
              <table:table-cell office:value-type="float" office:value="0.721738981186577">
                <text:p>0.721738981186577</text:p>
              </table:table-cell>
              <table:table-cell office:value-type="float" office:value="0.701585946378637">
                <text:p>0.701585946378637</text:p>
              </table:table-cell>
              <table:table-cell office:value-type="float" office:value="0.698347559647395">
                <text:p>0.698347559647395</text:p>
              </table:table-cell>
              <table:table-cell office:value-type="float" office:value="0.655632170381516">
                <text:p>0.655632170381516</text:p>
              </table:table-cell>
              <table:table-cell office:value-type="float" office:value="0.671222928642558">
                <text:p>0.671222928642558</text:p>
              </table:table-cell>
              <table:table-cell office:value-type="float" office:value="0.684599364273443">
                <text:p>0.684599364273443</text:p>
              </table:table-cell>
              <table:table-cell office:value-type="float" office:value="0.679032653807937">
                <text:p>0.679032653807937</text:p>
              </table:table-cell>
              <table:table-cell office:value-type="float" office:value="0.720463221068008">
                <text:p>0.720463221068008</text:p>
              </table:table-cell>
              <table:table-cell office:value-type="float" office:value="0.727577263308917">
                <text:p>0.727577263308917</text:p>
              </table:table-cell>
              <table:table-cell office:value-type="float" office:value="0.695932698695613">
                <text:p>0.695932698695613</text:p>
              </table:table-cell>
              <table:table-cell office:value-type="float" office:value="0.658369151356621">
                <text:p>0.658369151356621</text:p>
              </table:table-cell>
              <table:table-cell office:value-type="float" office:value="0.694749172609919">
                <text:p>0.694749172609919</text:p>
              </table:table-cell>
              <table:table-cell office:value-type="float" office:value="0.0165012027810591">
                <text:p>0.0165012027810591</text:p>
              </table:table-cell>
              <table:table-cell office:value-type="float" office:value="0.618267681582873">
                <text:p>0.618267681582873</text:p>
              </table:table-cell>
              <table:table-cell office:value-type="float" office:value="0.696989482864301">
                <text:p>0.696989482864301</text:p>
              </table:table-cell>
              <table:table-cell office:value-type="float" office:value="0.732502727303564">
                <text:p>0.732502727303564</text:p>
              </table:table-cell>
              <table:table-cell office:value-type="float" office:value="0.651252025369277">
                <text:p>0.651252025369277</text:p>
              </table:table-cell>
              <table:table-cell office:value-type="float" office:value="0.718151936214764">
                <text:p>0.718151936214764</text:p>
              </table:table-cell>
              <table:table-cell office:value-type="float" office:value="0.684816714529082">
                <text:p>0.684816714529082</text:p>
              </table:table-cell>
              <table:table-cell office:value-type="float" office:value="0.686992820795923">
                <text:p>0.686992820795923</text:p>
              </table:table-cell>
              <table:table-cell office:value-type="float" office:value="0.729348033265138">
                <text:p>0.729348033265138</text:p>
              </table:table-cell>
              <table:table-cell office:value-type="float" office:value="0.711690962802638">
                <text:p>0.711690962802638</text:p>
              </table:table-cell>
              <table:table-cell office:value-type="float" office:value="0.694921731124856">
                <text:p>0.694921731124856</text:p>
              </table:table-cell>
              <table:table-cell office:value-type="float" office:value="0.726214289056277">
                <text:p>0.726214289056277</text:p>
              </table:table-cell>
              <table:table-cell office:value-type="float" office:value="0.732083060321082">
                <text:p>0.732083060321082</text:p>
              </table:table-cell>
              <table:table-cell office:value-type="float" office:value="0.760083914126705">
                <text:p>0.760083914126705</text:p>
              </table:table-cell>
              <table:table-cell office:value-type="float" office:value="0.670304430621282">
                <text:p>0.670304430621282</text:p>
              </table:table-cell>
              <table:table-cell office:value-type="float" office:value="0.725972684311379">
                <text:p>0.7259726843113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87656589977075">
                <text:p>0.687656589977075</text:p>
              </table:table-cell>
              <table:table-cell office:value-type="float" office:value="0.644969300805155">
                <text:p>0.644969300805155</text:p>
              </table:table-cell>
              <table:table-cell office:value-type="float" office:value="0.692034343544699">
                <text:p>0.692034343544699</text:p>
              </table:table-cell>
              <table:table-cell office:value-type="float" office:value="0.701880663544489">
                <text:p>0.701880663544489</text:p>
              </table:table-cell>
              <table:table-cell office:value-type="float" office:value="0.724707269165418">
                <text:p>0.724707269165418</text:p>
              </table:table-cell>
              <table:table-cell office:value-type="float" office:value="0.721354426193989">
                <text:p>0.721354426193989</text:p>
              </table:table-cell>
              <table:table-cell office:value-type="float" office:value="0.654231827778846">
                <text:p>0.654231827778846</text:p>
              </table:table-cell>
              <table:table-cell office:value-type="float" office:value="0.694687369642555">
                <text:p>0.694687369642555</text:p>
              </table:table-cell>
              <table:table-cell office:value-type="float" office:value="0.747817852844324">
                <text:p>0.747817852844324</text:p>
              </table:table-cell>
              <table:table-cell office:value-type="float" office:value="0.778677169898921">
                <text:p>0.778677169898921</text:p>
              </table:table-cell>
              <table:table-cell office:value-type="float" office:value="0.673895911445329">
                <text:p>0.673895911445329</text:p>
              </table:table-cell>
              <table:table-cell office:value-type="float" office:value="0.709730908942784">
                <text:p>0.709730908942784</text:p>
              </table:table-cell>
              <table:table-cell office:value-type="float" office:value="0.70856037825445">
                <text:p>0.70856037825445</text:p>
              </table:table-cell>
              <table:table-cell office:value-type="float" office:value="0.664278704249456">
                <text:p>0.664278704249456</text:p>
              </table:table-cell>
              <table:table-cell office:value-type="float" office:value="0.658743457606178">
                <text:p>0.658743457606178</text:p>
              </table:table-cell>
              <table:table-cell office:value-type="float" office:value="0.692266194585507">
                <text:p>0.692266194585507</text:p>
              </table:table-cell>
              <table:table-cell office:value-type="float" office:value="0.736843135365396">
                <text:p>0.736843135365396</text:p>
              </table:table-cell>
              <table:table-cell office:value-type="float" office:value="0.719734700659079">
                <text:p>0.719734700659079</text:p>
              </table:table-cell>
              <table:table-cell office:value-type="float" office:value="0.715091657477794">
                <text:p>0.715091657477794</text:p>
              </table:table-cell>
              <table:table-cell office:value-type="float" office:value="0.710352454052405">
                <text:p>0.710352454052405</text:p>
              </table:table-cell>
              <table:table-cell office:value-type="float" office:value="0.71751090907426">
                <text:p>0.71751090907426</text:p>
              </table:table-cell>
              <table:table-cell office:value-type="float" office:value="0.641867908540053">
                <text:p>0.641867908540053</text:p>
              </table:table-cell>
              <table:table-cell office:value-type="float" office:value="0.725164405062638">
                <text:p>0.725164405062638</text:p>
              </table:table-cell>
              <table:table-cell office:value-type="float" office:value="0.725733765086721">
                <text:p>0.725733765086721</text:p>
              </table:table-cell>
              <table:table-cell office:value-type="float" office:value="0.676086413658701">
                <text:p>0.676086413658701</text:p>
              </table:table-cell>
              <table:table-cell office:value-type="float" office:value="0.663032039320275">
                <text:p>0.663032039320275</text:p>
              </table:table-cell>
              <table:table-cell office:value-type="float" office:value="0.708323783951654">
                <text:p>0.708323783951654</text:p>
              </table:table-cell>
              <table:table-cell office:value-type="float" office:value="0.665515042362892">
                <text:p>0.665515042362892</text:p>
              </table:table-cell>
              <table:table-cell office:value-type="float" office:value="0.680708653157294">
                <text:p>0.680708653157294</text:p>
              </table:table-cell>
              <table:table-cell office:value-type="float" office:value="0.723566088005485">
                <text:p>0.723566088005485</text:p>
              </table:table-cell>
              <table:table-cell office:value-type="float" office:value="0.72326372309422">
                <text:p>0.72326372309422</text:p>
              </table:table-cell>
              <table:table-cell office:value-type="float" office:value="0.705150781234224">
                <text:p>0.705150781234224</text:p>
              </table:table-cell>
              <table:table-cell office:value-type="float" office:value="0.662280072145384">
                <text:p>0.662280072145384</text:p>
              </table:table-cell>
              <table:table-cell office:value-type="float" office:value="0.70590784183964">
                <text:p>0.70590784183964</text:p>
              </table:table-cell>
              <table:table-cell office:value-type="float" office:value="0.0164750051170481">
                <text:p>0.0164750051170481</text:p>
              </table:table-cell>
              <table:table-cell office:value-type="float" office:value="0.619287987765138">
                <text:p>0.619287987765138</text:p>
              </table:table-cell>
              <table:table-cell office:value-type="float" office:value="0.716777768880967">
                <text:p>0.716777768880967</text:p>
              </table:table-cell>
              <table:table-cell office:value-type="float" office:value="0.726706013181651">
                <text:p>0.726706013181651</text:p>
              </table:table-cell>
              <table:table-cell office:value-type="float" office:value="0.662691806028605">
                <text:p>0.662691806028605</text:p>
              </table:table-cell>
              <table:table-cell office:value-type="float" office:value="0.730516605221302">
                <text:p>0.730516605221302</text:p>
              </table:table-cell>
              <table:table-cell office:value-type="float" office:value="0.703070582915716">
                <text:p>0.703070582915716</text:p>
              </table:table-cell>
              <table:table-cell office:value-type="float" office:value="0.691463223718035">
                <text:p>0.691463223718035</text:p>
              </table:table-cell>
              <table:table-cell office:value-type="float" office:value="0.695523194292545">
                <text:p>0.695523194292545</text:p>
              </table:table-cell>
              <table:table-cell office:value-type="float" office:value="0.672808706293783">
                <text:p>0.672808706293783</text:p>
              </table:table-cell>
              <table:table-cell office:value-type="float" office:value="0.703596260077171">
                <text:p>0.703596260077171</text:p>
              </table:table-cell>
              <table:table-cell office:value-type="float" office:value="0.659326284118336">
                <text:p>0.659326284118336</text:p>
              </table:table-cell>
              <table:table-cell office:value-type="float" office:value="0.700267583824828">
                <text:p>0.700267583824828</text:p>
              </table:table-cell>
              <table:table-cell office:value-type="float" office:value="0.690293112384944">
                <text:p>0.690293112384944</text:p>
              </table:table-cell>
              <table:table-cell office:value-type="float" office:value="0.669999280506086">
                <text:p>0.669999280506086</text:p>
              </table:table-cell>
              <table:table-cell office:value-type="float" office:value="0.741664602037813">
                <text:p>0.74166460203781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6613827163599">
                <text:p>0.66613827163599</text:p>
              </table:table-cell>
              <table:table-cell office:value-type="float" office:value="0.68724101619873">
                <text:p>0.68724101619873</text:p>
              </table:table-cell>
              <table:table-cell office:value-type="float" office:value="0.661363488903023">
                <text:p>0.661363488903023</text:p>
              </table:table-cell>
              <table:table-cell office:value-type="float" office:value="0.730185188963322">
                <text:p>0.730185188963322</text:p>
              </table:table-cell>
              <table:table-cell office:value-type="float" office:value="0.759109383446416">
                <text:p>0.759109383446416</text:p>
              </table:table-cell>
              <table:table-cell office:value-type="float" office:value="0.732558074633716">
                <text:p>0.732558074633716</text:p>
              </table:table-cell>
              <table:table-cell office:value-type="float" office:value="0.653564046973166">
                <text:p>0.653564046973166</text:p>
              </table:table-cell>
              <table:table-cell office:value-type="float" office:value="0.734644293916335">
                <text:p>0.734644293916335</text:p>
              </table:table-cell>
              <table:table-cell office:value-type="float" office:value="0.722511847298777">
                <text:p>0.722511847298777</text:p>
              </table:table-cell>
              <table:table-cell office:value-type="float" office:value="0.753697587972317">
                <text:p>0.753697587972317</text:p>
              </table:table-cell>
              <table:table-cell office:value-type="float" office:value="0.669636331627216">
                <text:p>0.669636331627216</text:p>
              </table:table-cell>
              <table:table-cell office:value-type="float" office:value="0.711587013123215">
                <text:p>0.711587013123215</text:p>
              </table:table-cell>
              <table:table-cell office:value-type="float" office:value="0.699533780189895">
                <text:p>0.699533780189895</text:p>
              </table:table-cell>
              <table:table-cell office:value-type="float" office:value="0.648837921608268">
                <text:p>0.648837921608268</text:p>
              </table:table-cell>
              <table:table-cell office:value-type="float" office:value="0.648368928408825">
                <text:p>0.648368928408825</text:p>
              </table:table-cell>
              <table:table-cell office:value-type="float" office:value="0.707750436198163">
                <text:p>0.707750436198163</text:p>
              </table:table-cell>
              <table:table-cell office:value-type="float" office:value="0.685108107192137">
                <text:p>0.685108107192137</text:p>
              </table:table-cell>
              <table:table-cell office:value-type="float" office:value="0.711274709909321">
                <text:p>0.711274709909321</text:p>
              </table:table-cell>
              <table:table-cell office:value-type="float" office:value="0.687933558736782">
                <text:p>0.687933558736782</text:p>
              </table:table-cell>
              <table:table-cell office:value-type="float" office:value="0.700122175256454">
                <text:p>0.700122175256454</text:p>
              </table:table-cell>
              <table:table-cell office:value-type="float" office:value="0.706589584572776">
                <text:p>0.706589584572776</text:p>
              </table:table-cell>
              <table:table-cell office:value-type="float" office:value="0.654662345623076">
                <text:p>0.654662345623076</text:p>
              </table:table-cell>
              <table:table-cell office:value-type="float" office:value="0.700108576847569">
                <text:p>0.700108576847569</text:p>
              </table:table-cell>
              <table:table-cell office:value-type="float" office:value="0.726657299306064">
                <text:p>0.726657299306064</text:p>
              </table:table-cell>
              <table:table-cell office:value-type="float" office:value="0.696514628091526">
                <text:p>0.696514628091526</text:p>
              </table:table-cell>
              <table:table-cell office:value-type="float" office:value="0.661214715835883">
                <text:p>0.661214715835883</text:p>
              </table:table-cell>
              <table:table-cell office:value-type="float" office:value="0.72735353682837">
                <text:p>0.72735353682837</text:p>
              </table:table-cell>
              <table:table-cell office:value-type="float" office:value="0.696168970833294">
                <text:p>0.696168970833294</text:p>
              </table:table-cell>
              <table:table-cell office:value-type="float" office:value="0.615999447166168">
                <text:p>0.615999447166168</text:p>
              </table:table-cell>
              <table:table-cell office:value-type="float" office:value="0.737319145265638">
                <text:p>0.737319145265638</text:p>
              </table:table-cell>
              <table:table-cell office:value-type="float" office:value="0.71291357859313">
                <text:p>0.71291357859313</text:p>
              </table:table-cell>
              <table:table-cell office:value-type="float" office:value="0.689564100118947">
                <text:p>0.689564100118947</text:p>
              </table:table-cell>
              <table:table-cell office:value-type="float" office:value="0.641197079993119">
                <text:p>0.641197079993119</text:p>
              </table:table-cell>
              <table:table-cell office:value-type="float" office:value="0.678502351857149">
                <text:p>0.678502351857149</text:p>
              </table:table-cell>
              <table:table-cell office:value-type="float" office:value="0.016471396952666">
                <text:p>0.016471396952666</text:p>
              </table:table-cell>
              <table:table-cell office:value-type="float" office:value="0.683781985780221">
                <text:p>0.683781985780221</text:p>
              </table:table-cell>
              <table:table-cell office:value-type="float" office:value="0.76597383677038">
                <text:p>0.76597383677038</text:p>
              </table:table-cell>
              <table:table-cell office:value-type="float" office:value="0.687950072854277">
                <text:p>0.687950072854277</text:p>
              </table:table-cell>
              <table:table-cell office:value-type="float" office:value="0.67861729826236">
                <text:p>0.67861729826236</text:p>
              </table:table-cell>
              <table:table-cell office:value-type="float" office:value="0.701552602936647">
                <text:p>0.701552602936647</text:p>
              </table:table-cell>
              <table:table-cell office:value-type="float" office:value="0.661142869065252">
                <text:p>0.661142869065252</text:p>
              </table:table-cell>
              <table:table-cell office:value-type="float" office:value="0.647340624826356">
                <text:p>0.647340624826356</text:p>
              </table:table-cell>
              <table:table-cell office:value-type="float" office:value="0.702048389385535">
                <text:p>0.702048389385535</text:p>
              </table:table-cell>
              <table:table-cell office:value-type="float" office:value="0.658960969809267">
                <text:p>0.658960969809267</text:p>
              </table:table-cell>
              <table:table-cell office:value-type="float" office:value="0.714969168353135">
                <text:p>0.714969168353135</text:p>
              </table:table-cell>
              <table:table-cell office:value-type="float" office:value="0.63268304124628">
                <text:p>0.63268304124628</text:p>
              </table:table-cell>
              <table:table-cell office:value-type="float" office:value="0.683649268508727">
                <text:p>0.683649268508727</text:p>
              </table:table-cell>
              <table:table-cell office:value-type="float" office:value="0.657435709669498">
                <text:p>0.657435709669498</text:p>
              </table:table-cell>
              <table:table-cell office:value-type="float" office:value="0.682003566925963">
                <text:p>0.682003566925963</text:p>
              </table:table-cell>
              <table:table-cell office:value-type="float" office:value="0.680751437417166">
                <text:p>0.68075143741716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66141670533749">
                <text:p>0.666141670533749</text:p>
              </table:table-cell>
              <table:table-cell office:value-type="float" office:value="0.699895179665654">
                <text:p>0.699895179665654</text:p>
              </table:table-cell>
              <table:table-cell office:value-type="float" office:value="0.683520174182888">
                <text:p>0.683520174182888</text:p>
              </table:table-cell>
              <table:table-cell office:value-type="float" office:value="0.733428195998327">
                <text:p>0.733428195998327</text:p>
              </table:table-cell>
              <table:table-cell office:value-type="float" office:value="0.732854489203332">
                <text:p>0.732854489203332</text:p>
              </table:table-cell>
              <table:table-cell office:value-type="float" office:value="0.753733878638546">
                <text:p>0.753733878638546</text:p>
              </table:table-cell>
              <table:table-cell office:value-type="float" office:value="0.692776082893072">
                <text:p>0.692776082893072</text:p>
              </table:table-cell>
              <table:table-cell office:value-type="float" office:value="0.688752958778198">
                <text:p>0.688752958778198</text:p>
              </table:table-cell>
              <table:table-cell office:value-type="float" office:value="0.726328902303919">
                <text:p>0.726328902303919</text:p>
              </table:table-cell>
              <table:table-cell office:value-type="float" office:value="0.768477680600929">
                <text:p>0.768477680600929</text:p>
              </table:table-cell>
              <table:table-cell office:value-type="float" office:value="0.712215731492547">
                <text:p>0.712215731492547</text:p>
              </table:table-cell>
              <table:table-cell office:value-type="float" office:value="0.719384349840677">
                <text:p>0.719384349840677</text:p>
              </table:table-cell>
              <table:table-cell office:value-type="float" office:value="0.730936987791762">
                <text:p>0.730936987791762</text:p>
              </table:table-cell>
              <table:table-cell office:value-type="float" office:value="0.652849451052843">
                <text:p>0.652849451052843</text:p>
              </table:table-cell>
              <table:table-cell office:value-type="float" office:value="0.69738983667036">
                <text:p>0.69738983667036</text:p>
              </table:table-cell>
              <table:table-cell office:value-type="float" office:value="0.647316703051387">
                <text:p>0.647316703051387</text:p>
              </table:table-cell>
              <table:table-cell office:value-type="float" office:value="0.716212041811439">
                <text:p>0.716212041811439</text:p>
              </table:table-cell>
              <table:table-cell office:value-type="float" office:value="0.712347736146162">
                <text:p>0.712347736146162</text:p>
              </table:table-cell>
              <table:table-cell office:value-type="float" office:value="0.654731767373008">
                <text:p>0.654731767373008</text:p>
              </table:table-cell>
              <table:table-cell office:value-type="float" office:value="0.746394930270751">
                <text:p>0.746394930270751</text:p>
              </table:table-cell>
              <table:table-cell office:value-type="float" office:value="0.677859428365179">
                <text:p>0.677859428365179</text:p>
              </table:table-cell>
              <table:table-cell office:value-type="float" office:value="0.619953400266574">
                <text:p>0.619953400266574</text:p>
              </table:table-cell>
              <table:table-cell office:value-type="float" office:value="0.699708157320259">
                <text:p>0.699708157320259</text:p>
              </table:table-cell>
              <table:table-cell office:value-type="float" office:value="0.688928404517379">
                <text:p>0.688928404517379</text:p>
              </table:table-cell>
              <table:table-cell office:value-type="float" office:value="0.686407585839687">
                <text:p>0.686407585839687</text:p>
              </table:table-cell>
              <table:table-cell office:value-type="float" office:value="0.612393107923945">
                <text:p>0.612393107923945</text:p>
              </table:table-cell>
              <table:table-cell office:value-type="float" office:value="0.711844716285335">
                <text:p>0.711844716285335</text:p>
              </table:table-cell>
              <table:table-cell office:value-type="float" office:value="0.666813785300295">
                <text:p>0.666813785300295</text:p>
              </table:table-cell>
              <table:table-cell office:value-type="float" office:value="0.688710084530522">
                <text:p>0.688710084530522</text:p>
              </table:table-cell>
              <table:table-cell office:value-type="float" office:value="0.722338145856882">
                <text:p>0.722338145856882</text:p>
              </table:table-cell>
              <table:table-cell office:value-type="float" office:value="0.741528813363426">
                <text:p>0.741528813363426</text:p>
              </table:table-cell>
              <table:table-cell office:value-type="float" office:value="0.701526695647349">
                <text:p>0.701526695647349</text:p>
              </table:table-cell>
              <table:table-cell office:value-type="float" office:value="0.723495801491864">
                <text:p>0.723495801491864</text:p>
              </table:table-cell>
              <table:table-cell office:value-type="float" office:value="0.692479683742395">
                <text:p>0.692479683742395</text:p>
              </table:table-cell>
              <table:table-cell office:value-type="float" office:value="0.0164731675558449">
                <text:p>0.0164731675558449</text:p>
              </table:table-cell>
              <table:table-cell office:value-type="float" office:value="0.696560014832863">
                <text:p>0.696560014832863</text:p>
              </table:table-cell>
              <table:table-cell office:value-type="float" office:value="0.743076439121353">
                <text:p>0.743076439121353</text:p>
              </table:table-cell>
              <table:table-cell office:value-type="float" office:value="0.713936377690453">
                <text:p>0.713936377690453</text:p>
              </table:table-cell>
              <table:table-cell office:value-type="float" office:value="0.703618946810301">
                <text:p>0.703618946810301</text:p>
              </table:table-cell>
              <table:table-cell office:value-type="float" office:value="0.695731963774681">
                <text:p>0.695731963774681</text:p>
              </table:table-cell>
              <table:table-cell office:value-type="float" office:value="0.620157067707879">
                <text:p>0.620157067707879</text:p>
              </table:table-cell>
              <table:table-cell office:value-type="float" office:value="0.678225627988998">
                <text:p>0.678225627988998</text:p>
              </table:table-cell>
              <table:table-cell office:value-type="float" office:value="0.666680337697825">
                <text:p>0.666680337697825</text:p>
              </table:table-cell>
              <table:table-cell office:value-type="float" office:value="0.699484356353873">
                <text:p>0.699484356353873</text:p>
              </table:table-cell>
              <table:table-cell office:value-type="float" office:value="0.675524672599719">
                <text:p>0.675524672599719</text:p>
              </table:table-cell>
              <table:table-cell office:value-type="float" office:value="0.66984206153269">
                <text:p>0.66984206153269</text:p>
              </table:table-cell>
              <table:table-cell office:value-type="float" office:value="0.689179225563402">
                <text:p>0.689179225563402</text:p>
              </table:table-cell>
              <table:table-cell office:value-type="float" office:value="0.731932721207657">
                <text:p>0.731932721207657</text:p>
              </table:table-cell>
              <table:table-cell office:value-type="float" office:value="0.721287283914018">
                <text:p>0.721287283914018</text:p>
              </table:table-cell>
              <table:table-cell office:value-type="float" office:value="0.702382199296275">
                <text:p>0.7023821992962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48670001616248">
                <text:p>0.648670001616248</text:p>
              </table:table-cell>
              <table:table-cell office:value-type="float" office:value="0.679183849409749">
                <text:p>0.679183849409749</text:p>
              </table:table-cell>
              <table:table-cell office:value-type="float" office:value="0.70578558680699">
                <text:p>0.70578558680699</text:p>
              </table:table-cell>
              <table:table-cell office:value-type="float" office:value="0.705038444924731">
                <text:p>0.705038444924731</text:p>
              </table:table-cell>
              <table:table-cell office:value-type="float" office:value="0.713032294187912">
                <text:p>0.713032294187912</text:p>
              </table:table-cell>
              <table:table-cell office:value-type="float" office:value="0.724307862538851">
                <text:p>0.724307862538851</text:p>
              </table:table-cell>
              <table:table-cell office:value-type="float" office:value="0.672349981369683">
                <text:p>0.672349981369683</text:p>
              </table:table-cell>
              <table:table-cell office:value-type="float" office:value="0.69281258045107">
                <text:p>0.69281258045107</text:p>
              </table:table-cell>
              <table:table-cell office:value-type="float" office:value="0.655078846928433">
                <text:p>0.655078846928433</text:p>
              </table:table-cell>
              <table:table-cell office:value-type="float" office:value="0.777276944761648">
                <text:p>0.777276944761648</text:p>
              </table:table-cell>
              <table:table-cell office:value-type="float" office:value="0.646227097621992">
                <text:p>0.646227097621992</text:p>
              </table:table-cell>
              <table:table-cell office:value-type="float" office:value="0.730224862486981">
                <text:p>0.730224862486981</text:p>
              </table:table-cell>
              <table:table-cell office:value-type="float" office:value="0.70101477971923">
                <text:p>0.70101477971923</text:p>
              </table:table-cell>
              <table:table-cell office:value-type="float" office:value="0.705651393741381">
                <text:p>0.705651393741381</text:p>
              </table:table-cell>
              <table:table-cell office:value-type="float" office:value="0.718689530101402">
                <text:p>0.718689530101402</text:p>
              </table:table-cell>
              <table:table-cell office:value-type="float" office:value="0.709689636875131">
                <text:p>0.709689636875131</text:p>
              </table:table-cell>
              <table:table-cell office:value-type="float" office:value="0.726249058133046">
                <text:p>0.726249058133046</text:p>
              </table:table-cell>
              <table:table-cell office:value-type="float" office:value="0.7233284829892">
                <text:p>0.7233284829892</text:p>
              </table:table-cell>
              <table:table-cell office:value-type="float" office:value="0.688894341855142">
                <text:p>0.688894341855142</text:p>
              </table:table-cell>
              <table:table-cell office:value-type="float" office:value="0.749278748920764">
                <text:p>0.749278748920764</text:p>
              </table:table-cell>
              <table:table-cell office:value-type="float" office:value="0.705171157110957">
                <text:p>0.705171157110957</text:p>
              </table:table-cell>
              <table:table-cell office:value-type="float" office:value="0.685603901230894">
                <text:p>0.685603901230894</text:p>
              </table:table-cell>
              <table:table-cell office:value-type="float" office:value="0.678716289465616">
                <text:p>0.678716289465616</text:p>
              </table:table-cell>
              <table:table-cell office:value-type="float" office:value="0.696868468762681">
                <text:p>0.696868468762681</text:p>
              </table:table-cell>
              <table:table-cell office:value-type="float" office:value="0.652765603315397">
                <text:p>0.652765603315397</text:p>
              </table:table-cell>
              <table:table-cell office:value-type="float" office:value="0.631559903522827">
                <text:p>0.631559903522827</text:p>
              </table:table-cell>
              <table:table-cell office:value-type="float" office:value="0.736783492651024">
                <text:p>0.736783492651024</text:p>
              </table:table-cell>
              <table:table-cell office:value-type="float" office:value="0.693092427925775">
                <text:p>0.693092427925775</text:p>
              </table:table-cell>
              <table:table-cell office:value-type="float" office:value="0.728319733608686">
                <text:p>0.728319733608686</text:p>
              </table:table-cell>
              <table:table-cell office:value-type="float" office:value="0.758640337727099">
                <text:p>0.758640337727099</text:p>
              </table:table-cell>
              <table:table-cell office:value-type="float" office:value="0.720945488200367">
                <text:p>0.720945488200367</text:p>
              </table:table-cell>
              <table:table-cell office:value-type="float" office:value="0.693151806621095">
                <text:p>0.693151806621095</text:p>
              </table:table-cell>
              <table:table-cell office:value-type="float" office:value="0.69748697384982">
                <text:p>0.69748697384982</text:p>
              </table:table-cell>
              <table:table-cell office:value-type="float" office:value="0.693012752677435">
                <text:p>0.693012752677435</text:p>
              </table:table-cell>
              <table:table-cell office:value-type="float" office:value="0.0164642542358762">
                <text:p>0.0164642542358762</text:p>
              </table:table-cell>
              <table:table-cell office:value-type="float" office:value="0.695369119929773">
                <text:p>0.695369119929773</text:p>
              </table:table-cell>
              <table:table-cell office:value-type="float" office:value="0.720124348812668">
                <text:p>0.720124348812668</text:p>
              </table:table-cell>
              <table:table-cell office:value-type="float" office:value="0.723252775206378">
                <text:p>0.723252775206378</text:p>
              </table:table-cell>
              <table:table-cell office:value-type="float" office:value="0.688131256382261">
                <text:p>0.688131256382261</text:p>
              </table:table-cell>
              <table:table-cell office:value-type="float" office:value="0.682355043856437">
                <text:p>0.682355043856437</text:p>
              </table:table-cell>
              <table:table-cell office:value-type="float" office:value="0.660332464932046">
                <text:p>0.660332464932046</text:p>
              </table:table-cell>
              <table:table-cell office:value-type="float" office:value="0.692257974619034">
                <text:p>0.692257974619034</text:p>
              </table:table-cell>
              <table:table-cell office:value-type="float" office:value="0.648967273230358">
                <text:p>0.648967273230358</text:p>
              </table:table-cell>
              <table:table-cell office:value-type="float" office:value="0.688589242705037">
                <text:p>0.688589242705037</text:p>
              </table:table-cell>
              <table:table-cell office:value-type="float" office:value="0.697914308308561">
                <text:p>0.697914308308561</text:p>
              </table:table-cell>
              <table:table-cell office:value-type="float" office:value="0.635810579590149">
                <text:p>0.635810579590149</text:p>
              </table:table-cell>
              <table:table-cell office:value-type="float" office:value="0.650747153866902">
                <text:p>0.650747153866902</text:p>
              </table:table-cell>
              <table:table-cell office:value-type="float" office:value="0.704115025077174">
                <text:p>0.704115025077174</text:p>
              </table:table-cell>
              <table:table-cell office:value-type="float" office:value="0.692894024492923">
                <text:p>0.692894024492923</text:p>
              </table:table-cell>
              <table:table-cell office:value-type="float" office:value="0.702075839273334">
                <text:p>0.70207583927333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50256931922652">
                <text:p>0.650256931922652</text:p>
              </table:table-cell>
              <table:table-cell office:value-type="float" office:value="0.686290226963153">
                <text:p>0.686290226963153</text:p>
              </table:table-cell>
              <table:table-cell office:value-type="float" office:value="0.702375198387908">
                <text:p>0.702375198387908</text:p>
              </table:table-cell>
              <table:table-cell office:value-type="float" office:value="0.727637600723021">
                <text:p>0.727637600723021</text:p>
              </table:table-cell>
              <table:table-cell office:value-type="float" office:value="0.657015583109733">
                <text:p>0.657015583109733</text:p>
              </table:table-cell>
              <table:table-cell office:value-type="float" office:value="0.683802180038756">
                <text:p>0.683802180038756</text:p>
              </table:table-cell>
              <table:table-cell office:value-type="float" office:value="0.697620546284394">
                <text:p>0.697620546284394</text:p>
              </table:table-cell>
              <table:table-cell office:value-type="float" office:value="0.714042143351397">
                <text:p>0.714042143351397</text:p>
              </table:table-cell>
              <table:table-cell office:value-type="float" office:value="0.682576601473043">
                <text:p>0.682576601473043</text:p>
              </table:table-cell>
              <table:table-cell office:value-type="float" office:value="0.698963209182789">
                <text:p>0.698963209182789</text:p>
              </table:table-cell>
              <table:table-cell office:value-type="float" office:value="0.710157335819209">
                <text:p>0.710157335819209</text:p>
              </table:table-cell>
              <table:table-cell office:value-type="float" office:value="0.686659251378663">
                <text:p>0.686659251378663</text:p>
              </table:table-cell>
              <table:table-cell office:value-type="float" office:value="0.713204510256133">
                <text:p>0.713204510256133</text:p>
              </table:table-cell>
              <table:table-cell office:value-type="float" office:value="0.67658810352725">
                <text:p>0.67658810352725</text:p>
              </table:table-cell>
              <table:table-cell office:value-type="float" office:value="0.699152189684177">
                <text:p>0.699152189684177</text:p>
              </table:table-cell>
              <table:table-cell office:value-type="float" office:value="0.684933403027912">
                <text:p>0.684933403027912</text:p>
              </table:table-cell>
              <table:table-cell office:value-type="float" office:value="0.760584779384569">
                <text:p>0.760584779384569</text:p>
              </table:table-cell>
              <table:table-cell office:value-type="float" office:value="0.69712356046852">
                <text:p>0.69712356046852</text:p>
              </table:table-cell>
              <table:table-cell office:value-type="float" office:value="0.700303720703143">
                <text:p>0.700303720703143</text:p>
              </table:table-cell>
              <table:table-cell office:value-type="float" office:value="0.755529634287187">
                <text:p>0.755529634287187</text:p>
              </table:table-cell>
              <table:table-cell office:value-type="float" office:value="0.714191188483582">
                <text:p>0.714191188483582</text:p>
              </table:table-cell>
              <table:table-cell office:value-type="float" office:value="0.693796752225758">
                <text:p>0.693796752225758</text:p>
              </table:table-cell>
              <table:table-cell office:value-type="float" office:value="0.684535709340373">
                <text:p>0.684535709340373</text:p>
              </table:table-cell>
              <table:table-cell office:value-type="float" office:value="0.650799795707378">
                <text:p>0.650799795707378</text:p>
              </table:table-cell>
              <table:table-cell office:value-type="float" office:value="0.698993663759434">
                <text:p>0.698993663759434</text:p>
              </table:table-cell>
              <table:table-cell office:value-type="float" office:value="0.693896665358392">
                <text:p>0.693896665358392</text:p>
              </table:table-cell>
              <table:table-cell office:value-type="float" office:value="0.685439670512426">
                <text:p>0.685439670512426</text:p>
              </table:table-cell>
              <table:table-cell office:value-type="float" office:value="0.700965615070604">
                <text:p>0.700965615070604</text:p>
              </table:table-cell>
              <table:table-cell office:value-type="float" office:value="0.670986803109153">
                <text:p>0.670986803109153</text:p>
              </table:table-cell>
              <table:table-cell office:value-type="float" office:value="0.753094633900455">
                <text:p>0.753094633900455</text:p>
              </table:table-cell>
              <table:table-cell office:value-type="float" office:value="0.679971948432858">
                <text:p>0.679971948432858</text:p>
              </table:table-cell>
              <table:table-cell office:value-type="float" office:value="0.711629562018672">
                <text:p>0.711629562018672</text:p>
              </table:table-cell>
              <table:table-cell office:value-type="float" office:value="0.669566683284169">
                <text:p>0.669566683284169</text:p>
              </table:table-cell>
              <table:table-cell office:value-type="float" office:value="0.725898064913974">
                <text:p>0.725898064913974</text:p>
              </table:table-cell>
              <table:table-cell office:value-type="float" office:value="0.0164605906042079">
                <text:p>0.0164605906042079</text:p>
              </table:table-cell>
              <table:table-cell office:value-type="float" office:value="0.649756341535553">
                <text:p>0.649756341535553</text:p>
              </table:table-cell>
              <table:table-cell office:value-type="float" office:value="0.745707199960912">
                <text:p>0.745707199960912</text:p>
              </table:table-cell>
              <table:table-cell office:value-type="float" office:value="0.702890090802989">
                <text:p>0.702890090802989</text:p>
              </table:table-cell>
              <table:table-cell office:value-type="float" office:value="0.672625821236643">
                <text:p>0.672625821236643</text:p>
              </table:table-cell>
              <table:table-cell office:value-type="float" office:value="0.70760903845898">
                <text:p>0.70760903845898</text:p>
              </table:table-cell>
              <table:table-cell office:value-type="float" office:value="0.664496364363405">
                <text:p>0.664496364363405</text:p>
              </table:table-cell>
              <table:table-cell office:value-type="float" office:value="0.697594737629945">
                <text:p>0.697594737629945</text:p>
              </table:table-cell>
              <table:table-cell office:value-type="float" office:value="0.68063837226844">
                <text:p>0.68063837226844</text:p>
              </table:table-cell>
              <table:table-cell office:value-type="float" office:value="0.668355445521169">
                <text:p>0.668355445521169</text:p>
              </table:table-cell>
              <table:table-cell office:value-type="float" office:value="0.635311263564858">
                <text:p>0.635311263564858</text:p>
              </table:table-cell>
              <table:table-cell office:value-type="float" office:value="0.657171335567892">
                <text:p>0.657171335567892</text:p>
              </table:table-cell>
              <table:table-cell office:value-type="float" office:value="0.682512210280813">
                <text:p>0.682512210280813</text:p>
              </table:table-cell>
              <table:table-cell office:value-type="float" office:value="0.685349929358039">
                <text:p>0.685349929358039</text:p>
              </table:table-cell>
              <table:table-cell office:value-type="float" office:value="0.705678424865333">
                <text:p>0.705678424865333</text:p>
              </table:table-cell>
              <table:table-cell office:value-type="float" office:value="0.693626953404062">
                <text:p>0.69362695340406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47056558630602">
                <text:p>0.647056558630602</text:p>
              </table:table-cell>
              <table:table-cell office:value-type="float" office:value="0.691912726850679">
                <text:p>0.691912726850679</text:p>
              </table:table-cell>
              <table:table-cell office:value-type="float" office:value="0.737233530440758">
                <text:p>0.737233530440758</text:p>
              </table:table-cell>
              <table:table-cell office:value-type="float" office:value="0.723925639698047">
                <text:p>0.723925639698047</text:p>
              </table:table-cell>
              <table:table-cell office:value-type="float" office:value="0.708054455510006">
                <text:p>0.708054455510006</text:p>
              </table:table-cell>
              <table:table-cell office:value-type="float" office:value="0.686388963886539">
                <text:p>0.686388963886539</text:p>
              </table:table-cell>
              <table:table-cell office:value-type="float" office:value="0.705509911848319">
                <text:p>0.705509911848319</text:p>
              </table:table-cell>
              <table:table-cell office:value-type="float" office:value="0.682259040462952">
                <text:p>0.682259040462952</text:p>
              </table:table-cell>
              <table:table-cell office:value-type="float" office:value="0.714043003434961">
                <text:p>0.714043003434961</text:p>
              </table:table-cell>
              <table:table-cell office:value-type="float" office:value="0.739425500531744">
                <text:p>0.739425500531744</text:p>
              </table:table-cell>
              <table:table-cell office:value-type="float" office:value="0.728526145704463">
                <text:p>0.728526145704463</text:p>
              </table:table-cell>
              <table:table-cell office:value-type="float" office:value="0.701005174320655">
                <text:p>0.701005174320655</text:p>
              </table:table-cell>
              <table:table-cell office:value-type="float" office:value="0.721287612099523">
                <text:p>0.721287612099523</text:p>
              </table:table-cell>
              <table:table-cell office:value-type="float" office:value="0.714772989668618">
                <text:p>0.714772989668618</text:p>
              </table:table-cell>
              <table:table-cell office:value-type="float" office:value="0.666501774075719">
                <text:p>0.666501774075719</text:p>
              </table:table-cell>
              <table:table-cell office:value-type="float" office:value="0.71362318983829">
                <text:p>0.71362318983829</text:p>
              </table:table-cell>
              <table:table-cell office:value-type="float" office:value="0.74944214636695">
                <text:p>0.74944214636695</text:p>
              </table:table-cell>
              <table:table-cell office:value-type="float" office:value="0.674606404016751">
                <text:p>0.674606404016751</text:p>
              </table:table-cell>
              <table:table-cell office:value-type="float" office:value="0.741820913297998">
                <text:p>0.741820913297998</text:p>
              </table:table-cell>
              <table:table-cell office:value-type="float" office:value="0.781734790101119">
                <text:p>0.781734790101119</text:p>
              </table:table-cell>
              <table:table-cell office:value-type="float" office:value="0.681400522362807">
                <text:p>0.681400522362807</text:p>
              </table:table-cell>
              <table:table-cell office:value-type="float" office:value="0.699947210101391">
                <text:p>0.699947210101391</text:p>
              </table:table-cell>
              <table:table-cell office:value-type="float" office:value="0.717409931685399">
                <text:p>0.717409931685399</text:p>
              </table:table-cell>
              <table:table-cell office:value-type="float" office:value="0.664909473764327">
                <text:p>0.664909473764327</text:p>
              </table:table-cell>
              <table:table-cell office:value-type="float" office:value="0.699088915516586">
                <text:p>0.699088915516586</text:p>
              </table:table-cell>
              <table:table-cell office:value-type="float" office:value="0.648076390997141">
                <text:p>0.648076390997141</text:p>
              </table:table-cell>
              <table:table-cell office:value-type="float" office:value="0.696913899348409">
                <text:p>0.696913899348409</text:p>
              </table:table-cell>
              <table:table-cell office:value-type="float" office:value="0.646173286049561">
                <text:p>0.646173286049561</text:p>
              </table:table-cell>
              <table:table-cell office:value-type="float" office:value="0.669138230226779">
                <text:p>0.669138230226779</text:p>
              </table:table-cell>
              <table:table-cell office:value-type="float" office:value="0.721693869007684">
                <text:p>0.721693869007684</text:p>
              </table:table-cell>
              <table:table-cell office:value-type="float" office:value="0.69111266235224">
                <text:p>0.69111266235224</text:p>
              </table:table-cell>
              <table:table-cell office:value-type="float" office:value="0.670895036515945">
                <text:p>0.670895036515945</text:p>
              </table:table-cell>
              <table:table-cell office:value-type="float" office:value="0.711013643828724">
                <text:p>0.711013643828724</text:p>
              </table:table-cell>
              <table:table-cell office:value-type="float" office:value="0.725642559298767">
                <text:p>0.725642559298767</text:p>
              </table:table-cell>
              <table:table-cell office:value-type="float" office:value="0.0201728099452994">
                <text:p>0.0201728099452994</text:p>
              </table:table-cell>
              <table:table-cell office:value-type="float" office:value="0.609507862541391">
                <text:p>0.609507862541391</text:p>
              </table:table-cell>
              <table:table-cell office:value-type="float" office:value="0.726979748159129">
                <text:p>0.726979748159129</text:p>
              </table:table-cell>
              <table:table-cell office:value-type="float" office:value="0.731386039318777">
                <text:p>0.731386039318777</text:p>
              </table:table-cell>
              <table:table-cell office:value-type="float" office:value="0.665523545297745">
                <text:p>0.665523545297745</text:p>
              </table:table-cell>
              <table:table-cell office:value-type="float" office:value="0.722569093988299">
                <text:p>0.722569093988299</text:p>
              </table:table-cell>
              <table:table-cell office:value-type="float" office:value="0.704278918696562">
                <text:p>0.704278918696562</text:p>
              </table:table-cell>
              <table:table-cell office:value-type="float" office:value="0.711029325896326">
                <text:p>0.711029325896326</text:p>
              </table:table-cell>
              <table:table-cell office:value-type="float" office:value="0.685849804288865">
                <text:p>0.685849804288865</text:p>
              </table:table-cell>
              <table:table-cell office:value-type="float" office:value="0.696213423872681">
                <text:p>0.696213423872681</text:p>
              </table:table-cell>
              <table:table-cell office:value-type="float" office:value="0.639231458131803">
                <text:p>0.639231458131803</text:p>
              </table:table-cell>
              <table:table-cell office:value-type="float" office:value="0.680560304202817">
                <text:p>0.680560304202817</text:p>
              </table:table-cell>
              <table:table-cell office:value-type="float" office:value="0.686555511127558">
                <text:p>0.686555511127558</text:p>
              </table:table-cell>
              <table:table-cell office:value-type="float" office:value="0.705222054856659">
                <text:p>0.705222054856659</text:p>
              </table:table-cell>
              <table:table-cell office:value-type="float" office:value="0.719925528878185">
                <text:p>0.719925528878185</text:p>
              </table:table-cell>
              <table:table-cell office:value-type="float" office:value="0.660142270016965">
                <text:p>0.66014227001696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37172491879911">
                <text:p>0.637172491879911</text:p>
              </table:table-cell>
              <table:table-cell office:value-type="float" office:value="0.696311028358563">
                <text:p>0.696311028358563</text:p>
              </table:table-cell>
              <table:table-cell office:value-type="float" office:value="0.726861011615608">
                <text:p>0.726861011615608</text:p>
              </table:table-cell>
              <table:table-cell office:value-type="float" office:value="0.699385546461307">
                <text:p>0.699385546461307</text:p>
              </table:table-cell>
              <table:table-cell office:value-type="float" office:value="0.664007561649641">
                <text:p>0.664007561649641</text:p>
              </table:table-cell>
              <table:table-cell office:value-type="float" office:value="0.719637753944866">
                <text:p>0.719637753944866</text:p>
              </table:table-cell>
              <table:table-cell office:value-type="float" office:value="0.691615574258933">
                <text:p>0.691615574258933</text:p>
              </table:table-cell>
              <table:table-cell office:value-type="float" office:value="0.677713602918722">
                <text:p>0.677713602918722</text:p>
              </table:table-cell>
              <table:table-cell office:value-type="float" office:value="0.727260916478984">
                <text:p>0.727260916478984</text:p>
              </table:table-cell>
              <table:table-cell office:value-type="float" office:value="0.670300460255166">
                <text:p>0.670300460255166</text:p>
              </table:table-cell>
              <table:table-cell office:value-type="float" office:value="0.701910610721077">
                <text:p>0.701910610721077</text:p>
              </table:table-cell>
              <table:table-cell office:value-type="float" office:value="0.704824842958991">
                <text:p>0.704824842958991</text:p>
              </table:table-cell>
              <table:table-cell office:value-type="float" office:value="0.729425564405223">
                <text:p>0.729425564405223</text:p>
              </table:table-cell>
              <table:table-cell office:value-type="float" office:value="0.716987881800401">
                <text:p>0.716987881800401</text:p>
              </table:table-cell>
              <table:table-cell office:value-type="float" office:value="0.664684977480718">
                <text:p>0.664684977480718</text:p>
              </table:table-cell>
              <table:table-cell office:value-type="float" office:value="0.686572233501154">
                <text:p>0.686572233501154</text:p>
              </table:table-cell>
              <table:table-cell office:value-type="float" office:value="0.775295965820138">
                <text:p>0.775295965820138</text:p>
              </table:table-cell>
              <table:table-cell office:value-type="float" office:value="0.633353124924576">
                <text:p>0.633353124924576</text:p>
              </table:table-cell>
              <table:table-cell office:value-type="float" office:value="0.717138325044887">
                <text:p>0.717138325044887</text:p>
              </table:table-cell>
              <table:table-cell office:value-type="float" office:value="0.756776469383673">
                <text:p>0.756776469383673</text:p>
              </table:table-cell>
              <table:table-cell office:value-type="float" office:value="0.710901976900444">
                <text:p>0.710901976900444</text:p>
              </table:table-cell>
              <table:table-cell office:value-type="float" office:value="0.671911313116431">
                <text:p>0.671911313116431</text:p>
              </table:table-cell>
              <table:table-cell office:value-type="float" office:value="0.705953252562703">
                <text:p>0.705953252562703</text:p>
              </table:table-cell>
              <table:table-cell office:value-type="float" office:value="0.652603823796786">
                <text:p>0.652603823796786</text:p>
              </table:table-cell>
              <table:table-cell office:value-type="float" office:value="0.683853113226779">
                <text:p>0.683853113226779</text:p>
              </table:table-cell>
              <table:table-cell office:value-type="float" office:value="0.645371439275216">
                <text:p>0.645371439275216</text:p>
              </table:table-cell>
              <table:table-cell office:value-type="float" office:value="0.706586695885025">
                <text:p>0.706586695885025</text:p>
              </table:table-cell>
              <table:table-cell office:value-type="float" office:value="0.637934435161648">
                <text:p>0.637934435161648</text:p>
              </table:table-cell>
              <table:table-cell office:value-type="float" office:value="0.657736177511786">
                <text:p>0.657736177511786</text:p>
              </table:table-cell>
              <table:table-cell office:value-type="float" office:value="0.754056281356453">
                <text:p>0.754056281356453</text:p>
              </table:table-cell>
              <table:table-cell office:value-type="float" office:value="0.6814863041435">
                <text:p>0.6814863041435</text:p>
              </table:table-cell>
              <table:table-cell office:value-type="float" office:value="0.687931707007587">
                <text:p>0.687931707007587</text:p>
              </table:table-cell>
              <table:table-cell office:value-type="float" office:value="0.681076153157978">
                <text:p>0.681076153157978</text:p>
              </table:table-cell>
              <table:table-cell office:value-type="float" office:value="0.679753181776893">
                <text:p>0.679753181776893</text:p>
              </table:table-cell>
              <table:table-cell office:value-type="float" office:value="0.0391307469808522">
                <text:p>0.0391307469808522</text:p>
              </table:table-cell>
              <table:table-cell office:value-type="float" office:value="0.684104505052891">
                <text:p>0.684104505052891</text:p>
              </table:table-cell>
              <table:table-cell office:value-type="float" office:value="0.712826893755398">
                <text:p>0.712826893755398</text:p>
              </table:table-cell>
              <table:table-cell office:value-type="float" office:value="0.705520104899632">
                <text:p>0.705520104899632</text:p>
              </table:table-cell>
              <table:table-cell office:value-type="float" office:value="0.655500336889557">
                <text:p>0.655500336889557</text:p>
              </table:table-cell>
              <table:table-cell office:value-type="float" office:value="0.678682590533037">
                <text:p>0.678682590533037</text:p>
              </table:table-cell>
              <table:table-cell office:value-type="float" office:value="0.666224353399638">
                <text:p>0.666224353399638</text:p>
              </table:table-cell>
              <table:table-cell office:value-type="float" office:value="0.673757938469454">
                <text:p>0.673757938469454</text:p>
              </table:table-cell>
              <table:table-cell office:value-type="float" office:value="0.69366208727203">
                <text:p>0.69366208727203</text:p>
              </table:table-cell>
              <table:table-cell office:value-type="float" office:value="0.685232450564139">
                <text:p>0.685232450564139</text:p>
              </table:table-cell>
              <table:table-cell office:value-type="float" office:value="0.720820344483152">
                <text:p>0.720820344483152</text:p>
              </table:table-cell>
              <table:table-cell office:value-type="float" office:value="0.654467138081366">
                <text:p>0.654467138081366</text:p>
              </table:table-cell>
              <table:table-cell office:value-type="float" office:value="0.71765385519055">
                <text:p>0.71765385519055</text:p>
              </table:table-cell>
              <table:table-cell office:value-type="float" office:value="0.71709178599653">
                <text:p>0.71709178599653</text:p>
              </table:table-cell>
              <table:table-cell office:value-type="float" office:value="0.689341031674274">
                <text:p>0.689341031674274</text:p>
              </table:table-cell>
              <table:table-cell office:value-type="float" office:value="0.68017052842801">
                <text:p>0.6801705284280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15097865068784">
                <text:p>0.615097865068784</text:p>
              </table:table-cell>
              <table:table-cell office:value-type="float" office:value="0.700231204546538">
                <text:p>0.700231204546538</text:p>
              </table:table-cell>
              <table:table-cell office:value-type="float" office:value="0.720370199518698">
                <text:p>0.720370199518698</text:p>
              </table:table-cell>
              <table:table-cell office:value-type="float" office:value="0.672297800823429">
                <text:p>0.672297800823429</text:p>
              </table:table-cell>
              <table:table-cell office:value-type="float" office:value="0.669055359754892">
                <text:p>0.669055359754892</text:p>
              </table:table-cell>
              <table:table-cell office:value-type="float" office:value="0.765901035393678">
                <text:p>0.765901035393678</text:p>
              </table:table-cell>
              <table:table-cell office:value-type="float" office:value="0.658730727421463">
                <text:p>0.658730727421463</text:p>
              </table:table-cell>
              <table:table-cell office:value-type="float" office:value="0.690409849769067">
                <text:p>0.690409849769067</text:p>
              </table:table-cell>
              <table:table-cell office:value-type="float" office:value="0.705683486610679">
                <text:p>0.705683486610679</text:p>
              </table:table-cell>
              <table:table-cell office:value-type="float" office:value="0.667209032528615">
                <text:p>0.667209032528615</text:p>
              </table:table-cell>
              <table:table-cell office:value-type="float" office:value="0.723952836881622">
                <text:p>0.723952836881622</text:p>
              </table:table-cell>
              <table:table-cell office:value-type="float" office:value="0.70110072200406">
                <text:p>0.70110072200406</text:p>
              </table:table-cell>
              <table:table-cell office:value-type="float" office:value="0.691856717297202">
                <text:p>0.691856717297202</text:p>
              </table:table-cell>
              <table:table-cell office:value-type="float" office:value="0.722032036703361">
                <text:p>0.722032036703361</text:p>
              </table:table-cell>
              <table:table-cell office:value-type="float" office:value="0.62583919550555">
                <text:p>0.62583919550555</text:p>
              </table:table-cell>
              <table:table-cell office:value-type="float" office:value="0.597750813823248">
                <text:p>0.597750813823248</text:p>
              </table:table-cell>
              <table:table-cell office:value-type="float" office:value="0.722333822039713">
                <text:p>0.722333822039713</text:p>
              </table:table-cell>
              <table:table-cell office:value-type="float" office:value="0.702443721915873">
                <text:p>0.702443721915873</text:p>
              </table:table-cell>
              <table:table-cell office:value-type="float" office:value="0.728297876349945">
                <text:p>0.728297876349945</text:p>
              </table:table-cell>
              <table:table-cell office:value-type="float" office:value="0.758504631228958">
                <text:p>0.758504631228958</text:p>
              </table:table-cell>
              <table:table-cell office:value-type="float" office:value="0.699634484584267">
                <text:p>0.699634484584267</text:p>
              </table:table-cell>
              <table:table-cell office:value-type="float" office:value="0.667923951924742">
                <text:p>0.667923951924742</text:p>
              </table:table-cell>
              <table:table-cell office:value-type="float" office:value="0.671086598246745">
                <text:p>0.671086598246745</text:p>
              </table:table-cell>
              <table:table-cell office:value-type="float" office:value="0.626481551775033">
                <text:p>0.626481551775033</text:p>
              </table:table-cell>
              <table:table-cell office:value-type="float" office:value="0.705756646027454">
                <text:p>0.705756646027454</text:p>
              </table:table-cell>
              <table:table-cell office:value-type="float" office:value="0.624529932931663">
                <text:p>0.624529932931663</text:p>
              </table:table-cell>
              <table:table-cell office:value-type="float" office:value="0.696740730853671">
                <text:p>0.696740730853671</text:p>
              </table:table-cell>
              <table:table-cell office:value-type="float" office:value="0.691499802563444">
                <text:p>0.691499802563444</text:p>
              </table:table-cell>
              <table:table-cell office:value-type="float" office:value="0.60969062116913">
                <text:p>0.60969062116913</text:p>
              </table:table-cell>
              <table:table-cell office:value-type="float" office:value="0.753178414735643">
                <text:p>0.753178414735643</text:p>
              </table:table-cell>
              <table:table-cell office:value-type="float" office:value="0.692575962866698">
                <text:p>0.692575962866698</text:p>
              </table:table-cell>
              <table:table-cell office:value-type="float" office:value="0.682806912974819">
                <text:p>0.682806912974819</text:p>
              </table:table-cell>
              <table:table-cell office:value-type="float" office:value="0.702022531266892">
                <text:p>0.702022531266892</text:p>
              </table:table-cell>
              <table:table-cell office:value-type="float" office:value="0.692770023662806">
                <text:p>0.692770023662806</text:p>
              </table:table-cell>
              <table:table-cell office:value-type="float" office:value="0.0451764328106132">
                <text:p>0.0451764328106132</text:p>
              </table:table-cell>
              <table:table-cell office:value-type="float" office:value="0.678290817477926">
                <text:p>0.678290817477926</text:p>
              </table:table-cell>
              <table:table-cell office:value-type="float" office:value="0.643860474111167">
                <text:p>0.643860474111167</text:p>
              </table:table-cell>
              <table:table-cell office:value-type="float" office:value="0.636085391400657">
                <text:p>0.636085391400657</text:p>
              </table:table-cell>
              <table:table-cell office:value-type="float" office:value="0.657669509453976">
                <text:p>0.657669509453976</text:p>
              </table:table-cell>
              <table:table-cell office:value-type="float" office:value="0.682873230335782">
                <text:p>0.682873230335782</text:p>
              </table:table-cell>
              <table:table-cell office:value-type="float" office:value="0.629418338921203">
                <text:p>0.629418338921203</text:p>
              </table:table-cell>
              <table:table-cell office:value-type="float" office:value="0.703951791904437">
                <text:p>0.703951791904437</text:p>
              </table:table-cell>
              <table:table-cell office:value-type="float" office:value="0.656011352356174">
                <text:p>0.656011352356174</text:p>
              </table:table-cell>
              <table:table-cell office:value-type="float" office:value="0.64506889334937">
                <text:p>0.64506889334937</text:p>
              </table:table-cell>
              <table:table-cell office:value-type="float" office:value="0.721298457068297">
                <text:p>0.721298457068297</text:p>
              </table:table-cell>
              <table:table-cell office:value-type="float" office:value="0.682480813753291">
                <text:p>0.682480813753291</text:p>
              </table:table-cell>
              <table:table-cell office:value-type="float" office:value="0.735479147156375">
                <text:p>0.735479147156375</text:p>
              </table:table-cell>
              <table:table-cell office:value-type="float" office:value="0.735679868272952">
                <text:p>0.735679868272952</text:p>
              </table:table-cell>
              <table:table-cell office:value-type="float" office:value="0.670117275571324">
                <text:p>0.670117275571324</text:p>
              </table:table-cell>
              <table:table-cell office:value-type="float" office:value="0.693967539616749">
                <text:p>0.69396753961674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75646865253812">
                <text:p>0.675646865253812</text:p>
              </table:table-cell>
              <table:table-cell office:value-type="float" office:value="0.681694375732841">
                <text:p>0.681694375732841</text:p>
              </table:table-cell>
              <table:table-cell office:value-type="float" office:value="0.684837576372303">
                <text:p>0.684837576372303</text:p>
              </table:table-cell>
              <table:table-cell office:value-type="float" office:value="0.654796413487885">
                <text:p>0.654796413487885</text:p>
              </table:table-cell>
              <table:table-cell office:value-type="float" office:value="0.736808232707796">
                <text:p>0.736808232707796</text:p>
              </table:table-cell>
              <table:table-cell office:value-type="float" office:value="0.74009232237675">
                <text:p>0.74009232237675</text:p>
              </table:table-cell>
              <table:table-cell office:value-type="float" office:value="0.706179864160915">
                <text:p>0.706179864160915</text:p>
              </table:table-cell>
              <table:table-cell office:value-type="float" office:value="0.709972618994819">
                <text:p>0.709972618994819</text:p>
              </table:table-cell>
              <table:table-cell office:value-type="float" office:value="0.700145982770471">
                <text:p>0.700145982770471</text:p>
              </table:table-cell>
              <table:table-cell office:value-type="float" office:value="0.703448748360848">
                <text:p>0.703448748360848</text:p>
              </table:table-cell>
              <table:table-cell office:value-type="float" office:value="0.733175703400315">
                <text:p>0.733175703400315</text:p>
              </table:table-cell>
              <table:table-cell office:value-type="float" office:value="0.694535976013395">
                <text:p>0.694535976013395</text:p>
              </table:table-cell>
              <table:table-cell office:value-type="float" office:value="0.679363486732462">
                <text:p>0.679363486732462</text:p>
              </table:table-cell>
              <table:table-cell office:value-type="float" office:value="0.672646766953815">
                <text:p>0.672646766953815</text:p>
              </table:table-cell>
              <table:table-cell office:value-type="float" office:value="0.60923058171127">
                <text:p>0.60923058171127</text:p>
              </table:table-cell>
              <table:table-cell office:value-type="float" office:value="0.636708058379605">
                <text:p>0.636708058379605</text:p>
              </table:table-cell>
              <table:table-cell office:value-type="float" office:value="0.735089240625473">
                <text:p>0.735089240625473</text:p>
              </table:table-cell>
              <table:table-cell office:value-type="float" office:value="0.68387556310811">
                <text:p>0.68387556310811</text:p>
              </table:table-cell>
              <table:table-cell office:value-type="float" office:value="0.709270370335712">
                <text:p>0.709270370335712</text:p>
              </table:table-cell>
              <table:table-cell office:value-type="float" office:value="0.721201300006411">
                <text:p>0.721201300006411</text:p>
              </table:table-cell>
              <table:table-cell office:value-type="float" office:value="0.723616152742604">
                <text:p>0.723616152742604</text:p>
              </table:table-cell>
              <table:table-cell office:value-type="float" office:value="0.672821179668054">
                <text:p>0.672821179668054</text:p>
              </table:table-cell>
              <table:table-cell office:value-type="float" office:value="0.696978264890845">
                <text:p>0.696978264890845</text:p>
              </table:table-cell>
              <table:table-cell office:value-type="float" office:value="0.658499554073854">
                <text:p>0.658499554073854</text:p>
              </table:table-cell>
              <table:table-cell office:value-type="float" office:value="0.728778101019421">
                <text:p>0.728778101019421</text:p>
              </table:table-cell>
              <table:table-cell office:value-type="float" office:value="0.645500732312844">
                <text:p>0.645500732312844</text:p>
              </table:table-cell>
              <table:table-cell office:value-type="float" office:value="0.646901776210397">
                <text:p>0.646901776210397</text:p>
              </table:table-cell>
              <table:table-cell office:value-type="float" office:value="0.699445198709823">
                <text:p>0.699445198709823</text:p>
              </table:table-cell>
              <table:table-cell office:value-type="float" office:value="0.678734740460306">
                <text:p>0.678734740460306</text:p>
              </table:table-cell>
              <table:table-cell office:value-type="float" office:value="0.74147195814824">
                <text:p>0.74147195814824</text:p>
              </table:table-cell>
              <table:table-cell office:value-type="float" office:value="0.714205089916081">
                <text:p>0.714205089916081</text:p>
              </table:table-cell>
              <table:table-cell office:value-type="float" office:value="0.664793881301175">
                <text:p>0.664793881301175</text:p>
              </table:table-cell>
              <table:table-cell office:value-type="float" office:value="0.71333618029927">
                <text:p>0.71333618029927</text:p>
              </table:table-cell>
              <table:table-cell office:value-type="float" office:value="0.69774295395058">
                <text:p>0.69774295395058</text:p>
              </table:table-cell>
              <table:table-cell office:value-type="float" office:value="0.0437854982583135">
                <text:p>0.0437854982583135</text:p>
              </table:table-cell>
              <table:table-cell office:value-type="float" office:value="0.686863316378084">
                <text:p>0.686863316378084</text:p>
              </table:table-cell>
              <table:table-cell office:value-type="float" office:value="0.71529217035782">
                <text:p>0.71529217035782</text:p>
              </table:table-cell>
              <table:table-cell office:value-type="float" office:value="0.743954961504094">
                <text:p>0.743954961504094</text:p>
              </table:table-cell>
              <table:table-cell office:value-type="float" office:value="0.682483123068156">
                <text:p>0.682483123068156</text:p>
              </table:table-cell>
              <table:table-cell office:value-type="float" office:value="0.626903348514776">
                <text:p>0.626903348514776</text:p>
              </table:table-cell>
              <table:table-cell office:value-type="float" office:value="0.627027029060199">
                <text:p>0.627027029060199</text:p>
              </table:table-cell>
              <table:table-cell office:value-type="float" office:value="0.676302362844236">
                <text:p>0.676302362844236</text:p>
              </table:table-cell>
              <table:table-cell office:value-type="float" office:value="0.640952066448158">
                <text:p>0.640952066448158</text:p>
              </table:table-cell>
              <table:table-cell office:value-type="float" office:value="0.626601965707788">
                <text:p>0.626601965707788</text:p>
              </table:table-cell>
              <table:table-cell office:value-type="float" office:value="0.739376377192201">
                <text:p>0.739376377192201</text:p>
              </table:table-cell>
              <table:table-cell office:value-type="float" office:value="0.623729147516387">
                <text:p>0.623729147516387</text:p>
              </table:table-cell>
              <table:table-cell office:value-type="float" office:value="0.731156067411551">
                <text:p>0.731156067411551</text:p>
              </table:table-cell>
              <table:table-cell office:value-type="float" office:value="0.744849673113587">
                <text:p>0.744849673113587</text:p>
              </table:table-cell>
              <table:table-cell office:value-type="float" office:value="0.636759470075094">
                <text:p>0.636759470075094</text:p>
              </table:table-cell>
              <table:table-cell office:value-type="float" office:value="0.679800329750573">
                <text:p>0.67980032975057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56092633163776">
                <text:p>0.656092633163776</text:p>
              </table:table-cell>
              <table:table-cell office:value-type="float" office:value="0.684271523227202">
                <text:p>0.684271523227202</text:p>
              </table:table-cell>
              <table:table-cell office:value-type="float" office:value="0.686271273375988">
                <text:p>0.686271273375988</text:p>
              </table:table-cell>
              <table:table-cell office:value-type="float" office:value="0.636058007768568">
                <text:p>0.636058007768568</text:p>
              </table:table-cell>
              <table:table-cell office:value-type="float" office:value="0.703030185375852">
                <text:p>0.703030185375852</text:p>
              </table:table-cell>
              <table:table-cell office:value-type="float" office:value="0.736969520611988">
                <text:p>0.736969520611988</text:p>
              </table:table-cell>
              <table:table-cell office:value-type="float" office:value="0.689052098620731">
                <text:p>0.689052098620731</text:p>
              </table:table-cell>
              <table:table-cell office:value-type="float" office:value="0.687914397131829">
                <text:p>0.687914397131829</text:p>
              </table:table-cell>
              <table:table-cell office:value-type="float" office:value="0.727882770392889">
                <text:p>0.727882770392889</text:p>
              </table:table-cell>
              <table:table-cell office:value-type="float" office:value="0.720601090652921">
                <text:p>0.720601090652921</text:p>
              </table:table-cell>
              <table:table-cell office:value-type="float" office:value="0.717801402279574">
                <text:p>0.717801402279574</text:p>
              </table:table-cell>
              <table:table-cell office:value-type="float" office:value="0.703056597145639">
                <text:p>0.703056597145639</text:p>
              </table:table-cell>
              <table:table-cell office:value-type="float" office:value="0.718708961676851">
                <text:p>0.718708961676851</text:p>
              </table:table-cell>
              <table:table-cell office:value-type="float" office:value="0.710025953258308">
                <text:p>0.710025953258308</text:p>
              </table:table-cell>
              <table:table-cell office:value-type="float" office:value="0.629245656023116">
                <text:p>0.629245656023116</text:p>
              </table:table-cell>
              <table:table-cell office:value-type="float" office:value="0.63195742870597">
                <text:p>0.63195742870597</text:p>
              </table:table-cell>
              <table:table-cell office:value-type="float" office:value="0.749623808273235">
                <text:p>0.749623808273235</text:p>
              </table:table-cell>
              <table:table-cell office:value-type="float" office:value="0.64070463005212">
                <text:p>0.64070463005212</text:p>
              </table:table-cell>
              <table:table-cell office:value-type="float" office:value="0.712972506425966">
                <text:p>0.712972506425966</text:p>
              </table:table-cell>
              <table:table-cell office:value-type="float" office:value="0.71080107817917">
                <text:p>0.71080107817917</text:p>
              </table:table-cell>
              <table:table-cell office:value-type="float" office:value="0.6849376783039">
                <text:p>0.6849376783039</text:p>
              </table:table-cell>
              <table:table-cell office:value-type="float" office:value="0.673431363100454">
                <text:p>0.673431363100454</text:p>
              </table:table-cell>
              <table:table-cell office:value-type="float" office:value="0.707361533390924">
                <text:p>0.707361533390924</text:p>
              </table:table-cell>
              <table:table-cell office:value-type="float" office:value="0.657729165399012">
                <text:p>0.657729165399012</text:p>
              </table:table-cell>
              <table:table-cell office:value-type="float" office:value="0.738083708581505">
                <text:p>0.738083708581505</text:p>
              </table:table-cell>
              <table:table-cell office:value-type="float" office:value="0.672619036372813">
                <text:p>0.672619036372813</text:p>
              </table:table-cell>
              <table:table-cell office:value-type="float" office:value="0.657607241678979">
                <text:p>0.657607241678979</text:p>
              </table:table-cell>
              <table:table-cell office:value-type="float" office:value="0.670807660593349">
                <text:p>0.670807660593349</text:p>
              </table:table-cell>
              <table:table-cell office:value-type="float" office:value="0.671740426246253">
                <text:p>0.671740426246253</text:p>
              </table:table-cell>
              <table:table-cell office:value-type="float" office:value="0.732536764174422">
                <text:p>0.732536764174422</text:p>
              </table:table-cell>
              <table:table-cell office:value-type="float" office:value="0.738743069740802">
                <text:p>0.738743069740802</text:p>
              </table:table-cell>
              <table:table-cell office:value-type="float" office:value="0.66741016497581">
                <text:p>0.66741016497581</text:p>
              </table:table-cell>
              <table:table-cell office:value-type="float" office:value="0.704619361608035">
                <text:p>0.704619361608035</text:p>
              </table:table-cell>
              <table:table-cell office:value-type="float" office:value="0.674731089965407">
                <text:p>0.674731089965407</text:p>
              </table:table-cell>
              <table:table-cell office:value-type="float" office:value="0.145569552622473">
                <text:p>0.145569552622473</text:p>
              </table:table-cell>
              <table:table-cell office:value-type="float" office:value="0.651095712037441">
                <text:p>0.651095712037441</text:p>
              </table:table-cell>
              <table:table-cell office:value-type="float" office:value="0.673962970144435">
                <text:p>0.673962970144435</text:p>
              </table:table-cell>
              <table:table-cell office:value-type="float" office:value="0.71227136101873">
                <text:p>0.71227136101873</text:p>
              </table:table-cell>
              <table:table-cell office:value-type="float" office:value="0.666417176733866">
                <text:p>0.666417176733866</text:p>
              </table:table-cell>
              <table:table-cell office:value-type="float" office:value="0.665312847259599">
                <text:p>0.665312847259599</text:p>
              </table:table-cell>
              <table:table-cell office:value-type="float" office:value="0.620350176040911">
                <text:p>0.620350176040911</text:p>
              </table:table-cell>
              <table:table-cell office:value-type="float" office:value="0.695316190698689">
                <text:p>0.695316190698689</text:p>
              </table:table-cell>
              <table:table-cell office:value-type="float" office:value="0.634724657580733">
                <text:p>0.634724657580733</text:p>
              </table:table-cell>
              <table:table-cell office:value-type="float" office:value="0.610882839209385">
                <text:p>0.610882839209385</text:p>
              </table:table-cell>
              <table:table-cell office:value-type="float" office:value="0.72167318505093">
                <text:p>0.72167318505093</text:p>
              </table:table-cell>
              <table:table-cell office:value-type="float" office:value="0.70158351249505">
                <text:p>0.70158351249505</text:p>
              </table:table-cell>
              <table:table-cell office:value-type="float" office:value="0.717148761542266">
                <text:p>0.717148761542266</text:p>
              </table:table-cell>
              <table:table-cell office:value-type="float" office:value="0.771127311065726">
                <text:p>0.771127311065726</text:p>
              </table:table-cell>
              <table:table-cell office:value-type="float" office:value="0.698108502084677">
                <text:p>0.698108502084677</text:p>
              </table:table-cell>
              <table:table-cell office:value-type="float" office:value="0.728360387382438">
                <text:p>0.72836038738243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80162694325027">
                <text:p>0.680162694325027</text:p>
              </table:table-cell>
              <table:table-cell office:value-type="float" office:value="0.676349341587075">
                <text:p>0.676349341587075</text:p>
              </table:table-cell>
              <table:table-cell office:value-type="float" office:value="0.716160675318124">
                <text:p>0.716160675318124</text:p>
              </table:table-cell>
              <table:table-cell office:value-type="float" office:value="0.690455739826256">
                <text:p>0.690455739826256</text:p>
              </table:table-cell>
              <table:table-cell office:value-type="float" office:value="0.724895708568617">
                <text:p>0.724895708568617</text:p>
              </table:table-cell>
              <table:table-cell office:value-type="float" office:value="0.699589280720085">
                <text:p>0.699589280720085</text:p>
              </table:table-cell>
              <table:table-cell office:value-type="float" office:value="0.664891163989191">
                <text:p>0.664891163989191</text:p>
              </table:table-cell>
              <table:table-cell office:value-type="float" office:value="0.670913321122368">
                <text:p>0.670913321122368</text:p>
              </table:table-cell>
              <table:table-cell office:value-type="float" office:value="0.757936308897289">
                <text:p>0.757936308897289</text:p>
              </table:table-cell>
              <table:table-cell office:value-type="float" office:value="0.733066638475636">
                <text:p>0.733066638475636</text:p>
              </table:table-cell>
              <table:table-cell office:value-type="float" office:value="0.755089976967832">
                <text:p>0.755089976967832</text:p>
              </table:table-cell>
              <table:table-cell office:value-type="float" office:value="0.667984298434303">
                <text:p>0.667984298434303</text:p>
              </table:table-cell>
              <table:table-cell office:value-type="float" office:value="0.711043147603216">
                <text:p>0.711043147603216</text:p>
              </table:table-cell>
              <table:table-cell office:value-type="float" office:value="0.673585851574939">
                <text:p>0.673585851574939</text:p>
              </table:table-cell>
              <table:table-cell office:value-type="float" office:value="0.660544775912437">
                <text:p>0.660544775912437</text:p>
              </table:table-cell>
              <table:table-cell office:value-type="float" office:value="0.649341231819534">
                <text:p>0.649341231819534</text:p>
              </table:table-cell>
              <table:table-cell office:value-type="float" office:value="0.680465068443169">
                <text:p>0.680465068443169</text:p>
              </table:table-cell>
              <table:table-cell office:value-type="float" office:value="0.677141961893903">
                <text:p>0.677141961893903</text:p>
              </table:table-cell>
              <table:table-cell office:value-type="float" office:value="0.675310219269554">
                <text:p>0.675310219269554</text:p>
              </table:table-cell>
              <table:table-cell office:value-type="float" office:value="0.705584034108631">
                <text:p>0.705584034108631</text:p>
              </table:table-cell>
              <table:table-cell office:value-type="float" office:value="0.707585810782333">
                <text:p>0.707585810782333</text:p>
              </table:table-cell>
              <table:table-cell office:value-type="float" office:value="0.661386159143657">
                <text:p>0.661386159143657</text:p>
              </table:table-cell>
              <table:table-cell office:value-type="float" office:value="0.702762318998186">
                <text:p>0.702762318998186</text:p>
              </table:table-cell>
              <table:table-cell office:value-type="float" office:value="0.669115915899432">
                <text:p>0.669115915899432</text:p>
              </table:table-cell>
              <table:table-cell office:value-type="float" office:value="0.739510841255629">
                <text:p>0.739510841255629</text:p>
              </table:table-cell>
              <table:table-cell office:value-type="float" office:value="0.689006154070364">
                <text:p>0.689006154070364</text:p>
              </table:table-cell>
              <table:table-cell office:value-type="float" office:value="0.692801932492224">
                <text:p>0.692801932492224</text:p>
              </table:table-cell>
              <table:table-cell office:value-type="float" office:value="0.687530070072483">
                <text:p>0.687530070072483</text:p>
              </table:table-cell>
              <table:table-cell office:value-type="float" office:value="0.761638560403245">
                <text:p>0.761638560403245</text:p>
              </table:table-cell>
              <table:table-cell office:value-type="float" office:value="0.683149381933457">
                <text:p>0.683149381933457</text:p>
              </table:table-cell>
              <table:table-cell office:value-type="float" office:value="0.698182076610516">
                <text:p>0.698182076610516</text:p>
              </table:table-cell>
              <table:table-cell office:value-type="float" office:value="0.649471208282481">
                <text:p>0.649471208282481</text:p>
              </table:table-cell>
              <table:table-cell office:value-type="float" office:value="0.713062743525543">
                <text:p>0.713062743525543</text:p>
              </table:table-cell>
              <table:table-cell office:value-type="float" office:value="0.646603612095862">
                <text:p>0.646603612095862</text:p>
              </table:table-cell>
              <table:table-cell office:value-type="float" office:value="0.16258949926438">
                <text:p>0.16258949926438</text:p>
              </table:table-cell>
              <table:table-cell office:value-type="float" office:value="0.698998439086475">
                <text:p>0.698998439086475</text:p>
              </table:table-cell>
              <table:table-cell office:value-type="float" office:value="0.703125941504525">
                <text:p>0.703125941504525</text:p>
              </table:table-cell>
              <table:table-cell office:value-type="float" office:value="0.693231937627817">
                <text:p>0.693231937627817</text:p>
              </table:table-cell>
              <table:table-cell office:value-type="float" office:value="0.615660959357565">
                <text:p>0.615660959357565</text:p>
              </table:table-cell>
              <table:table-cell office:value-type="float" office:value="0.658628739852256">
                <text:p>0.658628739852256</text:p>
              </table:table-cell>
              <table:table-cell office:value-type="float" office:value="0.612452778959869">
                <text:p>0.612452778959869</text:p>
              </table:table-cell>
              <table:table-cell office:value-type="float" office:value="0.698454609701873">
                <text:p>0.698454609701873</text:p>
              </table:table-cell>
              <table:table-cell office:value-type="float" office:value="0.615079490365413">
                <text:p>0.615079490365413</text:p>
              </table:table-cell>
              <table:table-cell office:value-type="float" office:value="0.627961464997291">
                <text:p>0.627961464997291</text:p>
              </table:table-cell>
              <table:table-cell office:value-type="float" office:value="0.699759061183738">
                <text:p>0.699759061183738</text:p>
              </table:table-cell>
              <table:table-cell office:value-type="float" office:value="0.696455809732655">
                <text:p>0.696455809732655</text:p>
              </table:table-cell>
              <table:table-cell office:value-type="float" office:value="0.714551717392304">
                <text:p>0.714551717392304</text:p>
              </table:table-cell>
              <table:table-cell office:value-type="float" office:value="0.728117611683488">
                <text:p>0.728117611683488</text:p>
              </table:table-cell>
              <table:table-cell office:value-type="float" office:value="0.659927389687704">
                <text:p>0.659927389687704</text:p>
              </table:table-cell>
              <table:table-cell office:value-type="float" office:value="0.720020332412655">
                <text:p>0.7200203324126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35380981266824">
                <text:p>0.635380981266824</text:p>
              </table:table-cell>
              <table:table-cell office:value-type="float" office:value="0.681692899616712">
                <text:p>0.681692899616712</text:p>
              </table:table-cell>
              <table:table-cell office:value-type="float" office:value="0.697997211390186">
                <text:p>0.697997211390186</text:p>
              </table:table-cell>
              <table:table-cell office:value-type="float" office:value="0.699465217331811">
                <text:p>0.699465217331811</text:p>
              </table:table-cell>
              <table:table-cell office:value-type="float" office:value="0.743697617300587">
                <text:p>0.743697617300587</text:p>
              </table:table-cell>
              <table:table-cell office:value-type="float" office:value="0.758378026969231">
                <text:p>0.758378026969231</text:p>
              </table:table-cell>
              <table:table-cell office:value-type="float" office:value="0.618219503225882">
                <text:p>0.618219503225882</text:p>
              </table:table-cell>
              <table:table-cell office:value-type="float" office:value="0.692452140262261">
                <text:p>0.692452140262261</text:p>
              </table:table-cell>
              <table:table-cell office:value-type="float" office:value="0.748498809467021">
                <text:p>0.748498809467021</text:p>
              </table:table-cell>
              <table:table-cell office:value-type="float" office:value="0.737566335398227">
                <text:p>0.737566335398227</text:p>
              </table:table-cell>
              <table:table-cell office:value-type="float" office:value="0.69328417212041">
                <text:p>0.69328417212041</text:p>
              </table:table-cell>
              <table:table-cell office:value-type="float" office:value="0.686739198025314">
                <text:p>0.686739198025314</text:p>
              </table:table-cell>
              <table:table-cell office:value-type="float" office:value="0.726608329763304">
                <text:p>0.726608329763304</text:p>
              </table:table-cell>
              <table:table-cell office:value-type="float" office:value="0.65926838839985">
                <text:p>0.65926838839985</text:p>
              </table:table-cell>
              <table:table-cell office:value-type="float" office:value="0.657522804853728">
                <text:p>0.657522804853728</text:p>
              </table:table-cell>
              <table:table-cell office:value-type="float" office:value="0.681776641575888">
                <text:p>0.681776641575888</text:p>
              </table:table-cell>
              <table:table-cell office:value-type="float" office:value="0.647574823500148">
                <text:p>0.647574823500148</text:p>
              </table:table-cell>
              <table:table-cell office:value-type="float" office:value="0.639243681829456">
                <text:p>0.639243681829456</text:p>
              </table:table-cell>
              <table:table-cell office:value-type="float" office:value="0.677424069797164">
                <text:p>0.677424069797164</text:p>
              </table:table-cell>
              <table:table-cell office:value-type="float" office:value="0.686452207923391">
                <text:p>0.686452207923391</text:p>
              </table:table-cell>
              <table:table-cell office:value-type="float" office:value="0.673677112463036">
                <text:p>0.673677112463036</text:p>
              </table:table-cell>
              <table:table-cell office:value-type="float" office:value="0.63299887834527">
                <text:p>0.63299887834527</text:p>
              </table:table-cell>
              <table:table-cell office:value-type="float" office:value="0.668399481894821">
                <text:p>0.668399481894821</text:p>
              </table:table-cell>
              <table:table-cell office:value-type="float" office:value="0.712867650596806">
                <text:p>0.712867650596806</text:p>
              </table:table-cell>
              <table:table-cell office:value-type="float" office:value="0.70847293916153">
                <text:p>0.70847293916153</text:p>
              </table:table-cell>
              <table:table-cell office:value-type="float" office:value="0.685750286560405">
                <text:p>0.685750286560405</text:p>
              </table:table-cell>
              <table:table-cell office:value-type="float" office:value="0.650157890607225">
                <text:p>0.650157890607225</text:p>
              </table:table-cell>
              <table:table-cell office:value-type="float" office:value="0.681137604630399">
                <text:p>0.681137604630399</text:p>
              </table:table-cell>
              <table:table-cell office:value-type="float" office:value="0.727480395519601">
                <text:p>0.727480395519601</text:p>
              </table:table-cell>
              <table:table-cell office:value-type="float" office:value="0.706319046852748">
                <text:p>0.706319046852748</text:p>
              </table:table-cell>
              <table:table-cell office:value-type="float" office:value="0.705804585399564">
                <text:p>0.705804585399564</text:p>
              </table:table-cell>
              <table:table-cell office:value-type="float" office:value="0.659550263686082">
                <text:p>0.659550263686082</text:p>
              </table:table-cell>
              <table:table-cell office:value-type="float" office:value="0.708171773278822">
                <text:p>0.708171773278822</text:p>
              </table:table-cell>
              <table:table-cell office:value-type="float" office:value="0.689721581137005">
                <text:p>0.689721581137005</text:p>
              </table:table-cell>
              <table:table-cell office:value-type="float" office:value="0.207398399178243">
                <text:p>0.207398399178243</text:p>
              </table:table-cell>
              <table:table-cell office:value-type="float" office:value="0.642011562628711">
                <text:p>0.642011562628711</text:p>
              </table:table-cell>
              <table:table-cell office:value-type="float" office:value="0.692659713285916">
                <text:p>0.692659713285916</text:p>
              </table:table-cell>
              <table:table-cell office:value-type="float" office:value="0.721877867173723">
                <text:p>0.721877867173723</text:p>
              </table:table-cell>
              <table:table-cell office:value-type="float" office:value="0.653563496615044">
                <text:p>0.653563496615044</text:p>
              </table:table-cell>
              <table:table-cell office:value-type="float" office:value="0.630050097289744">
                <text:p>0.630050097289744</text:p>
              </table:table-cell>
              <table:table-cell office:value-type="float" office:value="0.652209938282966">
                <text:p>0.652209938282966</text:p>
              </table:table-cell>
              <table:table-cell office:value-type="float" office:value="0.725643138311102">
                <text:p>0.725643138311102</text:p>
              </table:table-cell>
              <table:table-cell office:value-type="float" office:value="0.640896209305602">
                <text:p>0.640896209305602</text:p>
              </table:table-cell>
              <table:table-cell office:value-type="float" office:value="0.618969107735323">
                <text:p>0.618969107735323</text:p>
              </table:table-cell>
              <table:table-cell office:value-type="float" office:value="0.718157116210795">
                <text:p>0.718157116210795</text:p>
              </table:table-cell>
              <table:table-cell office:value-type="float" office:value="0.709376302948725">
                <text:p>0.709376302948725</text:p>
              </table:table-cell>
              <table:table-cell office:value-type="float" office:value="0.699062703218629">
                <text:p>0.699062703218629</text:p>
              </table:table-cell>
              <table:table-cell office:value-type="float" office:value="0.71083130538449">
                <text:p>0.71083130538449</text:p>
              </table:table-cell>
              <table:table-cell office:value-type="float" office:value="0.688568420599161">
                <text:p>0.688568420599161</text:p>
              </table:table-cell>
              <table:table-cell office:value-type="float" office:value="0.672593743837864">
                <text:p>0.67259374383786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68514565895989">
                <text:p>0.668514565895989</text:p>
              </table:table-cell>
              <table:table-cell office:value-type="float" office:value="0.665627003548287">
                <text:p>0.665627003548287</text:p>
              </table:table-cell>
              <table:table-cell office:value-type="float" office:value="0.745535503556781">
                <text:p>0.745535503556781</text:p>
              </table:table-cell>
              <table:table-cell office:value-type="float" office:value="0.686234897211541">
                <text:p>0.686234897211541</text:p>
              </table:table-cell>
              <table:table-cell office:value-type="float" office:value="0.709530734484993">
                <text:p>0.709530734484993</text:p>
              </table:table-cell>
              <table:table-cell office:value-type="float" office:value="0.708905477467737">
                <text:p>0.708905477467737</text:p>
              </table:table-cell>
              <table:table-cell office:value-type="float" office:value="0.638327550026355">
                <text:p>0.638327550026355</text:p>
              </table:table-cell>
              <table:table-cell office:value-type="float" office:value="0.70989555121807">
                <text:p>0.70989555121807</text:p>
              </table:table-cell>
              <table:table-cell office:value-type="float" office:value="0.698768019935918">
                <text:p>0.698768019935918</text:p>
              </table:table-cell>
              <table:table-cell office:value-type="float" office:value="0.738328478517533">
                <text:p>0.738328478517533</text:p>
              </table:table-cell>
              <table:table-cell office:value-type="float" office:value="0.721398360590954">
                <text:p>0.721398360590954</text:p>
              </table:table-cell>
              <table:table-cell office:value-type="float" office:value="0.668018006322467">
                <text:p>0.668018006322467</text:p>
              </table:table-cell>
              <table:table-cell office:value-type="float" office:value="0.70926139960601">
                <text:p>0.70926139960601</text:p>
              </table:table-cell>
              <table:table-cell office:value-type="float" office:value="0.676853193999786">
                <text:p>0.676853193999786</text:p>
              </table:table-cell>
              <table:table-cell office:value-type="float" office:value="0.670622852839084">
                <text:p>0.670622852839084</text:p>
              </table:table-cell>
              <table:table-cell office:value-type="float" office:value="0.638745293539039">
                <text:p>0.638745293539039</text:p>
              </table:table-cell>
              <table:table-cell office:value-type="float" office:value="0.603850448682858">
                <text:p>0.603850448682858</text:p>
              </table:table-cell>
              <table:table-cell office:value-type="float" office:value="0.626723620147722">
                <text:p>0.626723620147722</text:p>
              </table:table-cell>
              <table:table-cell office:value-type="float" office:value="0.601571793101785">
                <text:p>0.601571793101785</text:p>
              </table:table-cell>
              <table:table-cell office:value-type="float" office:value="0.706668594434106">
                <text:p>0.706668594434106</text:p>
              </table:table-cell>
              <table:table-cell office:value-type="float" office:value="0.715897460316035">
                <text:p>0.715897460316035</text:p>
              </table:table-cell>
              <table:table-cell office:value-type="float" office:value="0.583011105871632">
                <text:p>0.583011105871632</text:p>
              </table:table-cell>
              <table:table-cell office:value-type="float" office:value="0.698800247999541">
                <text:p>0.698800247999541</text:p>
              </table:table-cell>
              <table:table-cell office:value-type="float" office:value="0.683583889248645">
                <text:p>0.683583889248645</text:p>
              </table:table-cell>
              <table:table-cell office:value-type="float" office:value="0.731217492426903">
                <text:p>0.731217492426903</text:p>
              </table:table-cell>
              <table:table-cell office:value-type="float" office:value="0.680129138459999">
                <text:p>0.680129138459999</text:p>
              </table:table-cell>
              <table:table-cell office:value-type="float" office:value="0.683506990549237">
                <text:p>0.683506990549237</text:p>
              </table:table-cell>
              <table:table-cell office:value-type="float" office:value="0.672815340286449">
                <text:p>0.672815340286449</text:p>
              </table:table-cell>
              <table:table-cell office:value-type="float" office:value="0.685934919720436">
                <text:p>0.685934919720436</text:p>
              </table:table-cell>
              <table:table-cell office:value-type="float" office:value="0.702101774702969">
                <text:p>0.702101774702969</text:p>
              </table:table-cell>
              <table:table-cell office:value-type="float" office:value="0.716819930907859">
                <text:p>0.716819930907859</text:p>
              </table:table-cell>
              <table:table-cell office:value-type="float" office:value="0.665578438724643">
                <text:p>0.665578438724643</text:p>
              </table:table-cell>
              <table:table-cell office:value-type="float" office:value="0.703088555721599">
                <text:p>0.703088555721599</text:p>
              </table:table-cell>
              <table:table-cell office:value-type="float" office:value="0.729781744445603">
                <text:p>0.729781744445603</text:p>
              </table:table-cell>
              <table:table-cell office:value-type="float" office:value="0.265390563684747">
                <text:p>0.265390563684747</text:p>
              </table:table-cell>
              <table:table-cell office:value-type="float" office:value="0.692265472341463">
                <text:p>0.692265472341463</text:p>
              </table:table-cell>
              <table:table-cell office:value-type="float" office:value="0.710472734720531">
                <text:p>0.710472734720531</text:p>
              </table:table-cell>
              <table:table-cell office:value-type="float" office:value="0.715485931682647">
                <text:p>0.715485931682647</text:p>
              </table:table-cell>
              <table:table-cell office:value-type="float" office:value="0.679046327243508">
                <text:p>0.679046327243508</text:p>
              </table:table-cell>
              <table:table-cell office:value-type="float" office:value="0.664908824465325">
                <text:p>0.664908824465325</text:p>
              </table:table-cell>
              <table:table-cell office:value-type="float" office:value="0.691381115360525">
                <text:p>0.691381115360525</text:p>
              </table:table-cell>
              <table:table-cell office:value-type="float" office:value="0.692450743808121">
                <text:p>0.692450743808121</text:p>
              </table:table-cell>
              <table:table-cell office:value-type="float" office:value="0.610894784383165">
                <text:p>0.610894784383165</text:p>
              </table:table-cell>
              <table:table-cell office:value-type="float" office:value="0.674661845104631">
                <text:p>0.674661845104631</text:p>
              </table:table-cell>
              <table:table-cell office:value-type="float" office:value="0.652740608472274">
                <text:p>0.652740608472274</text:p>
              </table:table-cell>
              <table:table-cell office:value-type="float" office:value="0.674123544298467">
                <text:p>0.674123544298467</text:p>
              </table:table-cell>
              <table:table-cell office:value-type="float" office:value="0.728069950601977">
                <text:p>0.728069950601977</text:p>
              </table:table-cell>
              <table:table-cell office:value-type="float" office:value="0.749271239127776">
                <text:p>0.749271239127776</text:p>
              </table:table-cell>
              <table:table-cell office:value-type="float" office:value="0.67590869128054">
                <text:p>0.67590869128054</text:p>
              </table:table-cell>
              <table:table-cell office:value-type="float" office:value="0.666713021718943">
                <text:p>0.66671302171894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63547959131635">
                <text:p>0.63547959131635</text:p>
              </table:table-cell>
              <table:table-cell office:value-type="float" office:value="0.660264437785791">
                <text:p>0.660264437785791</text:p>
              </table:table-cell>
              <table:table-cell office:value-type="float" office:value="0.736814552860691">
                <text:p>0.736814552860691</text:p>
              </table:table-cell>
              <table:table-cell office:value-type="float" office:value="0.687128166421407">
                <text:p>0.687128166421407</text:p>
              </table:table-cell>
              <table:table-cell office:value-type="float" office:value="0.762912140378837">
                <text:p>0.762912140378837</text:p>
              </table:table-cell>
              <table:table-cell office:value-type="float" office:value="0.702373244506037">
                <text:p>0.702373244506037</text:p>
              </table:table-cell>
              <table:table-cell office:value-type="float" office:value="0.654244718310966">
                <text:p>0.654244718310966</text:p>
              </table:table-cell>
              <table:table-cell office:value-type="float" office:value="0.680894608342262">
                <text:p>0.680894608342262</text:p>
              </table:table-cell>
              <table:table-cell office:value-type="float" office:value="0.71248152098586">
                <text:p>0.71248152098586</text:p>
              </table:table-cell>
              <table:table-cell office:value-type="float" office:value="0.744028665010027">
                <text:p>0.744028665010027</text:p>
              </table:table-cell>
              <table:table-cell office:value-type="float" office:value="0.744088679810802">
                <text:p>0.744088679810802</text:p>
              </table:table-cell>
              <table:table-cell office:value-type="float" office:value="0.674451843895725">
                <text:p>0.674451843895725</text:p>
              </table:table-cell>
              <table:table-cell office:value-type="float" office:value="0.668938620975443">
                <text:p>0.668938620975443</text:p>
              </table:table-cell>
              <table:table-cell office:value-type="float" office:value="0.71143438737762">
                <text:p>0.71143438737762</text:p>
              </table:table-cell>
              <table:table-cell office:value-type="float" office:value="0.69109493382355">
                <text:p>0.69109493382355</text:p>
              </table:table-cell>
              <table:table-cell office:value-type="float" office:value="0.662959615613512">
                <text:p>0.662959615613512</text:p>
              </table:table-cell>
              <table:table-cell office:value-type="float" office:value="0.647430801900668">
                <text:p>0.647430801900668</text:p>
              </table:table-cell>
              <table:table-cell office:value-type="float" office:value="0.626903128876455">
                <text:p>0.626903128876455</text:p>
              </table:table-cell>
              <table:table-cell office:value-type="float" office:value="0.678604498694455">
                <text:p>0.678604498694455</text:p>
              </table:table-cell>
              <table:table-cell office:value-type="float" office:value="0.743976424360725">
                <text:p>0.743976424360725</text:p>
              </table:table-cell>
              <table:table-cell office:value-type="float" office:value="0.70105018796943">
                <text:p>0.70105018796943</text:p>
              </table:table-cell>
              <table:table-cell office:value-type="float" office:value="0.642289391518409">
                <text:p>0.642289391518409</text:p>
              </table:table-cell>
              <table:table-cell office:value-type="float" office:value="0.683216248757573">
                <text:p>0.683216248757573</text:p>
              </table:table-cell>
              <table:table-cell office:value-type="float" office:value="0.698552025477233">
                <text:p>0.698552025477233</text:p>
              </table:table-cell>
              <table:table-cell office:value-type="float" office:value="0.71957444411805">
                <text:p>0.71957444411805</text:p>
              </table:table-cell>
              <table:table-cell office:value-type="float" office:value="0.651167417035829">
                <text:p>0.651167417035829</text:p>
              </table:table-cell>
              <table:table-cell office:value-type="float" office:value="0.679468804370097">
                <text:p>0.679468804370097</text:p>
              </table:table-cell>
              <table:table-cell office:value-type="float" office:value="0.683406160770879">
                <text:p>0.683406160770879</text:p>
              </table:table-cell>
              <table:table-cell office:value-type="float" office:value="0.723074364031802">
                <text:p>0.723074364031802</text:p>
              </table:table-cell>
              <table:table-cell office:value-type="float" office:value="0.724601594785586">
                <text:p>0.724601594785586</text:p>
              </table:table-cell>
              <table:table-cell office:value-type="float" office:value="0.700829293279914">
                <text:p>0.700829293279914</text:p>
              </table:table-cell>
              <table:table-cell office:value-type="float" office:value="0.651429632596303">
                <text:p>0.651429632596303</text:p>
              </table:table-cell>
              <table:table-cell office:value-type="float" office:value="0.69610804838211">
                <text:p>0.69610804838211</text:p>
              </table:table-cell>
              <table:table-cell office:value-type="float" office:value="0.762871083197576">
                <text:p>0.762871083197576</text:p>
              </table:table-cell>
              <table:table-cell office:value-type="float" office:value="0.255046539127689">
                <text:p>0.255046539127689</text:p>
              </table:table-cell>
              <table:table-cell office:value-type="float" office:value="0.670312478565865">
                <text:p>0.670312478565865</text:p>
              </table:table-cell>
              <table:table-cell office:value-type="float" office:value="0.696153099551705">
                <text:p>0.696153099551705</text:p>
              </table:table-cell>
              <table:table-cell office:value-type="float" office:value="0.697697277554738">
                <text:p>0.697697277554738</text:p>
              </table:table-cell>
              <table:table-cell office:value-type="float" office:value="0.688314993338104">
                <text:p>0.688314993338104</text:p>
              </table:table-cell>
              <table:table-cell office:value-type="float" office:value="0.653978555543458">
                <text:p>0.653978555543458</text:p>
              </table:table-cell>
              <table:table-cell office:value-type="float" office:value="0.706246406026539">
                <text:p>0.706246406026539</text:p>
              </table:table-cell>
              <table:table-cell office:value-type="float" office:value="0.684464453545991">
                <text:p>0.684464453545991</text:p>
              </table:table-cell>
              <table:table-cell office:value-type="float" office:value="0.628273641355706">
                <text:p>0.628273641355706</text:p>
              </table:table-cell>
              <table:table-cell office:value-type="float" office:value="0.632700592457691">
                <text:p>0.632700592457691</text:p>
              </table:table-cell>
              <table:table-cell office:value-type="float" office:value="0.657292259501574">
                <text:p>0.657292259501574</text:p>
              </table:table-cell>
              <table:table-cell office:value-type="float" office:value="0.688388928259421">
                <text:p>0.688388928259421</text:p>
              </table:table-cell>
              <table:table-cell office:value-type="float" office:value="0.706532115285642">
                <text:p>0.706532115285642</text:p>
              </table:table-cell>
              <table:table-cell office:value-type="float" office:value="0.709779721811094">
                <text:p>0.709779721811094</text:p>
              </table:table-cell>
              <table:table-cell office:value-type="float" office:value="0.679684375391657">
                <text:p>0.679684375391657</text:p>
              </table:table-cell>
              <table:table-cell office:value-type="float" office:value="0.671297582513722">
                <text:p>0.67129758251372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654854005677184">
                <text:p>0.654854005677184</text:p>
              </table:table-cell>
              <table:table-cell office:value-type="float" office:value="0.649229426151451">
                <text:p>0.649229426151451</text:p>
              </table:table-cell>
              <table:table-cell office:value-type="float" office:value="0.747730362463373">
                <text:p>0.747730362463373</text:p>
              </table:table-cell>
              <table:table-cell office:value-type="float" office:value="0.720153819485229">
                <text:p>0.720153819485229</text:p>
              </table:table-cell>
              <table:table-cell office:value-type="float" office:value="0.770904439034323">
                <text:p>0.770904439034323</text:p>
              </table:table-cell>
              <table:table-cell office:value-type="float" office:value="0.699619408413138">
                <text:p>0.699619408413138</text:p>
              </table:table-cell>
              <table:table-cell office:value-type="float" office:value="0.629373179956799">
                <text:p>0.629373179956799</text:p>
              </table:table-cell>
              <table:table-cell office:value-type="float" office:value="0.678611379576193">
                <text:p>0.678611379576193</text:p>
              </table:table-cell>
              <table:table-cell office:value-type="float" office:value="0.67297262512508">
                <text:p>0.67297262512508</text:p>
              </table:table-cell>
              <table:table-cell office:value-type="float" office:value="0.714457607306342">
                <text:p>0.714457607306342</text:p>
              </table:table-cell>
              <table:table-cell office:value-type="float" office:value="0.736144945415931">
                <text:p>0.736144945415931</text:p>
              </table:table-cell>
              <table:table-cell office:value-type="float" office:value="0.676920705103183">
                <text:p>0.676920705103183</text:p>
              </table:table-cell>
              <table:table-cell office:value-type="float" office:value="0.695219780441888">
                <text:p>0.695219780441888</text:p>
              </table:table-cell>
              <table:table-cell office:value-type="float" office:value="0.717143785304888">
                <text:p>0.717143785304888</text:p>
              </table:table-cell>
              <table:table-cell office:value-type="float" office:value="0.65952729090124">
                <text:p>0.65952729090124</text:p>
              </table:table-cell>
              <table:table-cell office:value-type="float" office:value="0.729237052717695">
                <text:p>0.729237052717695</text:p>
              </table:table-cell>
              <table:table-cell office:value-type="float" office:value="0.657770263901063">
                <text:p>0.657770263901063</text:p>
              </table:table-cell>
              <table:table-cell office:value-type="float" office:value="0.669100651832737">
                <text:p>0.669100651832737</text:p>
              </table:table-cell>
              <table:table-cell office:value-type="float" office:value="0.632456526972811">
                <text:p>0.632456526972811</text:p>
              </table:table-cell>
              <table:table-cell office:value-type="float" office:value="0.730229587469343">
                <text:p>0.730229587469343</text:p>
              </table:table-cell>
              <table:table-cell office:value-type="float" office:value="0.70064952454935">
                <text:p>0.70064952454935</text:p>
              </table:table-cell>
              <table:table-cell office:value-type="float" office:value="0.674200535001937">
                <text:p>0.674200535001937</text:p>
              </table:table-cell>
              <table:table-cell office:value-type="float" office:value="0.686420434757193">
                <text:p>0.686420434757193</text:p>
              </table:table-cell>
              <table:table-cell office:value-type="float" office:value="0.719510378050089">
                <text:p>0.719510378050089</text:p>
              </table:table-cell>
              <table:table-cell office:value-type="float" office:value="0.704904757528953">
                <text:p>0.704904757528953</text:p>
              </table:table-cell>
              <table:table-cell office:value-type="float" office:value="0.650779785393861">
                <text:p>0.650779785393861</text:p>
              </table:table-cell>
              <table:table-cell office:value-type="float" office:value="0.720579543530741">
                <text:p>0.720579543530741</text:p>
              </table:table-cell>
              <table:table-cell office:value-type="float" office:value="0.655902867034387">
                <text:p>0.655902867034387</text:p>
              </table:table-cell>
              <table:table-cell office:value-type="float" office:value="0.711908071823106">
                <text:p>0.711908071823106</text:p>
              </table:table-cell>
              <table:table-cell office:value-type="float" office:value="0.703577230933417">
                <text:p>0.703577230933417</text:p>
              </table:table-cell>
              <table:table-cell office:value-type="float" office:value="0.729192487637267">
                <text:p>0.729192487637267</text:p>
              </table:table-cell>
              <table:table-cell office:value-type="float" office:value="0.612999205370619">
                <text:p>0.612999205370619</text:p>
              </table:table-cell>
              <table:table-cell office:value-type="float" office:value="0.712980719290725">
                <text:p>0.712980719290725</text:p>
              </table:table-cell>
              <table:table-cell office:value-type="float" office:value="0.744478213582175">
                <text:p>0.744478213582175</text:p>
              </table:table-cell>
              <table:table-cell office:value-type="float" office:value="0.256337495945512">
                <text:p>0.256337495945512</text:p>
              </table:table-cell>
              <table:table-cell office:value-type="float" office:value="0.635674461548634">
                <text:p>0.635674461548634</text:p>
              </table:table-cell>
              <table:table-cell office:value-type="float" office:value="0.694274783320054">
                <text:p>0.694274783320054</text:p>
              </table:table-cell>
              <table:table-cell office:value-type="float" office:value="0.677359329212342">
                <text:p>0.677359329212342</text:p>
              </table:table-cell>
              <table:table-cell office:value-type="float" office:value="0.66353105882049">
                <text:p>0.66353105882049</text:p>
              </table:table-cell>
              <table:table-cell office:value-type="float" office:value="0.648829692963932">
                <text:p>0.648829692963932</text:p>
              </table:table-cell>
              <table:table-cell office:value-type="float" office:value="0.707503980169303">
                <text:p>0.707503980169303</text:p>
              </table:table-cell>
              <table:table-cell office:value-type="float" office:value="0.690245529911922">
                <text:p>0.690245529911922</text:p>
              </table:table-cell>
              <table:table-cell office:value-type="float" office:value="0.731319644065163">
                <text:p>0.731319644065163</text:p>
              </table:table-cell>
              <table:table-cell office:value-type="float" office:value="0.647726868968412">
                <text:p>0.647726868968412</text:p>
              </table:table-cell>
              <table:table-cell office:value-type="float" office:value="0.698414147534537">
                <text:p>0.698414147534537</text:p>
              </table:table-cell>
              <table:table-cell office:value-type="float" office:value="0.693538772646656">
                <text:p>0.693538772646656</text:p>
              </table:table-cell>
              <table:table-cell office:value-type="float" office:value="0.716284611470638">
                <text:p>0.716284611470638</text:p>
              </table:table-cell>
              <table:table-cell office:value-type="float" office:value="0.711461162099019">
                <text:p>0.711461162099019</text:p>
              </table:table-cell>
              <table:table-cell office:value-type="float" office:value="0.688547368096209">
                <text:p>0.688547368096209</text:p>
              </table:table-cell>
              <table:table-cell office:value-type="float" office:value="0.680411250990909">
                <text:p>0.68041125099090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677510200697114">
                <text:p>0.677510200697114</text:p>
              </table:table-cell>
              <table:table-cell office:value-type="float" office:value="0.642293662916874">
                <text:p>0.642293662916874</text:p>
              </table:table-cell>
              <table:table-cell office:value-type="float" office:value="0.705471746383006">
                <text:p>0.705471746383006</text:p>
              </table:table-cell>
              <table:table-cell office:value-type="float" office:value="0.665774350098602">
                <text:p>0.665774350098602</text:p>
              </table:table-cell>
              <table:table-cell office:value-type="float" office:value="0.687306988453072">
                <text:p>0.687306988453072</text:p>
              </table:table-cell>
              <table:table-cell office:value-type="float" office:value="0.684858446751581">
                <text:p>0.684858446751581</text:p>
              </table:table-cell>
              <table:table-cell office:value-type="float" office:value="0.655383628733565">
                <text:p>0.655383628733565</text:p>
              </table:table-cell>
              <table:table-cell office:value-type="float" office:value="0.690323679152099">
                <text:p>0.690323679152099</text:p>
              </table:table-cell>
              <table:table-cell office:value-type="float" office:value="0.661691872016097">
                <text:p>0.661691872016097</text:p>
              </table:table-cell>
              <table:table-cell office:value-type="float" office:value="0.711951477803481">
                <text:p>0.711951477803481</text:p>
              </table:table-cell>
              <table:table-cell office:value-type="float" office:value="0.745256831749482">
                <text:p>0.745256831749482</text:p>
              </table:table-cell>
              <table:table-cell office:value-type="float" office:value="0.665130829288556">
                <text:p>0.665130829288556</text:p>
              </table:table-cell>
              <table:table-cell office:value-type="float" office:value="0.688209411318674">
                <text:p>0.688209411318674</text:p>
              </table:table-cell>
              <table:table-cell office:value-type="float" office:value="0.733837585108404">
                <text:p>0.733837585108404</text:p>
              </table:table-cell>
              <table:table-cell office:value-type="float" office:value="0.69357490548895">
                <text:p>0.69357490548895</text:p>
              </table:table-cell>
              <table:table-cell office:value-type="float" office:value="0.738911624899476">
                <text:p>0.738911624899476</text:p>
              </table:table-cell>
              <table:table-cell office:value-type="float" office:value="0.665886000423327">
                <text:p>0.665886000423327</text:p>
              </table:table-cell>
              <table:table-cell office:value-type="float" office:value="0.649676762946193">
                <text:p>0.649676762946193</text:p>
              </table:table-cell>
              <table:table-cell office:value-type="float" office:value="0.64907255543771">
                <text:p>0.64907255543771</text:p>
              </table:table-cell>
              <table:table-cell office:value-type="float" office:value="0.743341222197976">
                <text:p>0.743341222197976</text:p>
              </table:table-cell>
              <table:table-cell office:value-type="float" office:value="0.732342851476603">
                <text:p>0.732342851476603</text:p>
              </table:table-cell>
              <table:table-cell office:value-type="float" office:value="0.687312074491019">
                <text:p>0.687312074491019</text:p>
              </table:table-cell>
              <table:table-cell office:value-type="float" office:value="0.697976213795848">
                <text:p>0.697976213795848</text:p>
              </table:table-cell>
              <table:table-cell office:value-type="float" office:value="0.706874975661841">
                <text:p>0.706874975661841</text:p>
              </table:table-cell>
              <table:table-cell office:value-type="float" office:value="0.679212020119562">
                <text:p>0.679212020119562</text:p>
              </table:table-cell>
              <table:table-cell office:value-type="float" office:value="0.669964447953702">
                <text:p>0.669964447953702</text:p>
              </table:table-cell>
              <table:table-cell office:value-type="float" office:value="0.721693795266176">
                <text:p>0.721693795266176</text:p>
              </table:table-cell>
              <table:table-cell office:value-type="float" office:value="0.698584262045825">
                <text:p>0.698584262045825</text:p>
              </table:table-cell>
              <table:table-cell office:value-type="float" office:value="0.715838503573088">
                <text:p>0.715838503573088</text:p>
              </table:table-cell>
              <table:table-cell office:value-type="float" office:value="0.710553019667897">
                <text:p>0.710553019667897</text:p>
              </table:table-cell>
              <table:table-cell office:value-type="float" office:value="0.67044058716145">
                <text:p>0.67044058716145</text:p>
              </table:table-cell>
              <table:table-cell office:value-type="float" office:value="0.646493852391345">
                <text:p>0.646493852391345</text:p>
              </table:table-cell>
              <table:table-cell office:value-type="float" office:value="0.705475485412151">
                <text:p>0.705475485412151</text:p>
              </table:table-cell>
              <table:table-cell office:value-type="float" office:value="0.728038229339331">
                <text:p>0.728038229339331</text:p>
              </table:table-cell>
              <table:table-cell office:value-type="float" office:value="0.275491047752372">
                <text:p>0.275491047752372</text:p>
              </table:table-cell>
              <table:table-cell office:value-type="float" office:value="0.64889741163021">
                <text:p>0.64889741163021</text:p>
              </table:table-cell>
              <table:table-cell office:value-type="float" office:value="0.72312929222606">
                <text:p>0.72312929222606</text:p>
              </table:table-cell>
              <table:table-cell office:value-type="float" office:value="0.665376393193435">
                <text:p>0.665376393193435</text:p>
              </table:table-cell>
              <table:table-cell office:value-type="float" office:value="0.680868026934632">
                <text:p>0.680868026934632</text:p>
              </table:table-cell>
              <table:table-cell office:value-type="float" office:value="0.664405284376856">
                <text:p>0.664405284376856</text:p>
              </table:table-cell>
              <table:table-cell office:value-type="float" office:value="0.678192098769752">
                <text:p>0.678192098769752</text:p>
              </table:table-cell>
              <table:table-cell office:value-type="float" office:value="0.715110785114276">
                <text:p>0.715110785114276</text:p>
              </table:table-cell>
              <table:table-cell office:value-type="float" office:value="0.711328932128095">
                <text:p>0.711328932128095</text:p>
              </table:table-cell>
              <table:table-cell office:value-type="float" office:value="0.628440626523449">
                <text:p>0.628440626523449</text:p>
              </table:table-cell>
              <table:table-cell office:value-type="float" office:value="0.705993445998035">
                <text:p>0.705993445998035</text:p>
              </table:table-cell>
              <table:table-cell office:value-type="float" office:value="0.710366058971506">
                <text:p>0.710366058971506</text:p>
              </table:table-cell>
              <table:table-cell office:value-type="float" office:value="0.675834111631215">
                <text:p>0.675834111631215</text:p>
              </table:table-cell>
              <table:table-cell office:value-type="float" office:value="0.764056037195875">
                <text:p>0.764056037195875</text:p>
              </table:table-cell>
              <table:table-cell office:value-type="float" office:value="0.712920049130084">
                <text:p>0.712920049130084</text:p>
              </table:table-cell>
              <table:table-cell office:value-type="float" office:value="0.695870678832207">
                <text:p>0.69587067883220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691618202075059">
                <text:p>0.691618202075059</text:p>
              </table:table-cell>
              <table:table-cell office:value-type="float" office:value="0.654529798853759">
                <text:p>0.654529798853759</text:p>
              </table:table-cell>
              <table:table-cell office:value-type="float" office:value="0.684722745630754">
                <text:p>0.684722745630754</text:p>
              </table:table-cell>
              <table:table-cell office:value-type="float" office:value="0.621546160813581">
                <text:p>0.621546160813581</text:p>
              </table:table-cell>
              <table:table-cell office:value-type="float" office:value="0.768419483352863">
                <text:p>0.768419483352863</text:p>
              </table:table-cell>
              <table:table-cell office:value-type="float" office:value="0.675768044229752">
                <text:p>0.675768044229752</text:p>
              </table:table-cell>
              <table:table-cell office:value-type="float" office:value="0.654193399444307">
                <text:p>0.654193399444307</text:p>
              </table:table-cell>
              <table:table-cell office:value-type="float" office:value="0.694655979181443">
                <text:p>0.694655979181443</text:p>
              </table:table-cell>
              <table:table-cell office:value-type="float" office:value="0.718214748593963">
                <text:p>0.718214748593963</text:p>
              </table:table-cell>
              <table:table-cell office:value-type="float" office:value="0.664785977292701">
                <text:p>0.664785977292701</text:p>
              </table:table-cell>
              <table:table-cell office:value-type="float" office:value="0.757542581196484">
                <text:p>0.757542581196484</text:p>
              </table:table-cell>
              <table:table-cell office:value-type="float" office:value="0.660995248352004">
                <text:p>0.660995248352004</text:p>
              </table:table-cell>
              <table:table-cell office:value-type="float" office:value="0.704392279171139">
                <text:p>0.704392279171139</text:p>
              </table:table-cell>
              <table:table-cell office:value-type="float" office:value="0.701591368913329">
                <text:p>0.701591368913329</text:p>
              </table:table-cell>
              <table:table-cell office:value-type="float" office:value="0.701915935413923">
                <text:p>0.701915935413923</text:p>
              </table:table-cell>
              <table:table-cell office:value-type="float" office:value="0.700851021923">
                <text:p>0.700851021923</text:p>
              </table:table-cell>
              <table:table-cell office:value-type="float" office:value="0.713728303140804">
                <text:p>0.713728303140804</text:p>
              </table:table-cell>
              <table:table-cell office:value-type="float" office:value="0.611066900188505">
                <text:p>0.611066900188505</text:p>
              </table:table-cell>
              <table:table-cell office:value-type="float" office:value="0.655891029424727">
                <text:p>0.655891029424727</text:p>
              </table:table-cell>
              <table:table-cell office:value-type="float" office:value="0.764148390092509">
                <text:p>0.764148390092509</text:p>
              </table:table-cell>
              <table:table-cell office:value-type="float" office:value="0.708801213222411">
                <text:p>0.708801213222411</text:p>
              </table:table-cell>
              <table:table-cell office:value-type="float" office:value="0.700603650164477">
                <text:p>0.700603650164477</text:p>
              </table:table-cell>
              <table:table-cell office:value-type="float" office:value="0.676491493461078">
                <text:p>0.676491493461078</text:p>
              </table:table-cell>
              <table:table-cell office:value-type="float" office:value="0.700626554328253">
                <text:p>0.700626554328253</text:p>
              </table:table-cell>
              <table:table-cell office:value-type="float" office:value="0.683236608257638">
                <text:p>0.683236608257638</text:p>
              </table:table-cell>
              <table:table-cell office:value-type="float" office:value="0.692937941000542">
                <text:p>0.692937941000542</text:p>
              </table:table-cell>
              <table:table-cell office:value-type="float" office:value="0.712601687228188">
                <text:p>0.712601687228188</text:p>
              </table:table-cell>
              <table:table-cell office:value-type="float" office:value="0.711636448722235">
                <text:p>0.711636448722235</text:p>
              </table:table-cell>
              <table:table-cell office:value-type="float" office:value="0.693185897139931">
                <text:p>0.693185897139931</text:p>
              </table:table-cell>
              <table:table-cell office:value-type="float" office:value="0.737967084842791">
                <text:p>0.737967084842791</text:p>
              </table:table-cell>
              <table:table-cell office:value-type="float" office:value="0.706882398975103">
                <text:p>0.706882398975103</text:p>
              </table:table-cell>
              <table:table-cell office:value-type="float" office:value="0.684142934923162">
                <text:p>0.684142934923162</text:p>
              </table:table-cell>
              <table:table-cell office:value-type="float" office:value="0.70538953474959">
                <text:p>0.70538953474959</text:p>
              </table:table-cell>
              <table:table-cell office:value-type="float" office:value="0.76681244693823">
                <text:p>0.76681244693823</text:p>
              </table:table-cell>
              <table:table-cell office:value-type="float" office:value="0.263258710285565">
                <text:p>0.263258710285565</text:p>
              </table:table-cell>
              <table:table-cell office:value-type="float" office:value="0.64617580277774">
                <text:p>0.64617580277774</text:p>
              </table:table-cell>
              <table:table-cell office:value-type="float" office:value="0.716193022632397">
                <text:p>0.716193022632397</text:p>
              </table:table-cell>
              <table:table-cell office:value-type="float" office:value="0.674803326067635">
                <text:p>0.674803326067635</text:p>
              </table:table-cell>
              <table:table-cell office:value-type="float" office:value="0.58480151160871">
                <text:p>0.58480151160871</text:p>
              </table:table-cell>
              <table:table-cell office:value-type="float" office:value="0.691576877077824">
                <text:p>0.691576877077824</text:p>
              </table:table-cell>
              <table:table-cell office:value-type="float" office:value="0.674707687396018">
                <text:p>0.674707687396018</text:p>
              </table:table-cell>
              <table:table-cell office:value-type="float" office:value="0.708986183279513">
                <text:p>0.708986183279513</text:p>
              </table:table-cell>
              <table:table-cell office:value-type="float" office:value="0.744324139161598">
                <text:p>0.744324139161598</text:p>
              </table:table-cell>
              <table:table-cell office:value-type="float" office:value="0.726181632710978">
                <text:p>0.726181632710978</text:p>
              </table:table-cell>
              <table:table-cell office:value-type="float" office:value="0.652188064693704">
                <text:p>0.652188064693704</text:p>
              </table:table-cell>
              <table:table-cell office:value-type="float" office:value="0.705236283776732">
                <text:p>0.705236283776732</text:p>
              </table:table-cell>
              <table:table-cell office:value-type="float" office:value="0.738949290004399">
                <text:p>0.738949290004399</text:p>
              </table:table-cell>
              <table:table-cell office:value-type="float" office:value="0.706511502694585">
                <text:p>0.706511502694585</text:p>
              </table:table-cell>
              <table:table-cell office:value-type="float" office:value="0.706372754429334">
                <text:p>0.706372754429334</text:p>
              </table:table-cell>
              <table:table-cell office:value-type="float" office:value="0.702282051727143">
                <text:p>0.70228205172714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675072335116052">
                <text:p>0.675072335116052</text:p>
              </table:table-cell>
              <table:table-cell office:value-type="float" office:value="0.687580212184822">
                <text:p>0.687580212184822</text:p>
              </table:table-cell>
              <table:table-cell office:value-type="float" office:value="0.699669016702117">
                <text:p>0.699669016702117</text:p>
              </table:table-cell>
              <table:table-cell office:value-type="float" office:value="0.646233436021686">
                <text:p>0.646233436021686</text:p>
              </table:table-cell>
              <table:table-cell office:value-type="float" office:value="0.761382816896506">
                <text:p>0.761382816896506</text:p>
              </table:table-cell>
              <table:table-cell office:value-type="float" office:value="0.675633507521844">
                <text:p>0.675633507521844</text:p>
              </table:table-cell>
              <table:table-cell office:value-type="float" office:value="0.66125726024917">
                <text:p>0.66125726024917</text:p>
              </table:table-cell>
              <table:table-cell office:value-type="float" office:value="0.684085321078676">
                <text:p>0.684085321078676</text:p>
              </table:table-cell>
              <table:table-cell office:value-type="float" office:value="0.705838448648645">
                <text:p>0.705838448648645</text:p>
              </table:table-cell>
              <table:table-cell office:value-type="float" office:value="0.68464180758016">
                <text:p>0.68464180758016</text:p>
              </table:table-cell>
              <table:table-cell office:value-type="float" office:value="0.738998387856228">
                <text:p>0.738998387856228</text:p>
              </table:table-cell>
              <table:table-cell office:value-type="float" office:value="0.656800377644345">
                <text:p>0.656800377644345</text:p>
              </table:table-cell>
              <table:table-cell office:value-type="float" office:value="0.643570939512921">
                <text:p>0.643570939512921</text:p>
              </table:table-cell>
              <table:table-cell office:value-type="float" office:value="0.69049282479628">
                <text:p>0.69049282479628</text:p>
              </table:table-cell>
              <table:table-cell office:value-type="float" office:value="0.701662411271076">
                <text:p>0.701662411271076</text:p>
              </table:table-cell>
              <table:table-cell office:value-type="float" office:value="0.648955258476581">
                <text:p>0.648955258476581</text:p>
              </table:table-cell>
              <table:table-cell office:value-type="float" office:value="0.681201685398864">
                <text:p>0.681201685398864</text:p>
              </table:table-cell>
              <table:table-cell office:value-type="float" office:value="0.648792360092432">
                <text:p>0.648792360092432</text:p>
              </table:table-cell>
              <table:table-cell office:value-type="float" office:value="0.68585031524754">
                <text:p>0.68585031524754</text:p>
              </table:table-cell>
              <table:table-cell office:value-type="float" office:value="0.749065757995531">
                <text:p>0.749065757995531</text:p>
              </table:table-cell>
              <table:table-cell office:value-type="float" office:value="0.729973917095371">
                <text:p>0.729973917095371</text:p>
              </table:table-cell>
              <table:table-cell office:value-type="float" office:value="0.675904607575547">
                <text:p>0.675904607575547</text:p>
              </table:table-cell>
              <table:table-cell office:value-type="float" office:value="0.700017281474477">
                <text:p>0.700017281474477</text:p>
              </table:table-cell>
              <table:table-cell office:value-type="float" office:value="0.700961478422856">
                <text:p>0.700961478422856</text:p>
              </table:table-cell>
              <table:table-cell office:value-type="float" office:value="0.669395541604208">
                <text:p>0.669395541604208</text:p>
              </table:table-cell>
              <table:table-cell office:value-type="float" office:value="0.666158767740128">
                <text:p>0.666158767740128</text:p>
              </table:table-cell>
              <table:table-cell office:value-type="float" office:value="0.705585026438197">
                <text:p>0.705585026438197</text:p>
              </table:table-cell>
              <table:table-cell office:value-type="float" office:value="0.719999940026667">
                <text:p>0.719999940026667</text:p>
              </table:table-cell>
              <table:table-cell office:value-type="float" office:value="0.691771264331712">
                <text:p>0.691771264331712</text:p>
              </table:table-cell>
              <table:table-cell office:value-type="float" office:value="0.727146996086316">
                <text:p>0.727146996086316</text:p>
              </table:table-cell>
              <table:table-cell office:value-type="float" office:value="0.676819630979531">
                <text:p>0.676819630979531</text:p>
              </table:table-cell>
              <table:table-cell office:value-type="float" office:value="0.643288689066026">
                <text:p>0.643288689066026</text:p>
              </table:table-cell>
              <table:table-cell office:value-type="float" office:value="0.672216529445206">
                <text:p>0.672216529445206</text:p>
              </table:table-cell>
              <table:table-cell office:value-type="float" office:value="0.747138101507655">
                <text:p>0.747138101507655</text:p>
              </table:table-cell>
              <table:table-cell office:value-type="float" office:value="0.252710179751733">
                <text:p>0.252710179751733</text:p>
              </table:table-cell>
              <table:table-cell office:value-type="float" office:value="0.612358098293629">
                <text:p>0.612358098293629</text:p>
              </table:table-cell>
              <table:table-cell office:value-type="float" office:value="0.704531495692066">
                <text:p>0.704531495692066</text:p>
              </table:table-cell>
              <table:table-cell office:value-type="float" office:value="0.69018143535728">
                <text:p>0.69018143535728</text:p>
              </table:table-cell>
              <table:table-cell office:value-type="float" office:value="0.624327808834342">
                <text:p>0.624327808834342</text:p>
              </table:table-cell>
              <table:table-cell office:value-type="float" office:value="0.657959880615667">
                <text:p>0.657959880615667</text:p>
              </table:table-cell>
              <table:table-cell office:value-type="float" office:value="0.623808173065282">
                <text:p>0.623808173065282</text:p>
              </table:table-cell>
              <table:table-cell office:value-type="float" office:value="0.669254154086967">
                <text:p>0.669254154086967</text:p>
              </table:table-cell>
              <table:table-cell office:value-type="float" office:value="0.698460709882004">
                <text:p>0.698460709882004</text:p>
              </table:table-cell>
              <table:table-cell office:value-type="float" office:value="0.72865723428181">
                <text:p>0.72865723428181</text:p>
              </table:table-cell>
              <table:table-cell office:value-type="float" office:value="0.62353868991466">
                <text:p>0.62353868991466</text:p>
              </table:table-cell>
              <table:table-cell office:value-type="float" office:value="0.719863143583705">
                <text:p>0.719863143583705</text:p>
              </table:table-cell>
              <table:table-cell office:value-type="float" office:value="0.710750213655914">
                <text:p>0.710750213655914</text:p>
              </table:table-cell>
              <table:table-cell office:value-type="float" office:value="0.739979245081568">
                <text:p>0.739979245081568</text:p>
              </table:table-cell>
              <table:table-cell office:value-type="float" office:value="0.680195984385767">
                <text:p>0.680195984385767</text:p>
              </table:table-cell>
              <table:table-cell office:value-type="float" office:value="0.679711976809895">
                <text:p>0.67971197680989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657689266526119">
                <text:p>0.657689266526119</text:p>
              </table:table-cell>
              <table:table-cell office:value-type="float" office:value="0.686036583025196">
                <text:p>0.686036583025196</text:p>
              </table:table-cell>
              <table:table-cell office:value-type="float" office:value="0.750445941767514">
                <text:p>0.750445941767514</text:p>
              </table:table-cell>
              <table:table-cell office:value-type="float" office:value="0.673300960009006">
                <text:p>0.673300960009006</text:p>
              </table:table-cell>
              <table:table-cell office:value-type="float" office:value="0.741835685377559">
                <text:p>0.741835685377559</text:p>
              </table:table-cell>
              <table:table-cell office:value-type="float" office:value="0.675684658760099">
                <text:p>0.675684658760099</text:p>
              </table:table-cell>
              <table:table-cell office:value-type="float" office:value="0.667497819710918">
                <text:p>0.667497819710918</text:p>
              </table:table-cell>
              <table:table-cell office:value-type="float" office:value="0.717669755416875">
                <text:p>0.717669755416875</text:p>
              </table:table-cell>
              <table:table-cell office:value-type="float" office:value="0.700653562259312">
                <text:p>0.700653562259312</text:p>
              </table:table-cell>
              <table:table-cell office:value-type="float" office:value="0.726509155942465">
                <text:p>0.726509155942465</text:p>
              </table:table-cell>
              <table:table-cell office:value-type="float" office:value="0.721003668999386">
                <text:p>0.721003668999386</text:p>
              </table:table-cell>
              <table:table-cell office:value-type="float" office:value="0.656838481550543">
                <text:p>0.656838481550543</text:p>
              </table:table-cell>
              <table:table-cell office:value-type="float" office:value="0.654046380895009">
                <text:p>0.654046380895009</text:p>
              </table:table-cell>
              <table:table-cell office:value-type="float" office:value="0.695103798001244">
                <text:p>0.695103798001244</text:p>
              </table:table-cell>
              <table:table-cell office:value-type="float" office:value="0.705108262467078">
                <text:p>0.705108262467078</text:p>
              </table:table-cell>
              <table:table-cell office:value-type="float" office:value="0.635151340081043">
                <text:p>0.635151340081043</text:p>
              </table:table-cell>
              <table:table-cell office:value-type="float" office:value="0.704300188485139">
                <text:p>0.704300188485139</text:p>
              </table:table-cell>
              <table:table-cell office:value-type="float" office:value="0.70776628523537">
                <text:p>0.70776628523537</text:p>
              </table:table-cell>
              <table:table-cell office:value-type="float" office:value="0.668052766952196">
                <text:p>0.668052766952196</text:p>
              </table:table-cell>
              <table:table-cell office:value-type="float" office:value="0.727955577590191">
                <text:p>0.727955577590191</text:p>
              </table:table-cell>
              <table:table-cell office:value-type="float" office:value="0.720231529692176">
                <text:p>0.720231529692176</text:p>
              </table:table-cell>
              <table:table-cell office:value-type="float" office:value="0.666393685251486">
                <text:p>0.666393685251486</text:p>
              </table:table-cell>
              <table:table-cell office:value-type="float" office:value="0.695076739891612">
                <text:p>0.695076739891612</text:p>
              </table:table-cell>
              <table:table-cell office:value-type="float" office:value="0.693800308863012">
                <text:p>0.693800308863012</text:p>
              </table:table-cell>
              <table:table-cell office:value-type="float" office:value="0.710007395875029">
                <text:p>0.710007395875029</text:p>
              </table:table-cell>
              <table:table-cell office:value-type="float" office:value="0.690819737241522">
                <text:p>0.690819737241522</text:p>
              </table:table-cell>
              <table:table-cell office:value-type="float" office:value="0.695022438698779">
                <text:p>0.695022438698779</text:p>
              </table:table-cell>
              <table:table-cell office:value-type="float" office:value="0.727435501228097">
                <text:p>0.727435501228097</text:p>
              </table:table-cell>
              <table:table-cell office:value-type="float" office:value="0.67738772380848">
                <text:p>0.67738772380848</text:p>
              </table:table-cell>
              <table:table-cell office:value-type="float" office:value="0.710180106054638">
                <text:p>0.710180106054638</text:p>
              </table:table-cell>
              <table:table-cell office:value-type="float" office:value="0.693875068341989">
                <text:p>0.693875068341989</text:p>
              </table:table-cell>
              <table:table-cell office:value-type="float" office:value="0.652319618308545">
                <text:p>0.652319618308545</text:p>
              </table:table-cell>
              <table:table-cell office:value-type="float" office:value="0.739611158088671">
                <text:p>0.739611158088671</text:p>
              </table:table-cell>
              <table:table-cell office:value-type="float" office:value="0.737282425817528">
                <text:p>0.737282425817528</text:p>
              </table:table-cell>
              <table:table-cell office:value-type="float" office:value="0.298750840141335">
                <text:p>0.298750840141335</text:p>
              </table:table-cell>
              <table:table-cell office:value-type="float" office:value="0.63949351088442">
                <text:p>0.63949351088442</text:p>
              </table:table-cell>
              <table:table-cell office:value-type="float" office:value="0.68541340598717">
                <text:p>0.68541340598717</text:p>
              </table:table-cell>
              <table:table-cell office:value-type="float" office:value="0.713095539650682">
                <text:p>0.713095539650682</text:p>
              </table:table-cell>
              <table:table-cell office:value-type="float" office:value="0.681767782727357">
                <text:p>0.681767782727357</text:p>
              </table:table-cell>
              <table:table-cell office:value-type="float" office:value="0.62223991080712">
                <text:p>0.62223991080712</text:p>
              </table:table-cell>
              <table:table-cell office:value-type="float" office:value="0.669400585669468">
                <text:p>0.669400585669468</text:p>
              </table:table-cell>
              <table:table-cell office:value-type="float" office:value="0.641347392276638">
                <text:p>0.641347392276638</text:p>
              </table:table-cell>
              <table:table-cell office:value-type="float" office:value="0.685298373399724">
                <text:p>0.685298373399724</text:p>
              </table:table-cell>
              <table:table-cell office:value-type="float" office:value="0.708899413729141">
                <text:p>0.708899413729141</text:p>
              </table:table-cell>
              <table:table-cell office:value-type="float" office:value="0.673177795716429">
                <text:p>0.673177795716429</text:p>
              </table:table-cell>
              <table:table-cell office:value-type="float" office:value="0.704703329373754">
                <text:p>0.704703329373754</text:p>
              </table:table-cell>
              <table:table-cell office:value-type="float" office:value="0.701063557044399">
                <text:p>0.701063557044399</text:p>
              </table:table-cell>
              <table:table-cell office:value-type="float" office:value="0.718527639796611">
                <text:p>0.718527639796611</text:p>
              </table:table-cell>
              <table:table-cell office:value-type="float" office:value="0.632048526655333">
                <text:p>0.632048526655333</text:p>
              </table:table-cell>
              <table:table-cell office:value-type="float" office:value="0.704556299743338">
                <text:p>0.70455629974333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645339882954235">
                <text:p>0.645339882954235</text:p>
              </table:table-cell>
              <table:table-cell office:value-type="float" office:value="0.703308366820982">
                <text:p>0.703308366820982</text:p>
              </table:table-cell>
              <table:table-cell office:value-type="float" office:value="0.70995729620433">
                <text:p>0.70995729620433</text:p>
              </table:table-cell>
              <table:table-cell office:value-type="float" office:value="0.669883697258322">
                <text:p>0.669883697258322</text:p>
              </table:table-cell>
              <table:table-cell office:value-type="float" office:value="0.696283128341366">
                <text:p>0.696283128341366</text:p>
              </table:table-cell>
              <table:table-cell office:value-type="float" office:value="0.663287404743084">
                <text:p>0.663287404743084</text:p>
              </table:table-cell>
              <table:table-cell office:value-type="float" office:value="0.698057627829294">
                <text:p>0.698057627829294</text:p>
              </table:table-cell>
              <table:table-cell office:value-type="float" office:value="0.688794996285298">
                <text:p>0.688794996285298</text:p>
              </table:table-cell>
              <table:table-cell office:value-type="float" office:value="0.716974770024247">
                <text:p>0.716974770024247</text:p>
              </table:table-cell>
              <table:table-cell office:value-type="float" office:value="0.746543856548008">
                <text:p>0.746543856548008</text:p>
              </table:table-cell>
              <table:table-cell office:value-type="float" office:value="0.694632233809099">
                <text:p>0.694632233809099</text:p>
              </table:table-cell>
              <table:table-cell office:value-type="float" office:value="0.657779059550177">
                <text:p>0.657779059550177</text:p>
              </table:table-cell>
              <table:table-cell office:value-type="float" office:value="0.6418493230275">
                <text:p>0.6418493230275</text:p>
              </table:table-cell>
              <table:table-cell office:value-type="float" office:value="0.69016686545478">
                <text:p>0.69016686545478</text:p>
              </table:table-cell>
              <table:table-cell office:value-type="float" office:value="0.645124979825445">
                <text:p>0.645124979825445</text:p>
              </table:table-cell>
              <table:table-cell office:value-type="float" office:value="0.641414163201179">
                <text:p>0.641414163201179</text:p>
              </table:table-cell>
              <table:table-cell office:value-type="float" office:value="0.70397242207785">
                <text:p>0.70397242207785</text:p>
              </table:table-cell>
              <table:table-cell office:value-type="float" office:value="0.648491198618531">
                <text:p>0.648491198618531</text:p>
              </table:table-cell>
              <table:table-cell office:value-type="float" office:value="0.703068760451365">
                <text:p>0.703068760451365</text:p>
              </table:table-cell>
              <table:table-cell office:value-type="float" office:value="0.729249194986036">
                <text:p>0.729249194986036</text:p>
              </table:table-cell>
              <table:table-cell office:value-type="float" office:value="0.711037763874674">
                <text:p>0.711037763874674</text:p>
              </table:table-cell>
              <table:table-cell office:value-type="float" office:value="0.676642188975515">
                <text:p>0.676642188975515</text:p>
              </table:table-cell>
              <table:table-cell office:value-type="float" office:value="0.680722783732969">
                <text:p>0.680722783732969</text:p>
              </table:table-cell>
              <table:table-cell office:value-type="float" office:value="0.695984123708264">
                <text:p>0.695984123708264</text:p>
              </table:table-cell>
              <table:table-cell office:value-type="float" office:value="0.713818064748632">
                <text:p>0.713818064748632</text:p>
              </table:table-cell>
              <table:table-cell office:value-type="float" office:value="0.676487758815837">
                <text:p>0.676487758815837</text:p>
              </table:table-cell>
              <table:table-cell office:value-type="float" office:value="0.743423763410882">
                <text:p>0.743423763410882</text:p>
              </table:table-cell>
              <table:table-cell office:value-type="float" office:value="0.706235447675333">
                <text:p>0.706235447675333</text:p>
              </table:table-cell>
              <table:table-cell office:value-type="float" office:value="0.630521744527151">
                <text:p>0.630521744527151</text:p>
              </table:table-cell>
              <table:table-cell office:value-type="float" office:value="0.737890217453764">
                <text:p>0.737890217453764</text:p>
              </table:table-cell>
              <table:table-cell office:value-type="float" office:value="0.683427807066289">
                <text:p>0.683427807066289</text:p>
              </table:table-cell>
              <table:table-cell office:value-type="float" office:value="0.648836154285611">
                <text:p>0.648836154285611</text:p>
              </table:table-cell>
              <table:table-cell office:value-type="float" office:value="0.690055493089401">
                <text:p>0.690055493089401</text:p>
              </table:table-cell>
              <table:table-cell office:value-type="float" office:value="0.752293388700806">
                <text:p>0.752293388700806</text:p>
              </table:table-cell>
              <table:table-cell office:value-type="float" office:value="0.476529217151565">
                <text:p>0.476529217151565</text:p>
              </table:table-cell>
              <table:table-cell office:value-type="float" office:value="0.647354716353216">
                <text:p>0.647354716353216</text:p>
              </table:table-cell>
              <table:table-cell office:value-type="float" office:value="0.721790002277709">
                <text:p>0.721790002277709</text:p>
              </table:table-cell>
              <table:table-cell office:value-type="float" office:value="0.685944922620929">
                <text:p>0.685944922620929</text:p>
              </table:table-cell>
              <table:table-cell office:value-type="float" office:value="0.688922498135467">
                <text:p>0.688922498135467</text:p>
              </table:table-cell>
              <table:table-cell office:value-type="float" office:value="0.738170427295812">
                <text:p>0.738170427295812</text:p>
              </table:table-cell>
              <table:table-cell office:value-type="float" office:value="0.695598594823622">
                <text:p>0.695598594823622</text:p>
              </table:table-cell>
              <table:table-cell office:value-type="float" office:value="0.653532274022607">
                <text:p>0.653532274022607</text:p>
              </table:table-cell>
              <table:table-cell office:value-type="float" office:value="0.687907175823372">
                <text:p>0.687907175823372</text:p>
              </table:table-cell>
              <table:table-cell office:value-type="float" office:value="0.706866015870618">
                <text:p>0.706866015870618</text:p>
              </table:table-cell>
              <table:table-cell office:value-type="float" office:value="0.630141024512408">
                <text:p>0.630141024512408</text:p>
              </table:table-cell>
              <table:table-cell office:value-type="float" office:value="0.68877098816024">
                <text:p>0.68877098816024</text:p>
              </table:table-cell>
              <table:table-cell office:value-type="float" office:value="0.741214940382378">
                <text:p>0.741214940382378</text:p>
              </table:table-cell>
              <table:table-cell office:value-type="float" office:value="0.725675124904862">
                <text:p>0.725675124904862</text:p>
              </table:table-cell>
              <table:table-cell office:value-type="float" office:value="0.677977245740206">
                <text:p>0.677977245740206</text:p>
              </table:table-cell>
              <table:table-cell office:value-type="float" office:value="0.713787317481308">
                <text:p>0.71378731748130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653836013024476">
                <text:p>0.653836013024476</text:p>
              </table:table-cell>
              <table:table-cell office:value-type="float" office:value="0.709853878469843">
                <text:p>0.709853878469843</text:p>
              </table:table-cell>
              <table:table-cell office:value-type="float" office:value="0.746856255886574">
                <text:p>0.746856255886574</text:p>
              </table:table-cell>
              <table:table-cell office:value-type="float" office:value="0.647199124591573">
                <text:p>0.647199124591573</text:p>
              </table:table-cell>
              <table:table-cell office:value-type="float" office:value="0.73460651922661">
                <text:p>0.73460651922661</text:p>
              </table:table-cell>
              <table:table-cell office:value-type="float" office:value="0.650600965668302">
                <text:p>0.650600965668302</text:p>
              </table:table-cell>
              <table:table-cell office:value-type="float" office:value="0.702248794332394">
                <text:p>0.702248794332394</text:p>
              </table:table-cell>
              <table:table-cell office:value-type="float" office:value="0.710306730859329">
                <text:p>0.710306730859329</text:p>
              </table:table-cell>
              <table:table-cell office:value-type="float" office:value="0.763202962709273">
                <text:p>0.763202962709273</text:p>
              </table:table-cell>
              <table:table-cell office:value-type="float" office:value="0.725222108932244">
                <text:p>0.725222108932244</text:p>
              </table:table-cell>
              <table:table-cell office:value-type="float" office:value="0.69422182085778">
                <text:p>0.69422182085778</text:p>
              </table:table-cell>
              <table:table-cell office:value-type="float" office:value="0.674463716923264">
                <text:p>0.674463716923264</text:p>
              </table:table-cell>
              <table:table-cell office:value-type="float" office:value="0.717501561892285">
                <text:p>0.717501561892285</text:p>
              </table:table-cell>
              <table:table-cell office:value-type="float" office:value="0.702661785550282">
                <text:p>0.702661785550282</text:p>
              </table:table-cell>
              <table:table-cell office:value-type="float" office:value="0.697365376693488">
                <text:p>0.697365376693488</text:p>
              </table:table-cell>
              <table:table-cell office:value-type="float" office:value="0.705468283755582">
                <text:p>0.705468283755582</text:p>
              </table:table-cell>
              <table:table-cell office:value-type="float" office:value="0.752912047347583">
                <text:p>0.752912047347583</text:p>
              </table:table-cell>
              <table:table-cell office:value-type="float" office:value="0.634142638606587">
                <text:p>0.634142638606587</text:p>
              </table:table-cell>
              <table:table-cell office:value-type="float" office:value="0.666627194292696">
                <text:p>0.666627194292696</text:p>
              </table:table-cell>
              <table:table-cell office:value-type="float" office:value="0.718749264572095">
                <text:p>0.718749264572095</text:p>
              </table:table-cell>
              <table:table-cell office:value-type="float" office:value="0.700619863215679">
                <text:p>0.700619863215679</text:p>
              </table:table-cell>
              <table:table-cell office:value-type="float" office:value="0.698192534657309">
                <text:p>0.698192534657309</text:p>
              </table:table-cell>
              <table:table-cell office:value-type="float" office:value="0.730889577379078">
                <text:p>0.730889577379078</text:p>
              </table:table-cell>
              <table:table-cell office:value-type="float" office:value="0.648766178169854">
                <text:p>0.648766178169854</text:p>
              </table:table-cell>
              <table:table-cell office:value-type="float" office:value="0.680972443712605">
                <text:p>0.680972443712605</text:p>
              </table:table-cell>
              <table:table-cell office:value-type="float" office:value="0.655549725278381">
                <text:p>0.655549725278381</text:p>
              </table:table-cell>
              <table:table-cell office:value-type="float" office:value="0.721641529108162">
                <text:p>0.721641529108162</text:p>
              </table:table-cell>
              <table:table-cell office:value-type="float" office:value="0.67586546677056">
                <text:p>0.67586546677056</text:p>
              </table:table-cell>
              <table:table-cell office:value-type="float" office:value="0.700801572577724">
                <text:p>0.700801572577724</text:p>
              </table:table-cell>
              <table:table-cell office:value-type="float" office:value="0.720924317993301">
                <text:p>0.720924317993301</text:p>
              </table:table-cell>
              <table:table-cell office:value-type="float" office:value="0.649691602086225">
                <text:p>0.649691602086225</text:p>
              </table:table-cell>
              <table:table-cell office:value-type="float" office:value="0.689717298699836">
                <text:p>0.689717298699836</text:p>
              </table:table-cell>
              <table:table-cell office:value-type="float" office:value="0.672420517906837">
                <text:p>0.672420517906837</text:p>
              </table:table-cell>
              <table:table-cell office:value-type="float" office:value="0.746959951510101">
                <text:p>0.746959951510101</text:p>
              </table:table-cell>
              <table:table-cell office:value-type="float" office:value="0.471456653840194">
                <text:p>0.471456653840194</text:p>
              </table:table-cell>
              <table:table-cell office:value-type="float" office:value="0.654793166765717">
                <text:p>0.654793166765717</text:p>
              </table:table-cell>
              <table:table-cell office:value-type="float" office:value="0.723932914199519">
                <text:p>0.723932914199519</text:p>
              </table:table-cell>
              <table:table-cell office:value-type="float" office:value="0.685483470818335">
                <text:p>0.685483470818335</text:p>
              </table:table-cell>
              <table:table-cell office:value-type="float" office:value="0.702067225070661">
                <text:p>0.702067225070661</text:p>
              </table:table-cell>
              <table:table-cell office:value-type="float" office:value="0.728194774170713">
                <text:p>0.728194774170713</text:p>
              </table:table-cell>
              <table:table-cell office:value-type="float" office:value="0.668903925111072">
                <text:p>0.668903925111072</text:p>
              </table:table-cell>
              <table:table-cell office:value-type="float" office:value="0.670988633524666">
                <text:p>0.670988633524666</text:p>
              </table:table-cell>
              <table:table-cell office:value-type="float" office:value="0.715653817709111">
                <text:p>0.715653817709111</text:p>
              </table:table-cell>
              <table:table-cell office:value-type="float" office:value="0.708197756668063">
                <text:p>0.708197756668063</text:p>
              </table:table-cell>
              <table:table-cell office:value-type="float" office:value="0.645154580328914">
                <text:p>0.645154580328914</text:p>
              </table:table-cell>
              <table:table-cell office:value-type="float" office:value="0.726193019168969">
                <text:p>0.726193019168969</text:p>
              </table:table-cell>
              <table:table-cell office:value-type="float" office:value="0.734554605687563">
                <text:p>0.734554605687563</text:p>
              </table:table-cell>
              <table:table-cell office:value-type="float" office:value="0.725032766813424">
                <text:p>0.725032766813424</text:p>
              </table:table-cell>
              <table:table-cell office:value-type="float" office:value="0.696994421744094">
                <text:p>0.696994421744094</text:p>
              </table:table-cell>
              <table:table-cell office:value-type="float" office:value="0.728107637751584">
                <text:p>0.72810763775158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10268133883557">
                <text:p>0.710268133883557</text:p>
              </table:table-cell>
              <table:table-cell office:value-type="float" office:value="0.716361675819775">
                <text:p>0.716361675819775</text:p>
              </table:table-cell>
              <table:table-cell office:value-type="float" office:value="0.754833392906667">
                <text:p>0.754833392906667</text:p>
              </table:table-cell>
              <table:table-cell office:value-type="float" office:value="0.683384556595293">
                <text:p>0.683384556595293</text:p>
              </table:table-cell>
              <table:table-cell office:value-type="float" office:value="0.699227755501464">
                <text:p>0.699227755501464</text:p>
              </table:table-cell>
              <table:table-cell office:value-type="float" office:value="0.686676706899356">
                <text:p>0.686676706899356</text:p>
              </table:table-cell>
              <table:table-cell office:value-type="float" office:value="0.691386004766145">
                <text:p>0.691386004766145</text:p>
              </table:table-cell>
              <table:table-cell office:value-type="float" office:value="0.692529556783851">
                <text:p>0.692529556783851</text:p>
              </table:table-cell>
              <table:table-cell office:value-type="float" office:value="0.777299716066724">
                <text:p>0.777299716066724</text:p>
              </table:table-cell>
              <table:table-cell office:value-type="float" office:value="0.700581602941692">
                <text:p>0.700581602941692</text:p>
              </table:table-cell>
              <table:table-cell office:value-type="float" office:value="0.659922928636126">
                <text:p>0.659922928636126</text:p>
              </table:table-cell>
              <table:table-cell office:value-type="float" office:value="0.710305888875881">
                <text:p>0.710305888875881</text:p>
              </table:table-cell>
              <table:table-cell office:value-type="float" office:value="0.743609427085518">
                <text:p>0.743609427085518</text:p>
              </table:table-cell>
              <table:table-cell office:value-type="float" office:value="0.693397407628738">
                <text:p>0.693397407628738</text:p>
              </table:table-cell>
              <table:table-cell office:value-type="float" office:value="0.729887399176328">
                <text:p>0.729887399176328</text:p>
              </table:table-cell>
              <table:table-cell office:value-type="float" office:value="0.70045109664622">
                <text:p>0.70045109664622</text:p>
              </table:table-cell>
              <table:table-cell office:value-type="float" office:value="0.742127359031687">
                <text:p>0.742127359031687</text:p>
              </table:table-cell>
              <table:table-cell office:value-type="float" office:value="0.590358585730054">
                <text:p>0.590358585730054</text:p>
              </table:table-cell>
              <table:table-cell office:value-type="float" office:value="0.724880287500506">
                <text:p>0.724880287500506</text:p>
              </table:table-cell>
              <table:table-cell office:value-type="float" office:value="0.719791272889524">
                <text:p>0.719791272889524</text:p>
              </table:table-cell>
              <table:table-cell office:value-type="float" office:value="0.662778423206869">
                <text:p>0.662778423206869</text:p>
              </table:table-cell>
              <table:table-cell office:value-type="float" office:value="0.681284346629357">
                <text:p>0.681284346629357</text:p>
              </table:table-cell>
              <table:table-cell office:value-type="float" office:value="0.715548877203956">
                <text:p>0.715548877203956</text:p>
              </table:table-cell>
              <table:table-cell office:value-type="float" office:value="0.722614558653691">
                <text:p>0.722614558653691</text:p>
              </table:table-cell>
              <table:table-cell office:value-type="float" office:value="0.692717786292265">
                <text:p>0.692717786292265</text:p>
              </table:table-cell>
              <table:table-cell office:value-type="float" office:value="0.640401423638359">
                <text:p>0.640401423638359</text:p>
              </table:table-cell>
              <table:table-cell office:value-type="float" office:value="0.725767505364753">
                <text:p>0.725767505364753</text:p>
              </table:table-cell>
              <table:table-cell office:value-type="float" office:value="0.654223692836247">
                <text:p>0.654223692836247</text:p>
              </table:table-cell>
              <table:table-cell office:value-type="float" office:value="0.693210595016182">
                <text:p>0.693210595016182</text:p>
              </table:table-cell>
              <table:table-cell office:value-type="float" office:value="0.701129721926928">
                <text:p>0.701129721926928</text:p>
              </table:table-cell>
              <table:table-cell office:value-type="float" office:value="0.645945736956308">
                <text:p>0.645945736956308</text:p>
              </table:table-cell>
              <table:table-cell office:value-type="float" office:value="0.691096996697414">
                <text:p>0.691096996697414</text:p>
              </table:table-cell>
              <table:table-cell office:value-type="float" office:value="0.644209974553863">
                <text:p>0.644209974553863</text:p>
              </table:table-cell>
              <table:table-cell office:value-type="float" office:value="0.757639558056074">
                <text:p>0.757639558056074</text:p>
              </table:table-cell>
              <table:table-cell office:value-type="float" office:value="0.475042603613267">
                <text:p>0.475042603613267</text:p>
              </table:table-cell>
              <table:table-cell office:value-type="float" office:value="0.651051405045727">
                <text:p>0.651051405045727</text:p>
              </table:table-cell>
              <table:table-cell office:value-type="float" office:value="0.710811436397832">
                <text:p>0.710811436397832</text:p>
              </table:table-cell>
              <table:table-cell office:value-type="float" office:value="0.675402882331654">
                <text:p>0.675402882331654</text:p>
              </table:table-cell>
              <table:table-cell office:value-type="float" office:value="0.701601507957184">
                <text:p>0.701601507957184</text:p>
              </table:table-cell>
              <table:table-cell office:value-type="float" office:value="0.686476653064531">
                <text:p>0.686476653064531</text:p>
              </table:table-cell>
              <table:table-cell office:value-type="float" office:value="0.688046390381082">
                <text:p>0.688046390381082</text:p>
              </table:table-cell>
              <table:table-cell office:value-type="float" office:value="0.681687830390723">
                <text:p>0.681687830390723</text:p>
              </table:table-cell>
              <table:table-cell office:value-type="float" office:value="0.712100230807543">
                <text:p>0.712100230807543</text:p>
              </table:table-cell>
              <table:table-cell office:value-type="float" office:value="0.705362239903373">
                <text:p>0.705362239903373</text:p>
              </table:table-cell>
              <table:table-cell office:value-type="float" office:value="0.665625994004669">
                <text:p>0.665625994004669</text:p>
              </table:table-cell>
              <table:table-cell office:value-type="float" office:value="0.696401197954789">
                <text:p>0.696401197954789</text:p>
              </table:table-cell>
              <table:table-cell office:value-type="float" office:value="0.744942531799138">
                <text:p>0.744942531799138</text:p>
              </table:table-cell>
              <table:table-cell office:value-type="float" office:value="0.709496407707373">
                <text:p>0.709496407707373</text:p>
              </table:table-cell>
              <table:table-cell office:value-type="float" office:value="0.691424078706484">
                <text:p>0.691424078706484</text:p>
              </table:table-cell>
              <table:table-cell office:value-type="float" office:value="0.697204581694566">
                <text:p>0.69720458169456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679987562226413">
                <text:p>0.679987562226413</text:p>
              </table:table-cell>
              <table:table-cell office:value-type="float" office:value="0.706111763474349">
                <text:p>0.706111763474349</text:p>
              </table:table-cell>
              <table:table-cell office:value-type="float" office:value="0.683512952308983">
                <text:p>0.683512952308983</text:p>
              </table:table-cell>
              <table:table-cell office:value-type="float" office:value="0.703716040411019">
                <text:p>0.703716040411019</text:p>
              </table:table-cell>
              <table:table-cell office:value-type="float" office:value="0.730035478420808">
                <text:p>0.730035478420808</text:p>
              </table:table-cell>
              <table:table-cell office:value-type="float" office:value="0.687560925046611">
                <text:p>0.687560925046611</text:p>
              </table:table-cell>
              <table:table-cell office:value-type="float" office:value="0.691188916319718">
                <text:p>0.691188916319718</text:p>
              </table:table-cell>
              <table:table-cell office:value-type="float" office:value="0.67754308964028">
                <text:p>0.67754308964028</text:p>
              </table:table-cell>
              <table:table-cell office:value-type="float" office:value="0.719277493002288">
                <text:p>0.719277493002288</text:p>
              </table:table-cell>
              <table:table-cell office:value-type="float" office:value="0.689227461983886">
                <text:p>0.689227461983886</text:p>
              </table:table-cell>
              <table:table-cell office:value-type="float" office:value="0.709999530141439">
                <text:p>0.709999530141439</text:p>
              </table:table-cell>
              <table:table-cell office:value-type="float" office:value="0.665346188347412">
                <text:p>0.665346188347412</text:p>
              </table:table-cell>
              <table:table-cell office:value-type="float" office:value="0.707688217515344">
                <text:p>0.707688217515344</text:p>
              </table:table-cell>
              <table:table-cell office:value-type="float" office:value="0.740686015699887">
                <text:p>0.740686015699887</text:p>
              </table:table-cell>
              <table:table-cell office:value-type="float" office:value="0.702261813282534">
                <text:p>0.702261813282534</text:p>
              </table:table-cell>
              <table:table-cell office:value-type="float" office:value="0.681080954139248">
                <text:p>0.681080954139248</text:p>
              </table:table-cell>
              <table:table-cell office:value-type="float" office:value="0.751388196295259">
                <text:p>0.751388196295259</text:p>
              </table:table-cell>
              <table:table-cell office:value-type="float" office:value="0.668204289287304">
                <text:p>0.668204289287304</text:p>
              </table:table-cell>
              <table:table-cell office:value-type="float" office:value="0.690707031244954">
                <text:p>0.690707031244954</text:p>
              </table:table-cell>
              <table:table-cell office:value-type="float" office:value="0.713037659764492">
                <text:p>0.713037659764492</text:p>
              </table:table-cell>
              <table:table-cell office:value-type="float" office:value="0.763370710614541">
                <text:p>0.763370710614541</text:p>
              </table:table-cell>
              <table:table-cell office:value-type="float" office:value="0.681643256491642">
                <text:p>0.681643256491642</text:p>
              </table:table-cell>
              <table:table-cell office:value-type="float" office:value="0.700069604298737">
                <text:p>0.700069604298737</text:p>
              </table:table-cell>
              <table:table-cell office:value-type="float" office:value="0.704357774362791">
                <text:p>0.704357774362791</text:p>
              </table:table-cell>
              <table:table-cell office:value-type="float" office:value="0.708106268955221">
                <text:p>0.708106268955221</text:p>
              </table:table-cell>
              <table:table-cell office:value-type="float" office:value="0.658961467667392">
                <text:p>0.658961467667392</text:p>
              </table:table-cell>
              <table:table-cell office:value-type="float" office:value="0.715666651216055">
                <text:p>0.715666651216055</text:p>
              </table:table-cell>
              <table:table-cell office:value-type="float" office:value="0.649456742742508">
                <text:p>0.649456742742508</text:p>
              </table:table-cell>
              <table:table-cell office:value-type="float" office:value="0.681905590528786">
                <text:p>0.681905590528786</text:p>
              </table:table-cell>
              <table:table-cell office:value-type="float" office:value="0.681050727206008">
                <text:p>0.681050727206008</text:p>
              </table:table-cell>
              <table:table-cell office:value-type="float" office:value="0.726512508755589">
                <text:p>0.726512508755589</text:p>
              </table:table-cell>
              <table:table-cell office:value-type="float" office:value="0.695485715411834">
                <text:p>0.695485715411834</text:p>
              </table:table-cell>
              <table:table-cell office:value-type="float" office:value="0.707734332879339">
                <text:p>0.707734332879339</text:p>
              </table:table-cell>
              <table:table-cell office:value-type="float" office:value="0.738711409698507">
                <text:p>0.738711409698507</text:p>
              </table:table-cell>
              <table:table-cell office:value-type="float" office:value="0.58128722706335">
                <text:p>0.58128722706335</text:p>
              </table:table-cell>
              <table:table-cell office:value-type="float" office:value="0.655392580116219">
                <text:p>0.655392580116219</text:p>
              </table:table-cell>
              <table:table-cell office:value-type="float" office:value="0.764119025347665">
                <text:p>0.764119025347665</text:p>
              </table:table-cell>
              <table:table-cell office:value-type="float" office:value="0.642998974189692">
                <text:p>0.642998974189692</text:p>
              </table:table-cell>
              <table:table-cell office:value-type="float" office:value="0.707747575253721">
                <text:p>0.707747575253721</text:p>
              </table:table-cell>
              <table:table-cell office:value-type="float" office:value="0.710390410199899">
                <text:p>0.710390410199899</text:p>
              </table:table-cell>
              <table:table-cell office:value-type="float" office:value="0.653878190801196">
                <text:p>0.653878190801196</text:p>
              </table:table-cell>
              <table:table-cell office:value-type="float" office:value="0.679065422292602">
                <text:p>0.679065422292602</text:p>
              </table:table-cell>
              <table:table-cell office:value-type="float" office:value="0.725182419544826">
                <text:p>0.725182419544826</text:p>
              </table:table-cell>
              <table:table-cell office:value-type="float" office:value="0.668527904047847">
                <text:p>0.668527904047847</text:p>
              </table:table-cell>
              <table:table-cell office:value-type="float" office:value="0.686955539480797">
                <text:p>0.686955539480797</text:p>
              </table:table-cell>
              <table:table-cell office:value-type="float" office:value="0.733738647201812">
                <text:p>0.733738647201812</text:p>
              </table:table-cell>
              <table:table-cell office:value-type="float" office:value="0.707456489326533">
                <text:p>0.707456489326533</text:p>
              </table:table-cell>
              <table:table-cell office:value-type="float" office:value="0.657491796223057">
                <text:p>0.657491796223057</text:p>
              </table:table-cell>
              <table:table-cell office:value-type="float" office:value="0.707164269119083">
                <text:p>0.707164269119083</text:p>
              </table:table-cell>
              <table:table-cell office:value-type="float" office:value="0.756049582660307">
                <text:p>0.75604958266030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606342586092841">
                <text:p>0.606342586092841</text:p>
              </table:table-cell>
              <table:table-cell office:value-type="float" office:value="0.677344631460999">
                <text:p>0.677344631460999</text:p>
              </table:table-cell>
              <table:table-cell office:value-type="float" office:value="0.704934977146583">
                <text:p>0.704934977146583</text:p>
              </table:table-cell>
              <table:table-cell office:value-type="float" office:value="0.723495162492765">
                <text:p>0.723495162492765</text:p>
              </table:table-cell>
              <table:table-cell office:value-type="float" office:value="0.759816501691577">
                <text:p>0.759816501691577</text:p>
              </table:table-cell>
              <table:table-cell office:value-type="float" office:value="0.70041888685007">
                <text:p>0.70041888685007</text:p>
              </table:table-cell>
              <table:table-cell office:value-type="float" office:value="0.640801920521748">
                <text:p>0.640801920521748</text:p>
              </table:table-cell>
              <table:table-cell office:value-type="float" office:value="0.674253605169797">
                <text:p>0.674253605169797</text:p>
              </table:table-cell>
              <table:table-cell office:value-type="float" office:value="0.725364265629487">
                <text:p>0.725364265629487</text:p>
              </table:table-cell>
              <table:table-cell office:value-type="float" office:value="0.671344542253369">
                <text:p>0.671344542253369</text:p>
              </table:table-cell>
              <table:table-cell office:value-type="float" office:value="0.642235524798921">
                <text:p>0.642235524798921</text:p>
              </table:table-cell>
              <table:table-cell office:value-type="float" office:value="0.675098536279633">
                <text:p>0.675098536279633</text:p>
              </table:table-cell>
              <table:table-cell office:value-type="float" office:value="0.697676882701867">
                <text:p>0.697676882701867</text:p>
              </table:table-cell>
              <table:table-cell office:value-type="float" office:value="0.704608752984872">
                <text:p>0.704608752984872</text:p>
              </table:table-cell>
              <table:table-cell office:value-type="float" office:value="0.720870330100036">
                <text:p>0.720870330100036</text:p>
              </table:table-cell>
              <table:table-cell office:value-type="float" office:value="0.675119506568373">
                <text:p>0.675119506568373</text:p>
              </table:table-cell>
              <table:table-cell office:value-type="float" office:value="0.658459046844104">
                <text:p>0.658459046844104</text:p>
              </table:table-cell>
              <table:table-cell office:value-type="float" office:value="0.641268002032974">
                <text:p>0.641268002032974</text:p>
              </table:table-cell>
              <table:table-cell office:value-type="float" office:value="0.6873693749293">
                <text:p>0.6873693749293</text:p>
              </table:table-cell>
              <table:table-cell office:value-type="float" office:value="0.734519189708728">
                <text:p>0.734519189708728</text:p>
              </table:table-cell>
              <table:table-cell office:value-type="float" office:value="0.70716188435972">
                <text:p>0.70716188435972</text:p>
              </table:table-cell>
              <table:table-cell office:value-type="float" office:value="0.665511042285011">
                <text:p>0.665511042285011</text:p>
              </table:table-cell>
              <table:table-cell office:value-type="float" office:value="0.696306857340813">
                <text:p>0.696306857340813</text:p>
              </table:table-cell>
              <table:table-cell office:value-type="float" office:value="0.721611432423441">
                <text:p>0.721611432423441</text:p>
              </table:table-cell>
              <table:table-cell office:value-type="float" office:value="0.672754344147251">
                <text:p>0.672754344147251</text:p>
              </table:table-cell>
              <table:table-cell office:value-type="float" office:value="0.652880261824612">
                <text:p>0.652880261824612</text:p>
              </table:table-cell>
              <table:table-cell office:value-type="float" office:value="0.701369991670145">
                <text:p>0.701369991670145</text:p>
              </table:table-cell>
              <table:table-cell office:value-type="float" office:value="0.673120349092478">
                <text:p>0.673120349092478</text:p>
              </table:table-cell>
              <table:table-cell office:value-type="float" office:value="0.668606198666555">
                <text:p>0.668606198666555</text:p>
              </table:table-cell>
              <table:table-cell office:value-type="float" office:value="0.696047882573767">
                <text:p>0.696047882573767</text:p>
              </table:table-cell>
              <table:table-cell office:value-type="float" office:value="0.706920823456736">
                <text:p>0.706920823456736</text:p>
              </table:table-cell>
              <table:table-cell office:value-type="float" office:value="0.645508486862622">
                <text:p>0.645508486862622</text:p>
              </table:table-cell>
              <table:table-cell office:value-type="float" office:value="0.695487196882424">
                <text:p>0.695487196882424</text:p>
              </table:table-cell>
              <table:table-cell office:value-type="float" office:value="0.747231845285041">
                <text:p>0.747231845285041</text:p>
              </table:table-cell>
              <table:table-cell office:value-type="float" office:value="0.596012351730258">
                <text:p>0.596012351730258</text:p>
              </table:table-cell>
              <table:table-cell office:value-type="float" office:value="0.633112292680516">
                <text:p>0.633112292680516</text:p>
              </table:table-cell>
              <table:table-cell office:value-type="float" office:value="0.73681301005548">
                <text:p>0.73681301005548</text:p>
              </table:table-cell>
              <table:table-cell office:value-type="float" office:value="0.705437541552497">
                <text:p>0.705437541552497</text:p>
              </table:table-cell>
              <table:table-cell office:value-type="float" office:value="0.679253925062342">
                <text:p>0.679253925062342</text:p>
              </table:table-cell>
              <table:table-cell office:value-type="float" office:value="0.704432232913871">
                <text:p>0.704432232913871</text:p>
              </table:table-cell>
              <table:table-cell office:value-type="float" office:value="0.680959250865848">
                <text:p>0.680959250865848</text:p>
              </table:table-cell>
              <table:table-cell office:value-type="float" office:value="0.718748541731725">
                <text:p>0.718748541731725</text:p>
              </table:table-cell>
              <table:table-cell office:value-type="float" office:value="0.724476038872505">
                <text:p>0.724476038872505</text:p>
              </table:table-cell>
              <table:table-cell office:value-type="float" office:value="0.697156168075452">
                <text:p>0.697156168075452</text:p>
              </table:table-cell>
              <table:table-cell office:value-type="float" office:value="0.710699957896951">
                <text:p>0.710699957896951</text:p>
              </table:table-cell>
              <table:table-cell office:value-type="float" office:value="0.681668591662935">
                <text:p>0.681668591662935</text:p>
              </table:table-cell>
              <table:table-cell office:value-type="float" office:value="0.724602952604763">
                <text:p>0.724602952604763</text:p>
              </table:table-cell>
              <table:table-cell office:value-type="float" office:value="0.730958745130297">
                <text:p>0.730958745130297</text:p>
              </table:table-cell>
              <table:table-cell office:value-type="float" office:value="0.673570899825703">
                <text:p>0.673570899825703</text:p>
              </table:table-cell>
              <table:table-cell office:value-type="float" office:value="0.714523146425002">
                <text:p>0.71452314642500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68469726677037">
                <text:p>0.68469726677037</text:p>
              </table:table-cell>
              <table:table-cell office:value-type="float" office:value="0.743617206715804">
                <text:p>0.743617206715804</text:p>
              </table:table-cell>
              <table:table-cell office:value-type="float" office:value="0.666073615457615">
                <text:p>0.666073615457615</text:p>
              </table:table-cell>
              <table:table-cell office:value-type="float" office:value="0.666113110733193">
                <text:p>0.666113110733193</text:p>
              </table:table-cell>
              <table:table-cell office:value-type="float" office:value="0.708280793914547">
                <text:p>0.708280793914547</text:p>
              </table:table-cell>
              <table:table-cell office:value-type="float" office:value="0.710011068017916">
                <text:p>0.710011068017916</text:p>
              </table:table-cell>
              <table:table-cell office:value-type="float" office:value="0.672789541886834">
                <text:p>0.672789541886834</text:p>
              </table:table-cell>
              <table:table-cell office:value-type="float" office:value="0.671553778554677">
                <text:p>0.671553778554677</text:p>
              </table:table-cell>
              <table:table-cell office:value-type="float" office:value="0.739206446213552">
                <text:p>0.739206446213552</text:p>
              </table:table-cell>
              <table:table-cell office:value-type="float" office:value="0.658571177871469">
                <text:p>0.658571177871469</text:p>
              </table:table-cell>
              <table:table-cell office:value-type="float" office:value="0.660991410907783">
                <text:p>0.660991410907783</text:p>
              </table:table-cell>
              <table:table-cell office:value-type="float" office:value="0.695369513070651">
                <text:p>0.695369513070651</text:p>
              </table:table-cell>
              <table:table-cell office:value-type="float" office:value="0.633570694852759">
                <text:p>0.633570694852759</text:p>
              </table:table-cell>
              <table:table-cell office:value-type="float" office:value="0.733993585450788">
                <text:p>0.733993585450788</text:p>
              </table:table-cell>
              <table:table-cell office:value-type="float" office:value="0.753721291829423">
                <text:p>0.753721291829423</text:p>
              </table:table-cell>
              <table:table-cell office:value-type="float" office:value="0.676143305107575">
                <text:p>0.676143305107575</text:p>
              </table:table-cell>
              <table:table-cell office:value-type="float" office:value="0.687703741009524">
                <text:p>0.687703741009524</text:p>
              </table:table-cell>
              <table:table-cell office:value-type="float" office:value="0.669699680117394">
                <text:p>0.669699680117394</text:p>
              </table:table-cell>
              <table:table-cell office:value-type="float" office:value="0.65607062722698">
                <text:p>0.65607062722698</text:p>
              </table:table-cell>
              <table:table-cell office:value-type="float" office:value="0.733687579433629">
                <text:p>0.733687579433629</text:p>
              </table:table-cell>
              <table:table-cell office:value-type="float" office:value="0.705059495486085">
                <text:p>0.705059495486085</text:p>
              </table:table-cell>
              <table:table-cell office:value-type="float" office:value="0.696748359203232">
                <text:p>0.696748359203232</text:p>
              </table:table-cell>
              <table:table-cell office:value-type="float" office:value="0.696825785927238">
                <text:p>0.696825785927238</text:p>
              </table:table-cell>
              <table:table-cell office:value-type="float" office:value="0.71455217156306">
                <text:p>0.71455217156306</text:p>
              </table:table-cell>
              <table:table-cell office:value-type="float" office:value="0.704086954745927">
                <text:p>0.704086954745927</text:p>
              </table:table-cell>
              <table:table-cell office:value-type="float" office:value="0.676080250359248">
                <text:p>0.676080250359248</text:p>
              </table:table-cell>
              <table:table-cell office:value-type="float" office:value="0.706233519272979">
                <text:p>0.706233519272979</text:p>
              </table:table-cell>
              <table:table-cell office:value-type="float" office:value="0.743692956014175">
                <text:p>0.743692956014175</text:p>
              </table:table-cell>
              <table:table-cell office:value-type="float" office:value="0.689124196546646">
                <text:p>0.689124196546646</text:p>
              </table:table-cell>
              <table:table-cell office:value-type="float" office:value="0.65675043867563">
                <text:p>0.65675043867563</text:p>
              </table:table-cell>
              <table:table-cell office:value-type="float" office:value="0.674153983332441">
                <text:p>0.674153983332441</text:p>
              </table:table-cell>
              <table:table-cell office:value-type="float" office:value="0.675682223572568">
                <text:p>0.675682223572568</text:p>
              </table:table-cell>
              <table:table-cell office:value-type="float" office:value="0.680295862680926">
                <text:p>0.680295862680926</text:p>
              </table:table-cell>
              <table:table-cell office:value-type="float" office:value="0.760482952935657">
                <text:p>0.760482952935657</text:p>
              </table:table-cell>
              <table:table-cell office:value-type="float" office:value="0.605027845429607">
                <text:p>0.605027845429607</text:p>
              </table:table-cell>
              <table:table-cell office:value-type="float" office:value="0.676443973513316">
                <text:p>0.676443973513316</text:p>
              </table:table-cell>
              <table:table-cell office:value-type="float" office:value="0.730451262583332">
                <text:p>0.730451262583332</text:p>
              </table:table-cell>
              <table:table-cell office:value-type="float" office:value="0.666520788632443">
                <text:p>0.666520788632443</text:p>
              </table:table-cell>
              <table:table-cell office:value-type="float" office:value="0.703528934884748">
                <text:p>0.703528934884748</text:p>
              </table:table-cell>
              <table:table-cell office:value-type="float" office:value="0.700028171250512">
                <text:p>0.700028171250512</text:p>
              </table:table-cell>
              <table:table-cell office:value-type="float" office:value="0.715731288282598">
                <text:p>0.715731288282598</text:p>
              </table:table-cell>
              <table:table-cell office:value-type="float" office:value="0.693950990427208">
                <text:p>0.693950990427208</text:p>
              </table:table-cell>
              <table:table-cell office:value-type="float" office:value="0.709593971573207">
                <text:p>0.709593971573207</text:p>
              </table:table-cell>
              <table:table-cell office:value-type="float" office:value="0.656287904148648">
                <text:p>0.656287904148648</text:p>
              </table:table-cell>
              <table:table-cell office:value-type="float" office:value="0.718137783962318">
                <text:p>0.718137783962318</text:p>
              </table:table-cell>
              <table:table-cell office:value-type="float" office:value="0.660402122827436">
                <text:p>0.660402122827436</text:p>
              </table:table-cell>
              <table:table-cell office:value-type="float" office:value="0.71908899895786">
                <text:p>0.71908899895786</text:p>
              </table:table-cell>
              <table:table-cell office:value-type="float" office:value="0.740514278646985">
                <text:p>0.740514278646985</text:p>
              </table:table-cell>
              <table:table-cell office:value-type="float" office:value="0.660828901788828">
                <text:p>0.660828901788828</text:p>
              </table:table-cell>
              <table:table-cell office:value-type="float" office:value="0.709926266350566">
                <text:p>0.70992626635056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689952459051112">
                <text:p>0.689952459051112</text:p>
              </table:table-cell>
              <table:table-cell office:value-type="float" office:value="0.692634777047871">
                <text:p>0.692634777047871</text:p>
              </table:table-cell>
              <table:table-cell office:value-type="float" office:value="0.675679171187568">
                <text:p>0.675679171187568</text:p>
              </table:table-cell>
              <table:table-cell office:value-type="float" office:value="0.699908783569887">
                <text:p>0.699908783569887</text:p>
              </table:table-cell>
              <table:table-cell office:value-type="float" office:value="0.75253351902602">
                <text:p>0.75253351902602</text:p>
              </table:table-cell>
              <table:table-cell office:value-type="float" office:value="0.660841293210097">
                <text:p>0.660841293210097</text:p>
              </table:table-cell>
              <table:table-cell office:value-type="float" office:value="0.67899309690041">
                <text:p>0.67899309690041</text:p>
              </table:table-cell>
              <table:table-cell office:value-type="float" office:value="0.657160078231162">
                <text:p>0.657160078231162</text:p>
              </table:table-cell>
              <table:table-cell office:value-type="float" office:value="0.748717723334546">
                <text:p>0.748717723334546</text:p>
              </table:table-cell>
              <table:table-cell office:value-type="float" office:value="0.658809208113237">
                <text:p>0.658809208113237</text:p>
              </table:table-cell>
              <table:table-cell office:value-type="float" office:value="0.706919254128993">
                <text:p>0.706919254128993</text:p>
              </table:table-cell>
              <table:table-cell office:value-type="float" office:value="0.653073995282705">
                <text:p>0.653073995282705</text:p>
              </table:table-cell>
              <table:table-cell office:value-type="float" office:value="0.710342877491628">
                <text:p>0.710342877491628</text:p>
              </table:table-cell>
              <table:table-cell office:value-type="float" office:value="0.673160144416371">
                <text:p>0.673160144416371</text:p>
              </table:table-cell>
              <table:table-cell office:value-type="float" office:value="0.781452623561713">
                <text:p>0.781452623561713</text:p>
              </table:table-cell>
              <table:table-cell office:value-type="float" office:value="0.667988405165025">
                <text:p>0.667988405165025</text:p>
              </table:table-cell>
              <table:table-cell office:value-type="float" office:value="0.719174207033247">
                <text:p>0.719174207033247</text:p>
              </table:table-cell>
              <table:table-cell office:value-type="float" office:value="0.686079758170208">
                <text:p>0.686079758170208</text:p>
              </table:table-cell>
              <table:table-cell office:value-type="float" office:value="0.683590306143976">
                <text:p>0.683590306143976</text:p>
              </table:table-cell>
              <table:table-cell office:value-type="float" office:value="0.68051163477769">
                <text:p>0.68051163477769</text:p>
              </table:table-cell>
              <table:table-cell office:value-type="float" office:value="0.689749095500742">
                <text:p>0.689749095500742</text:p>
              </table:table-cell>
              <table:table-cell office:value-type="float" office:value="0.714762105241663">
                <text:p>0.714762105241663</text:p>
              </table:table-cell>
              <table:table-cell office:value-type="float" office:value="0.669015788837127">
                <text:p>0.669015788837127</text:p>
              </table:table-cell>
              <table:table-cell office:value-type="float" office:value="0.741361898295075">
                <text:p>0.741361898295075</text:p>
              </table:table-cell>
              <table:table-cell office:value-type="float" office:value="0.744836210378796">
                <text:p>0.744836210378796</text:p>
              </table:table-cell>
              <table:table-cell office:value-type="float" office:value="0.648289936383927">
                <text:p>0.648289936383927</text:p>
              </table:table-cell>
              <table:table-cell office:value-type="float" office:value="0.724075048824489">
                <text:p>0.724075048824489</text:p>
              </table:table-cell>
              <table:table-cell office:value-type="float" office:value="0.706354182485031">
                <text:p>0.706354182485031</text:p>
              </table:table-cell>
              <table:table-cell office:value-type="float" office:value="0.667237075969829">
                <text:p>0.667237075969829</text:p>
              </table:table-cell>
              <table:table-cell office:value-type="float" office:value="0.694293346936238">
                <text:p>0.694293346936238</text:p>
              </table:table-cell>
              <table:table-cell office:value-type="float" office:value="0.603553628766545">
                <text:p>0.603553628766545</text:p>
              </table:table-cell>
              <table:table-cell office:value-type="float" office:value="0.705026424476405">
                <text:p>0.705026424476405</text:p>
              </table:table-cell>
              <table:table-cell office:value-type="float" office:value="0.703023263231851">
                <text:p>0.703023263231851</text:p>
              </table:table-cell>
              <table:table-cell office:value-type="float" office:value="0.733564254714571">
                <text:p>0.733564254714571</text:p>
              </table:table-cell>
              <table:table-cell office:value-type="float" office:value="0.624861295031873">
                <text:p>0.624861295031873</text:p>
              </table:table-cell>
              <table:table-cell office:value-type="float" office:value="0.659215337363533">
                <text:p>0.659215337363533</text:p>
              </table:table-cell>
              <table:table-cell office:value-type="float" office:value="0.753268306871975">
                <text:p>0.753268306871975</text:p>
              </table:table-cell>
              <table:table-cell office:value-type="float" office:value="0.64533351875408">
                <text:p>0.64533351875408</text:p>
              </table:table-cell>
              <table:table-cell office:value-type="float" office:value="0.668185575382964">
                <text:p>0.668185575382964</text:p>
              </table:table-cell>
              <table:table-cell office:value-type="float" office:value="0.646335741293916">
                <text:p>0.646335741293916</text:p>
              </table:table-cell>
              <table:table-cell office:value-type="float" office:value="0.703243019043503">
                <text:p>0.703243019043503</text:p>
              </table:table-cell>
              <table:table-cell office:value-type="float" office:value="0.672307577393379">
                <text:p>0.672307577393379</text:p>
              </table:table-cell>
              <table:table-cell office:value-type="float" office:value="0.60816691259164">
                <text:p>0.60816691259164</text:p>
              </table:table-cell>
              <table:table-cell office:value-type="float" office:value="0.659160231750428">
                <text:p>0.659160231750428</text:p>
              </table:table-cell>
              <table:table-cell office:value-type="float" office:value="0.709074915379636">
                <text:p>0.709074915379636</text:p>
              </table:table-cell>
              <table:table-cell office:value-type="float" office:value="0.693658383297939">
                <text:p>0.693658383297939</text:p>
              </table:table-cell>
              <table:table-cell office:value-type="float" office:value="0.693308582465813">
                <text:p>0.693308582465813</text:p>
              </table:table-cell>
              <table:table-cell office:value-type="float" office:value="0.730655048109357">
                <text:p>0.730655048109357</text:p>
              </table:table-cell>
              <table:table-cell office:value-type="float" office:value="0.677071931353975">
                <text:p>0.677071931353975</text:p>
              </table:table-cell>
              <table:table-cell office:value-type="float" office:value="0.681241162112037">
                <text:p>0.68124116211203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20490481457197">
                <text:p>0.720490481457197</text:p>
              </table:table-cell>
              <table:table-cell office:value-type="float" office:value="0.703626809451487">
                <text:p>0.703626809451487</text:p>
              </table:table-cell>
              <table:table-cell office:value-type="float" office:value="0.6288009473467">
                <text:p>0.6288009473467</text:p>
              </table:table-cell>
              <table:table-cell office:value-type="float" office:value="0.699750043383246">
                <text:p>0.699750043383246</text:p>
              </table:table-cell>
              <table:table-cell office:value-type="float" office:value="0.726677363640485">
                <text:p>0.726677363640485</text:p>
              </table:table-cell>
              <table:table-cell office:value-type="float" office:value="0.658642419230807">
                <text:p>0.658642419230807</text:p>
              </table:table-cell>
              <table:table-cell office:value-type="float" office:value="0.659216450177444">
                <text:p>0.659216450177444</text:p>
              </table:table-cell>
              <table:table-cell office:value-type="float" office:value="0.623523165953333">
                <text:p>0.623523165953333</text:p>
              </table:table-cell>
              <table:table-cell office:value-type="float" office:value="0.742852968808881">
                <text:p>0.742852968808881</text:p>
              </table:table-cell>
              <table:table-cell office:value-type="float" office:value="0.764898139566683">
                <text:p>0.764898139566683</text:p>
              </table:table-cell>
              <table:table-cell office:value-type="float" office:value="0.678264092387119">
                <text:p>0.678264092387119</text:p>
              </table:table-cell>
              <table:table-cell office:value-type="float" office:value="0.664656825967255">
                <text:p>0.664656825967255</text:p>
              </table:table-cell>
              <table:table-cell office:value-type="float" office:value="0.707665176406567">
                <text:p>0.707665176406567</text:p>
              </table:table-cell>
              <table:table-cell office:value-type="float" office:value="0.673529111418716">
                <text:p>0.673529111418716</text:p>
              </table:table-cell>
              <table:table-cell office:value-type="float" office:value="0.78165271879026">
                <text:p>0.78165271879026</text:p>
              </table:table-cell>
              <table:table-cell office:value-type="float" office:value="0.684074296859066">
                <text:p>0.684074296859066</text:p>
              </table:table-cell>
              <table:table-cell office:value-type="float" office:value="0.743325976888105">
                <text:p>0.743325976888105</text:p>
              </table:table-cell>
              <table:table-cell office:value-type="float" office:value="0.672671927493714">
                <text:p>0.672671927493714</text:p>
              </table:table-cell>
              <table:table-cell office:value-type="float" office:value="0.685678996713146">
                <text:p>0.685678996713146</text:p>
              </table:table-cell>
              <table:table-cell office:value-type="float" office:value="0.723244843337705">
                <text:p>0.723244843337705</text:p>
              </table:table-cell>
              <table:table-cell office:value-type="float" office:value="0.695775421153769">
                <text:p>0.695775421153769</text:p>
              </table:table-cell>
              <table:table-cell office:value-type="float" office:value="0.69743700689519">
                <text:p>0.69743700689519</text:p>
              </table:table-cell>
              <table:table-cell office:value-type="float" office:value="0.731634746032904">
                <text:p>0.731634746032904</text:p>
              </table:table-cell>
              <table:table-cell office:value-type="float" office:value="0.748819008716265">
                <text:p>0.748819008716265</text:p>
              </table:table-cell>
              <table:table-cell office:value-type="float" office:value="0.745267367986631">
                <text:p>0.745267367986631</text:p>
              </table:table-cell>
              <table:table-cell office:value-type="float" office:value="0.662120045451572">
                <text:p>0.662120045451572</text:p>
              </table:table-cell>
              <table:table-cell office:value-type="float" office:value="0.696429828388064">
                <text:p>0.696429828388064</text:p>
              </table:table-cell>
              <table:table-cell office:value-type="float" office:value="0.73366033211012">
                <text:p>0.73366033211012</text:p>
              </table:table-cell>
              <table:table-cell office:value-type="float" office:value="0.653587801980566">
                <text:p>0.653587801980566</text:p>
              </table:table-cell>
              <table:table-cell office:value-type="float" office:value="0.686936886936882">
                <text:p>0.686936886936882</text:p>
              </table:table-cell>
              <table:table-cell office:value-type="float" office:value="0.671670179478175">
                <text:p>0.671670179478175</text:p>
              </table:table-cell>
              <table:table-cell office:value-type="float" office:value="0.706543407132996">
                <text:p>0.706543407132996</text:p>
              </table:table-cell>
              <table:table-cell office:value-type="float" office:value="0.705805733040387">
                <text:p>0.705805733040387</text:p>
              </table:table-cell>
              <table:table-cell office:value-type="float" office:value="0.729334265978682">
                <text:p>0.729334265978682</text:p>
              </table:table-cell>
              <table:table-cell office:value-type="float" office:value="0.577128218398722">
                <text:p>0.577128218398722</text:p>
              </table:table-cell>
              <table:table-cell office:value-type="float" office:value="0.657516557198354">
                <text:p>0.657516557198354</text:p>
              </table:table-cell>
              <table:table-cell office:value-type="float" office:value="0.745062757909676">
                <text:p>0.745062757909676</text:p>
              </table:table-cell>
              <table:table-cell office:value-type="float" office:value="0.661676223035476">
                <text:p>0.661676223035476</text:p>
              </table:table-cell>
              <table:table-cell office:value-type="float" office:value="0.639402313171179">
                <text:p>0.639402313171179</text:p>
              </table:table-cell>
              <table:table-cell office:value-type="float" office:value="0.692224534107029">
                <text:p>0.692224534107029</text:p>
              </table:table-cell>
              <table:table-cell office:value-type="float" office:value="0.687175795538591">
                <text:p>0.687175795538591</text:p>
              </table:table-cell>
              <table:table-cell office:value-type="float" office:value="0.707848409008505">
                <text:p>0.707848409008505</text:p>
              </table:table-cell>
              <table:table-cell office:value-type="float" office:value="0.670856129105966">
                <text:p>0.670856129105966</text:p>
              </table:table-cell>
              <table:table-cell office:value-type="float" office:value="0.642215907816138">
                <text:p>0.642215907816138</text:p>
              </table:table-cell>
              <table:table-cell office:value-type="float" office:value="0.708250582036129">
                <text:p>0.708250582036129</text:p>
              </table:table-cell>
              <table:table-cell office:value-type="float" office:value="0.687118507616803">
                <text:p>0.687118507616803</text:p>
              </table:table-cell>
              <table:table-cell office:value-type="float" office:value="0.711249865407453">
                <text:p>0.711249865407453</text:p>
              </table:table-cell>
              <table:table-cell office:value-type="float" office:value="0.72234794822011">
                <text:p>0.72234794822011</text:p>
              </table:table-cell>
              <table:table-cell office:value-type="float" office:value="0.676367356768928">
                <text:p>0.676367356768928</text:p>
              </table:table-cell>
              <table:table-cell office:value-type="float" office:value="0.717085922909596">
                <text:p>0.71708592290959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68645629522297">
                <text:p>0.68645629522297</text:p>
              </table:table-cell>
              <table:table-cell office:value-type="float" office:value="0.723819002309162">
                <text:p>0.723819002309162</text:p>
              </table:table-cell>
              <table:table-cell office:value-type="float" office:value="0.697260226801415">
                <text:p>0.697260226801415</text:p>
              </table:table-cell>
              <table:table-cell office:value-type="float" office:value="0.718854416912181">
                <text:p>0.718854416912181</text:p>
              </table:table-cell>
              <table:table-cell office:value-type="float" office:value="0.709159353859463">
                <text:p>0.709159353859463</text:p>
              </table:table-cell>
              <table:table-cell office:value-type="float" office:value="0.653334409038765">
                <text:p>0.653334409038765</text:p>
              </table:table-cell>
              <table:table-cell office:value-type="float" office:value="0.684057155405171">
                <text:p>0.684057155405171</text:p>
              </table:table-cell>
              <table:table-cell office:value-type="float" office:value="0.688254084903584">
                <text:p>0.688254084903584</text:p>
              </table:table-cell>
              <table:table-cell office:value-type="float" office:value="0.776467083194948">
                <text:p>0.776467083194948</text:p>
              </table:table-cell>
              <table:table-cell office:value-type="float" office:value="0.714379277435937">
                <text:p>0.714379277435937</text:p>
              </table:table-cell>
              <table:table-cell office:value-type="float" office:value="0.701708867471794">
                <text:p>0.701708867471794</text:p>
              </table:table-cell>
              <table:table-cell office:value-type="float" office:value="0.70663627010879">
                <text:p>0.70663627010879</text:p>
              </table:table-cell>
              <table:table-cell office:value-type="float" office:value="0.73393878627497">
                <text:p>0.73393878627497</text:p>
              </table:table-cell>
              <table:table-cell office:value-type="float" office:value="0.71436481171842">
                <text:p>0.71436481171842</text:p>
              </table:table-cell>
              <table:table-cell office:value-type="float" office:value="0.73151381464132">
                <text:p>0.73151381464132</text:p>
              </table:table-cell>
              <table:table-cell office:value-type="float" office:value="0.668992713185541">
                <text:p>0.668992713185541</text:p>
              </table:table-cell>
              <table:table-cell office:value-type="float" office:value="0.713276923651346">
                <text:p>0.713276923651346</text:p>
              </table:table-cell>
              <table:table-cell office:value-type="float" office:value="0.652261699579287">
                <text:p>0.652261699579287</text:p>
              </table:table-cell>
              <table:table-cell office:value-type="float" office:value="0.65537855221449">
                <text:p>0.65537855221449</text:p>
              </table:table-cell>
              <table:table-cell office:value-type="float" office:value="0.706403957774095">
                <text:p>0.706403957774095</text:p>
              </table:table-cell>
              <table:table-cell office:value-type="float" office:value="0.745848658109449">
                <text:p>0.745848658109449</text:p>
              </table:table-cell>
              <table:table-cell office:value-type="float" office:value="0.687054769963401">
                <text:p>0.687054769963401</text:p>
              </table:table-cell>
              <table:table-cell office:value-type="float" office:value="0.738138356554504">
                <text:p>0.738138356554504</text:p>
              </table:table-cell>
              <table:table-cell office:value-type="float" office:value="0.735806042088702">
                <text:p>0.735806042088702</text:p>
              </table:table-cell>
              <table:table-cell office:value-type="float" office:value="0.724662201028676">
                <text:p>0.724662201028676</text:p>
              </table:table-cell>
              <table:table-cell office:value-type="float" office:value="0.658161842922244">
                <text:p>0.658161842922244</text:p>
              </table:table-cell>
              <table:table-cell office:value-type="float" office:value="0.647688386826663">
                <text:p>0.647688386826663</text:p>
              </table:table-cell>
              <table:table-cell office:value-type="float" office:value="0.720652004404505">
                <text:p>0.720652004404505</text:p>
              </table:table-cell>
              <table:table-cell office:value-type="float" office:value="0.686375882967376">
                <text:p>0.686375882967376</text:p>
              </table:table-cell>
              <table:table-cell office:value-type="float" office:value="0.690123817356909">
                <text:p>0.690123817356909</text:p>
              </table:table-cell>
              <table:table-cell office:value-type="float" office:value="0.711240535149581">
                <text:p>0.711240535149581</text:p>
              </table:table-cell>
              <table:table-cell office:value-type="float" office:value="0.687846896890418">
                <text:p>0.687846896890418</text:p>
              </table:table-cell>
              <table:table-cell office:value-type="float" office:value="0.698602515894226">
                <text:p>0.698602515894226</text:p>
              </table:table-cell>
              <table:table-cell office:value-type="float" office:value="0.728409218199643">
                <text:p>0.728409218199643</text:p>
              </table:table-cell>
              <table:table-cell office:value-type="float" office:value="0.661835238097391">
                <text:p>0.661835238097391</text:p>
              </table:table-cell>
              <table:table-cell office:value-type="float" office:value="0.644162130082882">
                <text:p>0.644162130082882</text:p>
              </table:table-cell>
              <table:table-cell office:value-type="float" office:value="0.720151152274136">
                <text:p>0.720151152274136</text:p>
              </table:table-cell>
              <table:table-cell office:value-type="float" office:value="0.698140936036764">
                <text:p>0.698140936036764</text:p>
              </table:table-cell>
              <table:table-cell office:value-type="float" office:value="0.653764877341648">
                <text:p>0.653764877341648</text:p>
              </table:table-cell>
              <table:table-cell office:value-type="float" office:value="0.703605684440598">
                <text:p>0.703605684440598</text:p>
              </table:table-cell>
              <table:table-cell office:value-type="float" office:value="0.657145429369072">
                <text:p>0.657145429369072</text:p>
              </table:table-cell>
              <table:table-cell office:value-type="float" office:value="0.710031435995073">
                <text:p>0.710031435995073</text:p>
              </table:table-cell>
              <table:table-cell office:value-type="float" office:value="0.668262285448478">
                <text:p>0.668262285448478</text:p>
              </table:table-cell>
              <table:table-cell office:value-type="float" office:value="0.673995108963358">
                <text:p>0.673995108963358</text:p>
              </table:table-cell>
              <table:table-cell office:value-type="float" office:value="0.720318499911374">
                <text:p>0.720318499911374</text:p>
              </table:table-cell>
              <table:table-cell office:value-type="float" office:value="0.714222951388848">
                <text:p>0.714222951388848</text:p>
              </table:table-cell>
              <table:table-cell office:value-type="float" office:value="0.740663544889752">
                <text:p>0.740663544889752</text:p>
              </table:table-cell>
              <table:table-cell office:value-type="float" office:value="0.730874427643564">
                <text:p>0.730874427643564</text:p>
              </table:table-cell>
              <table:table-cell office:value-type="float" office:value="0.661381649852502">
                <text:p>0.661381649852502</text:p>
              </table:table-cell>
              <table:table-cell office:value-type="float" office:value="0.704573154993695">
                <text:p>0.70457315499369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681095335777014">
                <text:p>0.681095335777014</text:p>
              </table:table-cell>
              <table:table-cell office:value-type="float" office:value="0.731963859585812">
                <text:p>0.731963859585812</text:p>
              </table:table-cell>
              <table:table-cell office:value-type="float" office:value="0.682814642964273">
                <text:p>0.682814642964273</text:p>
              </table:table-cell>
              <table:table-cell office:value-type="float" office:value="0.682265066737753">
                <text:p>0.682265066737753</text:p>
              </table:table-cell>
              <table:table-cell office:value-type="float" office:value="0.75474648139355">
                <text:p>0.75474648139355</text:p>
              </table:table-cell>
              <table:table-cell office:value-type="float" office:value="0.669274084602328">
                <text:p>0.669274084602328</text:p>
              </table:table-cell>
              <table:table-cell office:value-type="float" office:value="0.700917978393312">
                <text:p>0.700917978393312</text:p>
              </table:table-cell>
              <table:table-cell office:value-type="float" office:value="0.709325086508349">
                <text:p>0.709325086508349</text:p>
              </table:table-cell>
              <table:table-cell office:value-type="float" office:value="0.76476201673602">
                <text:p>0.76476201673602</text:p>
              </table:table-cell>
              <table:table-cell office:value-type="float" office:value="0.751274491730429">
                <text:p>0.751274491730429</text:p>
              </table:table-cell>
              <table:table-cell office:value-type="float" office:value="0.697947338830895">
                <text:p>0.697947338830895</text:p>
              </table:table-cell>
              <table:table-cell office:value-type="float" office:value="0.710730444024535">
                <text:p>0.710730444024535</text:p>
              </table:table-cell>
              <table:table-cell office:value-type="float" office:value="0.768949220204684">
                <text:p>0.768949220204684</text:p>
              </table:table-cell>
              <table:table-cell office:value-type="float" office:value="0.635081878118578">
                <text:p>0.635081878118578</text:p>
              </table:table-cell>
              <table:table-cell office:value-type="float" office:value="0.747383650388386">
                <text:p>0.747383650388386</text:p>
              </table:table-cell>
              <table:table-cell office:value-type="float" office:value="0.671381142539023">
                <text:p>0.671381142539023</text:p>
              </table:table-cell>
              <table:table-cell office:value-type="float" office:value="0.696204509224721">
                <text:p>0.696204509224721</text:p>
              </table:table-cell>
              <table:table-cell office:value-type="float" office:value="0.695035258501652">
                <text:p>0.695035258501652</text:p>
              </table:table-cell>
              <table:table-cell office:value-type="float" office:value="0.678799019983641">
                <text:p>0.678799019983641</text:p>
              </table:table-cell>
              <table:table-cell office:value-type="float" office:value="0.699515359166642">
                <text:p>0.699515359166642</text:p>
              </table:table-cell>
              <table:table-cell office:value-type="float" office:value="0.691261018830185">
                <text:p>0.691261018830185</text:p>
              </table:table-cell>
              <table:table-cell office:value-type="float" office:value="0.709704670316875">
                <text:p>0.709704670316875</text:p>
              </table:table-cell>
              <table:table-cell office:value-type="float" office:value="0.72056404214826">
                <text:p>0.72056404214826</text:p>
              </table:table-cell>
              <table:table-cell office:value-type="float" office:value="0.725993045533948">
                <text:p>0.725993045533948</text:p>
              </table:table-cell>
              <table:table-cell office:value-type="float" office:value="0.743599572822941">
                <text:p>0.743599572822941</text:p>
              </table:table-cell>
              <table:table-cell office:value-type="float" office:value="0.630604740951527">
                <text:p>0.630604740951527</text:p>
              </table:table-cell>
              <table:table-cell office:value-type="float" office:value="0.63525187847008">
                <text:p>0.63525187847008</text:p>
              </table:table-cell>
              <table:table-cell office:value-type="float" office:value="0.702657038261866">
                <text:p>0.702657038261866</text:p>
              </table:table-cell>
              <table:table-cell office:value-type="float" office:value="0.699534544465714">
                <text:p>0.699534544465714</text:p>
              </table:table-cell>
              <table:table-cell office:value-type="float" office:value="0.719942801275757">
                <text:p>0.719942801275757</text:p>
              </table:table-cell>
              <table:table-cell office:value-type="float" office:value="0.724178303949768">
                <text:p>0.724178303949768</text:p>
              </table:table-cell>
              <table:table-cell office:value-type="float" office:value="0.696678887919758">
                <text:p>0.696678887919758</text:p>
              </table:table-cell>
              <table:table-cell office:value-type="float" office:value="0.714513777164867">
                <text:p>0.714513777164867</text:p>
              </table:table-cell>
              <table:table-cell office:value-type="float" office:value="0.70201309543018">
                <text:p>0.70201309543018</text:p>
              </table:table-cell>
              <table:table-cell office:value-type="float" office:value="0.63352384435499">
                <text:p>0.63352384435499</text:p>
              </table:table-cell>
              <table:table-cell office:value-type="float" office:value="0.655380194712923">
                <text:p>0.655380194712923</text:p>
              </table:table-cell>
              <table:table-cell office:value-type="float" office:value="0.637159653453708">
                <text:p>0.637159653453708</text:p>
              </table:table-cell>
              <table:table-cell office:value-type="float" office:value="0.659165538402738">
                <text:p>0.659165538402738</text:p>
              </table:table-cell>
              <table:table-cell office:value-type="float" office:value="0.668077020938533">
                <text:p>0.668077020938533</text:p>
              </table:table-cell>
              <table:table-cell office:value-type="float" office:value="0.756480210665363">
                <text:p>0.756480210665363</text:p>
              </table:table-cell>
              <table:table-cell office:value-type="float" office:value="0.662665940940304">
                <text:p>0.662665940940304</text:p>
              </table:table-cell>
              <table:table-cell office:value-type="float" office:value="0.69538221645133">
                <text:p>0.69538221645133</text:p>
              </table:table-cell>
              <table:table-cell office:value-type="float" office:value="0.660169969906331">
                <text:p>0.660169969906331</text:p>
              </table:table-cell>
              <table:table-cell office:value-type="float" office:value="0.659988350580809">
                <text:p>0.659988350580809</text:p>
              </table:table-cell>
              <table:table-cell office:value-type="float" office:value="0.695299564315533">
                <text:p>0.695299564315533</text:p>
              </table:table-cell>
              <table:table-cell office:value-type="float" office:value="0.6690451549025">
                <text:p>0.6690451549025</text:p>
              </table:table-cell>
              <table:table-cell office:value-type="float" office:value="0.711683920558377">
                <text:p>0.711683920558377</text:p>
              </table:table-cell>
              <table:table-cell office:value-type="float" office:value="0.726533020760867">
                <text:p>0.726533020760867</text:p>
              </table:table-cell>
              <table:table-cell office:value-type="float" office:value="0.693949495866131">
                <text:p>0.693949495866131</text:p>
              </table:table-cell>
              <table:table-cell office:value-type="float" office:value="0.721431987077509">
                <text:p>0.72143198707750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67206668067843">
                <text:p>0.67206668067843</text:p>
              </table:table-cell>
              <table:table-cell office:value-type="float" office:value="0.71370670556424">
                <text:p>0.71370670556424</text:p>
              </table:table-cell>
              <table:table-cell office:value-type="float" office:value="0.694454564525428">
                <text:p>0.694454564525428</text:p>
              </table:table-cell>
              <table:table-cell office:value-type="float" office:value="0.690912868916414">
                <text:p>0.690912868916414</text:p>
              </table:table-cell>
              <table:table-cell office:value-type="float" office:value="0.720098584539659">
                <text:p>0.720098584539659</text:p>
              </table:table-cell>
              <table:table-cell office:value-type="float" office:value="0.737835655959091">
                <text:p>0.737835655959091</text:p>
              </table:table-cell>
              <table:table-cell office:value-type="float" office:value="0.693578627789075">
                <text:p>0.693578627789075</text:p>
              </table:table-cell>
              <table:table-cell office:value-type="float" office:value="0.731793091523635">
                <text:p>0.731793091523635</text:p>
              </table:table-cell>
              <table:table-cell office:value-type="float" office:value="0.746191724517835">
                <text:p>0.746191724517835</text:p>
              </table:table-cell>
              <table:table-cell office:value-type="float" office:value="0.688889083865431">
                <text:p>0.688889083865431</text:p>
              </table:table-cell>
              <table:table-cell office:value-type="float" office:value="0.685576624482466">
                <text:p>0.685576624482466</text:p>
              </table:table-cell>
              <table:table-cell office:value-type="float" office:value="0.730194779178264">
                <text:p>0.730194779178264</text:p>
              </table:table-cell>
              <table:table-cell office:value-type="float" office:value="0.772105652344402">
                <text:p>0.772105652344402</text:p>
              </table:table-cell>
              <table:table-cell office:value-type="float" office:value="0.700742311377972">
                <text:p>0.700742311377972</text:p>
              </table:table-cell>
              <table:table-cell office:value-type="float" office:value="0.732349142458639">
                <text:p>0.732349142458639</text:p>
              </table:table-cell>
              <table:table-cell office:value-type="float" office:value="0.698370900751723">
                <text:p>0.698370900751723</text:p>
              </table:table-cell>
              <table:table-cell office:value-type="float" office:value="0.717455672448128">
                <text:p>0.717455672448128</text:p>
              </table:table-cell>
              <table:table-cell office:value-type="float" office:value="0.695503258862409">
                <text:p>0.695503258862409</text:p>
              </table:table-cell>
              <table:table-cell office:value-type="float" office:value="0.684221145456453">
                <text:p>0.684221145456453</text:p>
              </table:table-cell>
              <table:table-cell office:value-type="float" office:value="0.692372188822218">
                <text:p>0.692372188822218</text:p>
              </table:table-cell>
              <table:table-cell office:value-type="float" office:value="0.655505324327515">
                <text:p>0.655505324327515</text:p>
              </table:table-cell>
              <table:table-cell office:value-type="float" office:value="0.678106084124191">
                <text:p>0.678106084124191</text:p>
              </table:table-cell>
              <table:table-cell office:value-type="float" office:value="0.707206062610718">
                <text:p>0.707206062610718</text:p>
              </table:table-cell>
              <table:table-cell office:value-type="float" office:value="0.679567522026615">
                <text:p>0.679567522026615</text:p>
              </table:table-cell>
              <table:table-cell office:value-type="float" office:value="0.75123114736192">
                <text:p>0.75123114736192</text:p>
              </table:table-cell>
              <table:table-cell office:value-type="float" office:value="0.631173096453857">
                <text:p>0.631173096453857</text:p>
              </table:table-cell>
              <table:table-cell office:value-type="float" office:value="0.700717056821043">
                <text:p>0.700717056821043</text:p>
              </table:table-cell>
              <table:table-cell office:value-type="float" office:value="0.699853749488769">
                <text:p>0.699853749488769</text:p>
              </table:table-cell>
              <table:table-cell office:value-type="float" office:value="0.723319845850439">
                <text:p>0.723319845850439</text:p>
              </table:table-cell>
              <table:table-cell office:value-type="float" office:value="0.684392276581314">
                <text:p>0.684392276581314</text:p>
              </table:table-cell>
              <table:table-cell office:value-type="float" office:value="0.751550467515049">
                <text:p>0.751550467515049</text:p>
              </table:table-cell>
              <table:table-cell office:value-type="float" office:value="0.7057770363731">
                <text:p>0.7057770363731</text:p>
              </table:table-cell>
              <table:table-cell office:value-type="float" office:value="0.711321870558999">
                <text:p>0.711321870558999</text:p>
              </table:table-cell>
              <table:table-cell office:value-type="float" office:value="0.716768736080495">
                <text:p>0.716768736080495</text:p>
              </table:table-cell>
              <table:table-cell office:value-type="float" office:value="0.644548424445499">
                <text:p>0.644548424445499</text:p>
              </table:table-cell>
              <table:table-cell office:value-type="float" office:value="0.621653862605113">
                <text:p>0.621653862605113</text:p>
              </table:table-cell>
              <table:table-cell office:value-type="float" office:value="0.685656334570026">
                <text:p>0.685656334570026</text:p>
              </table:table-cell>
              <table:table-cell office:value-type="float" office:value="0.675273108088563">
                <text:p>0.675273108088563</text:p>
              </table:table-cell>
              <table:table-cell office:value-type="float" office:value="0.581307868491678">
                <text:p>0.581307868491678</text:p>
              </table:table-cell>
              <table:table-cell office:value-type="float" office:value="0.748406412085203">
                <text:p>0.748406412085203</text:p>
              </table:table-cell>
              <table:table-cell office:value-type="float" office:value="0.670416348607719">
                <text:p>0.670416348607719</text:p>
              </table:table-cell>
              <table:table-cell office:value-type="float" office:value="0.683792484108419">
                <text:p>0.683792484108419</text:p>
              </table:table-cell>
              <table:table-cell office:value-type="float" office:value="0.675714018171795">
                <text:p>0.675714018171795</text:p>
              </table:table-cell>
              <table:table-cell office:value-type="float" office:value="0.65033782444415">
                <text:p>0.65033782444415</text:p>
              </table:table-cell>
              <table:table-cell office:value-type="float" office:value="0.656338104596929">
                <text:p>0.656338104596929</text:p>
              </table:table-cell>
              <table:table-cell office:value-type="float" office:value="0.69742407567982">
                <text:p>0.69742407567982</text:p>
              </table:table-cell>
              <table:table-cell office:value-type="float" office:value="0.692432063594326">
                <text:p>0.692432063594326</text:p>
              </table:table-cell>
              <table:table-cell office:value-type="float" office:value="0.729782533022602">
                <text:p>0.729782533022602</text:p>
              </table:table-cell>
              <table:table-cell office:value-type="float" office:value="0.658555034476474">
                <text:p>0.658555034476474</text:p>
              </table:table-cell>
              <table:table-cell office:value-type="float" office:value="0.663546980683145">
                <text:p>0.66354698068314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696798716082398">
                <text:p>0.696798716082398</text:p>
              </table:table-cell>
              <table:table-cell office:value-type="float" office:value="0.708483530505396">
                <text:p>0.708483530505396</text:p>
              </table:table-cell>
              <table:table-cell office:value-type="float" office:value="0.704014185010416">
                <text:p>0.704014185010416</text:p>
              </table:table-cell>
              <table:table-cell office:value-type="float" office:value="0.678550042580129">
                <text:p>0.678550042580129</text:p>
              </table:table-cell>
              <table:table-cell office:value-type="float" office:value="0.715077420954285">
                <text:p>0.715077420954285</text:p>
              </table:table-cell>
              <table:table-cell office:value-type="float" office:value="0.740072931266204">
                <text:p>0.740072931266204</text:p>
              </table:table-cell>
              <table:table-cell office:value-type="float" office:value="0.689177255814272">
                <text:p>0.689177255814272</text:p>
              </table:table-cell>
              <table:table-cell office:value-type="float" office:value="0.707533835459818">
                <text:p>0.707533835459818</text:p>
              </table:table-cell>
              <table:table-cell office:value-type="float" office:value="0.72533383842295">
                <text:p>0.72533383842295</text:p>
              </table:table-cell>
              <table:table-cell office:value-type="float" office:value="0.751293958850542">
                <text:p>0.751293958850542</text:p>
              </table:table-cell>
              <table:table-cell office:value-type="float" office:value="0.68187136073919">
                <text:p>0.68187136073919</text:p>
              </table:table-cell>
              <table:table-cell office:value-type="float" office:value="0.727512990703562">
                <text:p>0.727512990703562</text:p>
              </table:table-cell>
              <table:table-cell office:value-type="float" office:value="0.728070808859828">
                <text:p>0.728070808859828</text:p>
              </table:table-cell>
              <table:table-cell office:value-type="float" office:value="0.687055927454478">
                <text:p>0.687055927454478</text:p>
              </table:table-cell>
              <table:table-cell office:value-type="float" office:value="0.699722183610241">
                <text:p>0.699722183610241</text:p>
              </table:table-cell>
              <table:table-cell office:value-type="float" office:value="0.690796451684129">
                <text:p>0.690796451684129</text:p>
              </table:table-cell>
              <table:table-cell office:value-type="float" office:value="0.709127030411644">
                <text:p>0.709127030411644</text:p>
              </table:table-cell>
              <table:table-cell office:value-type="float" office:value="0.672406049899336">
                <text:p>0.672406049899336</text:p>
              </table:table-cell>
              <table:table-cell office:value-type="float" office:value="0.70546768741657">
                <text:p>0.70546768741657</text:p>
              </table:table-cell>
              <table:table-cell office:value-type="float" office:value="0.741530567248364">
                <text:p>0.741530567248364</text:p>
              </table:table-cell>
              <table:table-cell office:value-type="float" office:value="0.68031524241755">
                <text:p>0.68031524241755</text:p>
              </table:table-cell>
              <table:table-cell office:value-type="float" office:value="0.716727996376767">
                <text:p>0.716727996376767</text:p>
              </table:table-cell>
              <table:table-cell office:value-type="float" office:value="0.73064994394891">
                <text:p>0.73064994394891</text:p>
              </table:table-cell>
              <table:table-cell office:value-type="float" office:value="0.666460258795522">
                <text:p>0.666460258795522</text:p>
              </table:table-cell>
              <table:table-cell office:value-type="float" office:value="0.729069651178767">
                <text:p>0.729069651178767</text:p>
              </table:table-cell>
              <table:table-cell office:value-type="float" office:value="0.626419581593061">
                <text:p>0.626419581593061</text:p>
              </table:table-cell>
              <table:table-cell office:value-type="float" office:value="0.662638137980096">
                <text:p>0.662638137980096</text:p>
              </table:table-cell>
              <table:table-cell office:value-type="float" office:value="0.746140559338787">
                <text:p>0.746140559338787</text:p>
              </table:table-cell>
              <table:table-cell office:value-type="float" office:value="0.65967365481925">
                <text:p>0.65967365481925</text:p>
              </table:table-cell>
              <table:table-cell office:value-type="float" office:value="0.708013877011006">
                <text:p>0.708013877011006</text:p>
              </table:table-cell>
              <table:table-cell office:value-type="float" office:value="0.713907342187019">
                <text:p>0.713907342187019</text:p>
              </table:table-cell>
              <table:table-cell office:value-type="float" office:value="0.696188857454112">
                <text:p>0.696188857454112</text:p>
              </table:table-cell>
              <table:table-cell office:value-type="float" office:value="0.660558300557457">
                <text:p>0.660558300557457</text:p>
              </table:table-cell>
              <table:table-cell office:value-type="float" office:value="0.720557560016994">
                <text:p>0.720557560016994</text:p>
              </table:table-cell>
              <table:table-cell office:value-type="float" office:value="0.665580676749599">
                <text:p>0.665580676749599</text:p>
              </table:table-cell>
              <table:table-cell office:value-type="float" office:value="0.613936265547664">
                <text:p>0.613936265547664</text:p>
              </table:table-cell>
              <table:table-cell office:value-type="float" office:value="0.706270515451905">
                <text:p>0.706270515451905</text:p>
              </table:table-cell>
              <table:table-cell office:value-type="float" office:value="0.680629440023517">
                <text:p>0.680629440023517</text:p>
              </table:table-cell>
              <table:table-cell office:value-type="float" office:value="0.657105623988344">
                <text:p>0.657105623988344</text:p>
              </table:table-cell>
              <table:table-cell office:value-type="float" office:value="0.72187116947985">
                <text:p>0.72187116947985</text:p>
              </table:table-cell>
              <table:table-cell office:value-type="float" office:value="0.703169628160056">
                <text:p>0.703169628160056</text:p>
              </table:table-cell>
              <table:table-cell office:value-type="float" office:value="0.663860847170374">
                <text:p>0.663860847170374</text:p>
              </table:table-cell>
              <table:table-cell office:value-type="float" office:value="0.705956476356336">
                <text:p>0.705956476356336</text:p>
              </table:table-cell>
              <table:table-cell office:value-type="float" office:value="0.644714803171576">
                <text:p>0.644714803171576</text:p>
              </table:table-cell>
              <table:table-cell office:value-type="float" office:value="0.694419684632978">
                <text:p>0.694419684632978</text:p>
              </table:table-cell>
              <table:table-cell office:value-type="float" office:value="0.68408068730273">
                <text:p>0.68408068730273</text:p>
              </table:table-cell>
              <table:table-cell office:value-type="float" office:value="0.678467437242495">
                <text:p>0.678467437242495</text:p>
              </table:table-cell>
              <table:table-cell office:value-type="float" office:value="0.686156581840085">
                <text:p>0.686156581840085</text:p>
              </table:table-cell>
              <table:table-cell office:value-type="float" office:value="0.717013905913149">
                <text:p>0.717013905913149</text:p>
              </table:table-cell>
              <table:table-cell office:value-type="float" office:value="0.671448940756777">
                <text:p>0.67144894075677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0278014505917">
                <text:p>0.70278014505917</text:p>
              </table:table-cell>
              <table:table-cell office:value-type="float" office:value="0.716675537970031">
                <text:p>0.716675537970031</text:p>
              </table:table-cell>
              <table:table-cell office:value-type="float" office:value="0.734348742096888">
                <text:p>0.734348742096888</text:p>
              </table:table-cell>
              <table:table-cell office:value-type="float" office:value="0.674051981098548">
                <text:p>0.674051981098548</text:p>
              </table:table-cell>
              <table:table-cell office:value-type="float" office:value="0.728353301727403">
                <text:p>0.728353301727403</text:p>
              </table:table-cell>
              <table:table-cell office:value-type="float" office:value="0.683338489824831">
                <text:p>0.683338489824831</text:p>
              </table:table-cell>
              <table:table-cell office:value-type="float" office:value="0.66767400738391">
                <text:p>0.66767400738391</text:p>
              </table:table-cell>
              <table:table-cell office:value-type="float" office:value="0.707883159462233">
                <text:p>0.707883159462233</text:p>
              </table:table-cell>
              <table:table-cell office:value-type="float" office:value="0.724428852706268">
                <text:p>0.724428852706268</text:p>
              </table:table-cell>
              <table:table-cell office:value-type="float" office:value="0.716665426869738">
                <text:p>0.716665426869738</text:p>
              </table:table-cell>
              <table:table-cell office:value-type="float" office:value="0.718441737944529">
                <text:p>0.718441737944529</text:p>
              </table:table-cell>
              <table:table-cell office:value-type="float" office:value="0.698364058000942">
                <text:p>0.698364058000942</text:p>
              </table:table-cell>
              <table:table-cell office:value-type="float" office:value="0.770510996997577">
                <text:p>0.770510996997577</text:p>
              </table:table-cell>
              <table:table-cell office:value-type="float" office:value="0.73442619332356">
                <text:p>0.73442619332356</text:p>
              </table:table-cell>
              <table:table-cell office:value-type="float" office:value="0.661851634322524">
                <text:p>0.661851634322524</text:p>
              </table:table-cell>
              <table:table-cell office:value-type="float" office:value="0.708482000916724">
                <text:p>0.708482000916724</text:p>
              </table:table-cell>
              <table:table-cell office:value-type="float" office:value="0.696144885837179">
                <text:p>0.696144885837179</text:p>
              </table:table-cell>
              <table:table-cell office:value-type="float" office:value="0.674706113473955">
                <text:p>0.674706113473955</text:p>
              </table:table-cell>
              <table:table-cell office:value-type="float" office:value="0.758295462888299">
                <text:p>0.758295462888299</text:p>
              </table:table-cell>
              <table:table-cell office:value-type="float" office:value="0.72512226601007">
                <text:p>0.72512226601007</text:p>
              </table:table-cell>
              <table:table-cell office:value-type="float" office:value="0.657385009675318">
                <text:p>0.657385009675318</text:p>
              </table:table-cell>
              <table:table-cell office:value-type="float" office:value="0.706799723213375">
                <text:p>0.706799723213375</text:p>
              </table:table-cell>
              <table:table-cell office:value-type="float" office:value="0.702253668261396">
                <text:p>0.702253668261396</text:p>
              </table:table-cell>
              <table:table-cell office:value-type="float" office:value="0.690121421928097">
                <text:p>0.690121421928097</text:p>
              </table:table-cell>
              <table:table-cell office:value-type="float" office:value="0.727075355338762">
                <text:p>0.727075355338762</text:p>
              </table:table-cell>
              <table:table-cell office:value-type="float" office:value="0.635825963603546">
                <text:p>0.635825963603546</text:p>
              </table:table-cell>
              <table:table-cell office:value-type="float" office:value="0.712309289628667">
                <text:p>0.712309289628667</text:p>
              </table:table-cell>
              <table:table-cell office:value-type="float" office:value="0.715830151651481">
                <text:p>0.715830151651481</text:p>
              </table:table-cell>
              <table:table-cell office:value-type="float" office:value="0.6903667540105">
                <text:p>0.6903667540105</text:p>
              </table:table-cell>
              <table:table-cell office:value-type="float" office:value="0.703257694725827">
                <text:p>0.703257694725827</text:p>
              </table:table-cell>
              <table:table-cell office:value-type="float" office:value="0.680741771377673">
                <text:p>0.680741771377673</text:p>
              </table:table-cell>
              <table:table-cell office:value-type="float" office:value="0.674225096987373">
                <text:p>0.674225096987373</text:p>
              </table:table-cell>
              <table:table-cell office:value-type="float" office:value="0.686765018666686">
                <text:p>0.686765018666686</text:p>
              </table:table-cell>
              <table:table-cell office:value-type="float" office:value="0.667387018120763">
                <text:p>0.667387018120763</text:p>
              </table:table-cell>
              <table:table-cell office:value-type="float" office:value="0.680102293094931">
                <text:p>0.680102293094931</text:p>
              </table:table-cell>
              <table:table-cell office:value-type="float" office:value="0.660184720036308">
                <text:p>0.660184720036308</text:p>
              </table:table-cell>
              <table:table-cell office:value-type="float" office:value="0.714828916559091">
                <text:p>0.714828916559091</text:p>
              </table:table-cell>
              <table:table-cell office:value-type="float" office:value="0.678441509895175">
                <text:p>0.678441509895175</text:p>
              </table:table-cell>
              <table:table-cell office:value-type="float" office:value="0.613867736315559">
                <text:p>0.613867736315559</text:p>
              </table:table-cell>
              <table:table-cell office:value-type="float" office:value="0.718353888273723">
                <text:p>0.718353888273723</text:p>
              </table:table-cell>
              <table:table-cell office:value-type="float" office:value="0.64001896110345">
                <text:p>0.64001896110345</text:p>
              </table:table-cell>
              <table:table-cell office:value-type="float" office:value="0.694177639399155">
                <text:p>0.694177639399155</text:p>
              </table:table-cell>
              <table:table-cell office:value-type="float" office:value="0.66543686951623">
                <text:p>0.66543686951623</text:p>
              </table:table-cell>
              <table:table-cell office:value-type="float" office:value="0.645473137588479">
                <text:p>0.645473137588479</text:p>
              </table:table-cell>
              <table:table-cell office:value-type="float" office:value="0.678895373476508">
                <text:p>0.678895373476508</text:p>
              </table:table-cell>
              <table:table-cell office:value-type="float" office:value="0.721185606759595">
                <text:p>0.721185606759595</text:p>
              </table:table-cell>
              <table:table-cell office:value-type="float" office:value="0.655015709851772">
                <text:p>0.655015709851772</text:p>
              </table:table-cell>
              <table:table-cell office:value-type="float" office:value="0.697297416748021">
                <text:p>0.697297416748021</text:p>
              </table:table-cell>
              <table:table-cell office:value-type="float" office:value="0.666075674425922">
                <text:p>0.666075674425922</text:p>
              </table:table-cell>
              <table:table-cell office:value-type="float" office:value="0.637665489685233">
                <text:p>0.63766548968523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688773795577566">
                <text:p>0.688773795577566</text:p>
              </table:table-cell>
              <table:table-cell office:value-type="float" office:value="0.700194853379587">
                <text:p>0.700194853379587</text:p>
              </table:table-cell>
              <table:table-cell office:value-type="float" office:value="0.770101395087281">
                <text:p>0.770101395087281</text:p>
              </table:table-cell>
              <table:table-cell office:value-type="float" office:value="0.701937894298156">
                <text:p>0.701937894298156</text:p>
              </table:table-cell>
              <table:table-cell office:value-type="float" office:value="0.725186923302858">
                <text:p>0.725186923302858</text:p>
              </table:table-cell>
              <table:table-cell office:value-type="float" office:value="0.694944860402868">
                <text:p>0.694944860402868</text:p>
              </table:table-cell>
              <table:table-cell office:value-type="float" office:value="0.64730543501262">
                <text:p>0.64730543501262</text:p>
              </table:table-cell>
              <table:table-cell office:value-type="float" office:value="0.721666250166908">
                <text:p>0.721666250166908</text:p>
              </table:table-cell>
              <table:table-cell office:value-type="float" office:value="0.714046572786743">
                <text:p>0.714046572786743</text:p>
              </table:table-cell>
              <table:table-cell office:value-type="float" office:value="0.726977831197068">
                <text:p>0.726977831197068</text:p>
              </table:table-cell>
              <table:table-cell office:value-type="float" office:value="0.707350196156889">
                <text:p>0.707350196156889</text:p>
              </table:table-cell>
              <table:table-cell office:value-type="float" office:value="0.746106417805341">
                <text:p>0.746106417805341</text:p>
              </table:table-cell>
              <table:table-cell office:value-type="float" office:value="0.715421265321345">
                <text:p>0.715421265321345</text:p>
              </table:table-cell>
              <table:table-cell office:value-type="float" office:value="0.717770658071991">
                <text:p>0.717770658071991</text:p>
              </table:table-cell>
              <table:table-cell office:value-type="float" office:value="0.699843164806583">
                <text:p>0.699843164806583</text:p>
              </table:table-cell>
              <table:table-cell office:value-type="float" office:value="0.684193712373059">
                <text:p>0.684193712373059</text:p>
              </table:table-cell>
              <table:table-cell office:value-type="float" office:value="0.699324997746437">
                <text:p>0.699324997746437</text:p>
              </table:table-cell>
              <table:table-cell office:value-type="float" office:value="0.678705868338928">
                <text:p>0.678705868338928</text:p>
              </table:table-cell>
              <table:table-cell office:value-type="float" office:value="0.706278483129283">
                <text:p>0.706278483129283</text:p>
              </table:table-cell>
              <table:table-cell office:value-type="float" office:value="0.687541310649865">
                <text:p>0.687541310649865</text:p>
              </table:table-cell>
              <table:table-cell office:value-type="float" office:value="0.715837632470376">
                <text:p>0.715837632470376</text:p>
              </table:table-cell>
              <table:table-cell office:value-type="float" office:value="0.700943876725885">
                <text:p>0.700943876725885</text:p>
              </table:table-cell>
              <table:table-cell office:value-type="float" office:value="0.702348640231858">
                <text:p>0.702348640231858</text:p>
              </table:table-cell>
              <table:table-cell office:value-type="float" office:value="0.740788649181101">
                <text:p>0.740788649181101</text:p>
              </table:table-cell>
              <table:table-cell office:value-type="float" office:value="0.743712601438776">
                <text:p>0.743712601438776</text:p>
              </table:table-cell>
              <table:table-cell office:value-type="float" office:value="0.639203055870772">
                <text:p>0.639203055870772</text:p>
              </table:table-cell>
              <table:table-cell office:value-type="float" office:value="0.723596435693314">
                <text:p>0.723596435693314</text:p>
              </table:table-cell>
              <table:table-cell office:value-type="float" office:value="0.713627588507895">
                <text:p>0.713627588507895</text:p>
              </table:table-cell>
              <table:table-cell office:value-type="float" office:value="0.604393537158588">
                <text:p>0.604393537158588</text:p>
              </table:table-cell>
              <table:table-cell office:value-type="float" office:value="0.725547298745097">
                <text:p>0.725547298745097</text:p>
              </table:table-cell>
              <table:table-cell office:value-type="float" office:value="0.710945559319481">
                <text:p>0.710945559319481</text:p>
              </table:table-cell>
              <table:table-cell office:value-type="float" office:value="0.674166133933462">
                <text:p>0.674166133933462</text:p>
              </table:table-cell>
              <table:table-cell office:value-type="float" office:value="0.718351808024712">
                <text:p>0.718351808024712</text:p>
              </table:table-cell>
              <table:table-cell office:value-type="float" office:value="0.686499961459704">
                <text:p>0.686499961459704</text:p>
              </table:table-cell>
              <table:table-cell office:value-type="float" office:value="0.713436556158746">
                <text:p>0.713436556158746</text:p>
              </table:table-cell>
              <table:table-cell office:value-type="float" office:value="0.648876386961039">
                <text:p>0.648876386961039</text:p>
              </table:table-cell>
              <table:table-cell office:value-type="float" office:value="0.733402585629394">
                <text:p>0.733402585629394</text:p>
              </table:table-cell>
              <table:table-cell office:value-type="float" office:value="0.687226526154796">
                <text:p>0.687226526154796</text:p>
              </table:table-cell>
              <table:table-cell office:value-type="float" office:value="0.634983409109582">
                <text:p>0.634983409109582</text:p>
              </table:table-cell>
              <table:table-cell office:value-type="float" office:value="0.701817952777829">
                <text:p>0.701817952777829</text:p>
              </table:table-cell>
              <table:table-cell office:value-type="float" office:value="0.665955068509393">
                <text:p>0.665955068509393</text:p>
              </table:table-cell>
              <table:table-cell office:value-type="float" office:value="0.702694589399952">
                <text:p>0.702694589399952</text:p>
              </table:table-cell>
              <table:table-cell office:value-type="float" office:value="0.679925096329146">
                <text:p>0.679925096329146</text:p>
              </table:table-cell>
              <table:table-cell office:value-type="float" office:value="0.648173829169759">
                <text:p>0.648173829169759</text:p>
              </table:table-cell>
              <table:table-cell office:value-type="float" office:value="0.695188709486799">
                <text:p>0.695188709486799</text:p>
              </table:table-cell>
              <table:table-cell office:value-type="float" office:value="0.73057897410675">
                <text:p>0.73057897410675</text:p>
              </table:table-cell>
              <table:table-cell office:value-type="float" office:value="0.628919480856943">
                <text:p>0.628919480856943</text:p>
              </table:table-cell>
              <table:table-cell office:value-type="float" office:value="0.707757938334656">
                <text:p>0.707757938334656</text:p>
              </table:table-cell>
              <table:table-cell office:value-type="float" office:value="0.702447830600101">
                <text:p>0.702447830600101</text:p>
              </table:table-cell>
              <table:table-cell office:value-type="float" office:value="0.629473115458728">
                <text:p>0.6294731154587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666075967258093">
                <text:p>0.666075967258093</text:p>
              </table:table-cell>
              <table:table-cell office:value-type="float" office:value="0.66644810240125">
                <text:p>0.66644810240125</text:p>
              </table:table-cell>
              <table:table-cell office:value-type="float" office:value="0.784887129518545">
                <text:p>0.784887129518545</text:p>
              </table:table-cell>
              <table:table-cell office:value-type="float" office:value="0.715572698388353">
                <text:p>0.715572698388353</text:p>
              </table:table-cell>
              <table:table-cell office:value-type="float" office:value="0.707558293726885">
                <text:p>0.707558293726885</text:p>
              </table:table-cell>
              <table:table-cell office:value-type="float" office:value="0.711845253930154">
                <text:p>0.711845253930154</text:p>
              </table:table-cell>
              <table:table-cell office:value-type="float" office:value="0.634997889595545">
                <text:p>0.634997889595545</text:p>
              </table:table-cell>
              <table:table-cell office:value-type="float" office:value="0.658203625204275">
                <text:p>0.658203625204275</text:p>
              </table:table-cell>
              <table:table-cell office:value-type="float" office:value="0.715346693479547">
                <text:p>0.715346693479547</text:p>
              </table:table-cell>
              <table:table-cell office:value-type="float" office:value="0.691770147645539">
                <text:p>0.691770147645539</text:p>
              </table:table-cell>
              <table:table-cell office:value-type="float" office:value="0.692604629526945">
                <text:p>0.692604629526945</text:p>
              </table:table-cell>
              <table:table-cell office:value-type="float" office:value="0.65730258117227">
                <text:p>0.65730258117227</text:p>
              </table:table-cell>
              <table:table-cell office:value-type="float" office:value="0.747608320265358">
                <text:p>0.747608320265358</text:p>
              </table:table-cell>
              <table:table-cell office:value-type="float" office:value="0.749708745446154">
                <text:p>0.749708745446154</text:p>
              </table:table-cell>
              <table:table-cell office:value-type="float" office:value="0.755875793756315">
                <text:p>0.755875793756315</text:p>
              </table:table-cell>
              <table:table-cell office:value-type="float" office:value="0.678849240853956">
                <text:p>0.678849240853956</text:p>
              </table:table-cell>
              <table:table-cell office:value-type="float" office:value="0.689067997403324">
                <text:p>0.689067997403324</text:p>
              </table:table-cell>
              <table:table-cell office:value-type="float" office:value="0.660922139244438">
                <text:p>0.660922139244438</text:p>
              </table:table-cell>
              <table:table-cell office:value-type="float" office:value="0.690458531316202">
                <text:p>0.690458531316202</text:p>
              </table:table-cell>
              <table:table-cell office:value-type="float" office:value="0.686112849815229">
                <text:p>0.686112849815229</text:p>
              </table:table-cell>
              <table:table-cell office:value-type="float" office:value="0.685219969407373">
                <text:p>0.685219969407373</text:p>
              </table:table-cell>
              <table:table-cell office:value-type="float" office:value="0.740186138815676">
                <text:p>0.740186138815676</text:p>
              </table:table-cell>
              <table:table-cell office:value-type="float" office:value="0.64296337541697">
                <text:p>0.64296337541697</text:p>
              </table:table-cell>
              <table:table-cell office:value-type="float" office:value="0.691834637288808">
                <text:p>0.691834637288808</text:p>
              </table:table-cell>
              <table:table-cell office:value-type="float" office:value="0.72576978691746">
                <text:p>0.72576978691746</text:p>
              </table:table-cell>
              <table:table-cell office:value-type="float" office:value="0.632380403052686">
                <text:p>0.632380403052686</text:p>
              </table:table-cell>
              <table:table-cell office:value-type="float" office:value="0.708450542634277">
                <text:p>0.708450542634277</text:p>
              </table:table-cell>
              <table:table-cell office:value-type="float" office:value="0.697492598923573">
                <text:p>0.697492598923573</text:p>
              </table:table-cell>
              <table:table-cell office:value-type="float" office:value="0.719896718675032">
                <text:p>0.719896718675032</text:p>
              </table:table-cell>
              <table:table-cell office:value-type="float" office:value="0.683780397946404">
                <text:p>0.683780397946404</text:p>
              </table:table-cell>
              <table:table-cell office:value-type="float" office:value="0.702909503316992">
                <text:p>0.702909503316992</text:p>
              </table:table-cell>
              <table:table-cell office:value-type="float" office:value="0.72324671006725">
                <text:p>0.72324671006725</text:p>
              </table:table-cell>
              <table:table-cell office:value-type="float" office:value="0.680716340780496">
                <text:p>0.680716340780496</text:p>
              </table:table-cell>
              <table:table-cell office:value-type="float" office:value="0.673566978640676">
                <text:p>0.673566978640676</text:p>
              </table:table-cell>
              <table:table-cell office:value-type="float" office:value="0.737563696863359">
                <text:p>0.737563696863359</text:p>
              </table:table-cell>
              <table:table-cell office:value-type="float" office:value="0.64961348019745">
                <text:p>0.64961348019745</text:p>
              </table:table-cell>
              <table:table-cell office:value-type="float" office:value="0.696703798549187">
                <text:p>0.696703798549187</text:p>
              </table:table-cell>
              <table:table-cell office:value-type="float" office:value="0.721613216453766">
                <text:p>0.721613216453766</text:p>
              </table:table-cell>
              <table:table-cell office:value-type="float" office:value="0.642501448183725">
                <text:p>0.642501448183725</text:p>
              </table:table-cell>
              <table:table-cell office:value-type="float" office:value="0.692022342507218">
                <text:p>0.692022342507218</text:p>
              </table:table-cell>
              <table:table-cell office:value-type="float" office:value="0.6577573953323">
                <text:p>0.6577573953323</text:p>
              </table:table-cell>
              <table:table-cell office:value-type="float" office:value="0.718405338801493">
                <text:p>0.718405338801493</text:p>
              </table:table-cell>
              <table:table-cell office:value-type="float" office:value="0.714913316408777">
                <text:p>0.714913316408777</text:p>
              </table:table-cell>
              <table:table-cell office:value-type="float" office:value="0.668116432934561">
                <text:p>0.668116432934561</text:p>
              </table:table-cell>
              <table:table-cell office:value-type="float" office:value="0.712694463262049">
                <text:p>0.712694463262049</text:p>
              </table:table-cell>
              <table:table-cell office:value-type="float" office:value="0.728434928264919">
                <text:p>0.728434928264919</text:p>
              </table:table-cell>
              <table:table-cell office:value-type="float" office:value="0.641695726628527">
                <text:p>0.641695726628527</text:p>
              </table:table-cell>
              <table:table-cell office:value-type="float" office:value="0.747150941796082">
                <text:p>0.747150941796082</text:p>
              </table:table-cell>
              <table:table-cell office:value-type="float" office:value="0.683081422966559">
                <text:p>0.683081422966559</text:p>
              </table:table-cell>
              <table:table-cell office:value-type="float" office:value="0.652318390410349">
                <text:p>0.65231839041034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662979899443092">
                <text:p>0.662979899443092</text:p>
              </table:table-cell>
              <table:table-cell office:value-type="float" office:value="0.683204781957565">
                <text:p>0.683204781957565</text:p>
              </table:table-cell>
              <table:table-cell office:value-type="float" office:value="0.774876405181675">
                <text:p>0.774876405181675</text:p>
              </table:table-cell>
              <table:table-cell office:value-type="float" office:value="0.693692937442817">
                <text:p>0.693692937442817</text:p>
              </table:table-cell>
              <table:table-cell office:value-type="float" office:value="0.712420767991563">
                <text:p>0.712420767991563</text:p>
              </table:table-cell>
              <table:table-cell office:value-type="float" office:value="0.707199494282932">
                <text:p>0.707199494282932</text:p>
              </table:table-cell>
              <table:table-cell office:value-type="float" office:value="0.671202664070906">
                <text:p>0.671202664070906</text:p>
              </table:table-cell>
              <table:table-cell office:value-type="float" office:value="0.715026331108289">
                <text:p>0.715026331108289</text:p>
              </table:table-cell>
              <table:table-cell office:value-type="float" office:value="0.707189123346131">
                <text:p>0.707189123346131</text:p>
              </table:table-cell>
              <table:table-cell office:value-type="float" office:value="0.69145825559387">
                <text:p>0.69145825559387</text:p>
              </table:table-cell>
              <table:table-cell office:value-type="float" office:value="0.67882691785715">
                <text:p>0.67882691785715</text:p>
              </table:table-cell>
              <table:table-cell office:value-type="float" office:value="0.704081144057428">
                <text:p>0.704081144057428</text:p>
              </table:table-cell>
              <table:table-cell office:value-type="float" office:value="0.741445239800403">
                <text:p>0.741445239800403</text:p>
              </table:table-cell>
              <table:table-cell office:value-type="float" office:value="0.735426966257937">
                <text:p>0.735426966257937</text:p>
              </table:table-cell>
              <table:table-cell office:value-type="float" office:value="0.718100910402405">
                <text:p>0.718100910402405</text:p>
              </table:table-cell>
              <table:table-cell office:value-type="float" office:value="0.699698391098223">
                <text:p>0.699698391098223</text:p>
              </table:table-cell>
              <table:table-cell office:value-type="float" office:value="0.687506464410533">
                <text:p>0.687506464410533</text:p>
              </table:table-cell>
              <table:table-cell office:value-type="float" office:value="0.66683672921838">
                <text:p>0.66683672921838</text:p>
              </table:table-cell>
              <table:table-cell office:value-type="float" office:value="0.627716439909939">
                <text:p>0.627716439909939</text:p>
              </table:table-cell>
              <table:table-cell office:value-type="float" office:value="0.744455719781125">
                <text:p>0.744455719781125</text:p>
              </table:table-cell>
              <table:table-cell office:value-type="float" office:value="0.692991294756805">
                <text:p>0.692991294756805</text:p>
              </table:table-cell>
              <table:table-cell office:value-type="float" office:value="0.749388397154708">
                <text:p>0.749388397154708</text:p>
              </table:table-cell>
              <table:table-cell office:value-type="float" office:value="0.666077329596665">
                <text:p>0.666077329596665</text:p>
              </table:table-cell>
              <table:table-cell office:value-type="float" office:value="0.696903452058924">
                <text:p>0.696903452058924</text:p>
              </table:table-cell>
              <table:table-cell office:value-type="float" office:value="0.724595374812628">
                <text:p>0.724595374812628</text:p>
              </table:table-cell>
              <table:table-cell office:value-type="float" office:value="0.656736790197022">
                <text:p>0.656736790197022</text:p>
              </table:table-cell>
              <table:table-cell office:value-type="float" office:value="0.695747296166812">
                <text:p>0.695747296166812</text:p>
              </table:table-cell>
              <table:table-cell office:value-type="float" office:value="0.684107062533218">
                <text:p>0.684107062533218</text:p>
              </table:table-cell>
              <table:table-cell office:value-type="float" office:value="0.67745134229713">
                <text:p>0.67745134229713</text:p>
              </table:table-cell>
              <table:table-cell office:value-type="float" office:value="0.697122196918992">
                <text:p>0.697122196918992</text:p>
              </table:table-cell>
              <table:table-cell office:value-type="float" office:value="0.636579747493158">
                <text:p>0.636579747493158</text:p>
              </table:table-cell>
              <table:table-cell office:value-type="float" office:value="0.700196090712822">
                <text:p>0.700196090712822</text:p>
              </table:table-cell>
              <table:table-cell office:value-type="float" office:value="0.690285779491751">
                <text:p>0.690285779491751</text:p>
              </table:table-cell>
              <table:table-cell office:value-type="float" office:value="0.709172644942734">
                <text:p>0.709172644942734</text:p>
              </table:table-cell>
              <table:table-cell office:value-type="float" office:value="0.728510070173148">
                <text:p>0.728510070173148</text:p>
              </table:table-cell>
              <table:table-cell office:value-type="float" office:value="0.650529003474089">
                <text:p>0.650529003474089</text:p>
              </table:table-cell>
              <table:table-cell office:value-type="float" office:value="0.691772448475442">
                <text:p>0.691772448475442</text:p>
              </table:table-cell>
              <table:table-cell office:value-type="float" office:value="0.718489867645876">
                <text:p>0.718489867645876</text:p>
              </table:table-cell>
              <table:table-cell office:value-type="float" office:value="0.643211997692614">
                <text:p>0.643211997692614</text:p>
              </table:table-cell>
              <table:table-cell office:value-type="float" office:value="0.713894964355361">
                <text:p>0.713894964355361</text:p>
              </table:table-cell>
              <table:table-cell office:value-type="float" office:value="0.674378525265893">
                <text:p>0.674378525265893</text:p>
              </table:table-cell>
              <table:table-cell office:value-type="float" office:value="0.724226699662006">
                <text:p>0.724226699662006</text:p>
              </table:table-cell>
              <table:table-cell office:value-type="float" office:value="0.695378048658545">
                <text:p>0.695378048658545</text:p>
              </table:table-cell>
              <table:table-cell office:value-type="float" office:value="0.696865738127923">
                <text:p>0.696865738127923</text:p>
              </table:table-cell>
              <table:table-cell office:value-type="float" office:value="0.67426148026633">
                <text:p>0.67426148026633</text:p>
              </table:table-cell>
              <table:table-cell office:value-type="float" office:value="0.749565298788012">
                <text:p>0.749565298788012</text:p>
              </table:table-cell>
              <table:table-cell office:value-type="float" office:value="0.644385768096085">
                <text:p>0.644385768096085</text:p>
              </table:table-cell>
              <table:table-cell office:value-type="float" office:value="0.760433146684231">
                <text:p>0.760433146684231</text:p>
              </table:table-cell>
              <table:table-cell office:value-type="float" office:value="0.691079771445558">
                <text:p>0.691079771445558</text:p>
              </table:table-cell>
              <table:table-cell office:value-type="float" office:value="0.646276238813711">
                <text:p>0.64627623881371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67926540281818">
                <text:p>0.67926540281818</text:p>
              </table:table-cell>
              <table:table-cell office:value-type="float" office:value="0.662805507363967">
                <text:p>0.662805507363967</text:p>
              </table:table-cell>
              <table:table-cell office:value-type="float" office:value="0.758029763044297">
                <text:p>0.758029763044297</text:p>
              </table:table-cell>
              <table:table-cell office:value-type="float" office:value="0.656822691414441">
                <text:p>0.656822691414441</text:p>
              </table:table-cell>
              <table:table-cell office:value-type="float" office:value="0.706805834133358">
                <text:p>0.706805834133358</text:p>
              </table:table-cell>
              <table:table-cell office:value-type="float" office:value="0.715026483664458">
                <text:p>0.715026483664458</text:p>
              </table:table-cell>
              <table:table-cell office:value-type="float" office:value="0.6898413260962">
                <text:p>0.6898413260962</text:p>
              </table:table-cell>
              <table:table-cell office:value-type="float" office:value="0.728544227337147">
                <text:p>0.728544227337147</text:p>
              </table:table-cell>
              <table:table-cell office:value-type="float" office:value="0.67145158348578">
                <text:p>0.67145158348578</text:p>
              </table:table-cell>
              <table:table-cell office:value-type="float" office:value="0.634335119980056">
                <text:p>0.634335119980056</text:p>
              </table:table-cell>
              <table:table-cell office:value-type="float" office:value="0.688779904814097">
                <text:p>0.688779904814097</text:p>
              </table:table-cell>
              <table:table-cell office:value-type="float" office:value="0.701631767141396">
                <text:p>0.701631767141396</text:p>
              </table:table-cell>
              <table:table-cell office:value-type="float" office:value="0.711323882445134">
                <text:p>0.711323882445134</text:p>
              </table:table-cell>
              <table:table-cell office:value-type="float" office:value="0.73938720989888">
                <text:p>0.73938720989888</text:p>
              </table:table-cell>
              <table:table-cell office:value-type="float" office:value="0.709713657103554">
                <text:p>0.709713657103554</text:p>
              </table:table-cell>
              <table:table-cell office:value-type="float" office:value="0.69169337942968">
                <text:p>0.69169337942968</text:p>
              </table:table-cell>
              <table:table-cell office:value-type="float" office:value="0.702783063969204">
                <text:p>0.702783063969204</text:p>
              </table:table-cell>
              <table:table-cell office:value-type="float" office:value="0.678700186251298">
                <text:p>0.678700186251298</text:p>
              </table:table-cell>
              <table:table-cell office:value-type="float" office:value="0.618053150531047">
                <text:p>0.618053150531047</text:p>
              </table:table-cell>
              <table:table-cell office:value-type="float" office:value="0.68534668429962">
                <text:p>0.68534668429962</text:p>
              </table:table-cell>
              <table:table-cell office:value-type="float" office:value="0.730688291784495">
                <text:p>0.730688291784495</text:p>
              </table:table-cell>
              <table:table-cell office:value-type="float" office:value="0.687929241958251">
                <text:p>0.687929241958251</text:p>
              </table:table-cell>
              <table:table-cell office:value-type="float" office:value="0.744277089142021">
                <text:p>0.744277089142021</text:p>
              </table:table-cell>
              <table:table-cell office:value-type="float" office:value="0.740032935540007">
                <text:p>0.740032935540007</text:p>
              </table:table-cell>
              <table:table-cell office:value-type="float" office:value="0.676986748594371">
                <text:p>0.676986748594371</text:p>
              </table:table-cell>
              <table:table-cell office:value-type="float" office:value="0.657199753320706">
                <text:p>0.657199753320706</text:p>
              </table:table-cell>
              <table:table-cell office:value-type="float" office:value="0.751074640615329">
                <text:p>0.751074640615329</text:p>
              </table:table-cell>
              <table:table-cell office:value-type="float" office:value="0.693698075604458">
                <text:p>0.693698075604458</text:p>
              </table:table-cell>
              <table:table-cell office:value-type="float" office:value="0.707556311520103">
                <text:p>0.707556311520103</text:p>
              </table:table-cell>
              <table:table-cell office:value-type="float" office:value="0.70080016417217">
                <text:p>0.70080016417217</text:p>
              </table:table-cell>
              <table:table-cell office:value-type="float" office:value="0.641154696985949">
                <text:p>0.641154696985949</text:p>
              </table:table-cell>
              <table:table-cell office:value-type="float" office:value="0.697525737401471">
                <text:p>0.697525737401471</text:p>
              </table:table-cell>
              <table:table-cell office:value-type="float" office:value="0.736012751982761">
                <text:p>0.736012751982761</text:p>
              </table:table-cell>
              <table:table-cell office:value-type="float" office:value="0.705917536388817">
                <text:p>0.705917536388817</text:p>
              </table:table-cell>
              <table:table-cell office:value-type="float" office:value="0.737199774943785">
                <text:p>0.737199774943785</text:p>
              </table:table-cell>
              <table:table-cell office:value-type="float" office:value="0.632283644228561">
                <text:p>0.632283644228561</text:p>
              </table:table-cell>
              <table:table-cell office:value-type="float" office:value="0.674738468868194">
                <text:p>0.674738468868194</text:p>
              </table:table-cell>
              <table:table-cell office:value-type="float" office:value="0.703899419949935">
                <text:p>0.703899419949935</text:p>
              </table:table-cell>
              <table:table-cell office:value-type="float" office:value="0.656745027217922">
                <text:p>0.656745027217922</text:p>
              </table:table-cell>
              <table:table-cell office:value-type="float" office:value="0.746674513605222">
                <text:p>0.746674513605222</text:p>
              </table:table-cell>
              <table:table-cell office:value-type="float" office:value="0.725910804052371">
                <text:p>0.725910804052371</text:p>
              </table:table-cell>
              <table:table-cell office:value-type="float" office:value="0.699266767166263">
                <text:p>0.699266767166263</text:p>
              </table:table-cell>
              <table:table-cell office:value-type="float" office:value="0.676475247547994">
                <text:p>0.676475247547994</text:p>
              </table:table-cell>
              <table:table-cell office:value-type="float" office:value="0.689887112341911">
                <text:p>0.689887112341911</text:p>
              </table:table-cell>
              <table:table-cell office:value-type="float" office:value="0.697695393949045">
                <text:p>0.697695393949045</text:p>
              </table:table-cell>
              <table:table-cell office:value-type="float" office:value="0.722540939538923">
                <text:p>0.722540939538923</text:p>
              </table:table-cell>
              <table:table-cell office:value-type="float" office:value="0.627794875634763">
                <text:p>0.627794875634763</text:p>
              </table:table-cell>
              <table:table-cell office:value-type="float" office:value="0.755417702916444">
                <text:p>0.755417702916444</text:p>
              </table:table-cell>
              <table:table-cell office:value-type="float" office:value="0.68878684706021">
                <text:p>0.68878684706021</text:p>
              </table:table-cell>
              <table:table-cell office:value-type="float" office:value="0.663261136614612">
                <text:p>0.66326113661461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644112026268995">
                <text:p>0.644112026268995</text:p>
              </table:table-cell>
              <table:table-cell office:value-type="float" office:value="0.703791851045122">
                <text:p>0.703791851045122</text:p>
              </table:table-cell>
              <table:table-cell office:value-type="float" office:value="0.72836596423639">
                <text:p>0.72836596423639</text:p>
              </table:table-cell>
              <table:table-cell office:value-type="float" office:value="0.669409038180157">
                <text:p>0.669409038180157</text:p>
              </table:table-cell>
              <table:table-cell office:value-type="float" office:value="0.691797324004961">
                <text:p>0.691797324004961</text:p>
              </table:table-cell>
              <table:table-cell office:value-type="float" office:value="0.754183069765073">
                <text:p>0.754183069765073</text:p>
              </table:table-cell>
              <table:table-cell office:value-type="float" office:value="0.694296059292817">
                <text:p>0.694296059292817</text:p>
              </table:table-cell>
              <table:table-cell office:value-type="float" office:value="0.731554397399781">
                <text:p>0.731554397399781</text:p>
              </table:table-cell>
              <table:table-cell office:value-type="float" office:value="0.689732998947515">
                <text:p>0.689732998947515</text:p>
              </table:table-cell>
              <table:table-cell office:value-type="float" office:value="0.667266745678441">
                <text:p>0.667266745678441</text:p>
              </table:table-cell>
              <table:table-cell office:value-type="float" office:value="0.700973352353013">
                <text:p>0.700973352353013</text:p>
              </table:table-cell>
              <table:table-cell office:value-type="float" office:value="0.727441291192618">
                <text:p>0.727441291192618</text:p>
              </table:table-cell>
              <table:table-cell office:value-type="float" office:value="0.662693000328021">
                <text:p>0.662693000328021</text:p>
              </table:table-cell>
              <table:table-cell office:value-type="float" office:value="0.701680177644488">
                <text:p>0.701680177644488</text:p>
              </table:table-cell>
              <table:table-cell office:value-type="float" office:value="0.677497699510606">
                <text:p>0.677497699510606</text:p>
              </table:table-cell>
              <table:table-cell office:value-type="float" office:value="0.679800427811469">
                <text:p>0.679800427811469</text:p>
              </table:table-cell>
              <table:table-cell office:value-type="float" office:value="0.723246679334495">
                <text:p>0.723246679334495</text:p>
              </table:table-cell>
              <table:table-cell office:value-type="float" office:value="0.650728135296379">
                <text:p>0.650728135296379</text:p>
              </table:table-cell>
              <table:table-cell office:value-type="float" office:value="0.655081974674325">
                <text:p>0.655081974674325</text:p>
              </table:table-cell>
              <table:table-cell office:value-type="float" office:value="0.726388558994518">
                <text:p>0.726388558994518</text:p>
              </table:table-cell>
              <table:table-cell office:value-type="float" office:value="0.739523524005346">
                <text:p>0.739523524005346</text:p>
              </table:table-cell>
              <table:table-cell office:value-type="float" office:value="0.693210038988728">
                <text:p>0.693210038988728</text:p>
              </table:table-cell>
              <table:table-cell office:value-type="float" office:value="0.690153373732041">
                <text:p>0.690153373732041</text:p>
              </table:table-cell>
              <table:table-cell office:value-type="float" office:value="0.745669484041298">
                <text:p>0.745669484041298</text:p>
              </table:table-cell>
              <table:table-cell office:value-type="float" office:value="0.625400030232008">
                <text:p>0.625400030232008</text:p>
              </table:table-cell>
              <table:table-cell office:value-type="float" office:value="0.685166715227623">
                <text:p>0.685166715227623</text:p>
              </table:table-cell>
              <table:table-cell office:value-type="float" office:value="0.694696891834933">
                <text:p>0.694696891834933</text:p>
              </table:table-cell>
              <table:table-cell office:value-type="float" office:value="0.714499847549007">
                <text:p>0.714499847549007</text:p>
              </table:table-cell>
              <table:table-cell office:value-type="float" office:value="0.675459316797206">
                <text:p>0.675459316797206</text:p>
              </table:table-cell>
              <table:table-cell office:value-type="float" office:value="0.693700646411407">
                <text:p>0.693700646411407</text:p>
              </table:table-cell>
              <table:table-cell office:value-type="float" office:value="0.62486703413447">
                <text:p>0.62486703413447</text:p>
              </table:table-cell>
              <table:table-cell office:value-type="float" office:value="0.692430746815436">
                <text:p>0.692430746815436</text:p>
              </table:table-cell>
              <table:table-cell office:value-type="float" office:value="0.678503391755401">
                <text:p>0.678503391755401</text:p>
              </table:table-cell>
              <table:table-cell office:value-type="float" office:value="0.630001322907708">
                <text:p>0.630001322907708</text:p>
              </table:table-cell>
              <table:table-cell office:value-type="float" office:value="0.728945066714539">
                <text:p>0.728945066714539</text:p>
              </table:table-cell>
              <table:table-cell office:value-type="float" office:value="0.635674314916765">
                <text:p>0.635674314916765</text:p>
              </table:table-cell>
              <table:table-cell office:value-type="float" office:value="0.733877935457158">
                <text:p>0.733877935457158</text:p>
              </table:table-cell>
              <table:table-cell office:value-type="float" office:value="0.689948584432124">
                <text:p>0.689948584432124</text:p>
              </table:table-cell>
              <table:table-cell office:value-type="float" office:value="0.669563356513353">
                <text:p>0.669563356513353</text:p>
              </table:table-cell>
              <table:table-cell office:value-type="float" office:value="0.75064572845663">
                <text:p>0.75064572845663</text:p>
              </table:table-cell>
              <table:table-cell office:value-type="float" office:value="0.710295262216297">
                <text:p>0.710295262216297</text:p>
              </table:table-cell>
              <table:table-cell office:value-type="float" office:value="0.691791344287743">
                <text:p>0.691791344287743</text:p>
              </table:table-cell>
              <table:table-cell office:value-type="float" office:value="0.7133747536632">
                <text:p>0.7133747536632</text:p>
              </table:table-cell>
              <table:table-cell office:value-type="float" office:value="0.671755195853286">
                <text:p>0.671755195853286</text:p>
              </table:table-cell>
              <table:table-cell office:value-type="float" office:value="0.718475236363591">
                <text:p>0.718475236363591</text:p>
              </table:table-cell>
              <table:table-cell office:value-type="float" office:value="0.691977998020904">
                <text:p>0.691977998020904</text:p>
              </table:table-cell>
              <table:table-cell office:value-type="float" office:value="0.671757041032466">
                <text:p>0.671757041032466</text:p>
              </table:table-cell>
              <table:table-cell office:value-type="float" office:value="0.748078179651565">
                <text:p>0.748078179651565</text:p>
              </table:table-cell>
              <table:table-cell office:value-type="float" office:value="0.704060254607196">
                <text:p>0.704060254607196</text:p>
              </table:table-cell>
              <table:table-cell office:value-type="float" office:value="0.666079607650421">
                <text:p>0.66607960765042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674168953682244">
                <text:p>0.674168953682244</text:p>
              </table:table-cell>
              <table:table-cell office:value-type="float" office:value="0.704121919525077">
                <text:p>0.704121919525077</text:p>
              </table:table-cell>
              <table:table-cell office:value-type="float" office:value="0.748486547200417">
                <text:p>0.748486547200417</text:p>
              </table:table-cell>
              <table:table-cell office:value-type="float" office:value="0.656617411822091">
                <text:p>0.656617411822091</text:p>
              </table:table-cell>
              <table:table-cell office:value-type="float" office:value="0.673602445854647">
                <text:p>0.673602445854647</text:p>
              </table:table-cell>
              <table:table-cell office:value-type="float" office:value="0.708894700676939">
                <text:p>0.708894700676939</text:p>
              </table:table-cell>
              <table:table-cell office:value-type="float" office:value="0.694225970180329">
                <text:p>0.694225970180329</text:p>
              </table:table-cell>
              <table:table-cell office:value-type="float" office:value="0.738485728254509">
                <text:p>0.738485728254509</text:p>
              </table:table-cell>
              <table:table-cell office:value-type="float" office:value="0.63866996826939">
                <text:p>0.63866996826939</text:p>
              </table:table-cell>
              <table:table-cell office:value-type="float" office:value="0.696009074546474">
                <text:p>0.696009074546474</text:p>
              </table:table-cell>
              <table:table-cell office:value-type="float" office:value="0.661484362602434">
                <text:p>0.661484362602434</text:p>
              </table:table-cell>
              <table:table-cell office:value-type="float" office:value="0.711182175601958">
                <text:p>0.711182175601958</text:p>
              </table:table-cell>
              <table:table-cell office:value-type="float" office:value="0.707973678153163">
                <text:p>0.707973678153163</text:p>
              </table:table-cell>
              <table:table-cell office:value-type="float" office:value="0.665649920150326">
                <text:p>0.665649920150326</text:p>
              </table:table-cell>
              <table:table-cell office:value-type="float" office:value="0.73165880186267">
                <text:p>0.73165880186267</text:p>
              </table:table-cell>
              <table:table-cell office:value-type="float" office:value="0.672302937418315">
                <text:p>0.672302937418315</text:p>
              </table:table-cell>
              <table:table-cell office:value-type="float" office:value="0.706565352180993">
                <text:p>0.706565352180993</text:p>
              </table:table-cell>
              <table:table-cell office:value-type="float" office:value="0.63918600834402">
                <text:p>0.63918600834402</text:p>
              </table:table-cell>
              <table:table-cell office:value-type="float" office:value="0.671200722121343">
                <text:p>0.671200722121343</text:p>
              </table:table-cell>
              <table:table-cell office:value-type="float" office:value="0.717676725330214">
                <text:p>0.717676725330214</text:p>
              </table:table-cell>
              <table:table-cell office:value-type="float" office:value="0.672659949896962">
                <text:p>0.672659949896962</text:p>
              </table:table-cell>
              <table:table-cell office:value-type="float" office:value="0.641665341252765">
                <text:p>0.641665341252765</text:p>
              </table:table-cell>
              <table:table-cell office:value-type="float" office:value="0.676596124174449">
                <text:p>0.676596124174449</text:p>
              </table:table-cell>
              <table:table-cell office:value-type="float" office:value="0.700331258274474">
                <text:p>0.700331258274474</text:p>
              </table:table-cell>
              <table:table-cell office:value-type="float" office:value="0.669481159498651">
                <text:p>0.669481159498651</text:p>
              </table:table-cell>
              <table:table-cell office:value-type="float" office:value="0.666404528267947">
                <text:p>0.666404528267947</text:p>
              </table:table-cell>
              <table:table-cell office:value-type="float" office:value="0.665420714990307">
                <text:p>0.665420714990307</text:p>
              </table:table-cell>
              <table:table-cell office:value-type="float" office:value="0.67165775191682">
                <text:p>0.67165775191682</text:p>
              </table:table-cell>
              <table:table-cell office:value-type="float" office:value="0.726496066295299">
                <text:p>0.726496066295299</text:p>
              </table:table-cell>
              <table:table-cell office:value-type="float" office:value="0.705750689239131">
                <text:p>0.705750689239131</text:p>
              </table:table-cell>
              <table:table-cell office:value-type="float" office:value="0.68690620893236">
                <text:p>0.68690620893236</text:p>
              </table:table-cell>
              <table:table-cell office:value-type="float" office:value="0.723628061360036">
                <text:p>0.723628061360036</text:p>
              </table:table-cell>
              <table:table-cell office:value-type="float" office:value="0.716023655735954">
                <text:p>0.716023655735954</text:p>
              </table:table-cell>
              <table:table-cell office:value-type="float" office:value="0.655409404833024">
                <text:p>0.655409404833024</text:p>
              </table:table-cell>
              <table:table-cell office:value-type="float" office:value="0.710084010582321">
                <text:p>0.710084010582321</text:p>
              </table:table-cell>
              <table:table-cell office:value-type="float" office:value="0.641306808502687">
                <text:p>0.641306808502687</text:p>
              </table:table-cell>
              <table:table-cell office:value-type="float" office:value="0.734840063650499">
                <text:p>0.734840063650499</text:p>
              </table:table-cell>
              <table:table-cell office:value-type="float" office:value="0.711224768968498">
                <text:p>0.711224768968498</text:p>
              </table:table-cell>
              <table:table-cell office:value-type="float" office:value="0.677281839495991">
                <text:p>0.677281839495991</text:p>
              </table:table-cell>
              <table:table-cell office:value-type="float" office:value="0.72616637163227">
                <text:p>0.72616637163227</text:p>
              </table:table-cell>
              <table:table-cell office:value-type="float" office:value="0.733613801783319">
                <text:p>0.733613801783319</text:p>
              </table:table-cell>
              <table:table-cell office:value-type="float" office:value="0.712455611518814">
                <text:p>0.712455611518814</text:p>
              </table:table-cell>
              <table:table-cell office:value-type="float" office:value="0.712940409889237">
                <text:p>0.712940409889237</text:p>
              </table:table-cell>
              <table:table-cell office:value-type="float" office:value="0.661286430973951">
                <text:p>0.661286430973951</text:p>
              </table:table-cell>
              <table:table-cell office:value-type="float" office:value="0.680293794645656">
                <text:p>0.680293794645656</text:p>
              </table:table-cell>
              <table:table-cell office:value-type="float" office:value="0.681694780495616">
                <text:p>0.681694780495616</text:p>
              </table:table-cell>
              <table:table-cell office:value-type="float" office:value="0.670856229173449">
                <text:p>0.670856229173449</text:p>
              </table:table-cell>
              <table:table-cell office:value-type="float" office:value="0.699591361002433">
                <text:p>0.699591361002433</text:p>
              </table:table-cell>
              <table:table-cell office:value-type="float" office:value="0.686699550819316">
                <text:p>0.686699550819316</text:p>
              </table:table-cell>
              <table:table-cell office:value-type="float" office:value="0.679351267601512">
                <text:p>0.6793512676015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629414283304245">
                <text:p>0.629414283304245</text:p>
              </table:table-cell>
              <table:table-cell office:value-type="float" office:value="0.706106010873524">
                <text:p>0.706106010873524</text:p>
              </table:table-cell>
              <table:table-cell office:value-type="float" office:value="0.724937531036879">
                <text:p>0.724937531036879</text:p>
              </table:table-cell>
              <table:table-cell office:value-type="float" office:value="0.658951076294934">
                <text:p>0.658951076294934</text:p>
              </table:table-cell>
              <table:table-cell office:value-type="float" office:value="0.671307162142503">
                <text:p>0.671307162142503</text:p>
              </table:table-cell>
              <table:table-cell office:value-type="float" office:value="0.705515675778654">
                <text:p>0.705515675778654</text:p>
              </table:table-cell>
              <table:table-cell office:value-type="float" office:value="0.650645187348081">
                <text:p>0.650645187348081</text:p>
              </table:table-cell>
              <table:table-cell office:value-type="float" office:value="0.753568048520152">
                <text:p>0.753568048520152</text:p>
              </table:table-cell>
              <table:table-cell office:value-type="float" office:value="0.711778915712145">
                <text:p>0.711778915712145</text:p>
              </table:table-cell>
              <table:table-cell office:value-type="float" office:value="0.761423495173107">
                <text:p>0.761423495173107</text:p>
              </table:table-cell>
              <table:table-cell office:value-type="float" office:value="0.707398612792485">
                <text:p>0.707398612792485</text:p>
              </table:table-cell>
              <table:table-cell office:value-type="float" office:value="0.705581970134955">
                <text:p>0.705581970134955</text:p>
              </table:table-cell>
              <table:table-cell office:value-type="float" office:value="0.711982232371426">
                <text:p>0.711982232371426</text:p>
              </table:table-cell>
              <table:table-cell office:value-type="float" office:value="0.726195161698323">
                <text:p>0.726195161698323</text:p>
              </table:table-cell>
              <table:table-cell office:value-type="float" office:value="0.708137535163841">
                <text:p>0.708137535163841</text:p>
              </table:table-cell>
              <table:table-cell office:value-type="float" office:value="0.63561454946358">
                <text:p>0.63561454946358</text:p>
              </table:table-cell>
              <table:table-cell office:value-type="float" office:value="0.705704922582076">
                <text:p>0.705704922582076</text:p>
              </table:table-cell>
              <table:table-cell office:value-type="float" office:value="0.634882319432204">
                <text:p>0.634882319432204</text:p>
              </table:table-cell>
              <table:table-cell office:value-type="float" office:value="0.681773685243211">
                <text:p>0.681773685243211</text:p>
              </table:table-cell>
              <table:table-cell office:value-type="float" office:value="0.705511902006245">
                <text:p>0.705511902006245</text:p>
              </table:table-cell>
              <table:table-cell office:value-type="float" office:value="0.690625059365805">
                <text:p>0.690625059365805</text:p>
              </table:table-cell>
              <table:table-cell office:value-type="float" office:value="0.689514462564795">
                <text:p>0.689514462564795</text:p>
              </table:table-cell>
              <table:table-cell office:value-type="float" office:value="0.665190401045635">
                <text:p>0.665190401045635</text:p>
              </table:table-cell>
              <table:table-cell office:value-type="float" office:value="0.758914387709361">
                <text:p>0.758914387709361</text:p>
              </table:table-cell>
              <table:table-cell office:value-type="float" office:value="0.661657299832871">
                <text:p>0.661657299832871</text:p>
              </table:table-cell>
              <table:table-cell office:value-type="float" office:value="0.62012005697379">
                <text:p>0.62012005697379</text:p>
              </table:table-cell>
              <table:table-cell office:value-type="float" office:value="0.691746704890116">
                <text:p>0.691746704890116</text:p>
              </table:table-cell>
              <table:table-cell office:value-type="float" office:value="0.578246564188785">
                <text:p>0.578246564188785</text:p>
              </table:table-cell>
              <table:table-cell office:value-type="float" office:value="0.745096083628329">
                <text:p>0.745096083628329</text:p>
              </table:table-cell>
              <table:table-cell office:value-type="float" office:value="0.668783666097286">
                <text:p>0.668783666097286</text:p>
              </table:table-cell>
              <table:table-cell office:value-type="float" office:value="0.662149391852775">
                <text:p>0.662149391852775</text:p>
              </table:table-cell>
              <table:table-cell office:value-type="float" office:value="0.680110099332188">
                <text:p>0.680110099332188</text:p>
              </table:table-cell>
              <table:table-cell office:value-type="float" office:value="0.734472546483722">
                <text:p>0.734472546483722</text:p>
              </table:table-cell>
              <table:table-cell office:value-type="float" office:value="0.646589974023433">
                <text:p>0.646589974023433</text:p>
              </table:table-cell>
              <table:table-cell office:value-type="float" office:value="0.685982074669247">
                <text:p>0.685982074669247</text:p>
              </table:table-cell>
              <table:table-cell office:value-type="float" office:value="0.608067789885271">
                <text:p>0.608067789885271</text:p>
              </table:table-cell>
              <table:table-cell office:value-type="float" office:value="0.726985374095507">
                <text:p>0.726985374095507</text:p>
              </table:table-cell>
              <table:table-cell office:value-type="float" office:value="0.681147127296554">
                <text:p>0.681147127296554</text:p>
              </table:table-cell>
              <table:table-cell office:value-type="float" office:value="0.653276199759072">
                <text:p>0.653276199759072</text:p>
              </table:table-cell>
              <table:table-cell office:value-type="float" office:value="0.725184492636063">
                <text:p>0.725184492636063</text:p>
              </table:table-cell>
              <table:table-cell office:value-type="float" office:value="0.711973542845373">
                <text:p>0.711973542845373</text:p>
              </table:table-cell>
              <table:table-cell office:value-type="float" office:value="0.682911269714455">
                <text:p>0.682911269714455</text:p>
              </table:table-cell>
              <table:table-cell office:value-type="float" office:value="0.645654574976221">
                <text:p>0.645654574976221</text:p>
              </table:table-cell>
              <table:table-cell office:value-type="float" office:value="0.691122735065633">
                <text:p>0.691122735065633</text:p>
              </table:table-cell>
              <table:table-cell office:value-type="float" office:value="0.707639671061255">
                <text:p>0.707639671061255</text:p>
              </table:table-cell>
              <table:table-cell office:value-type="float" office:value="0.652547157949803">
                <text:p>0.652547157949803</text:p>
              </table:table-cell>
              <table:table-cell office:value-type="float" office:value="0.675978300091425">
                <text:p>0.675978300091425</text:p>
              </table:table-cell>
              <table:table-cell office:value-type="float" office:value="0.710327429522632">
                <text:p>0.710327429522632</text:p>
              </table:table-cell>
              <table:table-cell office:value-type="float" office:value="0.645476813859517">
                <text:p>0.645476813859517</text:p>
              </table:table-cell>
              <table:table-cell office:value-type="float" office:value="0.651366910691177">
                <text:p>0.65136691069117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618505706610728">
                <text:p>0.618505706610728</text:p>
              </table:table-cell>
              <table:table-cell office:value-type="float" office:value="0.703771507726394">
                <text:p>0.703771507726394</text:p>
              </table:table-cell>
              <table:table-cell office:value-type="float" office:value="0.693719564087513">
                <text:p>0.693719564087513</text:p>
              </table:table-cell>
              <table:table-cell office:value-type="float" office:value="0.649979925527434">
                <text:p>0.649979925527434</text:p>
              </table:table-cell>
              <table:table-cell office:value-type="float" office:value="0.679274522234046">
                <text:p>0.679274522234046</text:p>
              </table:table-cell>
              <table:table-cell office:value-type="float" office:value="0.722635026489396">
                <text:p>0.722635026489396</text:p>
              </table:table-cell>
              <table:table-cell office:value-type="float" office:value="0.666421092266511">
                <text:p>0.666421092266511</text:p>
              </table:table-cell>
              <table:table-cell office:value-type="float" office:value="0.725918146557924">
                <text:p>0.725918146557924</text:p>
              </table:table-cell>
              <table:table-cell office:value-type="float" office:value="0.746551283901652">
                <text:p>0.746551283901652</text:p>
              </table:table-cell>
              <table:table-cell office:value-type="float" office:value="0.722796151079832">
                <text:p>0.722796151079832</text:p>
              </table:table-cell>
              <table:table-cell office:value-type="float" office:value="0.779926460814118">
                <text:p>0.779926460814118</text:p>
              </table:table-cell>
              <table:table-cell office:value-type="float" office:value="0.734076797460351">
                <text:p>0.734076797460351</text:p>
              </table:table-cell>
              <table:table-cell office:value-type="float" office:value="0.715619976920217">
                <text:p>0.715619976920217</text:p>
              </table:table-cell>
              <table:table-cell office:value-type="float" office:value="0.740650178487666">
                <text:p>0.740650178487666</text:p>
              </table:table-cell>
              <table:table-cell office:value-type="float" office:value="0.681528335708278">
                <text:p>0.681528335708278</text:p>
              </table:table-cell>
              <table:table-cell office:value-type="float" office:value="0.662060430826767">
                <text:p>0.662060430826767</text:p>
              </table:table-cell>
              <table:table-cell office:value-type="float" office:value="0.669953129316593">
                <text:p>0.669953129316593</text:p>
              </table:table-cell>
              <table:table-cell office:value-type="float" office:value="0.698647232947117">
                <text:p>0.698647232947117</text:p>
              </table:table-cell>
              <table:table-cell office:value-type="float" office:value="0.646243592354616">
                <text:p>0.646243592354616</text:p>
              </table:table-cell>
              <table:table-cell office:value-type="float" office:value="0.741851055802868">
                <text:p>0.741851055802868</text:p>
              </table:table-cell>
              <table:table-cell office:value-type="float" office:value="0.675670318475781">
                <text:p>0.675670318475781</text:p>
              </table:table-cell>
              <table:table-cell office:value-type="float" office:value="0.693789185667244">
                <text:p>0.693789185667244</text:p>
              </table:table-cell>
              <table:table-cell office:value-type="float" office:value="0.647172985230799">
                <text:p>0.647172985230799</text:p>
              </table:table-cell>
              <table:table-cell office:value-type="float" office:value="0.742023789775756">
                <text:p>0.742023789775756</text:p>
              </table:table-cell>
              <table:table-cell office:value-type="float" office:value="0.677647840807098">
                <text:p>0.677647840807098</text:p>
              </table:table-cell>
              <table:table-cell office:value-type="float" office:value="0.661249009607509">
                <text:p>0.661249009607509</text:p>
              </table:table-cell>
              <table:table-cell office:value-type="float" office:value="0.657424623118494">
                <text:p>0.657424623118494</text:p>
              </table:table-cell>
              <table:table-cell office:value-type="float" office:value="0.651352879195132">
                <text:p>0.651352879195132</text:p>
              </table:table-cell>
              <table:table-cell office:value-type="float" office:value="0.738118210079778">
                <text:p>0.738118210079778</text:p>
              </table:table-cell>
              <table:table-cell office:value-type="float" office:value="0.654565103813205">
                <text:p>0.654565103813205</text:p>
              </table:table-cell>
              <table:table-cell office:value-type="float" office:value="0.70018536215141">
                <text:p>0.70018536215141</text:p>
              </table:table-cell>
              <table:table-cell office:value-type="float" office:value="0.695584704343153">
                <text:p>0.695584704343153</text:p>
              </table:table-cell>
              <table:table-cell office:value-type="float" office:value="0.675265945652699">
                <text:p>0.675265945652699</text:p>
              </table:table-cell>
              <table:table-cell office:value-type="float" office:value="0.679154770736569">
                <text:p>0.679154770736569</text:p>
              </table:table-cell>
              <table:table-cell office:value-type="float" office:value="0.696413576866446">
                <text:p>0.696413576866446</text:p>
              </table:table-cell>
              <table:table-cell office:value-type="float" office:value="0.650163798185866">
                <text:p>0.650163798185866</text:p>
              </table:table-cell>
              <table:table-cell office:value-type="float" office:value="0.697445415802492">
                <text:p>0.697445415802492</text:p>
              </table:table-cell>
              <table:table-cell office:value-type="float" office:value="0.710611904847338">
                <text:p>0.710611904847338</text:p>
              </table:table-cell>
              <table:table-cell office:value-type="float" office:value="0.664524699573565">
                <text:p>0.664524699573565</text:p>
              </table:table-cell>
              <table:table-cell office:value-type="float" office:value="0.667440728560303">
                <text:p>0.667440728560303</text:p>
              </table:table-cell>
              <table:table-cell office:value-type="float" office:value="0.682751792850635">
                <text:p>0.682751792850635</text:p>
              </table:table-cell>
              <table:table-cell office:value-type="float" office:value="0.65565546201202">
                <text:p>0.65565546201202</text:p>
              </table:table-cell>
              <table:table-cell office:value-type="float" office:value="0.701438389062295">
                <text:p>0.701438389062295</text:p>
              </table:table-cell>
              <table:table-cell office:value-type="float" office:value="0.689928711913384">
                <text:p>0.689928711913384</text:p>
              </table:table-cell>
              <table:table-cell office:value-type="float" office:value="0.685010850714686">
                <text:p>0.685010850714686</text:p>
              </table:table-cell>
              <table:table-cell office:value-type="float" office:value="0.641387579825514">
                <text:p>0.641387579825514</text:p>
              </table:table-cell>
              <table:table-cell office:value-type="float" office:value="0.717952262006777">
                <text:p>0.717952262006777</text:p>
              </table:table-cell>
              <table:table-cell office:value-type="float" office:value="0.722614674661561">
                <text:p>0.722614674661561</text:p>
              </table:table-cell>
              <table:table-cell office:value-type="float" office:value="0.692098842242022">
                <text:p>0.692098842242022</text:p>
              </table:table-cell>
              <table:table-cell office:value-type="float" office:value="0.675451695985655">
                <text:p>0.67545169598565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678484349122222">
                <text:p>0.678484349122222</text:p>
              </table:table-cell>
              <table:table-cell office:value-type="float" office:value="0.673317304058661">
                <text:p>0.673317304058661</text:p>
              </table:table-cell>
              <table:table-cell office:value-type="float" office:value="0.695856219087503">
                <text:p>0.695856219087503</text:p>
              </table:table-cell>
              <table:table-cell office:value-type="float" office:value="0.659336289179788">
                <text:p>0.659336289179788</text:p>
              </table:table-cell>
              <table:table-cell office:value-type="float" office:value="0.689067624500269">
                <text:p>0.689067624500269</text:p>
              </table:table-cell>
              <table:table-cell office:value-type="float" office:value="0.67907148680402">
                <text:p>0.67907148680402</text:p>
              </table:table-cell>
              <table:table-cell office:value-type="float" office:value="0.68422651432978">
                <text:p>0.68422651432978</text:p>
              </table:table-cell>
              <table:table-cell office:value-type="float" office:value="0.68087341594135">
                <text:p>0.68087341594135</text:p>
              </table:table-cell>
              <table:table-cell office:value-type="float" office:value="0.692997547589982">
                <text:p>0.692997547589982</text:p>
              </table:table-cell>
              <table:table-cell office:value-type="float" office:value="0.737259584312656">
                <text:p>0.737259584312656</text:p>
              </table:table-cell>
              <table:table-cell office:value-type="float" office:value="0.743547214930775">
                <text:p>0.743547214930775</text:p>
              </table:table-cell>
              <table:table-cell office:value-type="float" office:value="0.715453491330133">
                <text:p>0.715453491330133</text:p>
              </table:table-cell>
              <table:table-cell office:value-type="float" office:value="0.744605799168094">
                <text:p>0.744605799168094</text:p>
              </table:table-cell>
              <table:table-cell office:value-type="float" office:value="0.706640613653186">
                <text:p>0.706640613653186</text:p>
              </table:table-cell>
              <table:table-cell office:value-type="float" office:value="0.697413362868298">
                <text:p>0.697413362868298</text:p>
              </table:table-cell>
              <table:table-cell office:value-type="float" office:value="0.702183954028275">
                <text:p>0.702183954028275</text:p>
              </table:table-cell>
              <table:table-cell office:value-type="float" office:value="0.635004603817718">
                <text:p>0.635004603817718</text:p>
              </table:table-cell>
              <table:table-cell office:value-type="float" office:value="0.719644057778327">
                <text:p>0.719644057778327</text:p>
              </table:table-cell>
              <table:table-cell office:value-type="float" office:value="0.642158910183961">
                <text:p>0.642158910183961</text:p>
              </table:table-cell>
              <table:table-cell office:value-type="float" office:value="0.731563086686333">
                <text:p>0.731563086686333</text:p>
              </table:table-cell>
              <table:table-cell office:value-type="float" office:value="0.739718511186159">
                <text:p>0.739718511186159</text:p>
              </table:table-cell>
              <table:table-cell office:value-type="float" office:value="0.67752594202534">
                <text:p>0.67752594202534</text:p>
              </table:table-cell>
              <table:table-cell office:value-type="float" office:value="0.617889484758286">
                <text:p>0.617889484758286</text:p>
              </table:table-cell>
              <table:table-cell office:value-type="float" office:value="0.723431131294873">
                <text:p>0.723431131294873</text:p>
              </table:table-cell>
              <table:table-cell office:value-type="float" office:value="0.718775280027285">
                <text:p>0.718775280027285</text:p>
              </table:table-cell>
              <table:table-cell office:value-type="float" office:value="0.643969478287357">
                <text:p>0.643969478287357</text:p>
              </table:table-cell>
              <table:table-cell office:value-type="float" office:value="0.642528476824212">
                <text:p>0.642528476824212</text:p>
              </table:table-cell>
              <table:table-cell office:value-type="float" office:value="0.689602395046887">
                <text:p>0.689602395046887</text:p>
              </table:table-cell>
              <table:table-cell office:value-type="float" office:value="0.743271515089651">
                <text:p>0.743271515089651</text:p>
              </table:table-cell>
              <table:table-cell office:value-type="float" office:value="0.664127897494112">
                <text:p>0.664127897494112</text:p>
              </table:table-cell>
              <table:table-cell office:value-type="float" office:value="0.657527501400445">
                <text:p>0.657527501400445</text:p>
              </table:table-cell>
              <table:table-cell office:value-type="float" office:value="0.673853446025322">
                <text:p>0.673853446025322</text:p>
              </table:table-cell>
              <table:table-cell office:value-type="float" office:value="0.698637075816836">
                <text:p>0.698637075816836</text:p>
              </table:table-cell>
              <table:table-cell office:value-type="float" office:value="0.66617557688728">
                <text:p>0.66617557688728</text:p>
              </table:table-cell>
              <table:table-cell office:value-type="float" office:value="0.613622400110264">
                <text:p>0.613622400110264</text:p>
              </table:table-cell>
              <table:table-cell office:value-type="float" office:value="0.654968184737468">
                <text:p>0.654968184737468</text:p>
              </table:table-cell>
              <table:table-cell office:value-type="float" office:value="0.69213099362283">
                <text:p>0.69213099362283</text:p>
              </table:table-cell>
              <table:table-cell office:value-type="float" office:value="0.71773988971546">
                <text:p>0.71773988971546</text:p>
              </table:table-cell>
              <table:table-cell office:value-type="float" office:value="0.660189921350955">
                <text:p>0.660189921350955</text:p>
              </table:table-cell>
              <table:table-cell office:value-type="float" office:value="0.656579893695315">
                <text:p>0.656579893695315</text:p>
              </table:table-cell>
              <table:table-cell office:value-type="float" office:value="0.681171049717962">
                <text:p>0.681171049717962</text:p>
              </table:table-cell>
              <table:table-cell office:value-type="float" office:value="0.679124195021273">
                <text:p>0.679124195021273</text:p>
              </table:table-cell>
              <table:table-cell office:value-type="float" office:value="0.710751359092857">
                <text:p>0.710751359092857</text:p>
              </table:table-cell>
              <table:table-cell office:value-type="float" office:value="0.681495455264671">
                <text:p>0.681495455264671</text:p>
              </table:table-cell>
              <table:table-cell office:value-type="float" office:value="0.659863786861426">
                <text:p>0.659863786861426</text:p>
              </table:table-cell>
              <table:table-cell office:value-type="float" office:value="0.691480229007915">
                <text:p>0.691480229007915</text:p>
              </table:table-cell>
              <table:table-cell office:value-type="float" office:value="0.709742009264747">
                <text:p>0.709742009264747</text:p>
              </table:table-cell>
              <table:table-cell office:value-type="float" office:value="0.696244847564037">
                <text:p>0.696244847564037</text:p>
              </table:table-cell>
              <table:table-cell office:value-type="float" office:value="0.692710285863648">
                <text:p>0.692710285863648</text:p>
              </table:table-cell>
              <table:table-cell office:value-type="float" office:value="0.711860054527775">
                <text:p>0.7118600545277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671286246152545">
                <text:p>0.671286246152545</text:p>
              </table:table-cell>
              <table:table-cell office:value-type="float" office:value="0.700089872193258">
                <text:p>0.700089872193258</text:p>
              </table:table-cell>
              <table:table-cell office:value-type="float" office:value="0.714329733292588">
                <text:p>0.714329733292588</text:p>
              </table:table-cell>
              <table:table-cell office:value-type="float" office:value="0.689038928036968">
                <text:p>0.689038928036968</text:p>
              </table:table-cell>
              <table:table-cell office:value-type="float" office:value="0.695846569948361">
                <text:p>0.695846569948361</text:p>
              </table:table-cell>
              <table:table-cell office:value-type="float" office:value="0.70980403350626">
                <text:p>0.70980403350626</text:p>
              </table:table-cell>
              <table:table-cell office:value-type="float" office:value="0.676800862462203">
                <text:p>0.676800862462203</text:p>
              </table:table-cell>
              <table:table-cell office:value-type="float" office:value="0.690463685335822">
                <text:p>0.690463685335822</text:p>
              </table:table-cell>
              <table:table-cell office:value-type="float" office:value="0.710813216115369">
                <text:p>0.710813216115369</text:p>
              </table:table-cell>
              <table:table-cell office:value-type="float" office:value="0.748698461257203">
                <text:p>0.748698461257203</text:p>
              </table:table-cell>
              <table:table-cell office:value-type="float" office:value="0.721323597289026">
                <text:p>0.721323597289026</text:p>
              </table:table-cell>
              <table:table-cell office:value-type="float" office:value="0.727269971347026">
                <text:p>0.727269971347026</text:p>
              </table:table-cell>
              <table:table-cell office:value-type="float" office:value="0.68931539188408">
                <text:p>0.68931539188408</text:p>
              </table:table-cell>
              <table:table-cell office:value-type="float" office:value="0.660053869207195">
                <text:p>0.660053869207195</text:p>
              </table:table-cell>
              <table:table-cell office:value-type="float" office:value="0.709644101464391">
                <text:p>0.709644101464391</text:p>
              </table:table-cell>
              <table:table-cell office:value-type="float" office:value="0.675018722686614">
                <text:p>0.675018722686614</text:p>
              </table:table-cell>
              <table:table-cell office:value-type="float" office:value="0.631172097224319">
                <text:p>0.631172097224319</text:p>
              </table:table-cell>
              <table:table-cell office:value-type="float" office:value="0.68332562409392">
                <text:p>0.68332562409392</text:p>
              </table:table-cell>
              <table:table-cell office:value-type="float" office:value="0.668668383409238">
                <text:p>0.668668383409238</text:p>
              </table:table-cell>
              <table:table-cell office:value-type="float" office:value="0.735527974209566">
                <text:p>0.735527974209566</text:p>
              </table:table-cell>
              <table:table-cell office:value-type="float" office:value="0.702056765848435">
                <text:p>0.702056765848435</text:p>
              </table:table-cell>
              <table:table-cell office:value-type="float" office:value="0.692226894907883">
                <text:p>0.692226894907883</text:p>
              </table:table-cell>
              <table:table-cell office:value-type="float" office:value="0.63866723156495">
                <text:p>0.63866723156495</text:p>
              </table:table-cell>
              <table:table-cell office:value-type="float" office:value="0.707836700198434">
                <text:p>0.707836700198434</text:p>
              </table:table-cell>
              <table:table-cell office:value-type="float" office:value="0.712858295815646">
                <text:p>0.712858295815646</text:p>
              </table:table-cell>
              <table:table-cell office:value-type="float" office:value="0.668245846426305">
                <text:p>0.668245846426305</text:p>
              </table:table-cell>
              <table:table-cell office:value-type="float" office:value="0.680129927230716">
                <text:p>0.680129927230716</text:p>
              </table:table-cell>
              <table:table-cell office:value-type="float" office:value="0.731477543444855">
                <text:p>0.731477543444855</text:p>
              </table:table-cell>
              <table:table-cell office:value-type="float" office:value="0.753285457018149">
                <text:p>0.753285457018149</text:p>
              </table:table-cell>
              <table:table-cell office:value-type="float" office:value="0.685395955152045">
                <text:p>0.685395955152045</text:p>
              </table:table-cell>
              <table:table-cell office:value-type="float" office:value="0.683809792458267">
                <text:p>0.683809792458267</text:p>
              </table:table-cell>
              <table:table-cell office:value-type="float" office:value="0.667691322102349">
                <text:p>0.667691322102349</text:p>
              </table:table-cell>
              <table:table-cell office:value-type="float" office:value="0.648476737322432">
                <text:p>0.648476737322432</text:p>
              </table:table-cell>
              <table:table-cell office:value-type="float" office:value="0.652382321002058">
                <text:p>0.652382321002058</text:p>
              </table:table-cell>
              <table:table-cell office:value-type="float" office:value="0.651665226688509">
                <text:p>0.651665226688509</text:p>
              </table:table-cell>
              <table:table-cell office:value-type="float" office:value="0.672218955505247">
                <text:p>0.672218955505247</text:p>
              </table:table-cell>
              <table:table-cell office:value-type="float" office:value="0.739854380044811">
                <text:p>0.739854380044811</text:p>
              </table:table-cell>
              <table:table-cell office:value-type="float" office:value="0.710596104655309">
                <text:p>0.710596104655309</text:p>
              </table:table-cell>
              <table:table-cell office:value-type="float" office:value="0.632675606506619">
                <text:p>0.632675606506619</text:p>
              </table:table-cell>
              <table:table-cell office:value-type="float" office:value="0.73383483753494">
                <text:p>0.73383483753494</text:p>
              </table:table-cell>
              <table:table-cell office:value-type="float" office:value="0.69768382068681">
                <text:p>0.69768382068681</text:p>
              </table:table-cell>
              <table:table-cell office:value-type="float" office:value="0.662663443966675">
                <text:p>0.662663443966675</text:p>
              </table:table-cell>
              <table:table-cell office:value-type="float" office:value="0.693525389201705">
                <text:p>0.693525389201705</text:p>
              </table:table-cell>
              <table:table-cell office:value-type="float" office:value="0.673868007133838">
                <text:p>0.673868007133838</text:p>
              </table:table-cell>
              <table:table-cell office:value-type="float" office:value="0.671982383699585">
                <text:p>0.671982383699585</text:p>
              </table:table-cell>
              <table:table-cell office:value-type="float" office:value="0.720815205423794">
                <text:p>0.720815205423794</text:p>
              </table:table-cell>
              <table:table-cell office:value-type="float" office:value="0.718001194156237">
                <text:p>0.718001194156237</text:p>
              </table:table-cell>
              <table:table-cell office:value-type="float" office:value="0.680620324886712">
                <text:p>0.680620324886712</text:p>
              </table:table-cell>
              <table:table-cell office:value-type="float" office:value="0.693170321866194">
                <text:p>0.693170321866194</text:p>
              </table:table-cell>
              <table:table-cell office:value-type="float" office:value="0.690078040360353">
                <text:p>0.69007804036035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68291828130862">
                <text:p>0.68291828130862</text:p>
              </table:table-cell>
              <table:table-cell office:value-type="float" office:value="0.695928973068785">
                <text:p>0.695928973068785</text:p>
              </table:table-cell>
              <table:table-cell office:value-type="float" office:value="0.733124842271086">
                <text:p>0.733124842271086</text:p>
              </table:table-cell>
              <table:table-cell office:value-type="float" office:value="0.701836261096581">
                <text:p>0.701836261096581</text:p>
              </table:table-cell>
              <table:table-cell office:value-type="float" office:value="0.710349273432139">
                <text:p>0.710349273432139</text:p>
              </table:table-cell>
              <table:table-cell office:value-type="float" office:value="0.679063929066114">
                <text:p>0.679063929066114</text:p>
              </table:table-cell>
              <table:table-cell office:value-type="float" office:value="0.679072663368143">
                <text:p>0.679072663368143</text:p>
              </table:table-cell>
              <table:table-cell office:value-type="float" office:value="0.706328172179179">
                <text:p>0.706328172179179</text:p>
              </table:table-cell>
              <table:table-cell office:value-type="float" office:value="0.717380038364538">
                <text:p>0.717380038364538</text:p>
              </table:table-cell>
              <table:table-cell office:value-type="float" office:value="0.743276902657708">
                <text:p>0.743276902657708</text:p>
              </table:table-cell>
              <table:table-cell office:value-type="float" office:value="0.692131378336226">
                <text:p>0.692131378336226</text:p>
              </table:table-cell>
              <table:table-cell office:value-type="float" office:value="0.745188441152658">
                <text:p>0.745188441152658</text:p>
              </table:table-cell>
              <table:table-cell office:value-type="float" office:value="0.722629219094334">
                <text:p>0.722629219094334</text:p>
              </table:table-cell>
              <table:table-cell office:value-type="float" office:value="0.69540863943564">
                <text:p>0.69540863943564</text:p>
              </table:table-cell>
              <table:table-cell office:value-type="float" office:value="0.706930573738387">
                <text:p>0.706930573738387</text:p>
              </table:table-cell>
              <table:table-cell office:value-type="float" office:value="0.706349176163337">
                <text:p>0.706349176163337</text:p>
              </table:table-cell>
              <table:table-cell office:value-type="float" office:value="0.678167413325743">
                <text:p>0.678167413325743</text:p>
              </table:table-cell>
              <table:table-cell office:value-type="float" office:value="0.692582849170299">
                <text:p>0.692582849170299</text:p>
              </table:table-cell>
              <table:table-cell office:value-type="float" office:value="0.677808487580366">
                <text:p>0.677808487580366</text:p>
              </table:table-cell>
              <table:table-cell office:value-type="float" office:value="0.747881392654053">
                <text:p>0.747881392654053</text:p>
              </table:table-cell>
              <table:table-cell office:value-type="float" office:value="0.625808834276711">
                <text:p>0.625808834276711</text:p>
              </table:table-cell>
              <table:table-cell office:value-type="float" office:value="0.677451492511346">
                <text:p>0.677451492511346</text:p>
              </table:table-cell>
              <table:table-cell office:value-type="float" office:value="0.663141217592927">
                <text:p>0.663141217592927</text:p>
              </table:table-cell>
              <table:table-cell office:value-type="float" office:value="0.737597632943209">
                <text:p>0.737597632943209</text:p>
              </table:table-cell>
              <table:table-cell office:value-type="float" office:value="0.708815542900039">
                <text:p>0.708815542900039</text:p>
              </table:table-cell>
              <table:table-cell office:value-type="float" office:value="0.654020153201788">
                <text:p>0.654020153201788</text:p>
              </table:table-cell>
              <table:table-cell office:value-type="float" office:value="0.711651084926885">
                <text:p>0.711651084926885</text:p>
              </table:table-cell>
              <table:table-cell office:value-type="float" office:value="0.762839326446374">
                <text:p>0.762839326446374</text:p>
              </table:table-cell>
              <table:table-cell office:value-type="float" office:value="0.684052802782118">
                <text:p>0.684052802782118</text:p>
              </table:table-cell>
              <table:table-cell office:value-type="float" office:value="0.669611432016869">
                <text:p>0.669611432016869</text:p>
              </table:table-cell>
              <table:table-cell office:value-type="float" office:value="0.631203451992824">
                <text:p>0.631203451992824</text:p>
              </table:table-cell>
              <table:table-cell office:value-type="float" office:value="0.618759201048868">
                <text:p>0.618759201048868</text:p>
              </table:table-cell>
              <table:table-cell office:value-type="float" office:value="0.596597068826323">
                <text:p>0.596597068826323</text:p>
              </table:table-cell>
              <table:table-cell office:value-type="float" office:value="0.60850428131889">
                <text:p>0.60850428131889</text:p>
              </table:table-cell>
              <table:table-cell office:value-type="float" office:value="0.666855055376616">
                <text:p>0.666855055376616</text:p>
              </table:table-cell>
              <table:table-cell office:value-type="float" office:value="0.670615444157876">
                <text:p>0.670615444157876</text:p>
              </table:table-cell>
              <table:table-cell office:value-type="float" office:value="0.749625343637564">
                <text:p>0.749625343637564</text:p>
              </table:table-cell>
              <table:table-cell office:value-type="float" office:value="0.703041798171798">
                <text:p>0.703041798171798</text:p>
              </table:table-cell>
              <table:table-cell office:value-type="float" office:value="0.699879353610573">
                <text:p>0.699879353610573</text:p>
              </table:table-cell>
              <table:table-cell office:value-type="float" office:value="0.746723105610847">
                <text:p>0.746723105610847</text:p>
              </table:table-cell>
              <table:table-cell office:value-type="float" office:value="0.698510812660487">
                <text:p>0.698510812660487</text:p>
              </table:table-cell>
              <table:table-cell office:value-type="float" office:value="0.665304355329447">
                <text:p>0.665304355329447</text:p>
              </table:table-cell>
              <table:table-cell office:value-type="float" office:value="0.710535271483067">
                <text:p>0.710535271483067</text:p>
              </table:table-cell>
              <table:table-cell office:value-type="float" office:value="0.700663912966072">
                <text:p>0.700663912966072</text:p>
              </table:table-cell>
              <table:table-cell office:value-type="float" office:value="0.648231175042445">
                <text:p>0.648231175042445</text:p>
              </table:table-cell>
              <table:table-cell office:value-type="float" office:value="0.694194015835242">
                <text:p>0.694194015835242</text:p>
              </table:table-cell>
              <table:table-cell office:value-type="float" office:value="0.693610770429016">
                <text:p>0.693610770429016</text:p>
              </table:table-cell>
              <table:table-cell office:value-type="float" office:value="0.675494284545686">
                <text:p>0.675494284545686</text:p>
              </table:table-cell>
              <table:table-cell office:value-type="float" office:value="0.70191506358891">
                <text:p>0.70191506358891</text:p>
              </table:table-cell>
              <table:table-cell office:value-type="float" office:value="0.698650817455361">
                <text:p>0.69865081745536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72311106516659">
                <text:p>0.72311106516659</text:p>
              </table:table-cell>
              <table:table-cell office:value-type="float" office:value="0.704394724756459">
                <text:p>0.704394724756459</text:p>
              </table:table-cell>
              <table:table-cell office:value-type="float" office:value="0.743427803761304">
                <text:p>0.743427803761304</text:p>
              </table:table-cell>
              <table:table-cell office:value-type="float" office:value="0.697216040263842">
                <text:p>0.697216040263842</text:p>
              </table:table-cell>
              <table:table-cell office:value-type="float" office:value="0.696420053953543">
                <text:p>0.696420053953543</text:p>
              </table:table-cell>
              <table:table-cell office:value-type="float" office:value="0.688886976555182">
                <text:p>0.688886976555182</text:p>
              </table:table-cell>
              <table:table-cell office:value-type="float" office:value="0.69073046993127">
                <text:p>0.69073046993127</text:p>
              </table:table-cell>
              <table:table-cell office:value-type="float" office:value="0.715718968955316">
                <text:p>0.715718968955316</text:p>
              </table:table-cell>
              <table:table-cell office:value-type="float" office:value="0.691753601759813">
                <text:p>0.691753601759813</text:p>
              </table:table-cell>
              <table:table-cell office:value-type="float" office:value="0.696983317063864">
                <text:p>0.696983317063864</text:p>
              </table:table-cell>
              <table:table-cell office:value-type="float" office:value="0.739300049669928">
                <text:p>0.739300049669928</text:p>
              </table:table-cell>
              <table:table-cell office:value-type="float" office:value="0.754099348345941">
                <text:p>0.754099348345941</text:p>
              </table:table-cell>
              <table:table-cell office:value-type="float" office:value="0.719157092897551">
                <text:p>0.719157092897551</text:p>
              </table:table-cell>
              <table:table-cell office:value-type="float" office:value="0.698281163799832">
                <text:p>0.698281163799832</text:p>
              </table:table-cell>
              <table:table-cell office:value-type="float" office:value="0.669422823649517">
                <text:p>0.669422823649517</text:p>
              </table:table-cell>
              <table:table-cell office:value-type="float" office:value="0.708616657558674">
                <text:p>0.708616657558674</text:p>
              </table:table-cell>
              <table:table-cell office:value-type="float" office:value="0.696765190326504">
                <text:p>0.696765190326504</text:p>
              </table:table-cell>
              <table:table-cell office:value-type="float" office:value="0.691392303944746">
                <text:p>0.691392303944746</text:p>
              </table:table-cell>
              <table:table-cell office:value-type="float" office:value="0.641002470580901">
                <text:p>0.641002470580901</text:p>
              </table:table-cell>
              <table:table-cell office:value-type="float" office:value="0.76345173397956">
                <text:p>0.76345173397956</text:p>
              </table:table-cell>
              <table:table-cell office:value-type="float" office:value="0.672628743871022">
                <text:p>0.672628743871022</text:p>
              </table:table-cell>
              <table:table-cell office:value-type="float" office:value="0.65659757288604">
                <text:p>0.65659757288604</text:p>
              </table:table-cell>
              <table:table-cell office:value-type="float" office:value="0.661661622288487">
                <text:p>0.661661622288487</text:p>
              </table:table-cell>
              <table:table-cell office:value-type="float" office:value="0.740828113942758">
                <text:p>0.740828113942758</text:p>
              </table:table-cell>
              <table:table-cell office:value-type="float" office:value="0.697174697268393">
                <text:p>0.697174697268393</text:p>
              </table:table-cell>
              <table:table-cell office:value-type="float" office:value="0.6914661700947">
                <text:p>0.6914661700947</text:p>
              </table:table-cell>
              <table:table-cell office:value-type="float" office:value="0.713608903227973">
                <text:p>0.713608903227973</text:p>
              </table:table-cell>
              <table:table-cell office:value-type="float" office:value="0.715502174658894">
                <text:p>0.715502174658894</text:p>
              </table:table-cell>
              <table:table-cell office:value-type="float" office:value="0.766035458548472">
                <text:p>0.766035458548472</text:p>
              </table:table-cell>
              <table:table-cell office:value-type="float" office:value="0.673371522513401">
                <text:p>0.673371522513401</text:p>
              </table:table-cell>
              <table:table-cell office:value-type="float" office:value="0.664328430293168">
                <text:p>0.664328430293168</text:p>
              </table:table-cell>
              <table:table-cell office:value-type="float" office:value="0.644702204527506">
                <text:p>0.644702204527506</text:p>
              </table:table-cell>
              <table:table-cell office:value-type="float" office:value="0.641301483922528">
                <text:p>0.641301483922528</text:p>
              </table:table-cell>
              <table:table-cell office:value-type="float" office:value="0.640741249368229">
                <text:p>0.640741249368229</text:p>
              </table:table-cell>
              <table:table-cell office:value-type="float" office:value="0.586605730757103">
                <text:p>0.586605730757103</text:p>
              </table:table-cell>
              <table:table-cell office:value-type="float" office:value="0.682112531652986">
                <text:p>0.682112531652986</text:p>
              </table:table-cell>
              <table:table-cell office:value-type="float" office:value="0.681148826736172">
                <text:p>0.681148826736172</text:p>
              </table:table-cell>
              <table:table-cell office:value-type="float" office:value="0.706257944718212">
                <text:p>0.706257944718212</text:p>
              </table:table-cell>
              <table:table-cell office:value-type="float" office:value="0.676837705667585">
                <text:p>0.676837705667585</text:p>
              </table:table-cell>
              <table:table-cell office:value-type="float" office:value="0.731123537829816">
                <text:p>0.731123537829816</text:p>
              </table:table-cell>
              <table:table-cell office:value-type="float" office:value="0.654357565082719">
                <text:p>0.654357565082719</text:p>
              </table:table-cell>
              <table:table-cell office:value-type="float" office:value="0.67034716814132">
                <text:p>0.67034716814132</text:p>
              </table:table-cell>
              <table:table-cell office:value-type="float" office:value="0.696646206024913">
                <text:p>0.696646206024913</text:p>
              </table:table-cell>
              <table:table-cell office:value-type="float" office:value="0.700947052276564">
                <text:p>0.700947052276564</text:p>
              </table:table-cell>
              <table:table-cell office:value-type="float" office:value="0.652221995481398">
                <text:p>0.652221995481398</text:p>
              </table:table-cell>
              <table:table-cell office:value-type="float" office:value="0.718666543209173">
                <text:p>0.718666543209173</text:p>
              </table:table-cell>
              <table:table-cell office:value-type="float" office:value="0.674554566261928">
                <text:p>0.674554566261928</text:p>
              </table:table-cell>
              <table:table-cell office:value-type="float" office:value="0.737210891782997">
                <text:p>0.737210891782997</text:p>
              </table:table-cell>
              <table:table-cell office:value-type="float" office:value="0.669832518382264">
                <text:p>0.669832518382264</text:p>
              </table:table-cell>
              <table:table-cell office:value-type="float" office:value="0.686602518665917">
                <text:p>0.68660251866591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729881917335243">
                <text:p>0.729881917335243</text:p>
              </table:table-cell>
              <table:table-cell office:value-type="float" office:value="0.712534864100526">
                <text:p>0.712534864100526</text:p>
              </table:table-cell>
              <table:table-cell office:value-type="float" office:value="0.673914960252009">
                <text:p>0.673914960252009</text:p>
              </table:table-cell>
              <table:table-cell office:value-type="float" office:value="0.70271169295675">
                <text:p>0.70271169295675</text:p>
              </table:table-cell>
              <table:table-cell office:value-type="float" office:value="0.700356214981502">
                <text:p>0.700356214981502</text:p>
              </table:table-cell>
              <table:table-cell office:value-type="float" office:value="0.727375191504706">
                <text:p>0.727375191504706</text:p>
              </table:table-cell>
              <table:table-cell office:value-type="float" office:value="0.69798709525815">
                <text:p>0.69798709525815</text:p>
              </table:table-cell>
              <table:table-cell office:value-type="float" office:value="0.706506144992457">
                <text:p>0.706506144992457</text:p>
              </table:table-cell>
              <table:table-cell office:value-type="float" office:value="0.657654309306992">
                <text:p>0.657654309306992</text:p>
              </table:table-cell>
              <table:table-cell office:value-type="float" office:value="0.747071009767027">
                <text:p>0.747071009767027</text:p>
              </table:table-cell>
              <table:table-cell office:value-type="float" office:value="0.772957866618407">
                <text:p>0.772957866618407</text:p>
              </table:table-cell>
              <table:table-cell office:value-type="float" office:value="0.759838201029471">
                <text:p>0.759838201029471</text:p>
              </table:table-cell>
              <table:table-cell office:value-type="float" office:value="0.747996813865274">
                <text:p>0.747996813865274</text:p>
              </table:table-cell>
              <table:table-cell office:value-type="float" office:value="0.702911830751762">
                <text:p>0.702911830751762</text:p>
              </table:table-cell>
              <table:table-cell office:value-type="float" office:value="0.699215805374555">
                <text:p>0.699215805374555</text:p>
              </table:table-cell>
              <table:table-cell office:value-type="float" office:value="0.693979878729594">
                <text:p>0.693979878729594</text:p>
              </table:table-cell>
              <table:table-cell office:value-type="float" office:value="0.698554726909456">
                <text:p>0.698554726909456</text:p>
              </table:table-cell>
              <table:table-cell office:value-type="float" office:value="0.671021302828533">
                <text:p>0.671021302828533</text:p>
              </table:table-cell>
              <table:table-cell office:value-type="float" office:value="0.6247018911938">
                <text:p>0.6247018911938</text:p>
              </table:table-cell>
              <table:table-cell office:value-type="float" office:value="0.736132127338034">
                <text:p>0.736132127338034</text:p>
              </table:table-cell>
              <table:table-cell office:value-type="float" office:value="0.666612735528061">
                <text:p>0.666612735528061</text:p>
              </table:table-cell>
              <table:table-cell office:value-type="float" office:value="0.639644151804865">
                <text:p>0.639644151804865</text:p>
              </table:table-cell>
              <table:table-cell office:value-type="float" office:value="0.692888286767548">
                <text:p>0.692888286767548</text:p>
              </table:table-cell>
              <table:table-cell office:value-type="float" office:value="0.719860760037683">
                <text:p>0.719860760037683</text:p>
              </table:table-cell>
              <table:table-cell office:value-type="float" office:value="0.700639817764753">
                <text:p>0.700639817764753</text:p>
              </table:table-cell>
              <table:table-cell office:value-type="float" office:value="0.660328904948711">
                <text:p>0.660328904948711</text:p>
              </table:table-cell>
              <table:table-cell office:value-type="float" office:value="0.686048440825225">
                <text:p>0.686048440825225</text:p>
              </table:table-cell>
              <table:table-cell office:value-type="float" office:value="0.731646172250057">
                <text:p>0.731646172250057</text:p>
              </table:table-cell>
              <table:table-cell office:value-type="float" office:value="0.735737167529349">
                <text:p>0.735737167529349</text:p>
              </table:table-cell>
              <table:table-cell office:value-type="float" office:value="0.661143260008474">
                <text:p>0.661143260008474</text:p>
              </table:table-cell>
              <table:table-cell office:value-type="float" office:value="0.672825071093557">
                <text:p>0.672825071093557</text:p>
              </table:table-cell>
              <table:table-cell office:value-type="float" office:value="0.625097447957461">
                <text:p>0.625097447957461</text:p>
              </table:table-cell>
              <table:table-cell office:value-type="float" office:value="0.666986494868763">
                <text:p>0.666986494868763</text:p>
              </table:table-cell>
              <table:table-cell office:value-type="float" office:value="0.660446990159144">
                <text:p>0.660446990159144</text:p>
              </table:table-cell>
              <table:table-cell office:value-type="float" office:value="0.62803188211746">
                <text:p>0.62803188211746</text:p>
              </table:table-cell>
              <table:table-cell office:value-type="float" office:value="0.665511519847106">
                <text:p>0.665511519847106</text:p>
              </table:table-cell>
              <table:table-cell office:value-type="float" office:value="0.695389944507524">
                <text:p>0.695389944507524</text:p>
              </table:table-cell>
              <table:table-cell office:value-type="float" office:value="0.728861420408106">
                <text:p>0.728861420408106</text:p>
              </table:table-cell>
              <table:table-cell office:value-type="float" office:value="0.689004333894529">
                <text:p>0.689004333894529</text:p>
              </table:table-cell>
              <table:table-cell office:value-type="float" office:value="0.700002196186256">
                <text:p>0.700002196186256</text:p>
              </table:table-cell>
              <table:table-cell office:value-type="float" office:value="0.692103731032815">
                <text:p>0.692103731032815</text:p>
              </table:table-cell>
              <table:table-cell office:value-type="float" office:value="0.686709527379704">
                <text:p>0.686709527379704</text:p>
              </table:table-cell>
              <table:table-cell office:value-type="float" office:value="0.688575008317231">
                <text:p>0.688575008317231</text:p>
              </table:table-cell>
              <table:table-cell office:value-type="float" office:value="0.689413129281668">
                <text:p>0.689413129281668</text:p>
              </table:table-cell>
              <table:table-cell office:value-type="float" office:value="0.634615297006737">
                <text:p>0.634615297006737</text:p>
              </table:table-cell>
              <table:table-cell office:value-type="float" office:value="0.699969277486899">
                <text:p>0.699969277486899</text:p>
              </table:table-cell>
              <table:table-cell office:value-type="float" office:value="0.648812257101745">
                <text:p>0.648812257101745</text:p>
              </table:table-cell>
              <table:table-cell office:value-type="float" office:value="0.729505533708325">
                <text:p>0.729505533708325</text:p>
              </table:table-cell>
              <table:table-cell office:value-type="float" office:value="0.647846917099232">
                <text:p>0.647846917099232</text:p>
              </table:table-cell>
              <table:table-cell office:value-type="float" office:value="0.653187162281678">
                <text:p>0.65318716228167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67976977696467">
                <text:p>0.67976977696467</text:p>
              </table:table-cell>
              <table:table-cell office:value-type="float" office:value="0.677341017953098">
                <text:p>0.677341017953098</text:p>
              </table:table-cell>
              <table:table-cell office:value-type="float" office:value="0.707575786691026">
                <text:p>0.707575786691026</text:p>
              </table:table-cell>
              <table:table-cell office:value-type="float" office:value="0.710948903034206">
                <text:p>0.710948903034206</text:p>
              </table:table-cell>
              <table:table-cell office:value-type="float" office:value="0.691163756024172">
                <text:p>0.691163756024172</text:p>
              </table:table-cell>
              <table:table-cell office:value-type="float" office:value="0.669895226875751">
                <text:p>0.669895226875751</text:p>
              </table:table-cell>
              <table:table-cell office:value-type="float" office:value="0.694193260243073">
                <text:p>0.694193260243073</text:p>
              </table:table-cell>
              <table:table-cell office:value-type="float" office:value="0.725658227232504">
                <text:p>0.725658227232504</text:p>
              </table:table-cell>
              <table:table-cell office:value-type="float" office:value="0.718148771025886">
                <text:p>0.718148771025886</text:p>
              </table:table-cell>
              <table:table-cell office:value-type="float" office:value="0.746022373513672">
                <text:p>0.746022373513672</text:p>
              </table:table-cell>
              <table:table-cell office:value-type="float" office:value="0.762060894920544">
                <text:p>0.762060894920544</text:p>
              </table:table-cell>
              <table:table-cell office:value-type="float" office:value="0.722338306108987">
                <text:p>0.722338306108987</text:p>
              </table:table-cell>
              <table:table-cell office:value-type="float" office:value="0.662289846310955">
                <text:p>0.662289846310955</text:p>
              </table:table-cell>
              <table:table-cell office:value-type="float" office:value="0.674411689254142">
                <text:p>0.674411689254142</text:p>
              </table:table-cell>
              <table:table-cell office:value-type="float" office:value="0.685845850393313">
                <text:p>0.685845850393313</text:p>
              </table:table-cell>
              <table:table-cell office:value-type="float" office:value="0.66985682180216">
                <text:p>0.66985682180216</text:p>
              </table:table-cell>
              <table:table-cell office:value-type="float" office:value="0.691051570143113">
                <text:p>0.691051570143113</text:p>
              </table:table-cell>
              <table:table-cell office:value-type="float" office:value="0.651732393763102">
                <text:p>0.651732393763102</text:p>
              </table:table-cell>
              <table:table-cell office:value-type="float" office:value="0.621512785095429">
                <text:p>0.621512785095429</text:p>
              </table:table-cell>
              <table:table-cell office:value-type="float" office:value="0.729060006740916">
                <text:p>0.729060006740916</text:p>
              </table:table-cell>
              <table:table-cell office:value-type="float" office:value="0.732826793026668">
                <text:p>0.732826793026668</text:p>
              </table:table-cell>
              <table:table-cell office:value-type="float" office:value="0.702979717205124">
                <text:p>0.702979717205124</text:p>
              </table:table-cell>
              <table:table-cell office:value-type="float" office:value="0.689622122792992">
                <text:p>0.689622122792992</text:p>
              </table:table-cell>
              <table:table-cell office:value-type="float" office:value="0.73494555116552">
                <text:p>0.73494555116552</text:p>
              </table:table-cell>
              <table:table-cell office:value-type="float" office:value="0.696344892306865">
                <text:p>0.696344892306865</text:p>
              </table:table-cell>
              <table:table-cell office:value-type="float" office:value="0.65255671458926">
                <text:p>0.65255671458926</text:p>
              </table:table-cell>
              <table:table-cell office:value-type="float" office:value="0.61190481860361">
                <text:p>0.61190481860361</text:p>
              </table:table-cell>
              <table:table-cell office:value-type="float" office:value="0.727782254201546">
                <text:p>0.727782254201546</text:p>
              </table:table-cell>
              <table:table-cell office:value-type="float" office:value="0.729847869355559">
                <text:p>0.729847869355559</text:p>
              </table:table-cell>
              <table:table-cell office:value-type="float" office:value="0.681349549235873">
                <text:p>0.681349549235873</text:p>
              </table:table-cell>
              <table:table-cell office:value-type="float" office:value="0.648520234379644">
                <text:p>0.648520234379644</text:p>
              </table:table-cell>
              <table:table-cell office:value-type="float" office:value="0.639806235354931">
                <text:p>0.639806235354931</text:p>
              </table:table-cell>
              <table:table-cell office:value-type="float" office:value="0.65578506641582">
                <text:p>0.65578506641582</text:p>
              </table:table-cell>
              <table:table-cell office:value-type="float" office:value="0.639329719947933">
                <text:p>0.639329719947933</text:p>
              </table:table-cell>
              <table:table-cell office:value-type="float" office:value="0.683623845441846">
                <text:p>0.683623845441846</text:p>
              </table:table-cell>
              <table:table-cell office:value-type="float" office:value="0.685054330892827">
                <text:p>0.685054330892827</text:p>
              </table:table-cell>
              <table:table-cell office:value-type="float" office:value="0.656046968082863">
                <text:p>0.656046968082863</text:p>
              </table:table-cell>
              <table:table-cell office:value-type="float" office:value="0.722325423090564">
                <text:p>0.722325423090564</text:p>
              </table:table-cell>
              <table:table-cell office:value-type="float" office:value="0.647006290407472">
                <text:p>0.647006290407472</text:p>
              </table:table-cell>
              <table:table-cell office:value-type="float" office:value="0.727057956359903">
                <text:p>0.727057956359903</text:p>
              </table:table-cell>
              <table:table-cell office:value-type="float" office:value="0.693652345923476">
                <text:p>0.693652345923476</text:p>
              </table:table-cell>
              <table:table-cell office:value-type="float" office:value="0.666007297740987">
                <text:p>0.666007297740987</text:p>
              </table:table-cell>
              <table:table-cell office:value-type="float" office:value="0.665800212648895">
                <text:p>0.665800212648895</text:p>
              </table:table-cell>
              <table:table-cell office:value-type="float" office:value="0.6710852238248">
                <text:p>0.6710852238248</text:p>
              </table:table-cell>
              <table:table-cell office:value-type="float" office:value="0.618005865304648">
                <text:p>0.618005865304648</text:p>
              </table:table-cell>
              <table:table-cell office:value-type="float" office:value="0.74704307617384">
                <text:p>0.74704307617384</text:p>
              </table:table-cell>
              <table:table-cell office:value-type="float" office:value="0.66992629100455">
                <text:p>0.66992629100455</text:p>
              </table:table-cell>
              <table:table-cell office:value-type="float" office:value="0.679253114919148">
                <text:p>0.679253114919148</text:p>
              </table:table-cell>
              <table:table-cell office:value-type="float" office:value="0.692502904917945">
                <text:p>0.692502904917945</text:p>
              </table:table-cell>
              <table:table-cell office:value-type="float" office:value="0.695073052506382">
                <text:p>0.695073052506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